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113cm" fo:margin-left="-0.041cm" table:align="left" style:writing-mode="lr-tb"/>
    </style:style>
    <style:style style:name="Tabella3.A" style:family="table-column">
      <style:table-column-properties style:column-width="16.113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" style:family="table">
      <style:table-properties style:width="15.669cm" fo:margin-left="0.485cm" table:align="left" style:writing-mode="lr-tb"/>
    </style:style>
    <style:style style:name="Tabella1.A" style:family="table-column">
      <style:table-column-properties style:column-width="15.66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4.208cm" fo:margin-left="1.334cm" table:align="left"/>
    </style:style>
    <style:style style:name="Tabella2.A" style:family="table-column">
      <style:table-column-properties style:column-width="2.275cm"/>
    </style:style>
    <style:style style:name="Tabella2.B" style:family="table-column">
      <style:table-column-properties style:column-width="6.119cm"/>
    </style:style>
    <style:style style:name="Tabella2.C" style:family="table-column">
      <style:table-column-properties style:column-width="5.814cm"/>
    </style:style>
    <style:style style:name="Tabella2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2.C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text-properties style:font-name="Arial" fo:font-size="11pt" fo:font-style="normal" officeooo:rsid="00216568" officeooo:paragraph-rsid="00216568" style:font-name-asian="Wingdings" style:font-size-asian="11pt" style:font-style-asian="normal" style:font-name-complex="Arial" style:font-size-complex="11pt" style:font-style-complex="normal"/>
    </style:style>
    <style:style style:name="P4" style:family="paragraph" style:parent-style-name="Footer">
      <style:text-properties style:font-name="Arial" fo:font-size="11pt" fo:font-style="italic" officeooo:rsid="00216568" style:font-name-asian="Wingdings" style:font-size-asian="11pt" style:font-style-asian="italic" style:font-name-complex="Arial" style:font-size-complex="11pt" style:font-style-complex="italic"/>
    </style:style>
    <style:style style:name="P5" style:family="paragraph" style:parent-style-name="Footer">
      <style:text-properties style:font-name="Arial" fo:font-size="10pt" fo:font-style="italic" officeooo:rsid="00216568" style:font-name-asian="Wingdings" style:font-size-asian="10pt" style:font-style-asian="italic" style:font-name-complex="Arial" style:font-size-complex="10pt" style:font-style-complex="italic"/>
    </style:style>
    <style:style style:name="P6" style:family="paragraph" style:parent-style-name="Footer">
      <style:paragraph-properties fo:text-align="justify" style:justify-single-word="false"/>
      <style:text-properties style:font-name="Arial" fo:font-size="10pt" fo:font-style="italic" officeooo:rsid="00216568" officeooo:paragraph-rsid="00216568" style:font-name-asian="Wingdings" style:font-size-asian="10pt" style:font-style-asian="italic" style:font-name-complex="Arial" style:font-size-complex="10pt" style:font-style-complex="italic"/>
    </style:style>
    <style:style style:name="P7" style:family="paragraph" style:parent-style-name="Footer">
      <style:paragraph-properties fo:text-align="justify" style:justify-single-word="false"/>
      <style:text-properties style:font-name="Arial" fo:font-size="10pt" fo:font-style="italic" officeooo:rsid="00216568" officeooo:paragraph-rsid="013e985a" style:font-name-asian="Wingdings" style:font-size-asian="10pt" style:font-style-asian="italic" style:font-name-complex="Arial" style:font-size-complex="10pt" style:font-style-complex="italic"/>
    </style:style>
    <style:style style:name="P8" style:family="paragraph" style:parent-style-name="sche_5f_3">
      <style:paragraph-properties fo:margin-left="1.386cm" fo:margin-right="0cm" fo:text-indent="-1.386cm" style:auto-text-indent="false">
        <style:tab-stops>
          <style:tab-stop style:position="0.794cm"/>
        </style:tab-stops>
      </style:paragraph-properties>
      <style:text-properties style:font-name="Arial" officeooo:paragraph-rsid="00216568" style:font-name-complex="Arial"/>
    </style:style>
    <style:style style:name="P9" style:family="paragraph" style:parent-style-name="sche_5f_3">
      <style:paragraph-properties fo:text-align="center" style:justify-single-word="false"/>
      <style:text-properties style:font-name="Arial" fo:font-size="11pt" fo:font-weight="bold" officeooo:paragraph-rsid="01429169" fo:background-color="transparent" style:font-size-asian="11pt" style:font-weight-asian="bold" style:font-name-complex="Arial" style:font-size-complex="11pt"/>
    </style:style>
    <style:style style:name="P10" style:family="paragraph" style:parent-style-name="sche_5f_3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che_5f_3">
      <style:text-properties style:font-name="Arial" fo:font-size="11pt" officeooo:paragraph-rsid="01429169" fo:background-color="transparent" style:font-size-asian="11pt" style:font-size-complex="11pt"/>
    </style:style>
    <style:style style:name="P12" style:family="paragraph" style:parent-style-name="sche_5f_3"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13" style:family="paragraph" style:parent-style-name="sche_5f_3">
      <style:text-properties style:font-name="Arial" fo:font-size="11pt" fo:font-style="italic" fo:font-weight="bold" officeooo:paragraph-rsid="01429169" fo:background-color="transparent" style:font-size-asian="11pt" style:font-style-asian="italic" style:font-weight-asian="bold" style:font-name-complex="Arial" style:font-size-complex="11pt"/>
    </style:style>
    <style:style style:name="P14" style:family="paragraph" style:parent-style-name="sche_5f_3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che_5f_3">
      <style:text-properties style:font-name="Arial" fo:font-size="11pt" style:font-size-asian="11pt" style:font-name-complex="Arial" style:font-size-complex="11pt"/>
    </style:style>
    <style:style style:name="P16" style:family="paragraph" style:parent-style-name="sche_5f_3">
      <loext:graphic-properties draw:fill="none"/>
      <style:paragraph-properties fo:margin-left="1.401cm" fo:margin-right="0cm" fo:line-height="150%" fo:text-align="justify" style:justify-single-word="false" fo:orphans="0" fo:widows="0" fo:text-indent="-1.401cm" style:auto-text-indent="false" fo:background-color="transparent">
        <style:tab-stops>
          <style:tab-stop style:position="0.699cm"/>
          <style:tab-stop style:position="2.99cm"/>
        </style:tab-stops>
      </style:paragraph-properties>
      <style:text-properties style:font-name="Arial" fo:font-size="11pt" fo:font-weight="bold" officeooo:rsid="01385dfc" officeooo:paragraph-rsid="013bdc7e" style:font-size-asian="11pt" style:font-weight-asian="bold" style:font-name-complex="Arial" style:font-size-complex="11pt" style:font-weight-complex="bold"/>
    </style:style>
    <style:style style:name="P17" style:family="paragraph" style:parent-style-name="sche_5f_3">
      <style:paragraph-properties fo:margin-left="0.751cm" fo:margin-right="0cm" fo:text-indent="0.042cm" style:auto-text-indent="false"/>
      <style:text-properties style:font-name="Arial" fo:font-size="11pt" fo:letter-spacing="-0.004cm" fo:font-style="italic" fo:font-weight="bold" style:font-name-asian="Wingdings" style:font-size-asian="11pt" style:font-style-asian="italic" style:font-weight-asian="bold" style:font-name-complex="Arial" style:font-size-complex="11pt"/>
    </style:style>
    <style:style style:name="P18" style:family="paragraph" style:parent-style-name="sche_5f_3">
      <style:paragraph-properties fo:margin-left="1.455cm" fo:margin-right="0cm" fo:text-indent="-0.654cm" style:auto-text-indent="false"/>
      <style:text-properties style:font-name="Arial" fo:font-size="11pt" fo:font-style="normal" style:text-underline-style="none" fo:font-weight="normal" officeooo:paragraph-rsid="00cd388a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che_5f_3">
      <style:paragraph-properties fo:margin-left="1.455cm" fo:margin-right="0cm" fo:text-indent="-0.654cm" style:auto-text-indent="false"/>
      <style:text-properties style:font-name="Arial" fo:font-size="11pt" fo:letter-spacing="-0.004cm" fo:font-style="normal" style:text-underline-style="none" fo:font-weight="normal" officeooo:paragraph-rsid="00cd388a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1.455cm" fo:margin-right="0cm" fo:text-indent="-0.654cm" style:auto-text-indent="false"/>
      <style:text-properties style:font-name="Arial" fo:font-size="11pt" fo:letter-spacing="-0.004cm" fo:font-style="normal" style:text-underline-style="none" fo:font-weight="normal" officeooo:paragraph-rsid="0145e52d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che_5f_3">
      <style:paragraph-properties fo:margin-left="1.501cm" fo:margin-right="0cm" fo:text-indent="-0.75cm" style:auto-text-indent="false"/>
      <style:text-properties style:font-name="Arial" fo:font-size="11pt" officeooo:paragraph-rsid="00200631" style:font-size-asian="11pt" style:font-size-complex="11pt"/>
    </style:style>
    <style:style style:name="P22" style:family="paragraph" style:parent-style-name="sche_5f_3">
      <style:paragraph-properties fo:margin-left="1.455cm" fo:margin-right="0cm" fo:text-indent="-0.661cm" style:auto-text-indent="false"/>
      <style:text-properties style:font-name="Arial" fo:font-size="11pt" officeooo:paragraph-rsid="00216568" style:font-size-asian="11pt" style:font-size-complex="11pt"/>
    </style:style>
    <style:style style:name="P23" style:family="paragraph" style:parent-style-name="sche_5f_3">
      <style:paragraph-properties fo:margin-left="0.794cm" fo:margin-right="0cm" fo:text-indent="0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24" style:family="paragraph" style:parent-style-name="sche2_5f_2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che2_5f_2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7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8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Body_20_Text_20_2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" fo:font-size="11pt" fo:font-weight="normal" officeooo:rsid="01385dfc" officeooo:paragraph-rsid="01385dfc" style:font-size-asian="11pt" style:font-weight-asian="normal" style:font-name-complex="Arial" style:font-size-complex="11pt" style:font-weight-complex="normal"/>
    </style:style>
    <style:style style:name="P30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1pt" fo:font-weight="bold" officeooo:rsid="01385dfc" officeooo:paragraph-rsid="01385dfc" style:font-size-asian="11pt" style:font-weight-asian="bold" style:font-name-complex="Arial" style:font-size-complex="11pt"/>
    </style:style>
    <style:style style:name="P3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32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P33" style:family="paragraph" style:parent-style-name="Rientro_20_corpo_20_del_20_testo_20_3"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8pt" officeooo:paragraph-rsid="0145e52d" fo:background-color="transparent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8pt" officeooo:paragraph-rsid="0145e52d" style:font-name-asian="Wingdings" style:font-size-asian="8pt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8pt" officeooo:paragraph-rsid="0145e52d" fo:background-color="transparent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fo:font-size="8pt" officeooo:paragraph-rsid="0145e52d" fo:background-color="transparent" style:font-size-asian="8pt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8pt" officeooo:paragraph-rsid="0145e52d" style:font-name-asian="Wingdings" style:font-size-asian="8pt"/>
    </style:style>
    <style:style style:name="P39" style:family="paragraph" style:parent-style-name="Standard">
      <style:paragraph-properties fo:text-align="justify" style:justify-single-word="false"/>
      <style:text-properties fo:font-size="8pt" officeooo:paragraph-rsid="0145e52d" style:font-name-asian="Wingdings" style:font-size-asian="8pt"/>
    </style:style>
    <style:style style:name="P40" style:family="paragraph" style:parent-style-name="Standard" style:master-page-name="">
      <loext:graphic-properties draw:fill="none"/>
      <style:paragraph-properties fo:line-height="150%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  <style:tab-stop style:position="7.505cm"/>
        </style:tab-stops>
      </style:paragraph-properties>
      <style:text-properties style:font-name="Arial" fo:font-size="11pt" fo:language="it" fo:country="IT" fo:font-weight="bold" officeooo:paragraph-rsid="013bdc7e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line-height="150%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</style:tab-stops>
      </style:paragraph-properties>
      <style:text-properties style:font-name="Arial" fo:font-size="11pt" fo:language="it" fo:country="IT" fo:font-weight="bold" officeooo:paragraph-rsid="013bdc7e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line-height="150%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  <style:tab-stop style:position="7.505cm"/>
        </style:tab-stops>
      </style:paragraph-properties>
      <style:text-properties style:font-name="Arial" fo:font-size="11pt" fo:language="it" fo:country="IT" fo:font-weight="bold" officeooo:paragraph-rsid="013bdc7e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" fo:font-size="11pt" officeooo:rsid="01445e5d" officeooo:paragraph-rsid="0145e52d" fo:background-color="transparent" style:font-size-asian="11pt" style:font-name-complex="Arial" style:font-size-complex="11pt"/>
    </style:style>
    <style:style style:name="P44" style:family="paragraph" style:parent-style-name="Standard" style:list-style-name="L4">
      <style:paragraph-properties>
        <style:tab-stops>
          <style:tab-stop style:position="2.021cm"/>
        </style:tab-stops>
      </style:paragraph-properties>
      <style:text-properties style:font-name="Arial" fo:font-size="11pt" officeooo:paragraph-rsid="01445e5d" fo:background-color="transparent" style:font-size-asian="11pt" style:font-name-complex="Arial" style:font-size-complex="11pt"/>
    </style:style>
    <style:style style:name="P45" style:family="paragraph" style:parent-style-name="Standard" style:list-style-name="L4">
      <style:paragraph-properties>
        <style:tab-stops>
          <style:tab-stop style:position="2cm"/>
        </style:tab-stops>
      </style:paragraph-properties>
      <style:text-properties style:font-name="Arial" fo:font-size="11pt" officeooo:paragraph-rsid="01445e5d" fo:background-color="transparent" style:font-size-asian="11pt" style:font-name-complex="Arial" style:font-size-complex="11pt"/>
    </style:style>
    <style:style style:name="P46" style:family="paragraph" style:parent-style-name="Standard">
      <style:text-properties style:font-name="Arial" fo:font-size="11pt" officeooo:paragraph-rsid="014c21b4" style:font-size-asian="11pt" style:font-size-complex="11pt"/>
    </style:style>
    <style:style style:name="P47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text-indent="0.801cm" style:auto-text-indent="false" style:page-number="auto" fo:background-color="transparent" style:writing-mode="lr-tb"/>
      <style:text-properties style:font-name="Arial" fo:font-size="11pt" fo:font-weight="bold" officeooo:rsid="00ec2ae3" officeooo:paragraph-rsid="0149aca6" fo:background-color="transparent" style:font-name-asian="Arial" style:font-size-asian="11pt" style:font-weight-asian="bold" style:font-name-complex="Arial"/>
    </style:style>
    <style:style style:name="P48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ec2ae3" officeooo:paragraph-rsid="0149aca6" fo:background-color="transparent" style:font-name-asian="Arial" style:font-size-asian="11pt" style:font-weight-asian="bold" style:font-name-complex="Arial" fo:hyphenate="false" fo:hyphenation-remain-char-count="2" fo:hyphenation-push-char-count="2"/>
    </style:style>
    <style:style style:name="P49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text-indent="0.801cm" style:auto-text-indent="false" fo:background-color="transparent" style:writing-mode="lr-tb"/>
      <style:text-properties style:font-name="Arial" fo:font-size="11pt" fo:font-weight="bold" officeooo:rsid="00ec2ae3" officeooo:paragraph-rsid="0149aca6" fo:background-color="transparent" style:font-name-asian="Arial" style:font-size-asian="11pt" style:font-weight-asian="bold" style:font-name-complex="Arial"/>
    </style:style>
    <style:style style:name="P50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0.801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rsid="00ec2ae3" officeooo:paragraph-rsid="0149aca6" fo:background-color="transparent" style:font-name-asian="Arial" style:font-size-asian="11pt" style:font-weight-asian="bold" style:font-name-complex="Arial" fo:hyphenate="false" fo:hyphenation-remain-char-count="2" fo:hyphenation-push-char-count="2"/>
    </style:style>
    <style:style style:name="P51" style:family="paragraph" style:parent-style-name="Standard" style:list-style-name="L4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fo:font-size="11pt" officeooo:paragraph-rsid="01445e5d" fo:background-color="transparent" style:font-size-asian="11pt" style:font-name-complex="Arial" style:font-size-complex="11pt"/>
    </style:style>
    <style:style style:name="P52" style:family="paragraph" style:parent-style-name="Standard" style:list-style-name="L4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" fo:font-size="11pt" officeooo:rsid="01445e5d" officeooo:paragraph-rsid="01445e5d" fo:background-color="transparent" style:font-size-asian="11pt" style:font-name-complex="Arial" style:font-size-complex="11pt"/>
    </style:style>
    <style:style style:name="P53" style:family="paragraph" style:parent-style-name="Standard">
      <loext:graphic-properties draw:fill="none"/>
      <style:paragraph-properties fo:line-height="150%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  <style:tab-stop style:position="7.505cm"/>
        </style:tab-stops>
      </style:paragraph-properties>
      <style:text-properties style:font-name="Arial" fo:font-size="11pt" fo:language="it" fo:country="IT" fo:font-weight="bold" officeooo:paragraph-rsid="013bdc7e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line-height="150%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  <style:tab-stop style:position="7.505cm"/>
        </style:tab-stops>
      </style:paragraph-properties>
      <style:text-properties style:font-name="Arial" fo:font-size="11pt" fo:language="it" fo:country="IT" fo:font-weight="bold" officeooo:paragraph-rsid="014c21b4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55" style:family="paragraph" style:parent-style-name="Standard" style:list-style-name="WW8Num327">
      <style:paragraph-properties fo:margin-left="0.794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0.794cm"/>
        </style:tab-stops>
      </style:paragraph-properties>
      <style:text-properties style:font-name="Arial" fo:font-size="11pt" fo:font-style="italic" fo:font-weight="bold" officeooo:rsid="00d2e828" officeooo:paragraph-rsid="00d2e828" style:font-name-asian="Wingdings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6" style:family="paragraph" style:parent-style-name="Standard" style:list-style-name="WW8Num327">
      <style:paragraph-properties fo:margin-left="0.794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0.794cm"/>
        </style:tab-stops>
      </style:paragraph-properties>
      <style:text-properties style:font-name="Arial" fo:font-size="11pt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57" style:family="paragraph" style:parent-style-name="Standard" style:list-style-name="WW8Num327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Arial" fo:font-size="11pt" officeooo:rsid="00d2e828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Standard" style:list-style-name="WW8Num327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.801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Arial" fo:font-size="11pt" officeooo:rsid="00d2e828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59" style:family="paragraph" style:parent-style-name="Standard" style:list-style-name="WW8Num327" style:master-page-name="">
      <loext:graphic-properties draw:fill="none"/>
      <style:paragraph-properties fo:margin-left="0.7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1.693cm"/>
        </style:tab-stops>
      </style:paragraph-properties>
      <style:text-properties style:font-name="Arial" fo:font-size="11pt" officeooo:rsid="00d2e828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.044cm" fo:margin-right="0cm" fo:margin-top="0.159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11pt" officeooo:paragraph-rsid="014c21b4" style:font-name-asian="Arial" style:font-size-asian="11pt" style:font-name-complex="Arial"/>
    </style:style>
    <style:style style:name="P61" style:family="paragraph" style:parent-style-name="Standard">
      <style:paragraph-properties fo:margin-left="0cm" fo:margin-right="0.071cm" fo:margin-top="0.159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14c21b4" style:font-name-asian="Arial" style:font-size-asian="11pt" style:font-name-complex="Arial"/>
    </style:style>
    <style:style style:name="P62" style:family="paragraph" style:parent-style-name="Standard">
      <style:paragraph-properties fo:margin-left="0.064cm" fo:margin-right="0cm" fo:margin-top="0.15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1pt" officeooo:paragraph-rsid="014c21b4" style:font-name-asian="Arial" style:font-size-asian="11pt" style:font-name-complex="Arial"/>
    </style:style>
    <style:style style:name="P63" style:family="paragraph" style:parent-style-name="Standard">
      <style:paragraph-properties fo:margin-left="0.141cm" fo:margin-right="0cm" fo:margin-top="0.15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1pt" officeooo:paragraph-rsid="014c21b4" style:font-name-asian="Arial" style:font-size-asian="11pt" style:font-name-complex="Arial"/>
    </style:style>
    <style:style style:name="P64" style:family="paragraph" style:parent-style-name="Standard">
      <style:paragraph-properties fo:margin-left="0.122cm" fo:margin-right="0cm" fo:margin-top="0.15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1pt" officeooo:paragraph-rsid="014c21b4" style:font-name-asian="Arial" style:font-size-asian="11pt" style:font-name-complex="Arial"/>
    </style:style>
    <style:style style:name="P65" style:family="paragraph" style:parent-style-name="Standard">
      <style:paragraph-properties fo:margin-left="0.146cm" fo:margin-right="0cm" fo:margin-top="0.27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14c21b4" style:font-name-asian="Arial" style:font-size-asian="11pt" style:font-weight-asian="bold" style:font-name-complex="Arial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officeooo:paragraph-rsid="014c21b4" style:font-size-asian="11pt"/>
    </style:style>
    <style:style style:name="P67" style:family="paragraph" style:parent-style-name="Table_20_Contents">
      <style:text-properties style:font-name="Arial" fo:font-size="11pt" officeooo:paragraph-rsid="014c21b4" style:font-size-asian="11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14c21b4" style:font-size-asian="11pt" style:font-weight-asian="bold" style:font-weight-complex="bold"/>
    </style:style>
    <style:style style:name="P69" style:family="paragraph" style:parent-style-name="Table_20_Contents">
      <style:text-properties style:font-name="Arial" fo:font-size="11pt" fo:font-weight="bold" officeooo:paragraph-rsid="014c21b4" style:font-size-asian="11pt" style:font-weight-asian="bold" style:font-weight-complex="bold"/>
    </style:style>
    <style:style style:name="P70" style:family="paragraph" style:parent-style-name="Rientro_20_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2.99cm"/>
          <style:tab-stop style:position="7.488cm"/>
        </style:tab-stops>
      </style:paragraph-properties>
      <style:text-properties style:font-name="Arial" fo:font-size="11pt" officeooo:paragraph-rsid="0149aca6" style:font-size-asian="11pt" style:font-size-complex="11pt"/>
    </style:style>
    <style:style style:name="P71" style:family="paragraph" style:parent-style-name="Rientro_20_corpo_20_del_20_testo_20_3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text-autospace="ideograph-alpha" style:punctuation-wrap="hanging" style:line-break="strict" style:writing-mode="lr-tb">
        <style:tab-stops>
          <style:tab-stop style:position="1.997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officeooo:paragraph-rsid="014c21b4" style:font-size-asian="11pt" style:font-size-complex="11pt" fo:hyphenate="false" fo:hyphenation-remain-char-count="2" fo:hyphenation-push-char-count="2"/>
    </style:style>
    <style:style style:name="P72" style:family="paragraph" style:parent-style-name="Rientro_20_corpo_20_del_20_testo_20_3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97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officeooo:paragraph-rsid="014c21b4" style:font-size-asian="11pt" style:font-size-complex="11pt" fo:hyphenate="false" fo:hyphenation-remain-char-count="2" fo:hyphenation-push-char-count="2"/>
    </style:style>
    <style:style style:name="P73" style:family="paragraph" style:parent-style-name="sche_5f_3" style:list-style-name="L2">
      <style:text-properties style:font-name="Arial" fo:font-size="11pt" officeooo:paragraph-rsid="01429169" fo:background-color="transparent" style:font-size-asian="11pt" style:font-size-complex="11pt"/>
    </style:style>
    <style:style style:name="P74" style:family="paragraph" style:parent-style-name="sche_5f_3" style:list-style-name="L3">
      <loext:graphic-properties draw:fill="none"/>
      <style:paragraph-properties fo:text-align="justify" style:justify-single-word="false" fo:orphans="0" fo:widows="0" fo:background-color="transparent">
        <style:tab-stops>
          <style:tab-stop style:position="0.751cm"/>
          <style:tab-stop style:position="1.005cm"/>
        </style:tab-stops>
      </style:paragraph-properties>
      <style:text-properties fo:color="#000000" style:font-name="Arial" fo:font-size="11pt" fo:font-style="normal" style:text-underline-style="none" fo:font-weight="normal" officeooo:rsid="018a55ed" officeooo:paragraph-rsid="0142916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5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51cm"/>
          <style:tab-stop style:position="0.804cm"/>
        </style:tab-stops>
      </style:paragraph-properties>
      <style:text-properties style:font-name="Arial" fo:font-size="11pt" officeooo:rsid="01116601" officeooo:paragraph-rsid="01429169" fo:background-color="transparent" style:font-size-asian="11pt" style:font-name-complex="Arial" style:font-size-complex="11pt"/>
    </style:style>
    <style:style style:name="P76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1pt" officeooo:rsid="00c641bd" officeooo:paragraph-rsid="01429169" fo:background-color="transparent" style:font-size-asian="11pt" style:font-name-complex="Arial" style:font-size-complex="11pt"/>
    </style:style>
    <style:style style:name="P77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-0.794cm"/>
          <style:tab-stop style:position="0.609cm"/>
        </style:tab-stops>
      </style:paragraph-properties>
      <style:text-properties style:font-name="Arial" fo:font-size="11pt" officeooo:rsid="00c641bd" officeooo:paragraph-rsid="01445e5d" fo:background-color="transparent" style:font-size-asian="11pt" style:font-name-complex="Arial" style:font-size-complex="11pt"/>
    </style:style>
    <style:style style:name="P78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1pt" officeooo:rsid="00c6528e" officeooo:paragraph-rsid="01429169" fo:background-color="transparent" style:font-size-asian="11pt" style:font-name-complex="Arial" style:font-size-complex="11pt"/>
    </style:style>
    <style:style style:name="P79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80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804cm"/>
        </style:tab-stops>
      </style:paragraph-properties>
      <style:text-properties fo:font-size="11pt" officeooo:paragraph-rsid="01429169" fo:background-color="transparent" style:font-size-asian="11pt" style:font-size-complex="11pt"/>
    </style:style>
    <style:style style:name="P81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82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9cm"/>
        </style:tab-stops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83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officeooo:rsid="00c6528e" officeooo:paragraph-rsid="01429169" fo:background-color="transparent" style:font-size-asian="11pt" style:font-name-complex="Arial" style:font-size-complex="11pt"/>
    </style:style>
    <style:style style:name="P84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officeooo:rsid="0149b612" officeooo:paragraph-rsid="01429169" style:font-size-asian="11pt" style:font-name-complex="Arial" style:font-size-complex="11pt"/>
    </style:style>
    <style:style style:name="P85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149b612" officeooo:paragraph-rsid="01429169" style:font-size-asian="11pt" style:font-style-asian="italic" style:font-weight-asian="bold" style:font-name-complex="Arial" style:font-size-complex="11pt" style:font-style-complex="italic" style:font-weight-complex="bold"/>
    </style:style>
    <style:style style:name="P86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0c80a87" officeooo:paragraph-rsid="01429169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87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804cm"/>
        </style:tab-stops>
      </style:paragraph-properties>
      <style:text-properties style:font-name="Arial" fo:font-size="11pt" fo:letter-spacing="-0.004cm" officeooo:rsid="00c671f7" officeooo:paragraph-rsid="01429169" fo:background-color="transparent" style:font-name-asian="Wingdings" style:font-size-asian="11pt" style:font-name-complex="Arial" style:font-size-complex="11pt"/>
    </style:style>
    <style:style style:name="P88" style:family="paragraph" style:parent-style-name="sche_5f_3" style:list-style-name="L3" style:master-page-name="">
      <loext:graphic-properties draw:fill="none"/>
      <style:paragraph-properties fo:margin-left="1cm" fo:margin-right="0cm" fo:text-align="justify" style:justify-single-word="false" fo:orphans="0" fo:widows="0" fo:text-indent="-0.4cm" style:auto-text-indent="false" style:page-number="auto" fo:background-color="transparent">
        <style:tab-stops>
          <style:tab-stop style:position="0.804cm"/>
          <style:tab-stop style:position="1.005cm"/>
        </style:tab-stops>
      </style:paragraph-properties>
      <style:text-properties officeooo:paragraph-rsid="01429169"/>
    </style:style>
    <style:style style:name="P89" style:family="paragraph" style:parent-style-name="sche_5f_3" style:list-style-name="L3" style:master-page-name="">
      <loext:graphic-properties draw:fill="none"/>
      <style:paragraph-properties fo:margin-left="1cm" fo:margin-right="0cm" fo:text-align="justify" style:justify-single-word="false" fo:orphans="0" fo:widows="0" fo:text-indent="-0.4cm" style:auto-text-indent="false" style:page-number="auto" fo:background-color="transparent">
        <style:tab-stops>
          <style:tab-stop style:position="1.005cm"/>
          <style:tab-stop style:position="2.011cm"/>
        </style:tab-stops>
      </style:paragraph-properties>
      <style:text-properties style:font-name="Arial" fo:font-size="11pt" officeooo:rsid="01178c0c" officeooo:paragraph-rsid="01429169" fo:background-color="transparent" style:font-size-asian="11pt" style:font-name-complex="Arial" style:font-size-complex="11pt"/>
    </style:style>
    <style:style style:name="P90" style:family="paragraph" style:parent-style-name="sche_5f_3" style:list-style-name="WW8Num327" style:master-page-name="">
      <loext:graphic-properties draw:fill="none"/>
      <style:paragraph-properties fo:margin-left="1.199cm" fo:margin-right="0cm" fo:text-align="justify" style:justify-single-word="false" fo:orphans="0" fo:widows="0" fo:text-indent="-1.199cm" style:auto-text-indent="false" style:page-number="auto" fo:background-color="transparent">
        <style:tab-stops>
          <style:tab-stop style:position="-0.688cm"/>
          <style:tab-stop style:position="0.609cm"/>
          <style:tab-stop style:position="1.191cm"/>
        </style:tab-stops>
      </style:paragraph-properties>
      <style:text-properties style:font-name="Arial" fo:font-size="11pt" officeooo:rsid="015b7b58" officeooo:paragraph-rsid="01429169" fo:background-color="transparent" style:font-size-asian="11pt" style:font-name-complex="Arial" style:font-size-complex="11pt"/>
    </style:style>
    <style:style style:name="P91" style:family="paragraph" style:parent-style-name="sche_5f_3" style:list-style-name="WW8Num327" style:master-page-name="">
      <loext:graphic-properties draw:fill="none"/>
      <style:paragraph-properties fo:margin-left="1.401cm" fo:margin-right="0cm" fo:text-align="justify" style:justify-single-word="false" fo:orphans="0" fo:widows="0" fo:text-indent="-0.9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15b7b58" officeooo:paragraph-rsid="01429169" fo:background-color="transparent" style:font-name-asian="Wingdings" style:font-size-asian="11pt" style:font-style-asian="italic" style:font-weight-asian="bold" style:font-name-complex="Arial" style:font-size-complex="11pt" style:font-style-complex="italic" style:font-weight-complex="bold"/>
    </style:style>
    <style:style style:name="P92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0cm" style:auto-text-indent="false" style:page-number="auto" fo:background-color="transparent">
        <style:tab-stops/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93" style:family="paragraph" style:parent-style-name="sche_5f_3" style:list-style-name="WW8Num327">
      <style:paragraph-properties fo:margin-left="1.386cm" fo:margin-right="0cm" fo:text-indent="-1.386cm" style:auto-text-indent="false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sche_5f_3" style:list-style-name="WW8Num327">
      <loext:graphic-properties draw:fill="none"/>
      <style:paragraph-properties fo:margin-left="0.801cm" fo:margin-right="0cm" fo:text-align="justify" style:justify-single-word="false" fo:orphans="0" fo:widows="0" fo:text-indent="-0.801cm" style:auto-text-indent="false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officeooo:paragraph-rsid="01251fd1" style:font-name-asian="Arial1" style:font-size-asian="11pt" style:font-name-complex="Arial1" style:font-size-complex="11pt"/>
    </style:style>
    <style:style style:name="P95" style:family="paragraph" style:parent-style-name="sche_5f_3" style:list-style-name="WW8Num327">
      <loext:graphic-properties draw:fill="none"/>
      <style:paragraph-properties fo:margin-left="0.801cm" fo:margin-right="0cm" fo:text-align="justify" style:justify-single-word="false" fo:orphans="0" fo:widows="0" fo:text-indent="-0.801cm" style:auto-text-indent="false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fo:letter-spacing="-0.004cm" fo:text-shadow="none" fo:font-weight="normal" officeooo:rsid="01251fd1" officeooo:paragraph-rsid="01251fd1" style:font-name-asian="Arial1" style:font-size-asian="11pt" style:font-weight-asian="normal" style:font-name-complex="Arial1" style:font-size-complex="11pt" style:font-weight-complex="normal"/>
    </style:style>
    <style:style style:name="P96" style:family="paragraph" style:parent-style-name="sche_5f_3" style:list-style-name="WW8Num327" style:master-page-name="">
      <loext:graphic-properties draw:fill="none"/>
      <style:paragraph-properties fo:margin-left="0.801cm" fo:margin-right="0cm" fo:text-align="justify" style:justify-single-word="false" fo:orphans="0" fo:widows="0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f7ac7e"/>
    </style:style>
    <style:style style:name="P97" style:family="paragraph" style:parent-style-name="sche_5f_3" style:list-style-name="WW8Num327">
      <loext:graphic-properties draw:fill="none"/>
      <style:paragraph-properties fo:margin-left="1.401cm" fo:margin-right="0cm" fo:text-align="justify" style:justify-single-word="false" fo:orphans="0" fo:widows="0" fo:text-indent="-1.401cm" style:auto-text-indent="false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officeooo:paragraph-rsid="00200631" style:font-size-asian="11pt" style:font-size-complex="11pt"/>
    </style:style>
    <style:style style:name="P98" style:family="paragraph" style:parent-style-name="sche_5f_3" style:list-style-name="WW8Num327">
      <loext:graphic-properties draw:fill="none"/>
      <style:paragraph-properties fo:margin-left="1.401cm" fo:margin-right="0cm" fo:text-align="justify" style:justify-single-word="false" fo:orphans="0" fo:widows="0" fo:text-indent="-1.401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1pt" officeooo:paragraph-rsid="00216568" style:font-size-asian="11pt" style:font-size-complex="11pt"/>
    </style:style>
    <style:style style:name="P99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100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style:font-name-asian="Wingdings" style:font-size-asian="11pt" style:font-size-complex="11pt"/>
    </style:style>
    <style:style style:name="P101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fo:background-color="transparent" style:font-name-asian="Wingdings" style:font-size-asian="11pt" style:font-name-complex="Arial" style:font-size-complex="11pt"/>
    </style:style>
    <style:style style:name="P102" style:family="paragraph" style:parent-style-name="sche2_5f_2" style:master-page-name="Standard">
      <style:paragraph-properties style:page-number="1"/>
      <style:text-properties style:font-name="Arial" fo:font-size="11pt" fo:font-weight="bold" officeooo:rsid="0141fe72" style:font-size-asian="11pt" style:font-weight-asian="bold" style:font-name-complex="Arial" style:font-size-complex="11pt"/>
    </style:style>
    <style:style style:name="P103" style:family="paragraph" style:parent-style-name="sche2_5f_2">
      <style:text-properties style:font-name="Arial" fo:font-size="11pt" style:font-size-asian="11pt" style:font-name-complex="Arial" style:font-size-complex="11pt"/>
    </style:style>
    <style:style style:name="P104" style:family="paragraph" style:parent-style-name="sche2_5f_2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5" style:family="paragraph" style:parent-style-name="Corpo_20_del_20_testo_20_2" style:list-style-name="WW8Num327">
      <style:paragraph-properties fo:margin-left="0.794cm" fo:margin-right="0cm" fo:hyphenation-ladder-count="no-limit" fo:text-indent="-0.794cm" style:auto-text-indent="false">
        <style:tab-stops>
          <style:tab-stop style:position="0cm"/>
          <style:tab-stop style:position="0.794cm"/>
        </style:tab-stops>
      </style:paragraph-properties>
      <style:text-properties style:font-name="Arial" fo:font-size="11pt" fo:letter-spacing="-0.004cm" style:font-name-asian="Wingdings" style:font-size-asian="11pt" style:font-name-complex="Arial" style:font-size-complex="11pt" fo:hyphenate="false" fo:hyphenation-remain-char-count="2" fo:hyphenation-push-char-count="2"/>
    </style:style>
    <style:style style:name="P106" style:family="paragraph" style:parent-style-name="Corpo_20_del_20_testo_20_2" style:list-style-name="WW8Num327">
      <style:paragraph-properties fo:margin-left="0.794cm" fo:margin-right="0cm" fo:hyphenation-ladder-count="no-limit" fo:text-indent="-0.794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etter-spacing="-0.004cm" style:font-name-asian="Wingdings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fo:letter-spacing="-0.004cm" officeooo:rsid="00c6528e" style:font-name-asian="Wingdings" style:font-name-complex="Arial"/>
    </style:style>
    <style:style style:name="T2" style:family="text">
      <style:text-properties style:font-name="Arial" fo:letter-spacing="-0.004cm" officeooo:rsid="00c671f7" style:font-name-asian="Wingdings" style:font-name-complex="Arial"/>
    </style:style>
    <style:style style:name="T3" style:family="text">
      <style:text-properties style:font-name="Arial" fo:letter-spacing="-0.004cm" fo:font-weight="bold" officeooo:rsid="001ed316" style:font-name-asian="Arial1" style:font-weight-asian="bold" style:font-name-complex="Arial1" style:font-weight-complex="bold"/>
    </style:style>
    <style:style style:name="T4" style:family="text">
      <style:text-properties style:font-name="Arial" fo:letter-spacing="-0.004cm" style:font-name-asian="Arial" style:font-name-complex="Arial"/>
    </style:style>
    <style:style style:name="T5" style:family="text">
      <style:text-properties style:font-name="Arial" fo:font-size="11pt" fo:letter-spacing="-0.004cm" fo:background-color="transparent" loext:char-shading-value="0" style:font-name-asian="Wingdings" style:font-size-asian="11pt" style:font-name-complex="Arial" style:font-size-complex="11pt"/>
    </style:style>
    <style:style style:name="T6" style:family="text">
      <style:text-properties style:font-name="Arial" fo:font-size="11pt" fo:letter-spacing="-0.004cm" fo:background-color="#ffffff" loext:char-shading-value="0" style:font-name-asian="Wingdings" style:font-size-asian="11pt" style:font-name-complex="Arial" style:font-size-complex="11pt"/>
    </style:style>
    <style:style style:name="T7" style:family="text">
      <style:text-properties style:font-name="Arial" fo:font-size="11pt" fo:letter-spacing="-0.004cm" fo:font-weight="bold" officeooo:rsid="0136ec61" fo:background-color="#ffffff" loext:char-shading-value="0" style:font-name-asian="Wingdings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-0.004cm" fo:font-weight="bold" officeooo:rsid="013bdc7e" fo:background-color="#ffffff" loext:char-shading-value="0" style:font-name-asian="Wingdings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-0.004cm" fo:font-weight="bold" fo:background-color="#ffffff" loext:char-shading-value="0" style:font-name-asian="Wingdings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etter-spacing="-0.004cm" fo:font-weight="bold" officeooo:rsid="0149aca6" fo:background-color="#ffffff" loext:char-shading-value="0" style:font-name-asian="Wingdings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etter-spacing="-0.004cm" fo:font-weight="bold" officeooo:rsid="014c21b4" fo:background-color="#ffffff" loext:char-shading-value="0" style:font-name-asian="Wingdings" style:font-size-asian="11pt" style:font-weight-asian="bold" style:font-name-complex="Arial" style:font-size-complex="11pt"/>
    </style:style>
    <style:style style:name="T12" style:family="text">
      <style:text-properties style:font-name="Arial" style:font-name-asian="Wingdings" style:font-name-complex="Arial"/>
    </style:style>
    <style:style style:name="T13" style:family="text">
      <style:text-properties style:font-name="Arial" officeooo:rsid="00cd2c0e" style:font-name-asian="Wingdings" style:font-name-complex="Arial"/>
    </style:style>
    <style:style style:name="T14" style:family="text">
      <style:text-properties style:font-name="Arial" fo:font-style="italic" style:font-name-asian="Wingdings" style:font-style-asian="italic" style:font-name-complex="Arial"/>
    </style:style>
    <style:style style:name="T15" style:family="text">
      <style:text-properties style:font-name="Arial" fo:font-style="italic" officeooo:rsid="00cd2c0e" style:font-name-asian="Wingdings" style:font-style-asian="italic" style:font-name-complex="Arial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cc8343" style:font-style-asian="italic"/>
    </style:style>
    <style:style style:name="T18" style:family="text">
      <style:text-properties fo:font-style="italic" officeooo:rsid="01bda4b3" style:font-style-asian="italic"/>
    </style:style>
    <style:style style:name="T19" style:family="text">
      <style:text-properties fo:font-style="italic" officeooo:rsid="00cd2c0e" style:font-name-asian="Wingdings" style:font-style-asian="italic" style:font-name-complex="Arial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fo:font-weight="bold" style:font-style-asian="italic" style:font-weight-asian="bold" style:font-name-complex="Aria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4" style:family="text">
      <style:text-properties style:font-name="Arial1" fo:font-size="14pt" fo:letter-spacing="-0.004cm" fo:font-style="normal" officeooo:rsid="001ed316" style:font-name-asian="Arial1" style:font-size-asian="14pt" style:font-style-asian="normal" style:font-name-complex="Arial1" style:font-size-complex="14pt" style:font-style-complex="normal"/>
    </style:style>
    <style:style style:name="T25" style:family="text">
      <style:text-properties style:font-name="Arial1" fo:font-size="10pt" fo:letter-spacing="-0.004cm" fo:font-style="italic" officeooo:rsid="00216568" style:font-name-asian="Arial1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1" officeooo:rsid="017f073a" style:font-name-asian="Arial1" style:font-name-complex="Arial1"/>
    </style:style>
    <style:style style:name="T27" style:family="text">
      <style:text-properties style:font-name="Arial1" fo:letter-spacing="-0.004cm" fo:font-style="italic" fo:font-weight="bold" officeooo:rsid="017f073a" style:font-name-asian="Arial1" style:font-style-asian="italic" style:font-weight-asian="bold" style:font-name-complex="Arial1" style:font-style-complex="italic" style:font-weight-complex="bold"/>
    </style:style>
    <style:style style:name="T28" style:family="text">
      <style:text-properties style:font-name="Arial1" officeooo:rsid="017f073a" style:font-name-asian="Times New Roman" style:font-name-complex="Arial1"/>
    </style:style>
    <style:style style:name="T29" style:family="text">
      <style:text-properties style:font-name="Arial1" fo:font-size="12pt" officeooo:rsid="017f073a" style:font-name-asian="Arial1" style:font-size-asian="12pt" style:font-name-complex="Arial1" style:font-size-complex="12pt"/>
    </style:style>
    <style:style style:name="T30" style:family="text">
      <style:text-properties officeooo:rsid="00cb3158"/>
    </style:style>
    <style:style style:name="T31" style:family="text">
      <style:text-properties officeooo:rsid="00d2e828"/>
    </style:style>
    <style:style style:name="T32" style:family="text">
      <style:text-properties officeooo:rsid="00d414ea"/>
    </style:style>
    <style:style style:name="T33" style:family="text">
      <style:text-properties officeooo:rsid="00d43dc1"/>
    </style:style>
    <style:style style:name="T34" style:family="text">
      <style:text-properties officeooo:rsid="00e919db"/>
    </style:style>
    <style:style style:name="T35" style:family="text">
      <style:text-properties officeooo:rsid="0136ec61"/>
    </style:style>
    <style:style style:name="T36" style:family="text">
      <style:text-properties fo:letter-spacing="-0.004cm" officeooo:rsid="001ed316" style:font-name-asian="Arial1" style:font-name-complex="Arial1"/>
    </style:style>
    <style:style style:name="T37" style:family="text">
      <style:text-properties fo:letter-spacing="-0.004cm" fo:language="it" fo:country="IT" officeooo:rsid="001ed316" style:font-name-asian="Arial1" style:language-asian="it" style:country-asian="IT"/>
    </style:style>
    <style:style style:name="T38" style:family="text">
      <style:text-properties fo:letter-spacing="-0.004cm" fo:language="it" fo:country="IT" officeooo:rsid="003d8ba9" style:font-name-asian="Arial1" style:language-asian="it" style:country-asian="IT"/>
    </style:style>
    <style:style style:name="T39" style:family="text">
      <style:text-properties fo:letter-spacing="-0.004cm" fo:language="it" fo:country="IT" fo:font-weight="bold" officeooo:rsid="0149aca6" style:font-name-asian="Arial1" style:language-asian="it" style:country-asian="IT" style:font-weight-asian="bold" style:font-name-complex="Arial1" style:font-weight-complex="bold"/>
    </style:style>
    <style:style style:name="T40" style:family="text">
      <style:text-properties fo:letter-spacing="-0.004cm" fo:language="it" fo:country="IT" officeooo:rsid="00ec2ae3" fo:background-color="transparent" loext:char-shading-value="0" style:font-name-asian="Arial" style:language-asian="it" style:country-asian="IT"/>
    </style:style>
    <style:style style:name="T41" style:family="text">
      <style:text-properties fo:letter-spacing="-0.004cm" fo:language="it" fo:country="IT" officeooo:rsid="014c21b4" fo:background-color="transparent" loext:char-shading-value="0" style:font-name-asian="Arial1" style:language-asian="it" style:country-asian="IT"/>
    </style:style>
    <style:style style:name="T42" style:family="text">
      <style:text-properties fo:letter-spacing="-0.004cm" style:font-name-asian="Wingdings"/>
    </style:style>
    <style:style style:name="T43" style:family="text">
      <style:text-properties fo:letter-spacing="-0.004cm" style:font-name-asian="Wingdings" style:font-name-complex="Arial"/>
    </style:style>
    <style:style style:name="T44" style:family="text">
      <style:text-properties fo:letter-spacing="-0.004cm" officeooo:rsid="00cd388a" style:font-name-asian="Wingdings" style:font-name-complex="Arial"/>
    </style:style>
    <style:style style:name="T45" style:family="text">
      <style:text-properties fo:letter-spacing="-0.004cm" style:font-name-complex="Arial"/>
    </style:style>
    <style:style style:name="T46" style:family="text">
      <style:text-properties fo:letter-spacing="-0.004cm" fo:font-weight="bold" officeooo:rsid="001ed316" style:font-name-asian="Arial1" style:font-weight-asian="bold" style:font-name-complex="Arial1" style:font-weight-complex="bold"/>
    </style:style>
    <style:style style:name="T47" style:family="text">
      <style:text-properties fo:letter-spacing="-0.004cm" fo:text-shadow="1pt 1pt" officeooo:rsid="001ed316" style:font-name-asian="Arial1" style:font-name-complex="Arial1"/>
    </style:style>
    <style:style style:name="T48" style:family="text">
      <style:text-properties fo:letter-spacing="-0.004cm" fo:text-shadow="1pt 1pt" fo:font-weight="bold" officeooo:rsid="001ed316" style:font-name-asian="Arial1" style:font-weight-asian="bold" style:font-name-complex="Arial1" style:font-weight-complex="bold"/>
    </style:style>
    <style:style style:name="T49" style:family="text">
      <style:text-properties fo:letter-spacing="-0.004cm" fo:text-shadow="1pt 1pt" style:font-name-asian="Arial" style:font-name-complex="Arial"/>
    </style:style>
    <style:style style:name="T50" style:family="text">
      <style:text-properties fo:letter-spacing="-0.004cm" fo:background-color="transparent" loext:char-shading-value="0" style:font-name-complex="Arial"/>
    </style:style>
    <style:style style:name="T51" style:family="text">
      <style:text-properties fo:letter-spacing="-0.004cm" officeooo:rsid="001ed316" fo:background-color="transparent" loext:char-shading-value="0" style:font-name-asian="Arial1" style:font-name-complex="Arial1"/>
    </style:style>
    <style:style style:name="T52" style:family="text">
      <style:text-properties fo:letter-spacing="-0.004cm" fo:text-shadow="none" fo:font-weight="normal" officeooo:rsid="01251fd1" style:font-weight-asian="normal" style:font-weight-complex="normal"/>
    </style:style>
    <style:style style:name="T53" style:family="text">
      <style:text-properties fo:letter-spacing="-0.004cm" fo:text-shadow="none" fo:font-weight="normal" officeooo:rsid="012b3748" style:font-weight-asian="normal" style:font-weight-complex="normal"/>
    </style:style>
    <style:style style:name="T54" style:family="text">
      <style:text-properties officeooo:rsid="003f4f23"/>
    </style:style>
    <style:style style:name="T55" style:family="text">
      <style:text-properties style:font-name-asian="Arial" style:font-name-complex="Arial"/>
    </style:style>
    <style:style style:name="T56" style:family="text">
      <style:text-properties officeooo:rsid="01db5334" style:font-name-asian="Arial" style:font-name-complex="Arial"/>
    </style:style>
    <style:style style:name="T57" style:family="text">
      <style:text-properties style:font-name-complex="Arial"/>
    </style:style>
    <style:style style:name="T58" style:family="text">
      <style:text-properties officeooo:rsid="021c3e33" style:font-name-complex="Arial"/>
    </style:style>
    <style:style style:name="T59" style:family="text">
      <style:text-properties officeooo:rsid="01251fd1" style:font-name-complex="Arial"/>
    </style:style>
    <style:style style:name="T60" style:family="text">
      <style:text-properties fo:language="it" fo:country="IT" fo:font-weight="bold" officeooo:rsid="003d8ba9" style:language-asian="it" style:country-asian="IT" style:font-weight-asian="bold" style:font-name-complex="Arial" style:font-weight-complex="bold"/>
    </style:style>
    <style:style style:name="T61" style:family="text">
      <style:text-properties style:font-name-asian="Wingdings" style:font-name-complex="Ari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12f4b14" style:font-weight-asian="bold" style:font-weight-complex="bold"/>
    </style:style>
    <style:style style:name="T64" style:family="text">
      <style:text-properties fo:font-weight="bold" officeooo:rsid="003aafdf" style:font-weight-asian="bold" style:font-weight-complex="bold"/>
    </style:style>
    <style:style style:name="T65" style:family="text">
      <style:text-properties fo:font-weight="bold" officeooo:rsid="0134655e" style:font-weight-asian="bold" style:font-weight-complex="bold"/>
    </style:style>
    <style:style style:name="T66" style:family="text">
      <style:text-properties fo:font-weight="bold" officeooo:rsid="01489a15" style:font-weight-asian="bold" style:font-weight-complex="bold"/>
    </style:style>
    <style:style style:name="T67" style:family="text">
      <style:text-properties fo:font-weight="bold" style:font-weight-asian="bold" style:font-name-complex="Arial"/>
    </style:style>
    <style:style style:name="T68" style:family="text">
      <style:text-properties fo:font-weight="bold" style:font-weight-asian="bold" style:font-name-complex="Arial" style:font-weight-complex="bold"/>
    </style:style>
    <style:style style:name="T69" style:family="text">
      <style:text-properties fo:font-weight="bold" officeooo:rsid="0027440e" style:font-weight-asian="bold" style:font-name-complex="Arial"/>
    </style:style>
    <style:style style:name="T70" style:family="text">
      <style:text-properties fo:font-weight="bold" style:language-asian="it" style:country-asian="IT" style:font-weight-asian="bold"/>
    </style:style>
    <style:style style:name="T71" style:family="text">
      <style:text-properties fo:font-weight="bold" style:language-asian="it" style:country-asian="IT" style:font-weight-asian="bold" style:font-weight-complex="bold"/>
    </style:style>
    <style:style style:name="T72" style:family="text">
      <style:text-properties fo:color="#000000" style:font-name="Arial" fo:font-size="11pt" fo:font-style="normal" style:text-underline-style="none" fo:font-weight="normal" officeooo:rsid="018a55e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3" style:family="text">
      <style:text-properties fo:color="#000000" style:font-name="Arial" fo:font-size="11pt" fo:font-style="normal" style:text-underline-style="none" fo:font-weight="normal" officeooo:rsid="019fd0d9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4" style:family="text">
      <style:text-properties fo:color="#000000" style:font-name="Arial" fo:font-size="11pt" fo:font-style="normal" style:text-underline-style="none" fo:font-weight="normal" officeooo:rsid="0146765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5" style:family="text">
      <style:text-properties fo:color="#000000" style:font-name="Arial" fo:font-style="normal" style:text-underline-style="none" fo:font-weight="normal" officeooo:rsid="018a55ed" style:font-style-asian="normal" style:font-weight-asian="normal" style:font-style-complex="normal" style:font-weight-complex="normal"/>
    </style:style>
    <style:style style:name="T76" style:family="text">
      <style:text-properties fo:color="#000000" style:font-name="Arial" fo:font-style="normal" style:text-underline-style="none" fo:font-weight="normal" officeooo:rsid="019fd0d9" style:font-style-asian="normal" style:font-weight-asian="normal" style:font-style-complex="normal" style:font-weight-complex="normal"/>
    </style:style>
    <style:style style:name="T77" style:family="text">
      <style:text-properties officeooo:rsid="019fd0d9"/>
    </style:style>
    <style:style style:name="T78" style:family="text">
      <style:text-properties officeooo:rsid="017b3dae"/>
    </style:style>
    <style:style style:name="T79" style:family="text">
      <style:text-properties officeooo:rsid="017f073a" style:font-name-asian="Times New Roman"/>
    </style:style>
    <style:style style:name="T80" style:family="text">
      <style:text-properties officeooo:rsid="017f073a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ec2ae3" fo:background-color="transparent" loext:char-shading-value="0" style:font-name-asian="Arial"/>
    </style:style>
    <style:style style:name="T83" style:family="text">
      <style:text-properties officeooo:rsid="003f9994" fo:background-color="transparent" loext:char-shading-value="0" style:font-name-asian="Arial"/>
    </style:style>
    <style:style style:name="T84" style:family="text">
      <style:text-properties officeooo:rsid="014c21b4" fo:background-color="transparent" loext:char-shading-value="0" style:font-name-asian="Arial"/>
    </style:style>
    <style:style style:name="T85" style:family="text">
      <style:text-properties officeooo:rsid="0149aca6"/>
    </style:style>
    <style:style style:name="T86" style:family="text">
      <style:text-properties officeooo:rsid="014c21b4"/>
    </style:style>
    <style:style style:name="T87" style:family="text">
      <style:text-properties fo:font-size="14pt" fo:font-weight="bold" style:font-size-asian="14pt" style:language-asian="it" style:country-asian="IT" style:font-weight-asian="bold" style:font-size-complex="14pt"/>
    </style:style>
    <style:style style:name="T88" style:family="text"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T89" style:family="text">
      <style:text-properties fo:font-size="12pt" fo:font-weight="bold" style:font-size-asian="12pt" style:font-weight-asian="bold" style:font-size-complex="12pt" style:font-weight-complex="bold"/>
    </style:style>
    <style:style style:name="T90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91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9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Allegato <text:span text:style-name="T85">1</text:span></text:p>
      <text:p text:style-name="P24"/>
      <text:p text:style-name="P24">DICHIARAZIONE UNICA</text:p>
      <text:p text:style-name="P25"/>
      <text:p text:style-name="P103"/>
      <text:p text:style-name="P26">Spett.le</text:p>
      <text:p text:style-name="P27">Provincia di Vicenza</text:p>
      <text:p text:style-name="P26">Contrà Gazzolle n. 1</text:p>
      <text:p text:style-name="P28"><text:span text:style-name="T21">36100 </text:span><text:span text:style-name="T23">Vicenza</text:span></text:p>
      <text:p text:style-name="P14"/>
      <text:p text:style-name="P14"/>
      <text:p text:style-name="P72"><text:span text:style-name="T89">OGGETTO:</text:span><text:span text:style-name="Car._20_predefinito_20_paragrafo"><text:span text:style-name="T71">Procedura aperta svolta per conto del Comune di Sovizzo per </text:span></text:span><text:span text:style-name="T70">l’appalto dei servizi assicurativi </text:span><text:span text:style-name="Car._20_predefinito_20_paragrafo"><text:span text:style-name="T71">per il periodo dal 31/12/2018-31/12/2021 - suddiviso in 6 lotti.</text:span></text:span></text:p>
      <text:p text:style-name="P71"><text:span text:style-name="Car._20_predefinito_20_paragrafo"><text:span text:style-name="T71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66"/>
          </table:table-cell>
          <table:table-cell table:style-name="Tabella2.A1" office:value-type="string">
            <text:p text:style-name="P66">POLIZZA</text:p>
          </table:table-cell>
          <table:table-cell table:style-name="Tabella2.C1" office:value-type="string">
            <text:p text:style-name="P66">CIG</text:p>
          </table:table-cell>
        </table:table-row>
        <table:table-row>
          <table:table-cell table:style-name="Tabella2.A2" office:value-type="string">
            <text:p text:style-name="P67">LOTTO 1</text:p>
          </table:table-cell>
          <table:table-cell table:style-name="Tabella2.B2" office:value-type="string">
            <text:p text:style-name="P60">ALL RISKS BENI</text:p>
          </table:table-cell>
          <table:table-cell table:style-name="Tabella2.C2" office:value-type="string">
            <text:p text:style-name="P62">7666878BDD</text:p>
          </table:table-cell>
        </table:table-row>
        <table:table-row>
          <table:table-cell table:style-name="Tabella2.A3" office:value-type="string">
            <text:p text:style-name="P67">LOTTO 2</text:p>
          </table:table-cell>
          <table:table-cell table:style-name="Tabella2.B3" office:value-type="string">
            <text:p text:style-name="P60">RCT/RCO</text:p>
          </table:table-cell>
          <table:table-cell table:style-name="Tabella2.C3" office:value-type="string">
            <text:p text:style-name="P63">766689383F</text:p>
          </table:table-cell>
        </table:table-row>
        <table:table-row>
          <table:table-cell table:style-name="Tabella2.A4" office:value-type="string">
            <text:p text:style-name="P67">LOTTO 3</text:p>
          </table:table-cell>
          <table:table-cell table:style-name="Tabella2.B4" office:value-type="string">
            <text:p text:style-name="P60">TUTELA LEGALE</text:p>
          </table:table-cell>
          <table:table-cell table:style-name="Tabella2.C4" office:value-type="string">
            <text:p text:style-name="P64">7666900E04</text:p>
          </table:table-cell>
        </table:table-row>
        <table:table-row>
          <table:table-cell table:style-name="Tabella2.A5" office:value-type="string">
            <text:p text:style-name="P67">LOTTO 4</text:p>
          </table:table-cell>
          <table:table-cell table:style-name="Tabella2.B5" office:value-type="string">
            <text:p text:style-name="P60">INFORTUNI</text:p>
          </table:table-cell>
          <table:table-cell table:style-name="Tabella2.C5" office:value-type="string">
            <text:p text:style-name="P63">7666904155</text:p>
          </table:table-cell>
        </table:table-row>
        <table:table-row>
          <table:table-cell table:style-name="Tabella2.A6" office:value-type="string">
            <text:p text:style-name="P67">LOTTO 5</text:p>
          </table:table-cell>
          <table:table-cell table:style-name="Tabella2.B6" office:value-type="string">
            <text:p text:style-name="P60">R.C.PATRIMONIALE</text:p>
          </table:table-cell>
          <table:table-cell table:style-name="Tabella2.C6" office:value-type="string">
            <text:p text:style-name="P63">7666905228</text:p>
          </table:table-cell>
        </table:table-row>
        <table:table-row>
          <table:table-cell table:style-name="Tabella2.A7" office:value-type="string">
            <text:p text:style-name="P67">LOTTO 6</text:p>
          </table:table-cell>
          <table:table-cell table:style-name="Tabella2.B7" office:value-type="string">
            <text:p text:style-name="P60">RCA L.M.</text:p>
          </table:table-cell>
          <table:table-cell table:style-name="Tabella2.C7" office:value-type="string">
            <text:p text:style-name="P63">7666910647</text:p>
          </table:table-cell>
        </table:table-row>
      </table:table>
      <text:p text:style-name="P46"/>
      <text:p text:style-name="P33"/>
      <text:p text:style-name="P15">Il sottoscritto …………………………….……………………………………………………</text:p>
      <text:p text:style-name="P15">nato il………………………..a……………………………………………………………….</text:p>
      <text:p text:style-name="P15">in qualità di……………………………………………………………………………………</text:p>
      <text:p text:style-name="P15">dell’impresa…………………………………………………………………………………...</text:p>
      <text:p text:style-name="P15">con sede in……………………………………………………………………………………</text:p>
      <text:p text:style-name="P15">con codice fiscale n………………………………………………………………………….</text:p>
      <text:p text:style-name="P15">con partita IVA n……………………………………………………………………………..</text:p>
      <text:p text:style-name="P10"/>
      <text:p text:style-name="P10"/>
      <text:p text:style-name="P9">INVITATO</text:p>
      <text:p text:style-name="P9"/>
      <text:p text:style-name="P11"><text:span text:style-name="T56">a</text:span><text:span text:style-name="T55"> </text:span><text:span text:style-name="T57">partecipare</text:span><text:span text:style-name="T55"> </text:span><text:span text:style-name="T57">alla</text:span><text:span text:style-name="T55"> </text:span><text:span text:style-name="T57">procedura</text:span><text:span text:style-name="T55"> </text:span><text:span text:style-name="T56">negoziata</text:span><text:span text:style-name="T55"> </text:span><text:span text:style-name="T57">indicata</text:span><text:span text:style-name="T55"> </text:span><text:span text:style-name="T57">in</text:span><text:span text:style-name="T55"> </text:span><text:span text:style-name="T57">oggetto,</text:span><text:span text:style-name="T55"> </text:span><text:span text:style-name="T56">in qualità di</text:span><text:span text:style-name="T57">:</text:span></text:p>
      <text:p text:style-name="P12"/>
      <text:list xml:id="list5401796441965334867" text:style-name="L2">
        <text:list-item>
          <text:p text:style-name="P73"><text:span text:style-name="T57">concorrente</text:span><text:span text:style-name="T55"> </text:span><text:span text:style-name="T57">singolo;</text:span></text:p>
        </text:list-item>
      </text:list>
      <text:p text:style-name="P13">ovvero</text:p>
      <text:list xml:id="list132045235920936" text:continue-numbering="true" text:style-name="L2">
        <text:list-item>
          <text:p text:style-name="P73"><text:span text:style-name="T57">mandatario</text:span><text:span text:style-name="T55"> </text:span><text:span text:style-name="T57">di</text:span><text:span text:style-name="T55"> </text:span><text:span text:style-name="T57">un</text:span><text:span text:style-name="T55"> </text:span><text:span text:style-name="T57">raggruppamento</text:span><text:span text:style-name="T55"> </text:span><text:span text:style-name="T57">temporaneo</text:span><text:span text:style-name="T55"> </text:span><text:span text:style-name="T57">di</text:span><text:span text:style-name="T55"> </text:span><text:span text:style-name="T57">concorrenti;</text:span><text:span text:style-name="T55"> </text:span></text:p>
        </text:list-item>
      </text:list>
      <text:p text:style-name="P13">ovvero</text:p>
      <text:list xml:id="list132045823763844" text:continue-numbering="true" text:style-name="L2">
        <text:list-item>
          <text:p text:style-name="P73"><text:span text:style-name="T57">mandante</text:span><text:span text:style-name="T55"> </text:span><text:span text:style-name="T57">di</text:span><text:span text:style-name="T55"> </text:span><text:span text:style-name="T57">un</text:span><text:span text:style-name="T55"> </text:span><text:span text:style-name="T57">raggruppamento</text:span><text:span text:style-name="T55"> </text:span><text:span text:style-name="T57">temporaneo</text:span><text:span text:style-name="T55"> </text:span><text:span text:style-name="T57">di</text:span><text:span text:style-name="T55"> </text:span><text:span text:style-name="T57">concorrenti;</text:span></text:p>
        </text:list-item>
      </text:list>
      <text:p text:style-name="P13">ovvero</text:p>
      <text:list xml:id="list132045655145987" text:continue-numbering="true" text:style-name="L2">
        <text:list-item>
          <text:p text:style-name="P73"><text:span text:style-name="T58">altro…………………………………………………………………………………………..</text:span><text:span text:style-name="T57">;</text:span></text:p>
        </text:list-item>
      </text:list>
      <text:p text:style-name="P12"/>
      <text:p text:style-name="P11"><text:span text:style-name="T57">ai sensi degli articoli 46 e 47 del D.P.R. 28.12.2000, n. 445, consapevole delle sanzioni </text:span><text:soft-page-break/><text:span text:style-name="T57">penali previste dall'articolo 76 del medesimo D.P.R., per le ipotesi di falsità in atti e dichiarazioni mendaci ivi indicate, con espresso riferimento all’</text:span><text:span text:style-name="T59">impresa </text:span><text:span text:style-name="T57">che rappresenta, </text:span></text:p>
      <text:p text:style-name="P9"/>
      <text:p text:style-name="P10"/>
      <text:p text:style-name="P30">DICHIARA</text:p>
      <text:p text:style-name="P30"/>
      <text:p text:style-name="P29">di partecipare alla procedura di affidamento di servizi assicurativi del Comune di <text:span text:style-name="T86">Sovizzo</text:span> per i seguenti LOTTI:</text:p>
      <text:p text:style-name="P29"/>
      <text:p text:style-name="P16"><text:span text:style-name="T36">□<text:tab/></text:span><text:span text:style-name="T37">Lotto 1<text:tab/></text:span><text:span text:style-name="T38">ALL RISKS BENI <text:tab/></text:span><text:span text:style-name="T40"> <text:tab/><text:tab/></text:span><text:span text:style-name="T41">7666878BDD</text:span></text:p>
      <text:p text:style-name="P40"><text:span text:style-name="T36">□<text:tab/></text:span>Lotto 2<text:tab/>RCT/RCO <text:tab/><text:tab/><text:span text:style-name="T84">766689383F</text:span></text:p>
      <text:p text:style-name="P41"><text:span text:style-name="T36">□<text:tab/></text:span>Lotto 3<text:tab/>TUTELA LEGALE<text:tab/><text:tab/><text:tab/><text:span text:style-name="T84">7666900E04</text:span></text:p>
      <text:p text:style-name="P42"><text:span text:style-name="T36">□<text:tab/></text:span>Lotto 4<text:tab/><text:span text:style-name="T54">INFORTUNI <text:tab/><text:tab/>7666904155</text:span></text:p>
      <text:p text:style-name="P42"><text:span text:style-name="T36">□<text:tab/></text:span>Lotto 5<text:tab/><text:span text:style-name="T86">R.C. Patrimoniale</text:span><text:tab/><text:tab/><text:span text:style-name="T83">76</text:span><text:span text:style-name="T84">66905228</text:span></text:p>
      <text:p text:style-name="P54"><text:span text:style-name="T51">□<text:tab/></text:span><text:span text:style-name="T84">Lotto 6<text:tab/>RCA L.M.<text:tab/><text:tab/></text:span><text:span text:style-name="T83">76</text:span><text:span text:style-name="T84">66910647</text:span></text:p>
      <text:p text:style-name="P70"><text:span text:style-name="T39"><text:tab/></text:span></text:p>
      <text:list xml:id="list6734996486215861044" text:style-name="WW8Num327">
        <text:list-item>
          <text:p text:style-name="P75">di essere in possesso dei requisiti per l'esecuzione del<text:span text:style-name="T78">l'appalto del</text:span> servizio in oggetto, di seguito specificati:</text:p>
        </text:list-item>
      </text:list>
      <text:list xml:id="list7263942231798604804" text:style-name="L3">
        <text:list-item>
          <text:p text:style-name="P88"><text:span text:style-name="T72"><text:tab/>iscrizione alla Camera di </text:span><text:span text:style-name="T74">C</text:span><text:span text:style-name="T72">ommercio </text:span><text:span text:style-name="T74">I</text:span><text:span text:style-name="T72">ndustria </text:span><text:span text:style-name="T74">A</text:span><text:span text:style-name="T72">rtigianato e </text:span><text:span text:style-name="T74">A</text:span><text:span text:style-name="T72">gricoltura della </text:span><text:span text:style-name="T74">p</text:span><text:span text:style-name="T72">rovincia in cui ha sede legale per un oggetto sociale uguale o analogo con l’oggetto dell’affidamento (</text:span><text:span text:style-name="T73">servizi di assicurazioni</text:span><text:span text:style-name="T72">);</text:span></text:p>
        </text:list-item>
        <text:list-item>
          <text:p text:style-name="P74">adeguata situazione finanziaria per assumere l<text:span text:style-name="T77">'appalto</text:span> del servizio in oggetto;</text:p>
        </text:list-item>
        <text:list-item>
          <text:p text:style-name="P89"><text:span text:style-name="T75"><text:tab/>possesso di esperienze maturate nello specifico settore dell</text:span><text:span text:style-name="T76">e assicurazioni nell'ultimo triennio</text:span><text:span text:style-name="T75">.</text:span></text:p>
        </text:list-item>
      </text:list>
      <text:list xml:id="list132045780206448" text:continue-list="list6734996486215861044" text:style-name="WW8Num327">
        <text:list-item>
          <text:p text:style-name="P76">di non aver commesso gravi infrazione debitamente accertate alle norme in materia di salute e sicurezza sul lavoro nonché agli obblighi di cui all'art. 30, comma 3, del Codice;</text:p>
        </text:list-item>
        <text:list-item>
          <text:p text:style-name="P81">di non trovarsi in stato di fallimento, di liquidazione coatta, di concordato preventivo, e che non sono in corso procedimenti per la dichiarazione di una di tali situazioni; </text:p>
        </text:list-item>
        <text:list-item>
          <text:p text:style-name="P84"><text:span text:style-name="T26">□</text:span><text:span text:style-name="T79"> </text:span>di non essersi reso colpevole di gravi illeciti professionali, tali da rendere dubbia la propria integrità o affidabilità (art. 80, c. 5, lett. c), del Codice); </text:p>
          <text:p text:style-name="P85">ovvero</text:p>
          <text:p text:style-name="P84"><text:span text:style-name="T80">□ </text:span>di essersi reso colpevole di gravi illeciti professionali di cui all'art. 80, comma 5, lett. c) del Codice, ma di non rientrare nelle ipotesi di esclusione dalle procedura di gara per i seguenti motivi: ………………….……………………………...……………………………….…………………………………………………………………………………………………………………………....…………………………………………<text:span text:style-name="T81">...………….………………..…….;</text:span></text:p>
        </text:list-item>
        <text:list-item>
          <text:p text:style-name="P83">di non trovarsi in una situazione di conflitto di interessi ai sensi dell'art. 42, comma 2, del Codice;</text:p>
        </text:list-item>
        <text:list-item>
          <text:p text:style-name="P78"><text:span text:style-name="T26">□</text:span><text:span text:style-name="T79"> </text:span>di non essere stato coinvolto nella preparazione della procedura di gara; </text:p>
          <text:p text:style-name="P83"><text:span text:style-name="T22">ovvero</text:span> </text:p>
          <text:p text:style-name="P83"><text:span text:style-name="T26">□</text:span><text:span text:style-name="T79"> </text:span>di essere stato coinvolto nella preparazione della procedura di gara ma che ciò non ha determinato una distorsione della concorrenza; </text:p>
        </text:list-item>
        <text:list-item>
          <text:p text:style-name="P80"><text:span text:style-name="T1">che nei propri confronti non sono state applicate la sanzione interdittiva di cui all’art. 9, comma 2, lett. c), del </text:span><text:span text:style-name="T2">decreto legislativo </text:span><text:span text:style-name="T1">08.06.2001, n. 231, o altre sanzioni che comportano il divieto di contrarre con la pubblica amministrazione compresi i provvedimenti interdittivi di cui all’art. 14, comma 1, del </text:span><text:span text:style-name="T2">decreto legislativo 09.04.2008, n. 81;</text:span></text:p>
        </text:list-item>
        <text:list-item>
          <text:p text:style-name="P87">che nei propri confronti non risulta l'iscrizione nel casellario informatico tenuto dall'Osservatorio dell'ANAC per aver presentato false dichiarazioni o falsa documentazione <text:soft-page-break/>ai fini del rilascio dell'attestazione di qualificazione, per il periodo durante il quale perdura l'iscrizione; </text:p>
        </text:list-item>
        <text:list-item>
          <text:p text:style-name="P81">di non aver violato il divieto di intestazione fiduciaria posto dall’art. 17 della legge 19 marzo 1990, n. 55;</text:p>
        </text:list-item>
        <text:list-item>
          <text:p text:style-name="P90"><text:span text:style-name="T29">□</text:span><text:span text:style-name="T28"><text:tab/></text:span>che l’impresa non è assoggettata agli obblighi di assunzioni obbligatorie di cui alla Legge n. 68/1999;</text:p>
          <text:p text:style-name="P91">ovvero</text:p>
          <text:p text:style-name="P92"><text:span text:style-name="T27">□<text:tab/></text:span><text:span text:style-name="T42">che l’impresa è in regola con le norme che disciplinano il collocamento obbligatorio dei disabili ai sensi e per gli effetti di cui all’art. 17 della Legge n. 68/1999 e che il certificato di ottemperanza può essere acquisito presso i competenti Uffici della Provincia presso cui ha la sede legale;</text:span></text:p>
        </text:list-item>
        <text:list-item>
          <text:p text:style-name="P81"><text:span text:style-name="T26">□</text:span><text:span text:style-name="T79"> </text:span><text:span text:style-name="T80">di non essere stato vittima dei reati previsti e puniti dagli articoli 317 e 629 del codice penale aggravati ai sensi dell'art. 7 del <text:s/>decreto legge 13.05.1991, n. 152, convertito, con modificazioni, dalla legge 12.07.1991, n. 203; </text:span></text:p>
          <text:p text:style-name="P86">ovvero</text:p>
          <text:p text:style-name="P81"><text:span text:style-name="T26">□</text:span><text:span text:style-name="T79"> </text:span><text:span text:style-name="T80">che pur essendo stato vittima dei reati previsti e puniti dagli articoli 317 e 629 del codice penale aggravati ai sensi dell'art. 7 del decreto legge 13.05.1991, n. 152, <text:s/>convertito con modificazioni, dalla legge 12.07.1991, n. 203, ha denunciato i fatti <text:s/>all'autorità giudiziaria, salvo che ricorrano i casi previsti dall'art. 4, primo comma, della legge 24.11.1981, n. 689;</text:span></text:p>
        </text:list-item>
        <text:list-item>
          <text:p text:style-name="P82">di non <text:span text:style-name="T30">trovarsi rispetto ad un altro partecipante alla medesima procedura di affidamento, in una situazione di controllo di cui all'art. 2359 del codice civile o in una qualsiasi relazione, anche di fatto, se la situazione di controllo o la relazione comporti che le offerte sono imputabili ad un unico centro decisionale;</text:span></text:p>
        </text:list-item>
        <text:list-item>
          <text:p text:style-name="P79"><text:span text:style-name="T30">di non </text:span>aver commesso violazioni gravi, definitivamente accertate, <text:span text:style-name="T30">rispetto agli obblighi relativi al pagamento di imposte e tasse, o dei </text:span>contributi previdenziali, secondo la legislazione italiana o quella dello Stato in cui è stabilita;</text:p>
        </text:list-item>
        <text:list-item>
          <text:p text:style-name="P77">che l’impresa è iscritta nel registro delle imprese della Camera di Commercio di …….………………….………………….… per la seguente attività ……………….………………… ……………………………………………………………………………….……………………..………………………….…………………………………………………………………………..……………………………………………………………………………………………………… ed attesta i seguenti dati (per le ditte con sede in uno stato straniero, indicare i dati di iscrizione nell’Albo o Lista ufficiale dello Stato di appartenenza):</text:p>
        </text:list-item>
      </text:list>
      <text:list xml:id="list6080558174491023200" text:style-name="L4">
        <text:list-item>
          <text:p text:style-name="P44">numero di iscrizione……………………….....………………………………..…</text:p>
        </text:list-item>
        <text:list-item>
          <text:p text:style-name="P45">data di iscrizione…………………………………………….....………………....</text:p>
        </text:list-item>
        <text:list-item>
          <text:p text:style-name="P45">durata della ditta/data termine………………………………….....…………….</text:p>
        </text:list-item>
        <text:list-item>
          <text:p text:style-name="P45">forma giuridica……………………………………………………….....…………</text:p>
        </text:list-item>
        <text:list-item>
          <text:p text:style-name="P51">legali rappresentanti (<text:span text:style-name="T16">titolari delle imprese individuali, soci delle società in nome collettivo, soci accomandatari delle società in accomandita semplice, </text:span><text:span text:style-name="T17">membri del consiglio di amministrazione cui sia stata conferita la legale rappresentanza, </text:span><text:span text:style-name="T18">ivi compresi istitori e procuratori generali, dei membri degli organi con poteri</text:span><text:span text:style-name="T17"> di direzione o di vigilanza, soggetti muniti di poteri di rappresentanza, di direzione o di controllo, </text:span><text:span text:style-name="T16">socio unico persona fisica, socio di maggioranza in caso di società con meno di quattro soci, per gli altri tipo di società o consorzi</text:span>) e direttori tecnici di qualsiasi tipo di impresa <text:span text:style-name="T20">(indicare i nominativi,</text:span> <text:span text:style-name="T20">le date e i luoghi di nascita, le residenze e le cariche ricoperte</text:span>):</text:p>
          <text:p text:style-name="P52">Attualmente in carica:</text:p>
        </text:list-item>
      </text:list>
      <text:p text:style-name="P43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36"/>
            <text:p text:style-name="P34">Cognome e nome ____________________________________________ nato a __________________________ (____)</text:p>
            <text:p text:style-name="P34"/>
            <text:p text:style-name="P34">Il ___________ residente in _________________________ (_____) via _______________________________ n. _____</text:p>
            <text:p text:style-name="P34"/>
            <text:p text:style-name="P34">carica ricoperta ________________________________________________________</text:p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34">Cognome e nome ____________________________________________ nato a __________________________ (____)</text:p>
            <text:p text:style-name="P34"/>
            <text:p text:style-name="P34">Il ___________ residente in _________________________ (_____) via _______________________________ n. _____</text:p>
            <text:p text:style-name="P34"/>
            <text:p text:style-name="P34">carica ricoperta ________________________________________________________</text:p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34">Cognome e nome ____________________________________________ nato a __________________________ (____)</text:p>
            <text:p text:style-name="P34"/>
            <text:p text:style-name="P34">Il ___________ residente in _________________________ (_____) via _______________________________ n. _____</text:p>
            <text:p text:style-name="P34"/>
            <text:p text:style-name="P34">carica ricoperta ________________________________________________________</text:p>
            <text:p text:style-name="P37"/>
          </table:table-cell>
        </table:table-row>
      </table:table>
      <text:p text:style-name="P43"/>
      <text:list xml:id="list132045466029957" text:continue-list="list132045780206448" text:style-name="WW8Num327">
        <text:list-item>
          <text:p text:style-name="P93"><text:span text:style-name="T3">□</text:span><text:span text:style-name="T4"> <text:s/></text:span><text:span text:style-name="T12">che non vi sono soggetti di cui all’art. </text:span><text:span text:style-name="T13">80</text:span><text:span text:style-name="T12">, comma </text:span><text:span text:style-name="T13">3</text:span><text:span text:style-name="T12">, del </text:span><text:span text:style-name="T13">Codice </text:span><text:span text:style-name="T12">(</text:span><text:span text:style-name="T14">titolari delle imprese individuali, soci delle società in nome collettivo, soci accomandatari delle società in accomandita semplice, </text:span><text:span text:style-name="T15">membri del consiglio di amministrazione cui sia stata conferita la legale rappresentanza, di direzione o di vigilanza, soggetti muniti di poteri di rappresentanza, di direzione o di controllo, </text:span><text:span text:style-name="T14">socio unico persona fisica, socio di maggioranza in caso di società con meno di quattro soci, per gli altri tipo di società o consorzi e direttori tecnici di qualsiasi tipo di impresa</text:span><text:span text:style-name="T12">) cessati dalla carica nell’anno antecedente la data della lettera invito;</text:span></text:p>
        </text:list-item>
      </text:list>
      <text:p text:style-name="P17">ovvero</text:p>
      <text:p text:style-name="P18"><text:span text:style-name="T46">□</text:span><text:span text:style-name="T36"><text:tab/></text:span><text:span text:style-name="T43">che ci sono i seguenti soggetti di cui all’art. </text:span><text:span text:style-name="T44">80</text:span><text:span text:style-name="T43">, comma </text:span><text:span text:style-name="T44">3</text:span><text:span text:style-name="T43">, del </text:span><text:span text:style-name="T44">Codice</text:span><text:span text:style-name="T43"> </text:span><text:span text:style-name="T61">(titolari delle imprese individuali, soci delle società in nome collettivo, soci accomandatari delle società in accomandita semplice, </text:span><text:span text:style-name="T19">membri del consiglio di amministrazione cui sia stata conferita la legale rappresentanza, di direzione o di vigilanza, soggetti muniti di poteri di rappresentanza, di direzione o di controllo</text:span><text:span text:style-name="T61">, socio unico persona fisica, socio di maggioranza in caso di società con meno di quattro soci, per gli altri tipo di società o consorzi e direttori tecnici di qualsiasi tipo di impresa) cessati dalla carica nell’anno antecedente la data della lettera invito</text:span><text:span text:style-name="T43"> (indicare i nominativi, le date e i luoghi di nascita, le cariche ricoperte e le date di cessazione dalla carica): </text:span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/>
            <text:p text:style-name="P35">Cognome e nome ____________________________________________ nato a __________________________ (____)</text:p>
            <text:p text:style-name="P35"/>
            <text:p text:style-name="P35">il _______________ cessato dalla carica di ______________________________________________ il _______________</text:p>
            <text:p text:style-name="P39"/>
          </table:table-cell>
        </table:table-row>
        <table:table-row table:style-name="Tabella1.1">
          <table:table-cell table:style-name="Tabella1.A1" office:value-type="string">
            <text:p text:style-name="P38"/>
            <text:p text:style-name="P35">Cognome e nome ____________________________________________ nato a __________________________ (____)</text:p>
            <text:p text:style-name="P35"/>
            <text:p text:style-name="P35">il _______________ cessato dalla carica di ______________________________________________ il _______________</text:p>
            <text:p text:style-name="P39"/>
          </table:table-cell>
        </table:table-row>
        <table:table-row table:style-name="Tabella1.1">
          <table:table-cell table:style-name="Tabella1.A1" office:value-type="string">
            <text:p text:style-name="P38"/>
            <text:p text:style-name="P35">Cognome e nome ____________________________________________ nato a __________________________ (____)</text:p>
            <text:p text:style-name="P35"/>
            <text:p text:style-name="P35">il _______________ cessato dalla carica di ______________________________________________ il _______________</text:p>
            <text:p text:style-name="P39"/>
          </table:table-cell>
        </table:table-row>
      </table:table>
      <text:p text:style-name="P20"/>
      <text:list xml:id="list132045285800432" text:continue-numbering="true" text:style-name="WW8Num327">
        <text:list-item>
          <text:p text:style-name="P94"><text:span text:style-name="T52">per se stesso, e per tutti i soggetti sopra specificati (in carica e cessati) di cui <text:s/>all'art. 80, comma 3, del Codice, che non sussistono le cause di esclusione previste dal medesimo art. </text:span><text:span text:style-name="T53">80</text:span><text:span text:style-name="T52">, comma 1, del Codice;</text:span></text:p>
        </text:list-item>
        <text:list-item>
          <text:p text:style-name="P95">per se stesso, e per tutti i soggetti di cui all'art. 85, del decreto legislativo 06.09.2011, n. <text:soft-page-break/>159 (Codice Antimafia), che non sussistono le cause di decadenza, sospensione o di divieto previste dall'art. 67 del predetto Codice Antimafia, o di un tentativo di infiltrazione mafiosa di cui all'art. 84, comma 4, del medesimo codice Antimafia;</text:p>
        </text:list-item>
        <text:list-item>
          <text:p text:style-name="P97"><text:span text:style-name="T48">□</text:span><text:span text:style-name="T47"><text:tab/><text:tab/></text:span><text:span text:style-name="T43">che l’impresa non si è avvalsa dei piani individuali di emersione del lavoro sommerso ai sensi della legge 18.10.2001, n. 383 e successive modifiche ed integrazioni;</text:span></text:p>
        </text:list-item>
      </text:list>
      <text:p text:style-name="P17">ovvero</text:p>
      <text:p text:style-name="P21"><text:span text:style-name="T46">□</text:span><text:span text:style-name="T36"><text:tab/></text:span><text:span text:style-name="T43">che l’impresa si è avvalsa dei piani individuali di emersione del lavoro <text:s text:c="2"/>sommerso ai sensi della legge 18.10.2001, n. 383 e successive modifiche ed integrazioni e che il periodo di emersione si è concluso;</text:span></text:p>
      <text:list xml:id="list132046003010821" text:continue-numbering="true" text:style-name="WW8Num327">
        <text:list-item>
          <text:p text:style-name="P99">di aver preso esatta cognizione della natura dell’appalto e di tutte le circostanze generali e particolari che possono influire sulla sua esecuzione;</text:p>
        </text:list-item>
        <text:list-item>
          <text:p text:style-name="P96"><text:span text:style-name="T5">di accettare, senza condizione o riserva alcuna, tutte le norme e disposizioni contenute nei seguenti document</text:span><text:span text:style-name="T6">i: </text:span><text:span text:style-name="T10">disciplinare di gara,</text:span><text:span text:style-name="T9"> </text:span><text:span text:style-name="T7">capitolati tecnici di polizza per coperture assicurative relative ai lotti 1, 2, 3, 4, 5 </text:span><text:span text:style-name="T11">e 6</text:span><text:span text:style-name="T8"> </text:span><text:span text:style-name="T7">riportanti le condizioni di garanzia richieste che dovranno regolare le future polizze,</text:span><text:span text:style-name="T8"> analisi rischi assicurativi, </text:span><text:span text:style-name="T11">statistica dei sinistri e valore dei fabbricati</text:span><text:span text:style-name="T7">;</text:span></text:p>
        </text:list-item>
        <text:list-item>
          <text:p text:style-name="P101">di essersi recato sul posto dove <text:span text:style-name="T35">deve eseguirsi il servizio;</text:span></text:p>
        </text:list-item>
        <text:list-item>
          <text:p text:style-name="P100"><text:span text:style-name="T50">di aver preso conoscenza e di aver tenuto conto nella formulazione dell’o</text:span><text:span text:style-name="T45">fferta delle condizioni contrattuali e degli oneri compresi quelli eventuali relativi alla raccolta, trasporto e smaltimento dei rifiuti e/o residui di lavorazione nonché degli obblighi e degli oneri relativi alle disposizioni in materia di sicurezza, di assicurazione, di condizioni di lavoro e di previdenza e assistenza in vigore nel luogo dove devono essere eseguiti i lavori</text:span><text:span text:style-name="T57">;</text:span></text:p>
        </text:list-item>
        <text:list-item>
          <text:p text:style-name="P100"><text:span text:style-name="T45">di avere nel complesso preso conoscenza di tutte le circostanze generali, particolari e locali, nessuna esclusa ed eccettuata, che possono avere influito o influire sia sulla esecuzione dei lavori, sia sulla determinazione della propria offerta e di giudicare, pertanto, remunerativa l’offerta economica presentata</text:span><text:span text:style-name="T57">;</text:span></text:p>
        </text:list-item>
        <text:list-item>
          <text:p text:style-name="P99">di avere effettuato uno studio approfondito del progetto, di ritenerlo adeguato e realizzabile per il prezzo corrispondente all’offerta presentata;</text:p>
        </text:list-item>
        <text:list-item>
          <text:p text:style-name="P99">di avere tenuto conto, nel formulare la propria offerta, di eventuali maggiorazioni per lievitazione dei prezzi che dovessero intervenire durante l’esecuzione de<text:span text:style-name="T35">l servizio</text:span>, rinunciando fin d’ora a qualsiasi azione o eccezione in merito;</text:p>
        </text:list-item>
        <text:list-item>
          <text:p text:style-name="P105">di avere adempiuto, all’interno della propria azienda, agli obblighi di sicurezza previsti dalla vigente normativa;</text:p>
        </text:list-item>
        <text:list-item>
          <text:p text:style-name="P106">dichiara di essere in possesso dei requisiti di idoneità tecnico/professionale di cui all’art. 26 del D. Lgs. n. 81/2008;</text:p>
        </text:list-item>
        <text:list-item>
          <text:p text:style-name="P98"><text:span text:style-name="T48">□</text:span><text:span text:style-name="T49"><text:tab/></text:span><text:span text:style-name="T43">che l’impresa è in possesso della certificazione del sistema di qualità conforme alle norme europee della serie UNI CEI ISO 9000, in corso di validità, con scadenza: ………………………………;</text:span></text:p>
        </text:list-item>
      </text:list>
      <text:p text:style-name="P17">ovvero</text:p>
      <text:p text:style-name="P22"><text:span text:style-name="T46">□</text:span><text:span text:style-name="T36"><text:tab/></text:span><text:span text:style-name="T43">che l’impresa non è in possesso della certificazione del sistema di qualità conforme alle norme europee della serie UNI CEI ISO 9000;</text:span></text:p>
      <text:list xml:id="list132046932114680" text:continue-numbering="true" text:style-name="WW8Num327">
        <text:list-item>
          <text:p text:style-name="P99">di essere informato, ai sensi e per gli effetti di cui agli artt. 7 e seguenti del D. Lgs. n. 196/2003, che i dati personali raccolti saranno trattati, anche con strumenti informatici esclusivamente nell’ambito del procedimento per il quale la presente dichiarazione viene resa;</text:p>
        </text:list-item>
        <text:list-item>
          <text:p text:style-name="P99">di eleggere il seguente domicilio (indicare nominativo <text:span text:style-name="T31">e </text:span><text:s/>indirizzo<text:span text:style-name="T31">) 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e di obbligarsi a ricevere le comunicazioni di cui <text:span text:style-name="T31">alla procedura di gara </text:span>al seguente indirizzo di posta elettronica <text:span text:style-name="T34">certificata </text:span>PEC ……............................…………………………………………....</text:p>
        </text:list-item>
      </text:list>
      <text:p text:style-name="P23"><text:soft-page-break/>.......................................................................................................………........................</text:p>
      <text:list xml:id="list132046132601772" text:continue-numbering="true" text:style-name="WW8Num327">
        <text:list-item>
          <text:p text:style-name="P55"><text:span text:style-name="T32">(</text:span>se il concorrente rientra nelle fattispecie<text:span text:style-name="T32">)</text:span></text:p>
          <text:p text:style-name="P57"><text:span text:style-name="T48">□</text:span> <text:tab/>di essere una “media impresa” <text:span text:style-name="T33">avendo meno di 250 occupati e un fatturatoannuo non <text:tab/>superiore a 50 milioni di euro, oppure un totale di bilancio annuo non superiore a 43 <text:tab/>milioni di euro;</text:span></text:p>
          <text:list>
            <text:list-item>
              <text:list>
                <text:list-header>
                  <text:p text:style-name="P58"><text:span text:style-name="T48">□</text:span><text:tab/>di essere una “<text:span text:style-name="T33">piccola impresa</text:span>” <text:span text:style-name="T33">avendo meno di 50 occupati e un fatturato <text:tab/>annuo oppure un totale di bilancio annuo non superiore a 10 milioni di euro;</text:span></text:p>
                </text:list-header>
              </text:list>
              <text:p text:style-name="P59"><text:span text:style-name="T48">□</text:span> di essere una “<text:span text:style-name="T33">micro </text:span>impresa” <text:span text:style-name="T33">avendo meno di 10 occupati e un fatturato<text:tab/>annuo<text:tab/>oppure un totale di bilancio annuo non superiore a 2 milioni di euro;</text:span></text:p>
            </text:list-item>
          </text:list>
          <text:p text:style-name="P56"/>
        </text:list-item>
      </text:list>
      <text:p text:style-name="P31">Lì, ………………………….</text:p>
      <text:p text:style-name="P32"/>
      <text:p text:style-name="P32">FIRMA</text:p>
      <text:p text:style-name="P4"/>
      <text:p text:style-name="P4"/>
      <text:p text:style-name="P5"/>
      <text:p text:style-name="P7"/>
      <text:p text:style-name="P6">La dichiarazione deve essere corredata da fotocopia, non autenticata, di documento di identità del sottoscrittore in corso di validità.</text:p>
      <text:p text:style-name="P3"/>
      <text:p text:style-name="P8"><text:span text:style-name="T24">□<text:tab/></text:span><text:span text:style-name="T25">Barrare la voce che intere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 fo:orphans="0" fo:widows="0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7cm" style:auto-text-indent="false" fo:keep-with-next="always"/>
      <style:text-properties style:font-name="Arial" fo:font-family="Arial" style:font-family-generic="swiss" style:font-pitch="variable" fo:font-size="12pt" fo:font-style="italic" style:text-underline-style="solid" style:text-underline-width="auto" style:text-underline-color="font-color" style:font-size-asian="12pt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374cm" fo:margin-right="0.127cm" fo:line-height="0.564cm" fo:text-align="center" style:justify-single-word="false" fo:text-indent="1.251cm" style:auto-text-indent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9cm" fo:text-align="center" style:justify-single-word="false" fo:orphans="0" fo:widows="0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style="italic" style:font-size-asian="9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253cm" fo:margin-right="0cm" fo:text-align="justify" style:justify-single-word="false" fo:text-indent="0.737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88cm" fo:margin-right="0cm" fo:text-align="justify" style:justify-single-word="false" fo:text-indent="-1.314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13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3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3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letter-spacing="-0.004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italic" fo:font-weight="normal" style:font-style-asian="italic" style:font-weight-asian="normal"/>
    </style:style>
    <style:style style:name="WW8Num1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fo:font-variant="normal" fo:text-transform="none" fo:font-style="normal" fo:font-weight="normal" style:font-style-asian="normal" style:font-weight-asian="normal"/>
    </style:style>
    <style:style style:name="WW8Num2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/>
    <style:style style:name="WW8Num26z0" style:family="text">
      <style:text-properties fo:font-size="12pt" fo:font-style="normal" fo:font-weight="normal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/>
    <style:style style:name="WW8Num30z2" style:family="text">
      <style:text-properties fo:font-size="12pt" fo:font-style="normal" fo:font-weight="normal" style:font-size-asian="12pt" style:font-style-asian="normal" style:font-weight-asian="norma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style="normal" fo:font-weight="normal" style:font-style-asian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7z0" style:family="text"/>
    <style:style style:name="WW8Num38z0" style:family="text"/>
    <style:style style:name="WW8Num3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44z0" style:family="text">
      <style:text-properties fo:font-variant="normal" fo:text-transform="none" fo:font-style="normal" fo:font-weight="normal" style:font-style-asian="normal" style:font-weight-asian="normal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variant="normal" fo:text-transform="none" fo:font-style="normal" fo:font-weight="normal" style:font-style-asian="normal" style:font-weight-asian="normal"/>
    </style:style>
    <style:style style:name="WW8Num48z0" style:family="text">
      <style:text-properties fo:font-style="normal" fo:font-weight="normal" style:font-style-asian="normal" style:font-weight-asian="normal"/>
    </style:style>
    <style:style style:name="WW8Num49z0" style:family="text"/>
    <style:style style:name="WW8Num5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52z1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/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fo:font-size="12pt" fo:font-style="normal" fo:font-weight="normal" style:font-size-asian="12pt" style:font-style-asian="normal" style:font-weight-asian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font-variant="normal" fo:text-transform="none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5z0" style:family="text"/>
    <style:style style:name="WW8Num66z0" style:family="text">
      <style:text-properties fo:font-style="normal" fo:font-weight="normal" style:font-style-asian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0z1" style:family="text"/>
    <style:style style:name="WW8Num71z0" style:family="text">
      <style:text-properties style:font-name="Arial" fo:font-family="Arial" style:font-family-generic="swiss" style:font-pitch="variable" fo:font-size="11pt" fo:letter-spacing="-0.004cm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2z0" style:family="text">
      <style:text-properties fo:font-style="normal" fo:font-weight="normal" style:font-style-asian="normal" style:font-weight-asian="normal"/>
    </style:style>
    <style:style style:name="WW8Num72z1" style:family="text"/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fo:font-style="normal" fo:font-weight="normal" style:font-style-asian="normal" style:font-weight-asian="normal"/>
    </style:style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fo:font-style="normal" fo:font-weight="normal" style:font-style-asian="normal" style:font-weight-asian="norma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tyle="normal" fo:font-weight="normal" style:font-style-asian="normal" style:font-weight-asian="normal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style="normal" fo:font-weight="normal" style:font-style-asian="normal" style:font-weight-asian="norma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6z0" style:family="text"/>
    <style:style style:name="WW8Num86z1" style:family="text">
      <style:text-properties fo:font-style="normal" fo:font-weight="normal" style:font-style-asian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90z0" style:family="text"/>
    <style:style style:name="WW8Num90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tyle="normal" fo:font-weight="normal" style:font-style-asian="normal" style:font-weight-asian="normal"/>
    </style:style>
    <style:style style:name="WW8Num91z1" style:family="text"/>
    <style:style style:name="WW8Num9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94z0" style:family="text">
      <style:text-properties fo:font-style="normal" fo:font-weight="normal" style:font-style-asian="normal" style:font-weight-asian="normal"/>
    </style:style>
    <style:style style:name="WW8Num95z0" style:family="text">
      <style:text-properties fo:font-style="normal" fo:font-weight="normal" style:font-style-asian="normal" style:font-weight-asian="normal"/>
    </style:style>
    <style:style style:name="WW8Num95z1" style:family="text"/>
    <style:style style:name="WW8Num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font-size="12pt" fo:font-style="normal" fo:font-weight="normal" style:font-size-asian="12pt" style:font-style-asian="normal" style:font-weight-asian="norma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font-style="normal" fo:font-weight="normal" style:font-style-asian="normal" style:font-weight-asian="normal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fo:font-style="normal" fo:font-weight="normal" style:font-style-asian="normal" style:font-weight-asian="normal"/>
    </style:style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font-style="normal" fo:font-weight="normal" style:font-style-asian="normal" style:font-weight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size="12pt" fo:font-style="normal" fo:font-weight="normal" style:font-size-asian="12pt" style:font-style-asian="normal" style:font-weight-asian="normal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19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font-size="12pt" fo:font-style="normal" fo:font-weight="normal" style:font-size-asian="12pt" style:font-style-asian="normal" style:font-weight-asian="normal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>
      <style:text-properties fo:font-style="normal" fo:font-weight="normal" style:font-style-asian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tyle="italic" fo:font-weight="normal" style:font-style-asian="italic" style:font-weight-asian="normal"/>
    </style:style>
    <style:style style:name="WW8Num12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0" style:family="text">
      <style:text-properties fo:font-variant="normal" fo:text-transform="none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1z1" style:family="text">
      <style:text-properties fo:font-style="normal" fo:font-weight="normal" style:font-style-asian="normal" style:font-weight-asian="normal"/>
    </style:style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4z0" style:family="text">
      <style:text-properties fo:font-style="normal" style:text-underline-style="none" fo:font-weight="normal" style:font-style-asian="normal" style:font-weight-asian="normal"/>
    </style:style>
    <style:style style:name="WW8Num1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fo:font-style="normal" fo:font-weight="bold" style:font-style-asian="normal" style:font-weight-asian="bold"/>
    </style:style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41z0" style:family="text"/>
    <style:style style:name="WW8Num14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5z0" style:family="text"/>
    <style:style style:name="WW8Num14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1" style:family="text"/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0" style:family="text"/>
    <style:style style:name="WW8Num150z0" style:family="text">
      <style:text-properties fo:font-style="normal" fo:font-weight="normal" style:font-style-asian="normal" style:font-weight-asian="normal"/>
    </style:style>
    <style:style style:name="WW8Num15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fo:font-style="normal" fo:font-weight="normal" style:font-style-asian="normal" style:font-weight-asian="normal"/>
    </style:style>
    <style:style style:name="WW8Num152z0" style:family="text">
      <style:text-properties fo:font-style="normal" fo:font-weight="normal" style:font-style-asian="normal" style:font-weight-asian="normal"/>
    </style:style>
    <style:style style:name="WW8Num152z1" style:family="text"/>
    <style:style style:name="WW8Num153z0" style:family="text">
      <style:text-properties fo:font-style="normal" fo:font-weight="normal" style:font-style-asian="normal" style:font-weight-asian="normal"/>
    </style:style>
    <style:style style:name="WW8Num154z0" style:family="text">
      <style:text-properties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/>
    <style:style style:name="WW8Num157z0" style:family="text"/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9z0" style:family="text">
      <style:text-properties fo:font-style="normal" fo:font-weight="normal" style:font-style-asian="normal" style:font-weight-asian="normal"/>
    </style:style>
    <style:style style:name="WW8Num160z0" style:family="text">
      <style:text-properties fo:font-style="normal" fo:font-weight="normal" style:font-style-asian="normal" style:font-weight-asian="normal"/>
    </style:style>
    <style:style style:name="WW8Num161z0" style:family="text">
      <style:text-properties fo:font-style="normal" fo:font-weight="normal" style:font-style-asian="normal" style:font-weight-asian="normal"/>
    </style:style>
    <style:style style:name="WW8Num161z1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6z0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fo:font-style="normal" fo:font-weight="normal" style:font-style-asian="normal" style:font-weight-asian="normal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tyle="normal" style:text-underline-style="none" fo:font-weight="normal" style:font-style-asian="normal" style:font-weight-asian="normal"/>
    </style:style>
    <style:style style:name="WW8Num172z0" style:family="text"/>
    <style:style style:name="WW8Num17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4z0" style:family="text"/>
    <style:style style:name="WW8Num17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76z0" style:family="text">
      <style:text-properties fo:font-style="normal" fo:font-weight="normal" style:font-style-asian="normal" style:font-weight-asian="normal"/>
    </style:style>
    <style:style style:name="WW8Num176z1" style:family="text"/>
    <style:style style:name="WW8Num1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8z0" style:family="text">
      <style:text-properties fo:font-style="normal" fo:font-weight="normal" style:font-style-asian="normal" style:font-weight-asian="normal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1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/>
    <style:style style:name="WW8Num1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Arial" fo:font-family="Arial" style:font-family-generic="swiss" style:font-pitch="variable" fo:font-style="normal" fo:font-weight="bold" style:font-name-asian="Wingdings" style:font-family-asian="Wingdings" style:font-pitch-asian="variable" style:font-charset-asian="x-symbol" style:font-style-asian="normal" style:font-weight-asian="bold" style:font-name-complex="Arial" style:font-family-complex="Arial" style:font-family-generic-complex="swiss" style:font-pitch-complex="variable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7z0" style:family="text">
      <style:text-properties fo:font-style="normal" fo:font-weight="normal" style:font-style-asian="normal" style:font-weight-asian="normal"/>
    </style:style>
    <style:style style:name="WW8Num198z0" style:family="text">
      <style:text-properties fo:font-style="normal" fo:font-weight="normal" style:font-style-asian="normal" style:font-weight-asian="normal"/>
    </style:style>
    <style:style style:name="WW8Num19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02z0" style:family="text"/>
    <style:style style:name="WW8Num203z0" style:family="text">
      <style:text-properties fo:font-variant="normal" fo:text-transform="none" fo:font-style="normal" fo:font-weight="normal" style:font-style-asian="normal" style:font-weight-asian="normal"/>
    </style:style>
    <style:style style:name="WW8Num2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5z0" style:family="text"/>
    <style:style style:name="WW8Num206z0" style:family="text">
      <style:text-properties fo:font-variant="normal" fo:text-transform="none" fo:font-style="normal" fo:font-weight="normal" style:font-style-asian="normal" style:font-weight-asian="normal"/>
    </style:style>
    <style:style style:name="WW8Num207z0" style:family="text">
      <style:text-properties fo:font-style="normal" fo:font-weight="normal" style:font-style-asian="normal" style:font-weight-asian="normal"/>
    </style:style>
    <style:style style:name="WW8Num207z1" style:family="text"/>
    <style:style style:name="WW8Num208z0" style:family="text"/>
    <style:style style:name="WW8Num208z1" style:family="text">
      <style:text-properties fo:font-style="normal" fo:font-weight="bold" style:font-style-asian="normal" style:font-weight-asian="bold"/>
    </style:style>
    <style:style style:name="WW8Num2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10z0" style:family="text">
      <style:text-properties fo:font-style="normal" fo:font-weight="normal" style:font-style-asian="normal" style:font-weight-asian="normal"/>
    </style:style>
    <style:style style:name="WW8Num210z1" style:family="text"/>
    <style:style style:name="WW8Num211z0" style:family="text">
      <style:text-properties fo:font-style="normal" fo:font-weight="normal" style:font-style-asian="normal" style:font-weight-asian="normal"/>
    </style:style>
    <style:style style:name="WW8Num211z1" style:family="text"/>
    <style:style style:name="WW8Num2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0" style:family="text">
      <style:text-properties fo:font-style="normal" fo:font-weight="normal" style:font-style-asian="normal" style:font-weight-asian="normal"/>
    </style:style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>
      <style:text-properties fo:font-size="12pt" fo:font-style="normal" fo:font-weight="normal" style:font-size-asian="12pt" style:font-style-asian="normal" style:font-weight-asian="normal"/>
    </style:style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fo:font-style="normal" fo:font-weight="bold" style:font-style-asian="normal" style:font-weight-asian="bold"/>
    </style:style>
    <style:style style:name="WW8Num222z0" style:family="text">
      <style:text-properties fo:font-style="normal" fo:font-weight="normal" style:font-style-asian="normal" style:font-weight-asian="normal"/>
    </style:style>
    <style:style style:name="WW8Num2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fo:font-style="italic" fo:font-weight="normal" style:font-style-asian="italic" style:font-weight-asian="normal"/>
    </style:style>
    <style:style style:name="WW8Num226z0" style:family="text">
      <style:text-properties fo:font-style="normal" fo:font-weight="normal" style:font-style-asian="normal" style:font-weight-asian="normal"/>
    </style:style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1z0" style:family="text"/>
    <style:style style:name="WW8Num232z0" style:family="text"/>
    <style:style style:name="WW8Num2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/>
    <style:style style:name="WW8Num23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36z0" style:family="text">
      <style:text-properties fo:font-variant="normal" fo:text-transform="none"/>
    </style:style>
    <style:style style:name="WW8Num2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8z0" style:family="text">
      <style:text-properties fo:font-style="normal" fo:font-weight="normal" style:font-style-asian="normal" style:font-weight-asian="normal"/>
    </style:style>
    <style:style style:name="WW8Num239z0" style:family="text">
      <style:text-properties fo:font-style="normal" fo:font-weight="normal" style:font-style-asian="normal" style:font-weight-asian="normal"/>
    </style:style>
    <style:style style:name="WW8Num2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>
      <style:text-properties fo:font-style="italic" fo:font-weight="normal" style:font-style-asian="italic" style:font-weight-asian="normal"/>
    </style:style>
    <style:style style:name="WW8Num243z0" style:family="text">
      <style:text-properties fo:font-style="normal" fo:font-weight="normal" style:font-style-asian="normal" style:font-weight-asian="normal"/>
    </style:style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5z0" style:family="text"/>
    <style:style style:name="WW8Num246z0" style:family="text">
      <style:text-properties fo:font-style="normal" fo:font-weight="normal" style:font-style-asian="normal" style:font-weight-asian="normal"/>
    </style:style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>
      <style:text-properties fo:font-size="12pt" fo:font-style="normal" fo:font-weight="normal" style:font-size-asian="12pt" style:font-style-asian="normal" style:font-weight-asian="normal"/>
    </style:style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style="normal" fo:font-weight="normal" style:font-style-asian="normal" style:font-weight-asian="normal"/>
    </style:style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fo:font-style="normal" fo:font-weight="normal" style:font-style-asian="normal" style:font-weight-asian="normal"/>
    </style:style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>
      <style:text-properties fo:font-style="normal" fo:font-weight="normal" style:font-style-asian="normal" style:font-weight-asian="normal"/>
    </style:style>
    <style:style style:name="WW8Num252z1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fo:font-style="normal" fo:font-weight="normal" style:font-style-asian="normal" style:font-weight-asian="normal"/>
    </style:style>
    <style:style style:name="WW8Num253z1" style:family="text"/>
    <style:style style:name="WW8Num254z0" style:family="text">
      <style:text-properties fo:font-style="normal" fo:font-weight="normal" style:font-style-asian="normal" style:font-weight-asian="normal"/>
    </style:style>
    <style:style style:name="WW8Num2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6z0" style:family="text">
      <style:text-properties fo:font-style="normal" fo:font-weight="normal" style:font-style-asian="normal" style:font-weight-asian="normal"/>
    </style:style>
    <style:style style:name="WW8Num25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8z0" style:family="text">
      <style:text-properties fo:font-style="normal" fo:font-weight="normal" style:font-style-asian="normal" style:font-weight-asian="normal"/>
    </style:style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>
      <style:text-properties fo:font-style="normal" fo:font-weight="normal" style:font-style-asian="normal" style:font-weight-asian="normal"/>
    </style:style>
    <style:style style:name="WW8Num265z0" style:family="text">
      <style:text-properties fo:font-variant="normal" fo:text-transform="none" fo:font-style="normal" fo:font-weight="normal" style:font-style-asian="normal" style:font-weight-asian="normal"/>
    </style:style>
    <style:style style:name="WW8Num266z0" style:family="text">
      <style:text-properties fo:font-style="normal" fo:font-weight="normal" style:font-style-asian="normal" style:font-weight-asian="normal"/>
    </style:style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>
      <style:text-properties fo:font-style="normal" fo:font-weight="normal" style:font-style-asian="normal" style:font-weight-asian="normal"/>
    </style:style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70z0" style:family="text">
      <style:text-properties fo:font-style="normal" fo:font-weight="normal" style:font-style-asian="normal" style:font-weight-asian="normal"/>
    </style:style>
    <style:style style:name="WW8Num27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>
      <style:text-properties fo:font-variant="normal" fo:text-transform="none" fo:font-style="normal" fo:font-weight="normal" style:font-style-asian="normal" style:font-weight-asian="norma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>
      <style:text-properties fo:font-size="12pt" fo:font-style="normal" fo:font-weight="normal" style:font-size-asian="12pt" style:font-style-asian="normal" style:font-weight-asian="normal"/>
    </style:style>
    <style:style style:name="WW8Num279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1z1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>
      <style:text-properties fo:font-style="normal" fo:font-weight="normal" style:font-style-asian="normal" style:font-weight-asian="normal"/>
    </style:style>
    <style:style style:name="WW8Num284z0" style:family="text"/>
    <style:style style:name="WW8Num284z1" style:family="text">
      <style:text-properties fo:font-style="normal" fo:font-weight="normal" style:font-style-asian="normal" style:font-weight-asian="normal"/>
    </style:style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6z0" style:family="text"/>
    <style:style style:name="WW8Num287z0" style:family="text">
      <style:text-properties style:text-underline-style="solid" style:text-underline-width="auto" style:text-underline-color="font-color"/>
    </style:style>
    <style:style style:name="WW8Num288z0" style:family="text">
      <style:text-properties fo:font-variant="normal" fo:text-transform="none"/>
    </style:style>
    <style:style style:name="WW8Num289z0" style:family="text">
      <style:text-properties fo:font-style="normal" fo:font-weight="normal" style:font-style-asian="normal" style:font-weight-asian="normal"/>
    </style:style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3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9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/>
    <style:style style:name="WW8Num298z0" style:family="text">
      <style:text-properties fo:font-style="normal" fo:font-weight="normal" style:font-style-asian="normal" style:font-weight-asian="normal"/>
    </style:style>
    <style:style style:name="WW8Num299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00z0" style:family="text"/>
    <style:style style:name="WW8Num301z0" style:family="text">
      <style:text-properties fo:font-size="12pt" fo:font-style="normal" fo:font-weight="normal" style:font-size-asian="12pt" style:font-style-asian="normal" style:font-weight-asian="normal"/>
    </style:style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/>
    <style:style style:name="WW8Num303z0" style:family="text">
      <style:text-properties fo:font-style="normal" fo:font-weight="normal" style:font-style-asian="normal" style:font-weight-asian="normal"/>
    </style:style>
    <style:style style:name="WW8Num303z1" style:family="text"/>
    <style:style style:name="WW8Num304z0" style:family="text"/>
    <style:style style:name="WW8Num305z0" style:family="text">
      <style:text-properties fo:font-style="italic" fo:font-weight="normal" style:font-style-asian="italic" style:font-weight-asian="normal"/>
    </style:style>
    <style:style style:name="WW8Num30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>
      <style:text-properties fo:font-style="normal" fo:font-weight="normal" style:font-style-asian="normal" style:font-weight-asian="normal"/>
    </style:style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>
      <style:text-properties fo:font-size="12pt" fo:font-style="normal" fo:font-weight="normal" style:font-size-asian="12pt" style:font-style-asian="normal" style:font-weight-asian="normal"/>
    </style:style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10z0" style:family="text"/>
    <style:style style:name="WW8Num311z0" style:family="text">
      <style:text-properties fo:font-style="normal" style:text-underline-style="none" fo:font-weight="normal" style:font-style-asian="normal" style:font-weight-asian="normal"/>
    </style:style>
    <style:style style:name="WW8Num312z0" style:family="text">
      <style:text-properties fo:font-style="normal" fo:font-weight="normal" style:font-style-asian="normal" style:font-weight-asian="normal"/>
    </style:style>
    <style:style style:name="WW8Num3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4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5z0" style:family="text"/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/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fo:font-size="12pt" fo:font-style="normal" fo:font-weight="normal" style:font-size-asian="12pt" style:font-style-asian="normal" style:font-weight-asian="normal"/>
    </style:style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21z0" style:family="text">
      <style:text-properties fo:font-style="normal" fo:font-weight="normal" style:font-style-asian="normal" style:font-weight-asian="normal"/>
    </style:style>
    <style:style style:name="WW8Num321z1" style:family="text"/>
    <style:style style:name="WW8Num3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6z0" style:family="text">
      <style:text-properties fo:font-style="normal" fo:font-weight="normal" style:font-style-asian="normal" style:font-weight-asian="normal"/>
    </style:style>
    <style:style style:name="WW8Num327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8z0" style:family="text"/>
    <style:style style:name="WW8Num329z0" style:family="text">
      <style:text-properties fo:font-style="normal" fo:font-weight="normal" style:font-style-asian="normal" style:font-weight-asian="normal"/>
    </style:style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/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>
      <style:text-properties fo:font-style="normal" fo:font-weight="normal" style:font-style-asian="normal" style:font-weight-asian="normal"/>
    </style:style>
    <style:style style:name="WW8Num332z0" style:family="text"/>
    <style:style style:name="WW8Num332z1" style:family="text"/>
    <style:style style:name="WW8Num332z2" style:family="text"/>
    <style:style style:name="WW8Num332z3" style:family="text"/>
    <style:style style:name="WW8Num332z4" style:family="text"/>
    <style:style style:name="WW8Num332z5" style:family="text"/>
    <style:style style:name="WW8Num332z6" style:family="text"/>
    <style:style style:name="WW8Num332z7" style:family="text"/>
    <style:style style:name="WW8Num332z8" style:family="text"/>
    <style:style style:name="WW8Num333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5z0" style:family="text">
      <style:text-properties fo:font-style="normal" fo:font-weight="normal" style:font-style-asian="normal" style:font-weight-asian="normal"/>
    </style:style>
    <style:style style:name="WW8Num336z0" style:family="text"/>
    <style:style style:name="WW8Num336z1" style:family="text"/>
    <style:style style:name="WW8Num336z2" style:family="text"/>
    <style:style style:name="WW8Num336z3" style:family="text"/>
    <style:style style:name="WW8Num336z4" style:family="text"/>
    <style:style style:name="WW8Num336z5" style:family="text"/>
    <style:style style:name="WW8Num336z6" style:family="text"/>
    <style:style style:name="WW8Num336z7" style:family="text"/>
    <style:style style:name="WW8Num336z8" style:family="text"/>
    <style:style style:name="WW8Num33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9z0" style:family="text"/>
    <style:style style:name="WW8Num339z1" style:family="text"/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>
      <style:text-properties fo:font-style="normal" fo:font-weight="normal" style:font-style-asian="normal" style:font-weight-asian="normal"/>
    </style:style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>
      <style:text-properties fo:font-style="normal" fo:font-weight="bold" style:font-style-asian="normal" style:font-weight-asian="bold"/>
    </style:style>
    <style:style style:name="WW8Num342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5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7z0" style:family="text"/>
    <style:style style:name="WW8Num348z0" style:family="text">
      <style:text-properties fo:font-style="normal" fo:font-weight="normal" style:font-style-asian="normal" style:font-weight-asian="normal"/>
    </style:style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0z0" style:family="text">
      <style:text-properties fo:font-style="normal" fo:font-weight="normal" style:font-style-asian="normal" style:font-weight-asian="normal"/>
    </style:style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2z0" style:family="text"/>
    <style:style style:name="WW8Num352z1" style:family="text"/>
    <style:style style:name="WW8Num352z2" style:family="text"/>
    <style:style style:name="WW8Num352z3" style:family="text"/>
    <style:style style:name="WW8Num352z4" style:family="text"/>
    <style:style style:name="WW8Num352z5" style:family="text"/>
    <style:style style:name="WW8Num352z6" style:family="text"/>
    <style:style style:name="WW8Num352z7" style:family="text"/>
    <style:style style:name="WW8Num352z8" style:family="text"/>
    <style:style style:name="WW8Num3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>
      <style:text-properties fo:font-size="12pt" fo:font-style="normal" fo:font-weight="normal" style:font-size-asian="12pt" style:font-style-asian="normal" style:font-weight-asian="normal"/>
    </style:style>
    <style:style style:name="WW8Num355z1" style:family="text">
      <style:text-properties fo:font-style="normal" fo:font-weight="normal" style:font-style-asian="normal" style:font-weight-asian="normal"/>
    </style:style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7z0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8z1" style:family="text"/>
    <style:style style:name="WW8Num358z2" style:family="text"/>
    <style:style style:name="WW8Num358z3" style:family="text"/>
    <style:style style:name="WW8Num358z4" style:family="text"/>
    <style:style style:name="WW8Num358z5" style:family="text"/>
    <style:style style:name="WW8Num358z6" style:family="text"/>
    <style:style style:name="WW8Num358z7" style:family="text"/>
    <style:style style:name="WW8Num358z8" style:family="text"/>
    <style:style style:name="WW8Num359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0z0" style:family="text">
      <style:text-properties fo:font-style="normal" fo:font-weight="normal" style:font-style-asian="normal" style:font-weight-asian="normal"/>
    </style:style>
    <style:style style:name="WW8Num361z0" style:family="text">
      <style:text-properties fo:font-style="normal" fo:font-weight="normal" style:font-style-asian="normal" style:font-weight-asian="normal"/>
    </style:style>
    <style:style style:name="WW8Num3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>
      <style:text-properties fo:font-style="normal" fo:font-weight="normal" style:font-style-asian="normal" style:font-weight-asian="normal"/>
    </style:style>
    <style:style style:name="WW8Num363z1" style:family="text"/>
    <style:style style:name="WW8Num363z2" style:family="text"/>
    <style:style style:name="WW8Num363z3" style:family="text"/>
    <style:style style:name="WW8Num363z4" style:family="text"/>
    <style:style style:name="WW8Num363z5" style:family="text"/>
    <style:style style:name="WW8Num363z6" style:family="text"/>
    <style:style style:name="WW8Num363z7" style:family="text"/>
    <style:style style:name="WW8Num363z8" style:family="text"/>
    <style:style style:name="WW8Num364z0" style:family="text"/>
    <style:style style:name="WW8Num364z1" style:family="text"/>
    <style:style style:name="WW8Num364z2" style:family="text"/>
    <style:style style:name="WW8Num364z3" style:family="text"/>
    <style:style style:name="WW8Num364z4" style:family="text"/>
    <style:style style:name="WW8Num364z5" style:family="text"/>
    <style:style style:name="WW8Num364z6" style:family="text"/>
    <style:style style:name="WW8Num364z7" style:family="text"/>
    <style:style style:name="WW8Num364z8" style:family="text"/>
    <style:style style:name="WW8Num3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67z0" style:family="text"/>
    <style:style style:name="WW8Num367z1" style:family="text"/>
    <style:style style:name="WW8Num367z2" style:family="text"/>
    <style:style style:name="WW8Num367z3" style:family="text"/>
    <style:style style:name="WW8Num367z4" style:family="text"/>
    <style:style style:name="WW8Num367z5" style:family="text"/>
    <style:style style:name="WW8Num367z6" style:family="text"/>
    <style:style style:name="WW8Num367z7" style:family="text"/>
    <style:style style:name="WW8Num367z8" style:family="text"/>
    <style:style style:name="WW8Num368z0" style:family="text">
      <style:text-properties fo:font-style="normal" fo:font-weight="normal" style:font-style-asian="normal" style:font-weight-asian="normal"/>
    </style:style>
    <style:style style:name="WW8Num369z0" style:family="text">
      <style:text-properties fo:font-style="normal" fo:font-weight="normal" style:font-style-asian="normal" style:font-weight-asian="normal"/>
    </style:style>
    <style:style style:name="WW8Num370z0" style:family="text">
      <style:text-properties fo:font-style="normal" fo:font-weight="normal" style:font-style-asian="normal" style:font-weight-asian="normal"/>
    </style:style>
    <style:style style:name="WW8Num370z1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3z0" style:family="text"/>
    <style:style style:name="WW8Num374z0" style:family="text">
      <style:text-properties fo:font-style="normal" fo:font-weight="normal" style:font-style-asian="normal" style:font-weight-asian="normal"/>
    </style:style>
    <style:style style:name="WW8Num375z0" style:family="text"/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fo:font-size="12pt" fo:font-style="normal" fo:font-weight="normal" style:font-size-asian="12pt" style:font-style-asian="normal" style:font-weight-asian="normal"/>
    </style:style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9z0" style:family="text">
      <style:text-properties fo:font-size="12pt" fo:font-style="normal" fo:font-weight="normal" style:font-size-asian="12pt" style:font-style-asian="normal" style:font-weight-asian="normal"/>
    </style:style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2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383z0" style:family="text">
      <style:text-properties fo:font-style="normal" fo:font-weight="normal" style:font-style-asian="normal" style:font-weight-asian="normal"/>
    </style:style>
    <style:style style:name="WW8Num383z1" style:family="text"/>
    <style:style style:name="WW8Num383z2" style:family="text"/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/>
    <style:style style:name="WW8Num384z1" style:family="text"/>
    <style:style style:name="WW8Num384z2" style:family="text"/>
    <style:style style:name="WW8Num384z3" style:family="text"/>
    <style:style style:name="WW8Num384z4" style:family="text"/>
    <style:style style:name="WW8Num384z5" style:family="text"/>
    <style:style style:name="WW8Num384z6" style:family="text"/>
    <style:style style:name="WW8Num384z7" style:family="text"/>
    <style:style style:name="WW8Num384z8" style:family="text"/>
    <style:style style:name="WW8Num3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>
      <style:text-properties fo:font-style="normal" fo:font-weight="normal" style:font-style-asian="normal" style:font-weight-asian="normal"/>
    </style:style>
    <style:style style:name="WW8Num386z1" style:family="text"/>
    <style:style style:name="WW8Num386z2" style:family="text"/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>
      <style:text-properties fo:font-style="normal" fo:font-weight="normal" style:font-style-asian="normal" style:font-weight-asian="normal"/>
    </style:style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90z0" style:family="text"/>
    <style:style style:name="WW8Num3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2z0" style:family="text"/>
    <style:style style:name="WW8Num3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94z0" style:family="text">
      <style:text-properties fo:font-style="normal" fo:font-weight="normal" style:font-style-asian="normal" style:font-weight-asian="normal"/>
    </style:style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>
      <style:text-properties fo:font-variant="normal" fo:text-transform="none" fo:font-style="normal" fo:font-weight="normal" style:font-style-asian="normal" style:font-weight-asian="normal"/>
    </style:style>
    <style:style style:name="WW8Num399z0" style:family="text">
      <style:text-properties fo:font-style="normal" fo:font-weight="normal" style:font-style-asian="normal" style:font-weight-asian="normal"/>
    </style:style>
    <style:style style:name="WW8Num400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01z0" style:family="text">
      <style:text-properties fo:font-style="italic" fo:font-weight="normal" style:font-style-asian="italic" style:font-weight-asian="normal"/>
    </style:style>
    <style:style style:name="WW8Num4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fo:font-style="normal" fo:font-weight="normal" style:font-style-asian="normal" style:font-weight-asian="normal"/>
    </style:style>
    <style:style style:name="WW8Num403z2" style:family="text"/>
    <style:style style:name="WW8Num403z3" style:family="text"/>
    <style:style style:name="WW8Num403z4" style:family="text"/>
    <style:style style:name="WW8Num403z5" style:family="text"/>
    <style:style style:name="WW8Num403z6" style:family="text"/>
    <style:style style:name="WW8Num403z7" style:family="text"/>
    <style:style style:name="WW8Num403z8" style:family="text"/>
    <style:style style:name="WW8Num404z0" style:family="text">
      <style:text-properties fo:font-style="normal" fo:font-weight="normal" style:font-style-asian="normal" style:font-weight-asian="normal"/>
    </style:style>
    <style:style style:name="WW8Num404z1" style:family="text"/>
    <style:style style:name="WW8Num405z0" style:family="text"/>
    <style:style style:name="WW8Num406z0" style:family="text">
      <style:text-properties fo:font-style="normal" fo:font-weight="normal" style:font-style-asian="normal" style:font-weight-asian="normal"/>
    </style:style>
    <style:style style:name="WW8Num407z0" style:family="text">
      <style:text-properties fo:font-style="normal" fo:font-weight="normal" style:font-style-asian="normal" style:font-weight-asian="normal"/>
    </style:style>
    <style:style style:name="WW8Num407z1" style:family="text"/>
    <style:style style:name="WW8Num407z2" style:family="text"/>
    <style:style style:name="WW8Num407z3" style:family="text"/>
    <style:style style:name="WW8Num407z4" style:family="text"/>
    <style:style style:name="WW8Num407z5" style:family="text"/>
    <style:style style:name="WW8Num407z6" style:family="text"/>
    <style:style style:name="WW8Num407z7" style:family="text"/>
    <style:style style:name="WW8Num407z8" style:family="text"/>
    <style:style style:name="WW8Num4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410z0" style:family="text">
      <style:text-properties fo:font-style="normal" style:text-underline-style="none" fo:font-weight="normal" style:font-style-asian="normal" style:font-weight-asian="norma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4cm" fo:text-indent="-0.6cm" fo:margin-left="3.10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30z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cm" fo:margin-left="4.389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91z1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91z1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9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91z1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95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95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95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95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95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95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5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Symbol"/>
      </text:list-level-style-bullet>
      <text:list-level-style-bullet text:level="2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254cm" fo:text-indent="-0.7cm" fo:margin-left="3.254cm"/>
        </style:list-level-properties>
        <style:text-properties style:font-name="Symbol"/>
      </text:list-level-style-bullet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318cm" fo:margin-left="4.45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318cm" fo:margin-left="8.26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2.079cm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"/>
      </text:list-level-style-bullet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5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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0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7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7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7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07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07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10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210z1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4.657cm"/>
        </style:list-level-properties>
      </text:list-level-style-number>
      <text:list-level-style-number text:level="4" text:style-name="WW8Num210z1" style:num-suffix="." style:num-format="1" text:display-levels="4">
        <style:list-level-properties text:list-level-position-and-space-mode="label-alignment">
          <style:list-level-label-alignment text:label-followed-by="listtab" text:list-tab-stop-position="6.943cm" fo:text-indent="-1.143cm" fo:margin-left="5.546cm"/>
        </style:list-level-properties>
      </text:list-level-style-number>
      <text:list-level-style-number text:level="5" text:style-name="WW8Num210z1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397cm" fo:margin-left="6.435cm"/>
        </style:list-level-properties>
      </text:list-level-style-number>
      <text:list-level-style-number text:level="6" text:style-name="WW8Num210z1" style:num-suffix="." style:num-format="1" text:display-levels="6">
        <style:list-level-properties text:list-level-position-and-space-mode="label-alignment">
          <style:list-level-label-alignment text:label-followed-by="listtab" text:list-tab-stop-position="8.848cm" fo:text-indent="-1.651cm" fo:margin-left="7.324cm"/>
        </style:list-level-properties>
      </text:list-level-style-number>
      <text:list-level-style-number text:level="7" text:style-name="WW8Num210z1" style:num-suffix="." style:num-format="1" text:display-levels="7">
        <style:list-level-properties text:list-level-position-and-space-mode="label-alignment">
          <style:list-level-label-alignment text:label-followed-by="listtab" text:list-tab-stop-position="10.118cm" fo:text-indent="-1.905cm" fo:margin-left="8.213cm"/>
        </style:list-level-properties>
      </text:list-level-style-number>
      <text:list-level-style-number text:level="8" text:style-name="WW8Num210z1" style:num-suffix="." style:num-format="1" text:display-levels="8">
        <style:list-level-properties text:list-level-position-and-space-mode="label-alignment">
          <style:list-level-label-alignment text:label-followed-by="listtab" text:list-tab-stop-position="11.388cm" fo:text-indent="-2.159cm" fo:margin-left="9.102cm"/>
        </style:list-level-properties>
      </text:list-level-style-number>
      <text:list-level-style-number text:level="9" text:style-name="WW8Num210z1" style:num-suffix="." style:num-format="1" text:display-levels="9">
        <style:list-level-properties text:list-level-position-and-space-mode="label-alignment">
          <style:list-level-label-alignment text:label-followed-by="listtab" text:list-tab-stop-position="12.02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5z0" style:num-suffix=")" style:num-format="1" text:start-value="7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5z2" style:num-suffix=")" style:num-format="1" text:start-value="10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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2z1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1.034cm"/>
        </style:list-level-properties>
      </text:list-level-style-number>
      <text:list-level-style-number text:level="2" text:style-name="WW8Num2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 text:start-value="2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6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6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6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6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9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0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3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0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0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0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0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3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03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3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03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03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03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03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0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33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5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362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6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7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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385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">
        <style:list-level-properties text:list-level-position-and-space-mode="label-alignment">
          <style:list-level-label-alignment text:label-followed-by="listtab" text:list-tab-stop-position="0.688cm" fo:text-indent="-0.661cm" fo:margin-left="0.6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4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0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><draw:frame draw:style-name="Mfr1" draw:name="Cornice2" text:anchor-type="paragraph" svg:y="0.002cm" draw:z-index="4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MP2"><draw:frame draw:style-name="Mfr1" draw:name="Cornice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strumentazione aria 95</dc:title>
    <meta:initial-creator>Amministrazione Provinciale di  VICENZA</meta:initial-creator>
    <meta:creation-date>2015-11-23T11:25:00</meta:creation-date>
    <dc:date>2018-11-30T13:20:43.841000000</dc:date>
    <meta:editing-cycles>313</meta:editing-cycles>
    <meta:editing-duration>P1DT19H44M54S</meta:editing-duration>
    <meta:generator>LibreOffice/5.0.2.2$Windows_X86_64 LibreOffice_project/37b43f919e4de5eeaca9b9755ed688758a8251fe</meta:generator>
    <meta:print-date>2018-05-24T12:26:10.009000000</meta:print-date>
    <meta:document-statistic meta:table-count="3" meta:image-count="0" meta:object-count="0" meta:page-count="6" meta:paragraph-count="132" meta:word-count="2063" meta:character-count="14967" meta:non-whitespace-character-count="13041"/>
  </office:meta>
</office:document-meta>
</file>