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Univers (W1)1" svg:font-family="'Univers (W1)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6" style:family="table">
      <style:table-properties style:width="17.143cm" table:align="left" style:writing-mode="lr-tb"/>
    </style:style>
    <style:style style:name="Tabella16.A" style:family="table-column">
      <style:table-column-properties style:column-width="5.398cm"/>
    </style:style>
    <style:style style:name="Tabella16.B" style:family="table-column">
      <style:table-column-properties style:column-width="6.033cm"/>
    </style:style>
    <style:style style:name="Tabella16.C" style:family="table-column">
      <style:table-column-properties style:column-width="5.71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6.986cm" table:align="left" style:writing-mode="lr-tb"/>
    </style:style>
    <style:style style:name="Tabella17.A" style:family="table-column">
      <style:table-column-properties style:column-width="5.502cm"/>
    </style:style>
    <style:style style:name="Tabella17.B" style:family="table-column">
      <style:table-column-properties style:column-width="5.75cm"/>
    </style:style>
    <style:style style:name="Tabella17.C" style:family="table-column">
      <style:table-column-properties style:column-width="5.734cm"/>
    </style:style>
    <style:style style:name="Tabella17.1" style:family="table-row">
      <style:table-row-properties style:min-row-height="0.353cm" fo:keep-together="auto"/>
    </style:style>
    <style:style style:name="Tabella17.A1" style:family="table-cell">
      <style:table-cell-properties style:vertical-align="top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top" fo:padding-left="0.076cm" fo:padding-right="0.076cm" fo:padding-top="0cm" fo:padding-bottom="0cm" fo:border="0.5pt solid #000000" style:writing-mode="lr-tb"/>
    </style:style>
    <style:style style:name="Tabella17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la17.C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Text_20_body">
      <style:text-properties officeooo:paragraph-rsid="0022e8fd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" style:family="paragraph" style:parent-style-name="Standard_20__28_user_29_">
      <style:paragraph-properties fo:orphans="0" fo:widows="0"/>
      <style:text-properties style:font-name="Arial1"/>
    </style:style>
    <style:style style:name="P6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Arial1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weight="bold" style:font-weight-asian="bold"/>
    </style:style>
    <style:style style:name="P9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Arial1" fo:font-weight="bold" officeooo:paragraph-rsid="0022e8fd" style:font-name-asian="Arial2" style:font-weight-asian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9pt" officeooo:paragraph-rsid="0022e8fd" style:font-size-asian="9pt" style:font-size-complex="9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normal" officeooo:paragraph-rsid="0022e8fd" style:font-size-asian="9pt" style:font-weight-asian="normal" style:font-name-complex="Arial2" style:font-size-complex="9pt" style:font-weight-complex="normal"/>
    </style:style>
    <style:style style:name="P12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name-complex="Arial2"/>
    </style:style>
    <style:style style:name="P13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22e8fd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.416cm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tillium" fo:font-size="4pt" officeooo:paragraph-rsid="0022e8fd" style:font-name-asian="Wingdings" style:font-size-asian="4pt" style:font-name-complex="Titillium"/>
    </style:style>
    <style:style style:name="P1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Titillium" fo:font-size="12pt" fo:font-weight="bold" officeooo:paragraph-rsid="0022e8fd" style:font-size-asian="12pt" style:language-asian="en" style:country-asian="US" style:font-weight-asian="bold" style:font-name-complex="Titillium" style:font-size-complex="12pt"/>
    </style:style>
    <style:style style:name="P17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tillium" fo:font-size="12pt" fo:font-weight="bold" officeooo:paragraph-rsid="0022e8fd" style:font-size-asian="12pt" style:language-asian="en" style:country-asian="US" style:font-weight-asian="bold" style:font-name-complex="Titillium" style:font-size-complex="12pt"/>
    </style:style>
    <style:style style:name="P18" style:family="paragraph" style:parent-style-name="Standard">
      <style:paragraph-properties fo:margin-top="0.141cm" fo:margin-bottom="0cm" loext:contextual-spacing="false" fo:text-align="end" style:justify-single-word="false"/>
      <style:text-properties style:font-name="Titillium" fo:font-size="12pt" fo:font-weight="bold" officeooo:paragraph-rsid="0022e8fd" style:font-size-asian="12pt" style:language-asian="en" style:country-asian="US" style:font-weight-asian="bold" style:font-name-complex="Titillium" style:font-size-complex="12pt"/>
    </style:style>
    <style:style style:name="P1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22e8fd" style:font-name-asian="Tahoma2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20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22e8fd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21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Titillium" fo:font-size="12pt" fo:font-style="italic" officeooo:paragraph-rsid="0022e8fd" style:font-size-asian="12pt" style:language-asian="en" style:country-asian="US" style:font-style-asian="italic" style:font-name-complex="Titillium" style:font-size-complex="12pt" style:font-style-complex="italic"/>
    </style:style>
    <style:style style:name="P22" style:family="paragraph" style:parent-style-name="Standard">
      <style:paragraph-properties fo:margin-top="0.141cm" fo:margin-bottom="0cm" loext:contextual-spacing="false" fo:text-align="start" style:justify-single-word="false"/>
      <style:text-properties style:font-name="Titillium" fo:font-size="12pt" officeooo:paragraph-rsid="0022e8fd" style:font-name-asian="Titillium" style:font-size-asian="12pt" style:language-asian="en" style:country-asian="US" style:font-name-complex="Titillium" style:font-size-complex="12pt"/>
    </style:style>
    <style:style style:name="P23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officeooo:paragraph-rsid="0022e8fd" style:font-name-asian="Titillium" style:font-size-asian="12pt" style:language-asian="en" style:country-asian="US" style:font-name-complex="Titillium" style:font-size-complex="12pt"/>
    </style:style>
    <style:style style:name="P24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22e8fd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officeooo:rsid="0022e8fd" officeooo:paragraph-rsid="0022e8fd" style:font-size-asian="16pt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0" style:family="paragraph" style:parent-style-name="Rientro_20_corpo_20_del_20_testo_20_2">
      <style:text-properties style:font-name="Arial1" fo:font-weight="bold" style:font-name-asian="Arial2" style:font-weight-asian="bold"/>
    </style:style>
    <style:style style:name="P31" style:family="paragraph" style:parent-style-name="Plain_20_Text">
      <style:paragraph-properties style:snap-to-layout-grid="false"/>
      <style:text-properties style:font-name="Titillium" fo:font-size="11pt" officeooo:paragraph-rsid="0022e8fd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tillium" fo:font-size="11pt" officeooo:paragraph-rsid="0022e8fd" style:font-size-asian="11pt" style:font-name-complex="Titillium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tillium" fo:font-size="11pt" officeooo:paragraph-rsid="0022e8fd" style:font-size-asian="11pt" style:font-name-complex="Titillium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tillium" fo:font-size="11pt" officeooo:paragraph-rsid="0022e8fd" style:font-size-asian="11pt" style:font-name-complex="Titillium" style:font-size-complex="11pt"/>
    </style:style>
    <style:style style:name="P35" style:family="paragraph" style:parent-style-name="Standard">
      <style:paragraph-properties fo:line-height="200%"/>
      <style:text-properties style:font-name="Titillium" fo:font-size="11pt" officeooo:paragraph-rsid="0022e8fd" style:font-size-asian="11pt" style:font-name-complex="Titillium" style:font-size-complex="11pt"/>
    </style:style>
    <style:style style:name="P36" style:family="paragraph" style:parent-style-name="Standard">
      <style:paragraph-properties fo:line-height="200%" fo:text-align="center" style:justify-single-word="false"/>
      <style:text-properties style:font-name="Titillium" fo:font-size="11pt" fo:font-weight="bold" officeooo:paragraph-rsid="0022e8fd" style:font-size-asian="11pt" style:font-weight-asian="bold" style:font-name-complex="Titillium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tillium" officeooo:paragraph-rsid="0022e8fd" style:font-name-complex="Titillium"/>
    </style:style>
    <style:style style:name="P38" style:family="paragraph" style:parent-style-name="Standard">
      <style:paragraph-properties fo:text-align="center" style:justify-single-word="false"/>
      <style:text-properties style:font-name="Titillium" fo:font-size="12pt" fo:letter-spacing="0.141cm" fo:font-style="italic" fo:font-weight="bold" officeooo:paragraph-rsid="0022e8fd" style:font-name-asian="Wingdings" style:font-size-asian="12pt" style:font-style-asian="italic" style:font-weight-asian="bold" style:font-name-complex="Arial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tillium" fo:font-size="12pt" officeooo:paragraph-rsid="0022e8fd" style:font-name-asian="Wingdings" style:font-size-asian="12pt" style:font-name-complex="Titillium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tillium" fo:font-size="12pt" officeooo:paragraph-rsid="0022e8fd" style:font-name-asian="Wingdings" style:font-size-asian="12pt" style:font-name-complex="Titillium" style:font-size-complex="12pt"/>
    </style:style>
    <style:style style:name="P41" style:family="paragraph" style:parent-style-name="Standard">
      <style:paragraph-properties fo:line-height="200%" fo:text-align="justify" style:justify-single-word="false"/>
      <style:text-properties style:font-name="Titillium" officeooo:paragraph-rsid="0022e8fd" style:font-name-complex="Arial"/>
    </style:style>
    <style:style style:name="P42" style:family="paragraph" style:parent-style-name="Standard">
      <style:paragraph-properties fo:text-align="justify" style:justify-single-word="false"/>
      <style:text-properties fo:font-variant="small-caps" style:font-name="Titillium" fo:font-size="12pt" fo:font-weight="bold" officeooo:paragraph-rsid="0022e8fd" style:font-name-asian="Wingdings" style:font-size-asian="12pt" style:font-weight-asian="bold" style:font-name-complex="Titillium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Titillium" fo:font-size="11pt" officeooo:paragraph-rsid="0022e8fd" style:font-size-asian="11pt" style:language-asian="ar" style:country-asian="SA" style:font-name-complex="Arial" style:font-size-complex="11pt"/>
    </style:style>
    <style:style style:name="P44" style:family="paragraph" style:parent-style-name="Standard">
      <style:paragraph-properties fo:line-height="200%" fo:text-align="justify" style:justify-single-word="false"/>
      <style:text-properties officeooo:paragraph-rsid="0022e8fd"/>
    </style:style>
    <style:style style:name="P45" style:family="paragraph" style:parent-style-name="Standard">
      <style:paragraph-properties fo:margin-left="1cm" fo:margin-right="0cm" fo:margin-top="0.212cm" fo:margin-bottom="0cm" loext:contextual-spacing="false" fo:text-align="center" style:justify-single-word="false" fo:text-indent="0cm" style:auto-text-indent="false"/>
      <style:text-properties officeooo:paragraph-rsid="0022e8fd"/>
    </style:style>
    <style:style style:name="P46" style:family="paragraph" style:parent-style-name="Standard_20__28_user_29_">
      <style:paragraph-properties fo:margin-left="9.901cm" fo:margin-right="0cm" fo:orphans="0" fo:widows="0" fo:text-indent="0cm" style:auto-text-indent="false"/>
      <style:text-properties style:font-name="Arial1" fo:font-weight="bold" style:font-weight-asian="bold"/>
    </style:style>
    <style:style style:name="P47" style:family="paragraph" style:parent-style-name="Standard_20__28_user_29_">
      <style:paragraph-properties fo:margin-left="9.901cm" fo:margin-right="0cm" fo:text-align="justify" style:justify-single-word="false" fo:orphans="0" fo:widows="0" fo:text-indent="0cm" style:auto-text-indent="false"/>
      <style:text-properties style:font-name="Arial1" fo:font-weight="bold" style:font-weight-asian="bold"/>
    </style:style>
    <style:style style:name="P48" style:family="paragraph" style:parent-style-name="Standard_20__28_user_29_">
      <style:paragraph-properties fo:margin-left="9.901cm" fo:margin-right="0cm" fo:text-align="justify" style:justify-single-word="false" fo:orphans="0" fo:widows="0" fo:text-indent="0cm" style:auto-text-indent="false"/>
      <style:text-properties style:font-name="Arial1"/>
    </style:style>
    <style:style style:name="P49" style:family="paragraph" style:parent-style-name="Standard_20__28_user_29_">
      <style:paragraph-properties fo:margin-left="9.901cm" fo:margin-right="0cm" fo:orphans="0" fo:widows="0" fo:text-indent="0cm" style:auto-text-indent="false"/>
      <style:text-properties style:font-name="Arial1"/>
    </style:style>
    <style:style style:name="P50" style:family="paragraph" style:parent-style-name="Heading_20_6">
      <style:paragraph-properties fo:line-height="200%"/>
      <style:text-properties style:font-name="Titillium" officeooo:paragraph-rsid="0022e8fd" style:font-name-asian="Wingdings" style:font-name-complex="Titillium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Standard_20__28_user_29_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1" fo:font-size="16pt" style:text-underline-style="solid" style:text-underline-width="auto" style:text-underline-color="font-color" style:font-size-asian="16pt" style:font-name-complex="Arial2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Titillium" fo:font-size="11pt" officeooo:paragraph-rsid="0022e8fd" style:font-size-asian="11pt" style:font-name-complex="Titillium" style:font-size-complex="11pt"/>
    </style:style>
    <style:style style:name="P54" style:family="paragraph" style:parent-style-name="Standard" style:list-style-name="WW8Num3">
      <style:paragraph-properties fo:text-align="justify" style:justify-single-word="false"/>
      <style:text-properties style:font-name="Titillium" fo:font-size="12pt" officeooo:paragraph-rsid="0022e8fd" style:font-name-asian="Wingdings" style:font-size-asian="12pt" style:font-name-complex="Titillium" style:font-size-complex="12pt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22e8fd"/>
    </style:style>
    <style:style style:name="T2" style:family="text">
      <style:text-properties style:font-name="Tahoma"/>
    </style:style>
    <style:style style:name="T3" style:family="text">
      <style:text-properties style:font-name="Arial1"/>
    </style:style>
    <style:style style:name="T4" style:family="text">
      <style:text-properties style:use-window-font-color="true"/>
    </style:style>
    <style:style style:name="T5" style:family="text">
      <style:text-properties fo:language="it" fo:country="IT"/>
    </style:style>
    <style:style style:name="T6" style:family="text">
      <style:text-properties fo:language="it" fo:country="IT" officeooo:rsid="0010f9a5"/>
    </style:style>
    <style:style style:name="T7" style:family="text">
      <style:text-properties fo:language="it" fo:country="IT" officeooo:rsid="0019e72d"/>
    </style:style>
    <style:style style:name="T8" style:family="text">
      <style:text-properties style:font-name="Titillium" style:font-name-complex="Arial"/>
    </style:style>
    <style:style style:name="T9" style:family="text">
      <style:text-properties style:font-name="Titillium" fo:font-weight="bold" style:font-name-asian="Wingdings" style:font-weight-asian="bold" style:font-name-complex="Wingdings"/>
    </style:style>
    <style:style style:name="T10" style:family="text">
      <style:text-properties style:font-name="Titillium" fo:font-weight="bold" style:font-name-asian="Wingdings" style:font-weight-asian="bold" style:font-name-complex="Arial"/>
    </style:style>
    <style:style style:name="T11" style:family="text">
      <style:text-properties style:font-name="Titillium" style:font-name-asian="Wingdings" style:font-name-complex="Arial"/>
    </style:style>
    <style:style style:name="T12" style:family="text">
      <style:text-properties style:font-name="Titillium" fo:font-style="italic" style:font-name-asian="Wingdings" style:font-style-asian="italic" style:font-name-complex="Arial"/>
    </style:style>
    <style:style style:name="T13" style:family="text">
      <style:text-properties style:font-name="Titillium" fo:font-style="italic" fo:font-weight="bold" style:font-name-asian="Wingdings" style:font-style-asian="italic" style:font-weight-asian="bold" style:font-name-complex="Arial"/>
    </style:style>
    <style:style style:name="T14" style:family="text">
      <style:text-properties style:font-name="Titillium" style:font-name-complex="Times New Roman" style:font-size-complex="11pt"/>
    </style:style>
    <style:style style:name="T15" style:family="text">
      <style:text-properties style:font-name="Titillium" officeooo:rsid="001a8456" style:font-name-complex="Times New Roman" style:font-size-complex="11pt"/>
    </style:style>
    <style:style style:name="T16" style:family="text">
      <style:text-properties style:font-name="Titillium" fo:font-size="12pt" fo:font-weight="bold" style:font-name-asian="Titillium" style:font-size-asian="12pt" style:language-asian="en" style:country-asian="US" style:font-weight-asian="bold" style:font-name-complex="Titillium" style:font-size-complex="12pt"/>
    </style:style>
    <style:style style:name="T17" style:family="text">
      <style:text-properties style:font-name="Titillium" fo:font-size="12pt" fo:font-weight="bold" style:font-size-asian="12pt" style:language-asian="en" style:country-asian="US" style:font-weight-asian="bold" style:font-name-complex="Titillium" style:font-size-complex="12pt"/>
    </style:style>
    <style:style style:name="T18" style:family="text">
      <style:text-properties style:font-name="Titillium" fo:font-size="12pt" fo:font-weight="bold" style:font-name-asian="Tahoma2" style:font-size-asian="12pt" style:language-asian="en" style:country-asian="US" style:font-weight-asian="bold" style:font-name-complex="Titillium" style:font-size-complex="12pt"/>
    </style:style>
    <style:style style:name="T19" style:family="text">
      <style:text-properties style:font-name="Titillium" fo:font-size="12pt" style:font-name-asian="Wingdings" style:font-size-asian="12pt" style:font-name-complex="Titillium" style:font-size-complex="12pt" style:font-weight-complex="bold"/>
    </style:style>
    <style:style style:name="T20" style:family="text">
      <style:text-properties style:font-name="Titillium" fo:font-size="12pt" style:font-name-asian="Titillium" style:font-size-asian="12pt" style:font-name-complex="Titillium" style:font-size-complex="12pt" style:font-weight-complex="bold"/>
    </style:style>
    <style:style style:name="T21" style:family="text">
      <style:text-properties officeooo:rsid="001a8456"/>
    </style:style>
    <style:style style:name="gr1" style:family="graphic" style:parent-style-name="Frame">
      <style:graphic-properties draw:stroke="solid" svg:stroke-width="0.035cm" svg:stroke-color="#3465a4" draw:fill="solid" draw:fill-color="#ffffff" draw:textarea-vertical-align="middle" draw:auto-grow-height="false" fo:min-height="3.653cm" fo:min-width="3.653cm" fo:padding-top="0cm" fo:padding-bottom="0cm" fo:padding-left="0cm" fo:padding-right="0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custom-shape text:anchor-type="paragraph" draw:z-index="0" draw:style-name="gr1" draw:text-style-name="P55" svg:width="3.652cm" svg:height="3.652cm" svg:x="-0.298cm" svg:y="-0.908cm"><text:p text:style-name="P4">Marca da</text:p><text:p text:style-name="P51"><text:span text:style-name="T4">Bollo da € 16,00</text:span></text:p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/text:p>
      <text:p text:style-name="P46">PROVINCIA DI VICENZA</text:p>
      <text:p text:style-name="P47">Ufficio Archivio e Protocollo</text:p>
      <text:p text:style-name="P48">Contrà Gazzolle n. 1</text:p>
      <text:p text:style-name="P49">36100 Vicenza</text:p>
      <text:p text:style-name="P5"/>
      <text:p text:style-name="P5"/>
      <text:p text:style-name="P30"/>
      <text:p text:style-name="P9">OGGETTO: <text:span text:style-name="T5">OGGETTO: S.U.A Provincia di Vicenza per conto </text:span><text:span text:style-name="T6">del</text:span><text:span text:style-name="T7">l'Unione Montana Valbrenta</text:span><text:span text:style-name="T6"> </text:span><text:span text:style-name="T7">e dei Comuni di Campolongo, Cismon, San Nazario, Solagna, Valstagna e Pove del Grappa</text:span><text:span text:style-name="T6">– Procedura aperta per l’appalto dei servizi assicurativi per il periodo 31/12/2018-31/12/202</text:span><text:span text:style-name="T7">4.</text:span></text:p>
      <text:p text:style-name="P6"/>
      <text:h text:style-name="P25" text:outline-level="2"/>
      <text:h text:style-name="P27" text:outline-level="2">LOTTO 4</text:h>
      <text:h text:style-name="P27" text:outline-level="2"/>
      <text:h text:style-name="P28" text:outline-level="2">CIG 76118086AB</text:h>
      <text:p text:style-name="P12"/>
      <text:h text:style-name="P27" text:outline-level="2">SCHEDA DI OFFERTA ECONOMICA</text:h>
      <text:h text:style-name="P26" text:outline-level="2"/>
      <text:p text:style-name="P7"/>
      <text:h text:style-name="P29" text:outline-level="2">POLIZZA DI ASSICURAZIONE <text:span text:style-name="T1">TUTELA LEGALE</text:span></text:h>
      <text:p text:style-name="Standard_20__28_user_29_"/>
      <text:p text:style-name="P7"/>
      <text:p text:style-name="P13">Si intende integralmente richiamato ed accettato il capitolato di polizza di assicurazione della Tutela<text:span text:style-name="T1"> legale</text:span></text:p>
      <text:p text:style-name="P8"/>
      <text:p text:style-name="P43"/>
      <text:p text:style-name="P41">Il/la sottoscritto/a _______________________________________________________________________</text:p>
      <text:p text:style-name="P41">nato/a il _____/____/________ <text:s/>a <text:s/>_________________________________________________ (_______) </text:p>
      <text:p text:style-name="P41">residente in ____________________________ via ___________________________________ n° ______</text:p>
      <text:p text:style-name="P44"><text:span text:style-name="T8">in qualità di: <text:tab/></text:span><text:span text:style-name="T9"></text:span><text:span text:style-name="T11"> TITOLARE<text:tab/> <text:s/></text:span><text:span text:style-name="T9"></text:span><text:span text:style-name="T11"> LEGALE RAPPRESENTANTE<text:tab/></text:span><text:span text:style-name="T9"></text:span><text:span text:style-name="T11"> PROCURATORE<text:tab/>della ditta:</text:span></text:p>
      <text:h text:style-name="P50" text:outline-level="6">Ragione sociale: ________________________________________________________________________</text:h>
      <text:p text:style-name="P44"><text:span text:style-name="T11">Sede Legale:</text:span><text:span text:style-name="T10"> <text:s text:c="3"/></text:span><text:span text:style-name="T12">Città</text:span><text:span text:style-name="T10"> ________________________________________________</text:span><text:span text:style-name="T13"> <text:s text:c="5"/></text:span><text:span text:style-name="T11">cap ______________</text:span></text:p>
      <text:h text:style-name="P50" text:outline-level="6">Prov. (______) <text:s text:c="8"/>via _____________________________________ n° ___ _____ <text:s/></text:h>
      <text:h text:style-name="P50" text:outline-level="6">Codice fiscale __________________________________</text:h>
      <text:p text:style-name="P36">dichiara di presentare offerta:</text:p>
      <text:p text:style-name="P32">(selezionare solo l’opzione scelta)</text:p>
      <text:list xml:id="list3748521905714128217" text:style-name="WW8Num4">
        <text:list-item>
          <text:p text:style-name="P53">Singolarmente</text:p>
        </text:list-item>
        <text:list-item>
          <text:p text:style-name="P53"><text:soft-page-break/>In Coassicurazione</text:p>
        </text:list-item>
      </text:list>
      <text:p text:style-name="P32">Con le seguenti Società Assicuratrice e con le quote percentuali rispettivamente indicate :</text:p>
      <text:p text:style-name="P3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/>
          </table:table-cell>
          <table:table-cell table:style-name="Tabella16.A1" office:value-type="string">
            <text:p text:style-name="P34">Denominazione Società</text:p>
          </table:table-cell>
          <table:table-cell table:style-name="Tabella16.C1" office:value-type="string">
            <text:p text:style-name="P34">Percentuale di Ritenzione (%)</text:p>
          </table:table-cell>
        </table:table-row>
        <table:table-row table:style-name="Tabella16.1">
          <table:table-cell table:style-name="Tabella16.A1" office:value-type="string">
            <text:p text:style-name="P32">Mandataria/Delegataria</text:p>
          </table:table-cell>
          <table:table-cell table:style-name="Tabella16.A1" office:value-type="string">
            <text:p text:style-name="P31"/>
          </table:table-cell>
          <table:table-cell table:style-name="Tabella16.C1" office:value-type="string">
            <text:p text:style-name="P33"/>
          </table:table-cell>
        </table:table-row>
        <table:table-row table:style-name="Tabella16.1">
          <table:table-cell table:style-name="Tabella16.A1" office:value-type="string">
            <text:p text:style-name="P32">Mandante/Coassicuratrice</text:p>
          </table:table-cell>
          <table:table-cell table:style-name="Tabella16.A1" office:value-type="string">
            <text:p text:style-name="P33"/>
          </table:table-cell>
          <table:table-cell table:style-name="Tabella16.C1" office:value-type="string">
            <text:p text:style-name="P33"/>
          </table:table-cell>
        </table:table-row>
        <table:table-row table:style-name="Tabella16.1">
          <table:table-cell table:style-name="Tabella16.A1" office:value-type="string">
            <text:p text:style-name="P32">Mandante/Coassicuratrice</text:p>
          </table:table-cell>
          <table:table-cell table:style-name="Tabella16.A1" office:value-type="string">
            <text:p text:style-name="P33"/>
          </table:table-cell>
          <table:table-cell table:style-name="Tabella16.C1" office:value-type="string">
            <text:p text:style-name="P33"/>
          </table:table-cell>
        </table:table-row>
      </table:table>
      <text:p text:style-name="P35"/>
      <text:p text:style-name="P38">OFFRE</text:p>
      <text:p text:style-name="P3"><text:span text:style-name="T14">per l’esecuzione del servizio in oggetto, alle condizioni tutte di cui al Capitol</text:span><text:span text:style-name="T15">ato</text:span><text:span text:style-name="T14"> di polizza approvato con determinazione a contrarre in data </text:span><text:span text:style-name="T15">31/08/2018</text:span><text:span text:style-name="T14"> n.</text:span><text:span text:style-name="T15">402</text:span><text:span text:style-name="T14"> il prezzo complessivo, comprensivi degli oneri per la sicurezza ed al netto delle imposte.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6"/>
          </table:table-cell>
          <table:table-cell table:style-name="Tabella17.A1" office:value-type="string">
            <text:p text:style-name="P19">in cifre</text:p>
          </table:table-cell>
          <table:table-cell table:style-name="Tabella17.C1" office:value-type="string">
            <text:p text:style-name="P20">in lettere</text:p>
          </table:table-cell>
        </table:table-row>
        <table:table-row table:style-name="Tabella17.1">
          <table:table-cell table:style-name="Tabella17.A2" office:value-type="string">
            <text:p text:style-name="P17">Premi<text:span text:style-name="T21">o</text:span> a base d'asta <text:span text:style-name="T21">imponibile</text:span></text:p>
          </table:table-cell>
          <table:table-cell table:style-name="Tabella17.A2" office:value-type="string">
            <text:p text:style-name="P22">€</text:p>
          </table:table-cell>
          <table:table-cell table:style-name="Tabella17.C2" office:value-type="string">
            <text:p text:style-name="P21"/>
          </table:table-cell>
        </table:table-row>
        <table:table-row table:style-name="Tabella17.1">
          <table:table-cell table:style-name="Tabella17.A2" office:value-type="string">
            <text:p text:style-name="P17">Premio annuo imponibile</text:p>
          </table:table-cell>
          <table:table-cell table:style-name="Tabella17.A2" office:value-type="string">
            <text:p text:style-name="P22">€</text:p>
          </table:table-cell>
          <table:table-cell table:style-name="Tabella17.C2" office:value-type="string">
            <text:p text:style-name="P21"/>
          </table:table-cell>
        </table:table-row>
      </table:table>
      <text:p text:style-name="P15"/>
      <text:p text:style-name="P40">Dichiara altresì:</text:p>
      <text:list xml:id="list87268143783101083" text:style-name="WW8Num3">
        <text:list-item>
          <text:p text:style-name="P54">che l’ammontare triennale dei costi interni aziendali per la sicurezza del lavoro, ai sensi e per gli effetti dell’art. 95, comma 10 del D.Lgs 50/2016, stimati per l’esecuzione dell’appalto è pari a:</text:p>
        </text:list-item>
      </text:list>
      <text:p text:style-name="P45"><text:span text:style-name="T20">€ </text:span><text:span text:style-name="T19">________________________________________</text:span></text:p>
      <text:p text:style-name="P42"/>
      <text:p text:style-name="P40">lì, </text:p>
      <text:p text:style-name="P39"><text:tab/><text:tab/>timbro e firma mandataria/delegataria</text:p>
      <text:p text:style-name="P39"><text:tab/><text:tab/>____________________________</text:p>
      <text:p text:style-name="P39"/>
      <text:p text:style-name="P39"><text:tab/><text:tab/>timbro e firma mandante/coassicuratrice</text:p>
      <text:p text:style-name="P39"><text:tab/><text:tab/>____________________________</text:p>
      <text:p text:style-name="P14"/>
      <text:p text:style-name="P14"/>
      <text:p text:style-name="P11"/>
      <text:p text:style-name="P11"/>
      <text:p text:style-name="P11"/>
      <text:p text:style-name="P11"/>
      <text:p text:style-name="P11">la dichiarazione deve essere corredata da copia fotostatica di un documento di identità in corso di validità del sottoscrittor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Univers (W1)1" svg:font-family="'Univers (W1)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ar" style:country-asian="SA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1.498cm" fo:text-align="justify" style:justify-single-word="false" fo:orphans="0" fo:widows="0" fo:text-indent="0cm" style:auto-text-indent="false"/>
      <style:text-properties fo:color="#000000"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sto_20_normale1" style:display-name="Testo normale1" style:family="paragraph" style:parent-style-name="Standard_20__28_user_29_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Corpo_20_del_20_testo_20_31" style:display-name="Corpo del testo 31" style:family="paragraph" style:parent-style-name="Standard_20__28_user_29_" style:default-outline-level="">
      <style:paragraph-properties fo:text-align="justify" style:justify-single-word="false" fo:orphans="0" fo:widows="0"/>
      <style:text-properties fo:color="#000000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072cm" fo:margin-right="0cm" fo:text-align="justify" style:justify-single-word="false" fo:orphans="0" fo:widows="0" fo:text-indent="0cm" style:auto-text-indent="false">
        <style:tab-stops>
          <style:tab-stop style:position="4.306cm"/>
          <style:tab-stop style:position="5.152cm"/>
          <style:tab-stop style:position="6.422cm"/>
          <style:tab-stop style:position="7.692cm"/>
          <style:tab-stop style:position="8.962cm"/>
          <style:tab-stop style:position="10.232cm"/>
          <style:tab-stop style:position="11.502cm"/>
          <style:tab-stop style:position="12.772cm"/>
          <style:tab-stop style:position="14.042cm"/>
          <style:tab-stop style:position="15.101cm"/>
        </style:tab-stops>
      </style:paragraph-properties>
      <style:text-properties style:font-name="Univers (W1)" fo:font-family="'Univers (W1)'" style:font-family-generic="roman" style:font-pitch="variable" fo:font-size="11pt" style:font-name-asian="Univers (W1)1" style:font-family-asian="'Univers (W1)'" style:font-family-generic-asian="system" style:font-pitch-asian="variable" style:font-size-asian="11pt" style:font-name-complex="Univers (W1)1" style:font-family-complex="'Univers (W1)'" style:font-family-generic-complex="system" style:font-pitch-complex="variable"/>
    </style:style>
    <style:style style:name="Corpo_20_del_20_testo_20_21" style:display-name="Corpo del testo 21" style:family="paragraph" style:parent-style-name="Standard_20__28_user_29_" style:default-outline-level="">
      <style:paragraph-properties fo:margin-left="0cm" fo:margin-right="0.148cm" fo:text-align="justify" style:justify-single-word="false" fo:text-indent="0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esto_20_del_20_blocco1" style:display-name="Testo del blocco1" style:family="paragraph" style:parent-style-name="Standard_20__28_user_29_" style:default-outline-level="">
      <style:paragraph-properties fo:margin-left="1.752cm" fo:margin-right="0.416cm" fo:text-align="justify" style:justify-single-word="false" fo:orphans="0" fo:widows="0" fo:text-indent="-1cm" style:auto-text-indent="false">
        <style:tab-stops>
          <style:tab-stop style:position="2.752cm"/>
          <style:tab-stop style:position="4.292cm"/>
          <style:tab-stop style:position="5.562cm"/>
          <style:tab-stop style:position="6.832cm"/>
          <style:tab-stop style:position="8.102cm"/>
          <style:tab-stop style:position="9.372cm"/>
          <style:tab-stop style:position="10.642cm"/>
          <style:tab-stop style:position="11.912cm"/>
          <style:tab-stop style:position="13.182cm"/>
          <style:tab-stop style:position="14.452cm"/>
          <style:tab-stop style:position="15.722cm"/>
          <style:tab-stop style:position="16.992cm"/>
        </style:tab-stops>
      </style:paragraph-properties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Rientro_20_corpo_20_del_20_testo_20_21" style:display-name="Rientro corpo del testo 21" style:family="paragraph" style:parent-style-name="Standard_20__28_user_29_" style:default-outline-level="">
      <style:paragraph-properties fo:margin-left="1.752cm" fo:margin-right="0cm" fo:text-align="justify" style:justify-single-word="false" fo:text-indent="-1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ody_20_Text_20_21" style:display-name="Body Text 21" style:family="paragraph" style:parent-style-name="Standard_20__28_user_29_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name-asian="Univers1" style:font-family-asian="Univers" style:font-family-generic-asian="system" style:font-pitch-asian="variable" style:font-size-asian="11pt" style:font-name-complex="Univers1" style:font-family-complex="Univers" style:font-family-generic-complex="system" style:font-pitch-complex="variable"/>
    </style:style>
    <style:style style:name="Rientro_20_corpo_20_del_20_testo_20_31" style:display-name="Rientro corpo del testo 31" style:family="paragraph" style:parent-style-name="Standard_20__28_user_29_" style:default-outline-level="">
      <style:paragraph-properties fo:margin-left="2cm" fo:margin-right="0cm" fo:text-align="justify" style:justify-single-word="false" fo:text-indent="0cm" style:auto-text-indent="false">
        <style:tab-stops>
          <style:tab-stop style:position="4.001cm"/>
          <style:tab-stop style:position="5.175cm"/>
          <style:tab-stop style:position="6.234cm"/>
          <style:tab-stop style:position="6.657cm"/>
        </style:tab-stops>
      </style:paragraph-properties>
      <style:text-properties style:font-name="Univers (W1)" fo:font-family="'Univers (W1)'" style:font-family-generic="roman" style:font-pitch="variable" fo:font-size="11pt" style:font-name-asian="Univers (W1)1" style:font-family-asian="'Univers (W1)'" style:font-family-generic-asian="system" style:font-pitch-asian="variable" style:font-size-asian="11pt" style:font-name-complex="Univers (W1)1" style:font-family-complex="'Univers (W1)'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_20_Style" style:display-name="DW Style" style:family="paragraph" style:default-outline-level="">
      <style:paragraph-properties style:line-height-at-least="0.423cm" fo:text-align="start" style:justify-single-word="false" fo:orphans="2" fo:widows="2" style:writing-mode="lr-tb"/>
      <style:text-properties fo:color="#000000" style:font-name="Courier" fo:font-family="Courier" style:font-family-generic="roman" style:font-pitch="variable" fo:language="en" fo:country="GB" style:font-name-asian="Arial2" style:font-family-asian="Arial" style:font-family-generic-asian="system" style:font-pitch-asian="variable" style:language-asian="ar" style:country-asian="SA" style:font-name-complex="Courier1" style:font-family-complex="Courier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Rientro_20_corpo_20_del_20_testo_20_2" style:display-name="Rientro corpo del testo 2" style:family="paragraph" style:parent-style-name="Standard_20__28_user_29_" style:default-outline-level="">
      <style:paragraph-properties fo:margin-left="0.501cm" fo:margin-right="0cm" fo:text-align="justify" style:justify-single-word="false" fo:orphans="0" fo:widows="0" fo:text-indent="0cm" style:auto-text-indent="false"/>
      <style:text-properties fo:color="#000000" fo:font-size="12pt" style:font-size-asian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-1.251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WW8Num2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Header_20_Char" style:display-name="Header Char" style:family="text" style:parent-style-name="Default_20_Paragraph_20_Font">
      <style:text-properties style:language-asian="ar" style:country-asian="SA"/>
    </style:style>
    <style:style style:name="ListLabel_20_1" style:display-name="ListLabel 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Cordia New" fo:font-family="'Cordia New'" style:font-family-generic="swiss" style:font-pitch="variable" fo:font-size="12pt" fo:background-color="transparent" style:font-name-asian="Wingdings" style:font-family-asian="Wingdings" style:font-pitch-asian="variable" style:font-charset-asian="x-symbol" style:font-size-asian="12pt" style:font-name-complex="Cordia New" style:font-family-complex="'Cordia New'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officeooo:rsid="0022e8fd"/>
    </style:style>
    <style:style style:name="MT2" style:family="text">
      <style:text-properties style:font-name="Tahoma"/>
    </style:style>
    <style:style style:name="MT3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27cm" fo:margin-bottom="3.501cm" fo:margin-left="2cm" fo:margin-right="2cm" style:writing-mode="lr-tb" style:layout-grid-color="#c0c0c0" style:layout-grid-lines="22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Polizza <text:span text:style-name="MT1">tutela legale </text:span>– Scheda offerta economica</text:p>
        <text:p text:style-name="MP2"><text:span text:style-name="MT2">Pagina <text:s/></text:span><text:span text:style-name="page_20_number"><text:span text:style-name="MT3"><text:page-number text:select-page="current">2</text:page-number></text:span></text:span><text:span text:style-name="page_20_number"><text:span text:style-name="MT3"> <text:s/>di <text:s/></text:span></text:span><text:span text:style-name="page_20_number"><text:span text:style-name="MT3"><text:page-count>2</text:page-count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ZZA</dc:title>
    <meta:initial-creator>max_bisaro_cons</meta:initial-creator>
    <meta:editing-cycles>8</meta:editing-cycles>
    <meta:print-date>2018-10-03T09:19:27.730000000</meta:print-date>
    <meta:creation-date>2018-10-02T13:35:00</meta:creation-date>
    <dc:date>2018-10-16T10:40:10.252000000</dc:date>
    <meta:editing-duration>PT51M34S</meta:editing-duration>
    <meta:generator>LibreOffice/5.0.2.2$Windows_X86_64 LibreOffice_project/37b43f919e4de5eeaca9b9755ed688758a8251fe</meta:generator>
    <meta:document-statistic meta:table-count="2" meta:image-count="0" meta:object-count="0" meta:page-count="2" meta:paragraph-count="49" meta:word-count="295" meta:character-count="2470" meta:non-whitespace-character-count="2190"/>
    <meta:user-defined meta:name="AppVersion">16.0000</meta:user-defined>
    <meta:user-defined meta:name="Company">Gruppo G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