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69cm" fo:margin-left="0.485cm" table:align="left" style:writing-mode="lr-tb"/>
    </style:style>
    <style:style style:name="Tabella1.A" style:family="table-column">
      <style:table-column-properties style:column-width="15.66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15.669cm" fo:margin-left="0.485cm" table:align="left" style:writing-mode="lr-tb"/>
    </style:style>
    <style:style style:name="Tabella3.A" style:family="table-column">
      <style:table-column-properties style:column-width="15.669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8pt" officeooo:paragraph-rsid="0009b449" fo:background-color="transparen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officeooo:paragraph-rsid="0009b449" fo:background-color="transparen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officeooo:paragraph-rsid="0009b449" fo:background-color="transparen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officeooo:paragraph-rsid="0009b449" fo:background-color="transparent" style:font-name-asian="Wingdings" style:font-size-asian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officeooo:paragraph-rsid="0009b449" fo:background-color="transparent" style:font-name-asian="Wingdings" style:font-size-asian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officeooo:paragraph-rsid="0009b449" fo:background-color="transparent" style:font-name-asian="Wingdings" style:font-size-asian="8pt" style:font-name-complex="Arial"/>
    </style:style>
    <style:style style:name="P7" style:family="paragraph" style:parent-style-name="Standard">
      <style:text-properties fo:font-size="6pt" style:font-size-asian="6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2pt" style:text-underline-style="none" fo:font-weight="bold" officeooo:rsid="01d62f0d" officeooo:paragraph-rsid="0009b449" fo:background-color="transparent" style:font-name-asian="Wingdings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 style:text-autospace="none">
        <style:tab-stops>
          <style:tab-stop style:position="-1.191cm"/>
        </style:tab-stops>
      </style:paragraph-properties>
      <style:text-properties style:font-name="Arial" fo:font-size="11pt" officeooo:paragraph-rsid="0009b449" style:font-size-asian="11pt" style:font-name-complex="Arial" style:font-size-complex="11pt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3pt" fo:font-weight="bold" officeooo:rsid="01d70cce" officeooo:paragraph-rsid="0009b449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1.386cm" fo:margin-right="0cm" fo:text-indent="0.995cm" style:auto-text-indent="false"/>
      <style:text-properties style:font-name="Arial" fo:font-size="11pt" officeooo:paragraph-rsid="0009b449" fo:background-color="transparent" style:font-size-asian="11pt" style:font-size-complex="11pt"/>
    </style:style>
    <style:style style:name="P13" style:family="paragraph" style:parent-style-name="sche_5f_3">
      <style:paragraph-properties fo:margin-left="0cm" fo:margin-right="0cm" fo:margin-top="0.199cm" fo:margin-bottom="0.199cm" loext:contextual-spacing="false" fo:text-align="center" style:justify-single-word="false" fo:text-indent="0cm" style:auto-text-indent="false" style:text-autospace="none"/>
      <style:text-properties style:font-name="Arial" fo:font-size="11pt" fo:font-weight="bold" officeooo:paragraph-rsid="0009b449" style:font-size-asian="11pt" style:font-weight-asian="bold" style:font-name-complex="Arial" style:font-size-complex="11pt"/>
    </style:style>
    <style:style style:name="P14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officeooo:paragraph-rsid="0009b449"/>
    </style:style>
    <style:style style:name="P15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1pt" officeooo:paragraph-rsid="0009b449" style:font-size-asian="11pt" style:font-size-complex="11pt"/>
    </style:style>
    <style:style style:name="P1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3.013cm" style:type="center"/>
          <style:tab-stop style:position="11.987cm" style:type="center"/>
        </style:tab-stops>
      </style:paragraph-properties>
      <style:text-properties style:font-name="Arial1" fo:font-size="11pt" officeooo:rsid="01650310" officeooo:paragraph-rsid="0009b449" style:font-size-asian="11pt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3.013cm" style:type="center"/>
          <style:tab-stop style:position="11.987cm" style:type="center"/>
        </style:tab-stops>
      </style:paragraph-properties>
      <style:text-properties style:font-name="Arial1" fo:font-size="11pt" officeooo:paragraph-rsid="0009b449" style:font-size-asian="11pt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3.501cm" style:type="center"/>
          <style:tab-stop style:position="11.987cm" style:type="center"/>
        </style:tab-stops>
      </style:paragraph-properties>
      <style:text-properties style:font-name="Arial1" fo:font-size="11pt" officeooo:paragraph-rsid="0009b449" style:font-size-asian="11pt"/>
    </style:style>
    <style:style style:name="P19" style:family="paragraph" style:parent-style-name="Standard">
      <style:paragraph-properties fo:margin-left="0cm" fo:margin-right="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3.013cm" style:type="center"/>
          <style:tab-stop style:position="11.987cm" style:type="center"/>
        </style:tab-stops>
      </style:paragraph-properties>
      <style:text-properties style:font-name="Arial1" fo:font-size="8pt" fo:font-style="italic" style:text-underline-style="none" fo:font-weight="bold" officeooo:rsid="001e7128" officeooo:paragraph-rsid="0009b449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6pt" style:font-size-asian="6pt"/>
    </style:style>
    <style:style style:name="P21" style:family="paragraph" style:parent-style-name="Body_20_Text_20_2">
      <style:paragraph-properties fo:margin-left="0.132cm" fo:margin-right="0cm" fo:line-height="100%" fo:text-indent="0cm" style:auto-text-indent="false"/>
      <style:text-properties style:font-name="Arial" fo:font-size="11pt" officeooo:paragraph-rsid="0009b449" style:font-size-asian="11pt" style:font-name-complex="Arial" style:font-size-complex="11pt"/>
    </style:style>
    <style:style style:name="P22" style:family="paragraph" style:parent-style-name="Body_20_Text_20_2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51cm"/>
          <style:tab-stop style:position="0.804cm"/>
        </style:tab-stops>
      </style:paragraph-properties>
      <style:text-properties style:font-name="Arial" fo:font-size="11pt" fo:font-weight="normal" officeooo:rsid="00c641bd" officeooo:paragraph-rsid="0009b449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" style:family="paragraph" style:parent-style-name="Rientro_20_corpo_20_del_20_testo_20_3">
      <style:text-properties style:font-name="Arial" fo:font-size="11pt" officeooo:paragraph-rsid="0009b449" style:font-size-asian="11pt" style:font-size-complex="11pt"/>
    </style:style>
    <style:style style:name="P24" style:family="paragraph" style:parent-style-name="Rientro_20_corpo_20_del_20_testo_20_3">
      <style:text-properties style:font-name="Arial" fo:font-size="11pt" officeooo:paragraph-rsid="000b4ada" style:font-size-asian="11pt" style:font-size-complex="11pt"/>
    </style:style>
    <style:style style:name="P25" style:family="paragraph" style:parent-style-name="Rientro_20_corpo_20_del_20_testo_20_3">
      <style:text-properties style:font-name="Arial" fo:font-size="11pt" officeooo:paragraph-rsid="0009b449" style:font-size-asian="11pt" style:font-name-complex="Arial"/>
    </style:style>
    <style:style style:name="P26" style:family="paragraph" style:parent-style-name="Rientro_20_corpo_20_del_20_testo_20_3">
      <style:text-properties style:font-name="Arial" fo:font-size="11pt" officeooo:paragraph-rsid="000b4ada" style:font-size-asian="11pt" style:font-name-complex="Arial" style:font-size-complex="11pt"/>
    </style:style>
    <style:style style:name="P27" style:family="paragraph" style:parent-style-name="Rientro_20_corpo_20_del_20_testo_20_3">
      <style:paragraph-properties fo:margin-left="2.54cm" fo:margin-right="0cm" fo:text-indent="-2.54cm" style:auto-text-indent="false"/>
      <style:text-properties style:font-name="Arial" fo:font-size="12pt" fo:font-style="italic" fo:font-weight="bold" officeooo:paragraph-rsid="0009b449" style:font-name-asian="Wingdings" style:font-size-asian="12pt" style:font-style-asian="italic" style:font-weight-asian="bold" style:font-name-complex="Arial"/>
    </style:style>
    <style:style style:name="P28" style:family="paragraph" style:parent-style-name="sche2_5f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9b449" style:font-size-asian="12pt" style:font-weight-asian="bold" style:font-name-complex="Arial"/>
    </style:style>
    <style:style style:name="P29" style:family="paragraph" style:parent-style-name="sche2_5f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9b449" style:font-name-asian="Wingdings" style:font-size-asian="12pt" style:font-weight-asian="bold" style:font-name-complex="Arial"/>
    </style:style>
    <style:style style:name="P30" style:family="paragraph" style:parent-style-name="sche2_5f_2">
      <style:text-properties style:font-name="Arial" fo:font-size="12pt" officeooo:paragraph-rsid="0009b449" style:font-size-asian="12pt" style:font-name-complex="Arial"/>
    </style:style>
    <style:style style:name="P31" style:family="paragraph" style:parent-style-name="sche2_5f_2">
      <style:text-properties style:font-name="Arial" fo:font-size="12pt" officeooo:paragraph-rsid="0009b449" style:font-name-asian="Wingdings" style:font-size-asian="12pt" style:font-name-complex="Arial"/>
    </style:style>
    <style:style style:name="P32" style:family="paragraph" style:parent-style-name="sche2_5f_2">
      <style:paragraph-properties fo:text-align="center" style:justify-single-word="false"/>
      <style:text-properties style:font-name="Arial" fo:font-size="8pt" officeooo:paragraph-rsid="0009b449" style:font-size-asian="8pt" style:font-name-complex="Arial"/>
    </style:style>
    <style:style style:name="P33" style:family="paragraph" style:parent-style-name="sche2_5f_2">
      <style:paragraph-properties fo:text-align="center" style:justify-single-word="false"/>
      <style:text-properties style:font-name="Arial" fo:font-size="8pt" officeooo:paragraph-rsid="0009b449" style:font-name-asian="Wingdings" style:font-size-asian="8pt" style:font-name-complex="Arial"/>
    </style:style>
    <style:style style:name="P34" style:family="paragraph" style:parent-style-name="sche2_5f_2">
      <style:text-properties style:font-name="Arial" fo:font-weight="bold" officeooo:paragraph-rsid="0009b449" style:font-name-asian="Wingdings" style:font-weight-asian="bold" style:font-name-complex="Arial"/>
    </style:style>
    <style:style style:name="P35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2pt" fo:font-style="italic" officeooo:paragraph-rsid="0009b449" style:font-size-asian="12pt" style:font-style-asian="italic" style:font-name-complex="Arial"/>
    </style:style>
    <style:style style:name="P36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2pt" fo:font-style="italic" fo:font-weight="bold" officeooo:paragraph-rsid="0009b449" style:font-size-asian="12pt" style:font-style-asian="italic" style:font-weight-asian="bold" style:font-name-complex="Arial"/>
    </style:style>
    <style:style style:name="P37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2pt" fo:font-style="italic" fo:font-weight="bold" officeooo:paragraph-rsid="0009b449" style:font-name-asian="Wingdings" style:font-size-asian="12pt" style:font-style-asian="italic" style:font-weight-asian="bold" style:font-name-complex="Arial"/>
    </style:style>
    <style:style style:name="P38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2pt" fo:font-style="italic" officeooo:paragraph-rsid="0009b449" style:font-name-asian="Wingdings" style:font-size-asian="12pt" style:font-style-asian="italic" style:font-name-complex="Arial"/>
    </style:style>
    <style:style style:name="P39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officeooo:paragraph-rsid="0009b449"/>
    </style:style>
    <style:style style:name="P40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officeooo:paragraph-rsid="0009b449" style:font-name-asian="Wingdings"/>
    </style:style>
    <style:style style:name="P41" style:family="paragraph" style:parent-style-name="sche2_5f_2">
      <style:paragraph-properties fo:break-before="page"/>
      <style:text-properties style:font-name="Arial" fo:font-weight="bold" officeooo:paragraph-rsid="0009b449" style:font-name-asian="Wingdings" style:font-weight-asian="bold" style:font-name-complex="Arial"/>
    </style:style>
    <style:style style:name="P42" style:family="paragraph" style:parent-style-name="sche2_5f_2">
      <style:paragraph-properties fo:margin-left="7.731cm" fo:margin-right="0cm" fo:text-align="start" style:justify-single-word="false" fo:text-indent="1.27cm" style:auto-text-indent="false"/>
      <style:text-properties style:font-name="Arial" fo:font-size="12pt" fo:font-style="italic" officeooo:paragraph-rsid="0009b449" style:font-name-asian="Wingdings" style:font-size-asian="12pt" style:font-style-asian="italic" style:font-name-complex="Arial"/>
    </style:style>
    <style:style style:name="P43" style:family="paragraph" style:parent-style-name="sche_5f_3">
      <style:text-properties style:font-name="Arial" fo:font-size="12pt" fo:font-style="italic" fo:font-weight="bold" officeooo:paragraph-rsid="0009b449" style:font-size-asian="12pt" style:font-style-asian="italic" style:font-weight-asian="bold" style:font-name-complex="Arial"/>
    </style:style>
    <style:style style:name="P44" style:family="paragraph" style:parent-style-name="sche_5f_3">
      <style:paragraph-properties fo:line-height="120%"/>
      <style:text-properties style:font-name="Arial" fo:font-size="12pt" officeooo:paragraph-rsid="0009b449" style:font-name-asian="Wingdings" style:font-size-asian="12pt" style:font-name-complex="Arial"/>
    </style:style>
    <style:style style:name="P45" style:family="paragraph" style:parent-style-name="sche_5f_3">
      <style:paragraph-properties fo:line-height="120%"/>
      <style:text-properties style:font-name="Arial" fo:font-size="12pt" officeooo:rsid="0226ac18" officeooo:paragraph-rsid="0009b449" style:font-name-asian="Wingdings" style:font-size-asian="12pt" style:font-name-complex="Arial"/>
    </style:style>
    <style:style style:name="P46" style:family="paragraph" style:parent-style-name="sche_5f_3">
      <style:paragraph-properties fo:line-height="120%"/>
      <style:text-properties style:font-name="Arial" fo:font-size="12pt" fo:font-weight="normal" officeooo:rsid="0226ac18" officeooo:paragraph-rsid="0009b449" style:font-name-asian="Wingdings" style:font-size-asian="12pt" style:font-weight-asian="normal" style:font-name-complex="Arial" style:font-weight-complex="normal"/>
    </style:style>
    <style:style style:name="P47" style:family="paragraph" style:parent-style-name="sche_5f_3">
      <style:paragraph-properties>
        <style:tab-stops>
          <style:tab-stop style:position="1.752cm"/>
        </style:tab-stops>
      </style:paragraph-properties>
      <style:text-properties style:font-name="Arial" fo:font-size="12pt" officeooo:paragraph-rsid="0009b449" fo:background-color="transparent" style:font-name-asian="Wingdings" style:font-size-asian="12pt" style:font-name-complex="Arial" style:font-size-complex="12pt"/>
    </style:style>
    <style:style style:name="P48" style:family="paragraph" style:parent-style-name="sche_5f_3">
      <style:text-properties style:font-name="Arial" fo:font-size="11pt" officeooo:paragraph-rsid="0009b449" style:font-size-asian="11pt" style:font-name-complex="Arial" style:font-size-complex="11pt"/>
    </style:style>
    <style:style style:name="P49" style:family="paragraph" style:parent-style-name="sche_5f_3">
      <style:paragraph-properties fo:text-align="center" style:justify-single-word="false"/>
      <style:text-properties style:font-name="Arial" fo:font-size="11pt" fo:font-weight="bold" officeooo:paragraph-rsid="0009b449" style:font-size-asian="11pt" style:font-weight-asian="bold" style:font-name-complex="Arial" style:font-size-complex="11pt"/>
    </style:style>
    <style:style style:name="P50" style:family="paragraph" style:parent-style-name="sche_5f_3">
      <style:text-properties style:font-name="Arial" fo:font-size="11pt" fo:font-style="italic" fo:font-weight="bold" officeooo:paragraph-rsid="0009b449" style:font-size-asian="11pt" style:font-style-asian="italic" style:font-weight-asian="bold" style:font-name-complex="Arial" style:font-size-complex="11pt"/>
    </style:style>
    <style:style style:name="P51" style:family="paragraph" style:parent-style-name="sche_5f_3">
      <style:text-properties style:font-name="Arial" fo:font-size="11pt" officeooo:paragraph-rsid="0009b449" fo:background-color="transparent" style:font-size-asian="11pt" style:font-name-complex="Arial" style:font-size-complex="11pt"/>
    </style:style>
    <style:style style:name="P52" style:family="paragraph" style:parent-style-name="sche_5f_3">
      <style:paragraph-properties fo:line-height="120%"/>
      <style:text-properties style:font-name="Arial" fo:font-size="11pt" officeooo:rsid="0043f242" officeooo:paragraph-rsid="0009b449" fo:background-color="transparent" style:font-name-asian="Wingdings" style:font-size-asian="11pt" style:font-name-complex="Arial" style:font-size-complex="11pt"/>
    </style:style>
    <style:style style:name="P53" style:family="paragraph" style:parent-style-name="sche_5f_3">
      <style:paragraph-properties fo:line-height="120%"/>
      <style:text-properties style:font-name="Arial" fo:font-size="11pt" officeooo:rsid="020837e2" officeooo:paragraph-rsid="0009b449" fo:background-color="transparent" style:font-name-asian="Wingdings" style:font-size-asian="11pt" style:font-name-complex="Arial" style:font-size-complex="11pt"/>
    </style:style>
    <style:style style:name="P54" style:family="paragraph" style:parent-style-name="sche_5f_3">
      <style:paragraph-properties fo:line-height="120%"/>
      <style:text-properties style:font-name="Arial" fo:font-size="11pt" officeooo:rsid="00dabcff" officeooo:paragraph-rsid="0009b449" fo:background-color="transparent" style:font-name-asian="Wingdings" style:font-size-asian="11pt" style:font-name-complex="Arial" style:font-size-complex="11pt"/>
    </style:style>
    <style:style style:name="P55" style:family="paragraph" style:parent-style-name="sche_5f_3">
      <style:text-properties style:font-name="Arial" fo:font-size="11pt" officeooo:paragraph-rsid="0009b449" fo:background-color="transparent" style:font-name-asian="Wingdings" style:font-size-asian="11pt" style:font-name-complex="Arial"/>
    </style:style>
    <style:style style:name="P56" style:family="paragraph" style:parent-style-name="sche_5f_3">
      <style:paragraph-properties fo:line-height="120%" fo:text-align="justify" style:justify-single-word="false"/>
      <style:text-properties style:font-name="Arial" fo:font-size="11pt" officeooo:rsid="01c06b15" officeooo:paragraph-rsid="0009b449" style:font-name-asian="Wingdings" style:font-size-asian="11pt" style:font-name-complex="Arial" style:font-size-complex="11pt"/>
    </style:style>
    <style:style style:name="P57" style:family="paragraph" style:parent-style-name="sche_5f_3">
      <style:paragraph-properties fo:line-height="120%"/>
      <style:text-properties style:font-name="Arial" fo:font-size="11pt" officeooo:paragraph-rsid="0009b449" style:font-name-asian="Wingdings" style:font-size-asian="11pt" style:font-name-complex="Arial" style:font-size-complex="11pt"/>
    </style:style>
    <style:style style:name="P58" style:family="paragraph" style:parent-style-name="sche_5f_3">
      <style:text-properties style:font-name="Arial" officeooo:paragraph-rsid="0009b449"/>
    </style:style>
    <style:style style:name="P59" style:family="paragraph" style:parent-style-name="sche_5f_3">
      <style:paragraph-properties fo:margin-left="0.751cm" fo:margin-right="0cm" fo:text-indent="0.042cm" style:auto-text-indent="false"/>
      <style:text-properties style:font-name="Arial" fo:font-size="11pt" fo:letter-spacing="-0.004cm" fo:font-style="italic" fo:font-weight="bold" officeooo:paragraph-rsid="0009b449" fo:background-color="transparent" style:font-name-asian="Wingdings" style:font-size-asian="11pt" style:font-style-asian="italic" style:font-weight-asian="bold" style:font-name-complex="Arial" style:font-size-complex="11pt"/>
    </style:style>
    <style:style style:name="P60" style:family="paragraph" style:parent-style-name="sche_5f_3">
      <style:paragraph-properties fo:margin-left="1.455cm" fo:margin-right="0cm" fo:text-indent="-0.654cm" style:auto-text-indent="false"/>
      <style:text-properties style:font-name="Arial" fo:font-size="12pt" fo:font-style="normal" style:text-underline-style="none" fo:font-weight="normal" officeooo:paragraph-rsid="0009b449" fo:background-color="transparent" style:font-size-asian="12pt" style:font-style-asian="normal" style:font-weight-asian="normal" style:font-style-complex="normal" style:font-weight-complex="normal"/>
    </style:style>
    <style:style style:name="P61" style:family="paragraph" style:parent-style-name="sche_5f_3">
      <style:paragraph-properties fo:margin-left="1.501cm" fo:margin-right="0cm" fo:text-indent="-0.75cm" style:auto-text-indent="false"/>
      <style:text-properties style:font-name="Arial" fo:font-size="11pt" officeooo:paragraph-rsid="0009b449" fo:background-color="transparent" style:font-size-asian="11pt" style:font-size-complex="11pt"/>
    </style:style>
    <style:style style:name="P62" style:family="paragraph" style:parent-style-name="sche_5f_3">
      <style:paragraph-properties fo:margin-left="0.794cm" fo:margin-right="0cm" fo:text-indent="0cm" style:auto-text-indent="false"/>
      <style:text-properties style:font-name="Arial" fo:font-size="11pt" officeooo:paragraph-rsid="0009b449" fo:background-color="transparent" style:font-name-asian="Wingdings" style:font-size-asian="11pt" style:font-name-complex="Arial" style:font-size-complex="11pt"/>
    </style:style>
    <style:style style:name="P63" style:family="paragraph" style:parent-style-name="sche_5f_3">
      <style:paragraph-properties fo:margin-left="1.386cm" fo:margin-right="0cm" fo:text-indent="-1.386cm" style:auto-text-indent="false">
        <style:tab-stops>
          <style:tab-stop style:position="0.794cm"/>
        </style:tab-stops>
      </style:paragraph-properties>
      <style:text-properties style:font-name="Arial" fo:font-size="12pt" fo:font-style="normal" officeooo:rsid="00216568" officeooo:paragraph-rsid="0009b449" style:font-name-asian="Wingdings" style:font-size-asian="12pt" style:font-style-asian="normal" style:font-name-complex="Arial" style:font-style-complex="normal"/>
    </style:style>
    <style:style style:name="P64" style:family="paragraph" style:parent-style-name="Footer">
      <style:paragraph-properties fo:text-align="justify" style:justify-single-word="false"/>
      <style:text-properties style:font-name="Arial" fo:font-size="10pt" fo:font-style="italic" officeooo:rsid="00216568" officeooo:paragraph-rsid="0009b449" fo:background-color="transparent" style:font-name-asian="Wingdings" style:font-size-asian="10pt" style:font-style-asian="italic" style:font-name-complex="Arial" style:font-size-complex="10pt" style:font-style-complex="italic"/>
    </style:style>
    <style:style style:name="P65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1pt" officeooo:paragraph-rsid="0009b449" fo:background-color="transparent" style:font-name-asian="Wingdings" style:font-size-asian="11pt" style:font-name-complex="Arial" style:font-size-complex="11pt"/>
    </style:style>
    <style:style style:name="P66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1pt" fo:font-style="italic" officeooo:paragraph-rsid="0009b449" fo:background-color="transparent" style:font-name-asian="Wingdings" style:font-size-asian="11pt" style:font-style-asian="italic" style:font-name-complex="Arial" style:font-size-complex="11pt"/>
    </style:style>
    <style:style style:name="P67" style:family="paragraph" style:parent-style-name="Rientro_20_corpo_20_del_20_testo_20_3">
      <style:text-properties fo:text-transform="uppercase" style:font-name="Arial" fo:font-size="11pt" fo:font-weight="bold" officeooo:rsid="017b3dae" officeooo:paragraph-rsid="0009b449" fo:background-color="transparent" style:font-size-asian="11pt" style:font-weight-asian="bold" style:font-name-complex="Arial" style:font-size-complex="11pt" style:font-weight-complex="bold"/>
    </style:style>
    <style:style style:name="P68" style:family="paragraph" style:parent-style-name="Rientro_20_corpo_20_del_20_testo_20_3">
      <style:text-properties style:font-name="Arial" officeooo:paragraph-rsid="0009b449"/>
    </style:style>
    <style:style style:name="P69" style:family="paragraph" style:parent-style-name="Body_20_Text_20_2" style:list-style-name="WW8Num327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51cm"/>
          <style:tab-stop style:position="0.804cm"/>
        </style:tab-stops>
      </style:paragraph-properties>
      <style:text-properties style:font-name="Arial" fo:font-size="12pt" officeooo:paragraph-rsid="0009b449" style:font-size-asian="12pt" style:font-size-complex="11pt" fo:hyphenate="false" fo:hyphenation-remain-char-count="2" fo:hyphenation-push-char-count="2"/>
    </style:style>
    <style:style style:name="P70" style:family="paragraph" style:parent-style-name="Corpo_20_del_20_testo_20_2" style:list-style-name="WW8Num327">
      <style:paragraph-properties fo:margin-left="0.794cm" fo:margin-right="0cm" fo:hyphenation-ladder-count="no-limit" fo:text-indent="-0.794cm" style:auto-text-indent="false">
        <style:tab-stops>
          <style:tab-stop style:position="0cm"/>
          <style:tab-stop style:position="0.794cm"/>
        </style:tab-stops>
      </style:paragraph-properties>
      <style:text-properties style:font-name="Arial" fo:font-size="11pt" fo:letter-spacing="-0.004cm" officeooo:paragraph-rsid="0009b449" fo:background-color="transparent" style:font-name-asian="Wingdings" style:font-size-asian="11pt" style:font-name-complex="Arial" style:font-size-complex="11pt" fo:hyphenate="false" fo:hyphenation-remain-char-count="2" fo:hyphenation-push-char-count="2"/>
    </style:style>
    <style:style style:name="P71" style:family="paragraph" style:parent-style-name="Corpo_20_del_20_testo_20_2" style:list-style-name="WW8Num327">
      <style:paragraph-properties fo:margin-left="0.794cm" fo:margin-right="0cm" fo:hyphenation-ladder-count="no-limit" fo:text-indent="-0.794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letter-spacing="-0.004cm" officeooo:paragraph-rsid="0009b449" fo:background-color="transparent" style:font-name-asian="Wingdings" style:font-size-asian="11pt" style:font-name-complex="Arial" style:font-size-complex="11pt" fo:hyphenate="false" fo:hyphenation-remain-char-count="2" fo:hyphenation-push-char-count="2"/>
    </style:style>
    <style:style style:name="P72" style:family="paragraph" style:parent-style-name="Corpo_20_del_20_testo_20_2" style:list-style-name="WW8Num327">
      <style:paragraph-properties fo:margin-left="0.794cm" fo:margin-right="0cm" fo:hyphenation-ladder-count="no-limit" fo:text-indent="-0.794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letter-spacing="-0.004cm" fo:font-style="italic" fo:font-weight="bold" officeooo:paragraph-rsid="0009b449" fo:background-color="transparent" style:font-name-asian="Wingdings" style:font-size-asian="11pt" style:font-style-asian="italic" style:font-weight-asian="bold" style:font-name-complex="Arial" style:font-size-complex="11pt" fo:hyphenate="false" fo:hyphenation-remain-char-count="2" fo:hyphenation-push-char-count="2"/>
    </style:style>
    <style:style style:name="P73" style:family="paragraph" style:parent-style-name="Corpo_20_del_20_testo_20_2" style:list-style-name="WW8Num327">
      <style:paragraph-properties fo:margin-left="0.794cm" fo:margin-right="0cm" fo:hyphenation-ladder-count="no-limit" fo:text-indent="-0.794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9b449" fo:background-color="transparent" style:font-size-asian="11pt" style:font-size-complex="11pt" fo:hyphenate="false" fo:hyphenation-remain-char-count="2" fo:hyphenation-push-char-count="2"/>
    </style:style>
    <style:style style:name="P74" style:family="paragraph" style:parent-style-name="sche_5f_3" style:list-style-name="WW8Num9">
      <style:text-properties style:font-name="Arial" officeooo:paragraph-rsid="0009b449"/>
    </style:style>
    <style:style style:name="P75" style:family="paragraph" style:parent-style-name="sche_5f_3" style:list-style-name="WW8Num327">
      <style:paragraph-properties>
        <style:tab-stops>
          <style:tab-stop style:position="0.794cm"/>
        </style:tab-stops>
      </style:paragraph-properties>
      <style:text-properties style:font-name="Arial" fo:font-size="11pt" officeooo:paragraph-rsid="0009b449" fo:background-color="transparent" style:font-size-asian="11pt" style:font-size-complex="11pt"/>
    </style:style>
    <style:style style:name="P76" style:family="paragraph" style:parent-style-name="sche_5f_3">
      <style:paragraph-properties fo:line-height="120%"/>
      <style:text-properties style:font-name="Arial" fo:font-size="11pt" officeooo:rsid="020837e2" officeooo:paragraph-rsid="0009b449" fo:background-color="transparent" style:font-name-asian="Wingdings" style:font-size-asian="11pt" style:font-name-complex="Arial" style:font-size-complex="11pt"/>
    </style:style>
    <style:style style:name="P77" style:family="paragraph" style:parent-style-name="sche_5f_3">
      <style:paragraph-properties fo:line-height="120%"/>
      <style:text-properties style:font-name="Arial" fo:font-size="11pt" officeooo:paragraph-rsid="0009b449" style:font-name-asian="Wingdings" style:font-size-asian="11pt" style:font-name-complex="Arial" style:font-size-complex="11pt"/>
    </style:style>
    <style:style style:name="P78" style:family="paragraph" style:parent-style-name="sche_5f_3" style:list-style-name="WW8Num327" style:master-page-name="">
      <loext:graphic-properties draw:fill="none"/>
      <style:paragraph-properties fo:margin-left="0.801cm" fo:margin-right="0cm" fo:text-align="justify" style:justify-single-word="false" fo:orphans="0" fo:widows="0" fo:text-indent="-0.801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1pt" officeooo:rsid="00c641bd" officeooo:paragraph-rsid="0009b449" fo:background-color="transparent" style:font-size-asian="11pt" style:font-name-complex="Arial" style:font-size-complex="11pt"/>
    </style:style>
    <style:style style:name="P79" style:family="paragraph" style:parent-style-name="sche_5f_3" style:list-style-name="WW8Num327" style:master-page-name="">
      <loext:graphic-properties draw:fill="none"/>
      <style:paragraph-properties fo:margin-left="0.801cm" fo:margin-right="0cm" fo:text-align="justify" style:justify-single-word="false" fo:orphans="0" fo:widows="0" fo:text-indent="-0.801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Arial" fo:font-size="11pt" officeooo:paragraph-rsid="0009b449" fo:background-color="transparent" style:font-name-asian="Wingdings" style:font-size-asian="11pt" style:font-size-complex="11pt"/>
    </style:style>
    <style:style style:name="P80" style:family="paragraph" style:parent-style-name="sche_5f_3" style:list-style-name="WW8Num327" style:master-page-name="">
      <loext:graphic-properties draw:fill="none"/>
      <style:paragraph-properties fo:margin-left="0.801cm" fo:margin-right="0cm" fo:text-align="justify" style:justify-single-word="false" fo:orphans="0" fo:widows="0" fo:text-indent="-0.801cm" style:auto-text-indent="false" style:page-number="auto" fo:background-color="transparent">
        <style:tab-stops>
          <style:tab-stop style:position="0.794cm"/>
          <style:tab-stop style:position="1.501cm"/>
        </style:tab-stops>
      </style:paragraph-properties>
      <style:text-properties style:font-name="Arial" fo:font-size="11pt" fo:letter-spacing="-0.004cm" fo:text-shadow="none" fo:font-weight="normal" officeooo:rsid="01251fd1" officeooo:paragraph-rsid="0009b44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1" style:family="paragraph" style:parent-style-name="sche_5f_3" style:list-style-name="WW8Num327">
      <loext:graphic-properties draw:fill="none"/>
      <style:paragraph-properties fo:margin-left="0.801cm" fo:margin-right="0cm" fo:text-align="justify" style:justify-single-word="false" fo:orphans="0" fo:widows="0" fo:text-indent="-0.801cm" style:auto-text-indent="false" fo:background-color="transparent">
        <style:tab-stops>
          <style:tab-stop style:position="0.794cm"/>
          <style:tab-stop style:position="1.501cm"/>
        </style:tab-stops>
      </style:paragraph-properties>
      <style:text-properties style:font-name="Arial" fo:font-size="11pt" fo:letter-spacing="-0.004cm" fo:text-shadow="none" fo:font-weight="normal" officeooo:rsid="01251fd1" officeooo:paragraph-rsid="0009b44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2" style:family="paragraph" style:parent-style-name="sche_5f_3" style:list-style-name="WW8Num32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09b449" fo:background-color="transparent" style:font-size-asian="11pt" style:font-name-complex="Arial" style:font-size-complex="11pt"/>
    </style:style>
    <style:style style:name="P83" style:family="paragraph" style:parent-style-name="sche_5f_3" style:list-style-name="WW8Num32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rsid="00c6528e" officeooo:paragraph-rsid="0009b449" fo:background-color="transparent" style:font-size-asian="11pt" style:font-name-complex="Arial" style:font-size-complex="11pt"/>
    </style:style>
    <style:style style:name="P84" style:family="paragraph" style:parent-style-name="sche_5f_3" style:list-style-name="WW8Num32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rsid="015b7b58" officeooo:paragraph-rsid="0009b449" fo:background-color="transparent" style:font-size-asian="11pt" style:font-name-complex="Arial" style:font-size-complex="11pt"/>
    </style:style>
    <style:style style:name="P85" style:family="paragraph" style:parent-style-name="sche_5f_3" style:list-style-name="WW8Num32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rsid="0149b612" officeooo:paragraph-rsid="0009b449" style:font-size-asian="11pt" style:font-name-complex="Arial" style:font-size-complex="11pt"/>
    </style:style>
    <style:style style:name="P86" style:family="paragraph" style:parent-style-name="sche_5f_3" style:list-style-name="WW8Num32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1pt" fo:font-style="italic" fo:font-weight="bold" officeooo:rsid="0149b612" officeooo:paragraph-rsid="0009b449" style:font-size-asian="11pt" style:font-style-asian="italic" style:font-weight-asian="bold" style:font-name-complex="Arial" style:font-size-complex="11pt" style:font-style-complex="italic" style:font-weight-complex="bold"/>
    </style:style>
    <style:style style:name="P87" style:family="paragraph" style:parent-style-name="sche_5f_3" style:list-style-name="WW8Num32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1pt" fo:font-style="italic" fo:font-weight="bold" officeooo:rsid="015b7b58" officeooo:paragraph-rsid="0009b449" fo:background-color="transparent" style:font-name-asian="Wingdings" style:font-size-asian="11pt" style:font-style-asian="italic" style:font-weight-asian="bold" style:font-name-complex="Arial" style:font-size-complex="11pt" style:font-style-complex="italic" style:font-weight-complex="bold"/>
    </style:style>
    <style:style style:name="P88" style:family="paragraph" style:parent-style-name="sche_5f_3" style:list-style-name="WW8Num32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1pt" fo:font-style="italic" fo:font-weight="bold" officeooo:rsid="00c80a87" officeooo:paragraph-rsid="0009b449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89" style:family="paragraph" style:parent-style-name="sche_5f_3" style:list-style-name="WW8Num327" style:master-page-name="">
      <loext:graphic-properties draw:fill="none"/>
      <style:paragraph-properties fo:margin-left="0.7cm" fo:margin-right="0cm" fo:text-align="justify" style:justify-single-word="false" fo:orphans="0" fo:widows="0" fo:text-indent="-0.7cm" style:auto-text-indent="false" style:page-number="auto" fo:background-color="transparent">
        <style:tab-stops>
          <style:tab-stop style:position="0.804cm"/>
        </style:tab-stops>
      </style:paragraph-properties>
      <style:text-properties style:font-name="Arial" fo:font-size="11pt" officeooo:paragraph-rsid="0009b449" fo:background-color="transparent" style:font-size-asian="11pt" style:font-size-complex="11pt"/>
    </style:style>
    <style:style style:name="P90" style:family="paragraph" style:parent-style-name="sche_5f_3" style:list-style-name="WW8Num327">
      <loext:graphic-properties draw:fill="none"/>
      <style:paragraph-properties fo:margin-left="0.7cm" fo:margin-right="0cm" fo:text-align="justify" style:justify-single-word="false" fo:orphans="0" fo:widows="0" fo:text-indent="-0.7cm" style:auto-text-indent="false" fo:background-color="transparent">
        <style:tab-stops>
          <style:tab-stop style:position="0.804cm"/>
        </style:tab-stops>
      </style:paragraph-properties>
      <style:text-properties style:font-name="Arial" fo:font-size="11pt" fo:letter-spacing="-0.004cm" officeooo:rsid="00c671f7" officeooo:paragraph-rsid="0009b449" fo:background-color="transparent" style:font-name-asian="Wingdings" style:font-size-asian="11pt" style:font-name-complex="Arial" style:font-size-complex="11pt"/>
    </style:style>
    <style:style style:name="P91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officeooo:paragraph-rsid="0009b449" fo:background-color="transparent" style:font-size-asian="11pt" style:font-name-complex="Arial" style:font-size-complex="11pt"/>
    </style:style>
    <style:style style:name="P92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51cm"/>
        </style:tab-stops>
      </style:paragraph-properties>
      <style:text-properties style:font-name="Arial" fo:font-size="11pt" officeooo:paragraph-rsid="0009b449" fo:background-color="transparent" style:font-size-asian="11pt" style:font-name-complex="Arial" style:font-size-complex="11pt"/>
    </style:style>
    <style:style style:name="P93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officeooo:paragraph-rsid="0009b449" fo:background-color="transparent" style:font-name-asian="Wingdings" style:font-size-asian="11pt" style:font-name-complex="Arial" style:font-size-complex="11pt"/>
    </style:style>
    <style:style style:name="P94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officeooo:paragraph-rsid="0009b449" fo:background-color="transparent" style:font-name-asian="Wingdings" style:font-size-asian="11pt" style:font-size-complex="11pt"/>
    </style:style>
    <style:style style:name="P95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fo:font-weight="normal" officeooo:paragraph-rsid="0009b449" fo:background-color="transparent" style:font-name-asian="Wingdings" style:font-size-asian="11pt" style:font-weight-asian="normal" style:font-name-complex="Arial" style:font-size-complex="11pt" style:font-weight-complex="normal"/>
    </style:style>
    <style:style style:name="P96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0pt" fo:letter-spacing="-0.004cm" fo:font-style="italic" officeooo:rsid="00216568" officeooo:paragraph-rsid="0009b449" fo:background-color="transparent" style:font-name-asian="Arial2" style:font-size-asian="10pt" style:font-style-asian="italic" style:font-name-complex="Arial2" style:font-size-complex="10pt" style:font-style-complex="italic"/>
    </style:style>
    <style:style style:name="P97" style:family="paragraph" style:parent-style-name="sche_5f_3">
      <style:paragraph-properties fo:margin-left="1.455cm" fo:margin-right="0cm" fo:text-indent="-0.654cm" style:auto-text-indent="false"/>
      <style:text-properties style:font-name="Arial" fo:font-size="11pt" fo:letter-spacing="-0.004cm" fo:font-style="normal" style:text-underline-style="none" fo:font-weight="normal" officeooo:paragraph-rsid="0009b449" fo:background-color="transparent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8" style:family="paragraph" style:parent-style-name="sche_5f_3" style:list-style-name="WW8Num327">
      <loext:graphic-properties draw:fill="none"/>
      <style:paragraph-properties fo:margin-left="1.401cm" fo:margin-right="0cm" fo:text-align="justify" style:justify-single-word="false" fo:orphans="0" fo:widows="0" fo:text-indent="-1.401cm" style:auto-text-indent="false" fo:background-color="transparent">
        <style:tab-stops>
          <style:tab-stop style:position="0.794cm"/>
          <style:tab-stop style:position="1.501cm"/>
        </style:tab-stops>
      </style:paragraph-properties>
      <style:text-properties style:font-name="Arial" fo:font-size="11pt" officeooo:paragraph-rsid="0009b449" fo:background-color="transparent" style:font-size-asian="11pt" style:font-size-complex="11pt"/>
    </style:style>
    <style:style style:name="P99" style:family="paragraph" style:parent-style-name="Standard" style:list-style-name="WW8Num73">
      <style:paragraph-properties fo:margin-left="2.021cm" fo:margin-right="0cm" fo:text-indent="-0.635cm" style:auto-text-indent="false">
        <style:tab-stops>
          <style:tab-stop style:position="2.021cm"/>
        </style:tab-stops>
      </style:paragraph-properties>
      <style:text-properties style:font-name="Arial" fo:font-size="11pt" officeooo:paragraph-rsid="0009b449" fo:background-color="transparent" style:font-size-asian="11pt" style:font-name-complex="Arial" style:font-size-complex="11pt"/>
    </style:style>
    <style:style style:name="P100" style:family="paragraph" style:parent-style-name="Standard" style:list-style-name="WW8Num204">
      <style:paragraph-properties fo:margin-left="2.021cm" fo:margin-right="0cm" fo:text-indent="-0.635cm" style:auto-text-indent="false">
        <style:tab-stops>
          <style:tab-stop style:position="2cm"/>
        </style:tab-stops>
      </style:paragraph-properties>
      <style:text-properties style:font-name="Arial" fo:font-size="11pt" officeooo:paragraph-rsid="0009b449" fo:background-color="transparent" style:font-size-asian="11pt" style:font-name-complex="Arial" style:font-size-complex="11pt"/>
    </style:style>
    <style:style style:name="P101" style:family="paragraph" style:parent-style-name="Standard" style:list-style-name="WW8Num324">
      <style:paragraph-properties fo:margin-left="2.021cm" fo:margin-right="0cm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style:font-name="Arial" fo:font-size="11pt" officeooo:paragraph-rsid="0009b449" fo:background-color="transparent" style:font-size-asian="11pt" style:font-size-complex="11pt"/>
    </style:style>
    <style:style style:name="P102" style:family="paragraph" style:parent-style-name="Standard" style:list-style-name="WW8Num204">
      <style:paragraph-properties fo:margin-left="2cm" fo:margin-right="0cm" fo:text-indent="-0.635cm" style:auto-text-indent="false">
        <style:tab-stops>
          <style:tab-stop style:position="2cm"/>
        </style:tab-stops>
      </style:paragraph-properties>
      <style:text-properties style:font-name="Arial" fo:font-size="11pt" officeooo:paragraph-rsid="0009b449" fo:background-color="transparent" style:font-size-asian="11pt" style:font-name-complex="Arial" style:font-size-complex="11pt"/>
    </style:style>
    <style:style style:name="P103" style:family="paragraph" style:parent-style-name="Standard" style:list-style-name="WW8Num327">
      <style:paragraph-properties fo:margin-left="0.794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0.794cm"/>
        </style:tab-stops>
      </style:paragraph-properties>
      <style:text-properties style:font-name="Arial" fo:font-size="11pt" fo:font-style="italic" fo:font-weight="bold" officeooo:rsid="00d2e828" officeooo:paragraph-rsid="0009b449" fo:background-color="transparent" style:font-name-asian="Wingdings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104" style:family="paragraph" style:parent-style-name="Standard" style:list-style-name="WW8Num327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1.401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Arial" fo:font-size="11pt" officeooo:rsid="00d2e828" officeooo:paragraph-rsid="0009b449" fo:background-color="transparent" style:font-name-asian="Wingdings" style:font-size-asian="11pt" style:font-name-complex="Arial" style:font-size-complex="11pt" fo:hyphenate="false" fo:hyphenation-remain-char-count="2" fo:hyphenation-push-char-count="2"/>
    </style:style>
    <style:style style:name="P105" style:family="paragraph" style:parent-style-name="Standard" style:list-style-name="WW8Num327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.801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Arial" fo:font-size="11pt" officeooo:rsid="00d2e828" officeooo:paragraph-rsid="0009b449" fo:background-color="transparent" style:font-name-asian="Wingdings" style:font-size-asian="11pt" style:font-name-complex="Arial" style:font-size-complex="11pt" fo:hyphenate="false" fo:hyphenation-remain-char-count="2" fo:hyphenation-push-char-count="2"/>
    </style:style>
    <style:style style:name="P106" style:family="paragraph" style:parent-style-name="Standard" style:list-style-name="WW8Num327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1cm"/>
        </style:tab-stops>
      </style:paragraph-properties>
      <style:text-properties style:font-name="Arial" fo:font-size="11pt" officeooo:rsid="00d2e828" officeooo:paragraph-rsid="0009b449" fo:background-color="transparent" style:font-name-asian="Wingdings" style:font-size-asian="11pt" style:font-name-complex="Arial" style:font-size-complex="11pt" fo:hyphenate="false" fo:hyphenation-remain-char-count="2" fo:hyphenation-push-char-count="2"/>
    </style:style>
    <style:style style:name="P107" style:family="paragraph" style:parent-style-name="Standard" style:list-style-name="WW8Num32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1cm"/>
        </style:tab-stops>
      </style:paragraph-properties>
      <style:text-properties style:font-name="Arial" fo:font-size="11pt" officeooo:paragraph-rsid="0009b449" fo:background-color="transparent" style:font-name-asian="Wingdings" style:font-size-asian="11pt" style:font-name-complex="Arial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text-autospace="none"/>
      <style:text-properties style:font-name="Arial" officeooo:paragraph-rsid="0009b449"/>
    </style:style>
    <style:style style:name="P109" style:family="paragraph" style:parent-style-name="Standard" style:list-style-name="WW8Num327" style:master-page-name="">
      <loext:graphic-properties draw:fill="none"/>
      <style:paragraph-properties fo:margin-left="0.7cm" fo:margin-right="0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51cm"/>
          <style:tab-stop style:position="0.804cm"/>
        </style:tab-stops>
      </style:paragraph-properties>
      <style:text-properties style:font-name="Arial" fo:font-size="12pt" officeooo:rsid="01178c0c" officeooo:paragraph-rsid="0009b449" style:font-size-asian="12pt" style:font-name-complex="Arial"/>
    </style:style>
    <style:style style:name="P110" style:family="paragraph" style:parent-style-name="Standard" style:list-style-name="WW8Num327">
      <loext:graphic-properties draw:fill="none"/>
      <style:paragraph-properties fo:margin-left="0.7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0.751cm"/>
          <style:tab-stop style:position="0.804cm"/>
        </style:tab-stops>
      </style:paragraph-properties>
      <style:text-properties style:font-name="Arial" fo:font-size="12pt" officeooo:rsid="01178c0c" officeooo:paragraph-rsid="0009b449" style:font-size-asian="12pt" style:font-name-complex="Arial"/>
    </style:style>
    <style:style style:name="P111" style:family="paragraph" style:parent-style-name="Standard" style:list-style-name="WW8Num327">
      <loext:graphic-properties draw:fill="none"/>
      <style:paragraph-properties fo:margin-left="0.7cm" fo:margin-right="0cm" fo:line-height="120%" fo:text-align="justify" style:justify-single-word="false" fo:orphans="0" fo:widows="0" fo:text-indent="0cm" style:auto-text-indent="false" fo:background-color="transparent" style:writing-mode="lr-tb">
        <style:tab-stops>
          <style:tab-stop style:position="0.751cm"/>
          <style:tab-stop style:position="0.804cm"/>
        </style:tab-stops>
      </style:paragraph-properties>
      <style:text-properties style:font-name="Arial" fo:font-size="12pt" officeooo:rsid="01c27899" officeooo:paragraph-rsid="0009b449" style:font-name-asian="Times New Roman" style:font-size-asian="12pt" style:font-name-complex="Arial" style:font-size-complex="12pt"/>
    </style:style>
    <style:style style:name="P112" style:family="paragraph" style:parent-style-name="Standard" style:list-style-name="WW8Num327">
      <loext:graphic-properties draw:fill="none"/>
      <style:paragraph-properties fo:margin-left="0.7cm" fo:margin-right="0cm" fo:line-height="120%" fo:text-align="justify" style:justify-single-word="false" fo:orphans="0" fo:widows="0" fo:text-indent="0cm" style:auto-text-indent="false" fo:background-color="transparent" style:writing-mode="lr-tb">
        <style:tab-stops>
          <style:tab-stop style:position="0.751cm"/>
          <style:tab-stop style:position="0.804cm"/>
        </style:tab-stops>
      </style:paragraph-properties>
      <style:text-properties style:font-name="Arial" fo:font-size="12pt" fo:font-weight="normal" officeooo:rsid="01178c0c" officeooo:paragraph-rsid="0009b449" style:font-size-asian="12pt" style:font-weight-asian="normal" style:font-name-complex="Arial"/>
    </style:style>
    <style:style style:name="T1" style:family="text">
      <style:text-properties officeooo:rsid="017b3dae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Arial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2f4b14" style:font-weight-asian="bold" style:font-weight-complex="bold"/>
    </style:style>
    <style:style style:name="T6" style:family="text">
      <style:text-properties fo:font-weight="bold" officeooo:rsid="01d2e350" style:font-weight-asian="bold" style:font-weight-complex="bold"/>
    </style:style>
    <style:style style:name="T7" style:family="text">
      <style:text-properties fo:font-weight="bold" officeooo:rsid="00c32f05" style:font-weight-asian="bold" style:font-weight-complex="bold"/>
    </style:style>
    <style:style style:name="T8" style:family="text">
      <style:text-properties fo:font-weight="bold" officeooo:rsid="0009b449" style:font-weight-asian="bold" style:font-weight-complex="bold"/>
    </style:style>
    <style:style style:name="T9" style:family="text">
      <style:text-properties fo:font-weight="bold" officeooo:rsid="000b4ada" style:font-weight-asian="bold" style:font-weight-complex="bold"/>
    </style:style>
    <style:style style:name="T10" style:family="text">
      <style:text-properties fo:text-transform="uppercase" fo:background-color="transparent" loext:char-shading-value="0" style:font-name-complex="Arial"/>
    </style:style>
    <style:style style:name="T11" style:family="text">
      <style:text-properties fo:text-transform="uppercase" fo:font-weight="bold" officeooo:rsid="01d2e350" fo:background-color="transparent" loext:char-shading-value="0" style:font-weight-asian="bold" style:font-size-complex="11pt" style:font-weight-complex="bold"/>
    </style:style>
    <style:style style:name="T12" style:family="text">
      <style:text-properties fo:text-transform="uppercase" fo:font-weight="bold" officeooo:rsid="017b3dae" fo:background-color="transparent" loext:char-shading-value="0" style:font-weight-asian="bold" style:font-size-complex="11pt" style:font-weight-complex="bold"/>
    </style:style>
    <style:style style:name="T13" style:family="text">
      <style:text-properties fo:text-transform="uppercase" fo:font-weight="bold" officeooo:rsid="01e6d457" fo:background-color="transparent" loext:char-shading-value="0" style:font-weight-asian="bold" style:font-size-complex="11pt" style:font-weight-complex="bold"/>
    </style:style>
    <style:style style:name="T14" style:family="text">
      <style:text-properties fo:text-transform="uppercase" fo:font-weight="bold" officeooo:rsid="0009b449" fo:background-color="transparent" loext:char-shading-value="0" style:font-weight-asian="bold" style:font-size-complex="11pt" style:font-weight-complex="bold"/>
    </style:style>
    <style:style style:name="T15" style:family="text">
      <style:text-properties fo:text-transform="uppercase" fo:font-weight="bold" officeooo:rsid="01ca337e" fo:background-color="transparent" loext:char-shading-value="0" style:font-weight-asian="bold" style:font-name-complex="Arial" style:font-weight-complex="bold"/>
    </style:style>
    <style:style style:name="T16" style:family="text">
      <style:text-properties fo:text-transform="uppercase" fo:font-weight="bold" officeooo:rsid="01d2e350" fo:background-color="transparent" loext:char-shading-value="0" style:font-weight-asian="bold" style:font-weight-complex="bold"/>
    </style:style>
    <style:style style:name="T17" style:family="text">
      <style:text-properties fo:text-transform="uppercase" fo:font-weight="bold" officeooo:rsid="017b3dae" fo:background-color="transparent" loext:char-shading-value="0" style:font-weight-asian="bold" style:font-weight-complex="bold"/>
    </style:style>
    <style:style style:name="T18" style:family="text">
      <style:text-properties fo:text-transform="uppercase" fo:font-weight="bold" officeooo:rsid="01e6d457" fo:background-color="transparent" loext:char-shading-value="0" style:font-weight-asian="bold" style:font-weight-complex="bold"/>
    </style:style>
    <style:style style:name="T19" style:family="text">
      <style:text-properties fo:text-transform="uppercase" fo:font-weight="bold" officeooo:rsid="0009b449" fo:background-color="transparent" loext:char-shading-value="0" style:font-weight-asian="bold" style:font-weight-complex="bold"/>
    </style:style>
    <style:style style:name="T20" style:family="text">
      <style:text-properties fo:text-transform="uppercase" fo:font-size="11pt" fo:font-weight="bold" officeooo:rsid="01f6f3ed" fo:background-color="transparent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style:font-name-asian="Arial" style:font-size-asian="11pt" style:font-name-complex="Arial" style:font-size-complex="11pt"/>
    </style:style>
    <style:style style:name="T22" style:family="text">
      <style:text-properties fo:font-size="11pt" style:font-size-asian="11pt" style:font-name-complex="Arial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background-color="#7fff00" loext:char-shading-value="0" style:font-size-asian="11pt" style:font-name-complex="Arial"/>
    </style:style>
    <style:style style:name="T26" style:family="text">
      <style:text-properties fo:font-size="11pt" fo:letter-spacing="-0.004cm" fo:font-weight="bold" officeooo:rsid="001ed316" style:font-name-asian="Arial2" style:font-size-asian="11pt" style:font-weight-asian="bold" style:font-name-complex="Arial2" style:font-size-complex="11pt" style:font-weight-complex="bold"/>
    </style:style>
    <style:style style:name="T27" style:family="text">
      <style:text-properties fo:font-size="11pt" fo:letter-spacing="-0.004cm" officeooo:rsid="001ed316" style:font-name-asian="Arial2" style:font-size-asian="11pt" style:font-name-complex="Arial2" style:font-size-complex="11pt"/>
    </style:style>
    <style:style style:name="T28" style:family="text">
      <style:text-properties fo:font-size="11pt" fo:letter-spacing="-0.004cm" style:font-name-asian="Wingdings" style:font-size-asian="11pt" style:font-name-complex="Arial" style:font-size-complex="11pt"/>
    </style:style>
    <style:style style:name="T29" style:family="text">
      <style:text-properties fo:font-size="11pt" fo:letter-spacing="-0.004cm" officeooo:rsid="00cd388a" style:font-name-asian="Wingdings" style:font-size-asian="11pt" style:font-name-complex="Arial" style:font-size-complex="11pt"/>
    </style:style>
    <style:style style:name="T30" style:family="text">
      <style:text-properties fo:font-size="11pt" style:font-name-asian="Wingdings" style:font-size-asian="11pt" style:font-name-complex="Arial" style:font-size-complex="11pt"/>
    </style:style>
    <style:style style:name="T31" style:family="text">
      <style:text-properties fo:font-size="11pt" fo:font-style="italic" officeooo:rsid="00cd2c0e" style:font-name-asian="Wingdings" style:font-size-asian="11pt" style:font-style-asian="italic" style:font-name-complex="Arial" style:font-size-complex="11pt"/>
    </style:style>
    <style:style style:name="T32" style:family="text">
      <style:text-properties fo:font-size="11pt" fo:font-style="italic" officeooo:rsid="01bda4b3" style:font-name-asian="Wingdings" style:font-size-asian="11pt" style:font-style-asian="italic" style:font-name-complex="Arial" style:font-size-complex="11pt"/>
    </style:style>
    <style:style style:name="T33" style:family="text">
      <style:text-properties fo:font-size="11pt" fo:background-color="transparent" loext:char-shading-value="0" style:font-size-asian="11pt" style:font-name-complex="Arial"/>
    </style:style>
    <style:style style:name="T34" style:family="text">
      <style:text-properties fo:font-size="11pt" fo:background-color="transparent" loext:char-shading-value="0" style:font-size-asian="11pt" style:font-name-complex="Arial"/>
    </style:style>
    <style:style style:name="T35" style:family="text">
      <style:text-properties fo:font-size="13pt" officeooo:rsid="0015f972" style:font-name-asian="Arial2" style:font-size-asian="13pt" style:font-name-complex="Arial2" style:font-size-complex="13pt"/>
    </style:style>
    <style:style style:name="T36" style:family="text">
      <style:text-properties style:font-name-asian="Times New Roman"/>
    </style:style>
    <style:style style:name="T37" style:family="text">
      <style:text-properties officeooo:rsid="017f073a" style:font-name-asian="Times New Roman"/>
    </style:style>
    <style:style style:name="T38" style:family="text">
      <style:text-properties officeooo:rsid="01116601" style:font-name-asian="Times New Roman" style:font-size-complex="12pt"/>
    </style:style>
    <style:style style:name="T39" style:family="text">
      <style:text-properties officeooo:rsid="01c27899" style:font-name-asian="Times New Roman" style:font-size-complex="12pt"/>
    </style:style>
    <style:style style:name="T40" style:family="text">
      <style:text-properties officeooo:rsid="01116601" style:font-name-asian="Times New Roman" style:font-size-complex="12pt" style:font-weight-complex="normal"/>
    </style:style>
    <style:style style:name="T41" style:family="text">
      <style:text-properties officeooo:rsid="01c27899" style:font-name-asian="Times New Roman" style:font-size-complex="12pt" style:font-weight-complex="normal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name-complex="Arial"/>
    </style:style>
    <style:style style:name="T44" style:family="text">
      <style:text-properties fo:font-style="italic" officeooo:rsid="00cc8343" style:font-style-asian="italic" style:font-name-complex="Arial"/>
    </style:style>
    <style:style style:name="T45" style:family="text">
      <style:text-properties fo:font-style="italic" officeooo:rsid="01bda4b3" style:font-style-asian="italic" style:font-name-complex="Arial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style:font-style-asian="italic" style:font-weight-asian="bold" style:font-name-complex="Arial"/>
    </style:style>
    <style:style style:name="T48" style:family="text">
      <style:text-properties fo:font-style="italic" style:font-name-asian="Wingdings" style:font-style-asian="italic" style:font-name-complex="Arial"/>
    </style:style>
    <style:style style:name="T49" style:family="text">
      <style:text-properties fo:font-style="italic" officeooo:rsid="00cd2c0e" style:font-name-asian="Wingdings" style:font-style-asian="italic" style:font-name-complex="Arial"/>
    </style:style>
    <style:style style:name="T50" style:family="text">
      <style:text-properties fo:font-style="italic" officeooo:rsid="01bda4b3" style:font-name-asian="Wingdings" style:font-style-asian="italic" style:font-name-complex="Arial"/>
    </style:style>
    <style:style style:name="T51" style:family="text">
      <style:text-properties fo:font-style="italic" officeooo:rsid="01c27899" style:font-name-asian="Times New Roman" style:font-style-asian="italic" style:font-size-complex="12pt" style:font-style-complex="italic"/>
    </style:style>
    <style:style style:name="T52" style:family="text">
      <style:text-properties fo:font-style="italic" officeooo:rsid="022cc47c" style:font-name-asian="Times New Roman" style:font-style-asian="italic" style:font-size-complex="12pt" style:font-style-complex="italic"/>
    </style:style>
    <style:style style:name="T53" style:family="text">
      <style:text-properties fo:font-style="italic" officeooo:rsid="01c27899" style:font-name-asian="Times New Roman" style:font-style-asian="italic" style:font-size-complex="12pt" style:font-style-complex="italic" style:font-weight-complex="normal"/>
    </style:style>
    <style:style style:name="T54" style:family="text">
      <style:text-properties fo:font-style="italic" officeooo:rsid="01c44607" style:font-name-asian="Times New Roman" style:font-style-asian="italic" style:font-size-complex="12pt" style:font-style-complex="italic" style:font-weight-complex="normal"/>
    </style:style>
    <style:style style:name="T55" style:family="text">
      <style:text-properties fo:font-weight="normal" officeooo:rsid="01385dfc" fo:background-color="transparent" loext:char-shading-value="0" style:font-weight-asian="normal" style:font-name-complex="Arial" style:font-weight-complex="normal"/>
    </style:style>
    <style:style style:name="T56" style:family="text">
      <style:text-properties fo:font-weight="normal" officeooo:rsid="01dc32df" fo:background-color="transparent" loext:char-shading-value="0" style:font-weight-asian="normal" style:font-name-complex="Arial" style:font-weight-complex="normal"/>
    </style:style>
    <style:style style:name="T57" style:family="text">
      <style:text-properties fo:font-weight="normal" officeooo:rsid="01dc32df" fo:background-color="transparent" loext:char-shading-value="0" style:font-weight-asian="normal" style:font-name-complex="Arial" style:font-weight-complex="normal"/>
    </style:style>
    <style:style style:name="T58" style:family="text">
      <style:text-properties fo:font-weight="normal" officeooo:rsid="000b64fd" fo:background-color="transparent" loext:char-shading-value="0" style:font-weight-asian="normal" style:font-name-complex="Arial" style:font-weight-complex="normal"/>
    </style:style>
    <style:style style:name="T59" style:family="text">
      <style:text-properties fo:font-weight="normal" officeooo:rsid="01dc32df" fo:background-color="#7fff00" loext:char-shading-value="0" style:font-weight-asian="normal" style:font-name-complex="Arial" style:font-weight-complex="normal"/>
    </style:style>
    <style:style style:name="T60" style:family="text">
      <style:text-properties officeooo:rsid="017f073a" style:font-name-asian="Arial2" style:font-name-complex="Arial2"/>
    </style:style>
    <style:style style:name="T61" style:family="text">
      <style:text-properties officeooo:rsid="017f073a"/>
    </style:style>
    <style:style style:name="T62" style:family="text">
      <style:text-properties fo:background-color="transparent" loext:char-shading-value="0"/>
    </style:style>
    <style:style style:name="T63" style:family="text">
      <style:text-properties fo:letter-spacing="-0.004cm" style:font-name-asian="Wingdings"/>
    </style:style>
    <style:style style:name="T64" style:family="text">
      <style:text-properties fo:letter-spacing="-0.004cm" style:font-name-asian="Wingdings" style:font-name-complex="Arial"/>
    </style:style>
    <style:style style:name="T65" style:family="text">
      <style:text-properties fo:letter-spacing="-0.004cm" officeooo:rsid="00c6528e" style:font-name-asian="Wingdings" style:font-name-complex="Arial"/>
    </style:style>
    <style:style style:name="T66" style:family="text">
      <style:text-properties fo:letter-spacing="-0.004cm" officeooo:rsid="00c671f7" style:font-name-asian="Wingdings" style:font-name-complex="Arial"/>
    </style:style>
    <style:style style:name="T67" style:family="text">
      <style:text-properties fo:letter-spacing="-0.004cm" officeooo:rsid="017f113e" style:font-name-asian="Wingdings" style:font-name-complex="Arial"/>
    </style:style>
    <style:style style:name="T68" style:family="text">
      <style:text-properties fo:letter-spacing="-0.004cm" fo:font-style="italic" fo:font-weight="bold" officeooo:rsid="017f073a" style:font-name-asian="Arial2" style:font-style-asian="italic" style:font-weight-asian="bold" style:font-name-complex="Arial2" style:font-style-complex="italic" style:font-weight-complex="bold"/>
    </style:style>
    <style:style style:name="T69" style:family="text">
      <style:text-properties fo:letter-spacing="-0.004cm" fo:text-shadow="1pt 1pt" fo:font-weight="bold" officeooo:rsid="001ed316" style:font-name-asian="Arial2" style:font-weight-asian="bold" style:font-name-complex="Arial2" style:font-weight-complex="bold"/>
    </style:style>
    <style:style style:name="T70" style:family="text">
      <style:text-properties fo:letter-spacing="-0.004cm" fo:text-shadow="1pt 1pt" officeooo:rsid="001ed316" style:font-name-asian="Arial2" style:font-name-complex="Arial2"/>
    </style:style>
    <style:style style:name="T71" style:family="text">
      <style:text-properties fo:letter-spacing="-0.004cm" fo:font-weight="bold" officeooo:rsid="001ed316" style:font-name-asian="Arial2" style:font-weight-asian="bold" style:font-name-complex="Arial2" style:font-weight-complex="bold"/>
    </style:style>
    <style:style style:name="T72" style:family="text">
      <style:text-properties fo:letter-spacing="-0.004cm" fo:font-weight="bold" officeooo:rsid="0009b449" fo:background-color="#7fff00" loext:char-shading-value="0" style:font-weight-asian="bold" style:font-name-complex="Arial"/>
    </style:style>
    <style:style style:name="T73" style:family="text">
      <style:text-properties fo:letter-spacing="-0.004cm" fo:font-weight="bold" officeooo:rsid="000b4ada" fo:background-color="#7fff00" loext:char-shading-value="0" style:font-weight-asian="bold" style:font-name-complex="Arial"/>
    </style:style>
    <style:style style:name="T74" style:family="text">
      <style:text-properties fo:letter-spacing="-0.004cm" fo:font-weight="bold" officeooo:rsid="000b64fd" fo:background-color="#7fff00" loext:char-shading-value="0" style:font-weight-asian="bold" style:font-name-complex="Arial"/>
    </style:style>
    <style:style style:name="T75" style:family="text">
      <style:text-properties fo:letter-spacing="-0.004cm" officeooo:rsid="001ed316" style:font-name-asian="Arial2" style:font-name-complex="Arial2"/>
    </style:style>
    <style:style style:name="T76" style:family="text">
      <style:text-properties fo:letter-spacing="-0.004cm" officeooo:rsid="017f113e" style:font-name-asian="Arial2" style:font-name-complex="Arial2"/>
    </style:style>
    <style:style style:name="T77" style:family="text">
      <style:text-properties fo:letter-spacing="-0.004cm" style:font-name-complex="Arial"/>
    </style:style>
    <style:style style:name="T78" style:family="text">
      <style:text-properties fo:letter-spacing="-0.004cm" officeooo:rsid="01db5334" style:font-name-complex="Arial"/>
    </style:style>
    <style:style style:name="T79" style:family="text">
      <style:text-properties fo:letter-spacing="-0.004cm" officeooo:rsid="017f073a" style:font-name-complex="Arial"/>
    </style:style>
    <style:style style:name="T80" style:family="text">
      <style:text-properties fo:letter-spacing="-0.004cm" fo:background-color="#ffffff" loext:char-shading-value="0" style:font-name-complex="Arial"/>
    </style:style>
    <style:style style:name="T81" style:family="text">
      <style:text-properties fo:letter-spacing="-0.004cm" officeooo:rsid="000b64fd" fo:background-color="#ffffff" loext:char-shading-value="0" style:font-name-complex="Arial"/>
    </style:style>
    <style:style style:name="T82" style:family="text">
      <style:text-properties fo:letter-spacing="-0.004cm" fo:font-weight="normal" officeooo:rsid="0009b449" fo:background-color="#7fff00" loext:char-shading-value="0" style:font-weight-asian="normal" style:font-name-complex="Arial" style:font-weight-complex="normal"/>
    </style:style>
    <style:style style:name="T83" style:family="text">
      <style:text-properties fo:letter-spacing="-0.004cm" fo:font-weight="normal" officeooo:rsid="000b4ada" fo:background-color="#7fff00" loext:char-shading-value="0" style:font-weight-asian="normal" style:font-name-complex="Arial" style:font-weight-complex="normal"/>
    </style:style>
    <style:style style:name="T84" style:family="text">
      <style:text-properties fo:letter-spacing="-0.004cm" fo:font-weight="normal" officeooo:rsid="000b64fd" fo:background-color="#7fff00" loext:char-shading-value="0" style:font-weight-asian="normal" style:font-name-complex="Arial" style:font-weight-complex="normal"/>
    </style:style>
    <style:style style:name="T85" style:family="text">
      <style:text-properties fo:letter-spacing="-0.004cm" fo:font-weight="normal" officeooo:rsid="0009b449" style:font-weight-asian="normal" style:font-name-complex="Arial" style:font-weight-complex="normal"/>
    </style:style>
    <style:style style:name="T86" style:family="text">
      <style:text-properties fo:letter-spacing="-0.004cm" fo:font-weight="normal" officeooo:rsid="0009b449" style:font-weight-asian="normal" style:font-name-complex="Arial" style:font-weight-complex="normal" fo:background-color="#ffffff"/>
    </style:style>
    <style:style style:name="T87" style:family="text">
      <style:text-properties fo:letter-spacing="-0.004cm" fo:font-weight="normal" officeooo:rsid="000b4ada" style:font-weight-asian="normal" style:font-name-complex="Arial" style:font-weight-complex="normal"/>
    </style:style>
    <style:style style:name="T88" style:family="text">
      <style:text-properties fo:letter-spacing="-0.004cm" fo:font-weight="normal" officeooo:rsid="000b4ada" style:font-weight-asian="normal" style:font-name-complex="Arial" style:font-weight-complex="normal" fo:background-color="#ffffff"/>
    </style:style>
    <style:style style:name="T89" style:family="text">
      <style:text-properties fo:letter-spacing="-0.004cm" fo:font-weight="normal" officeooo:rsid="000b64fd" style:font-weight-asian="normal" style:font-name-complex="Arial" style:font-weight-complex="normal"/>
    </style:style>
    <style:style style:name="T90" style:family="text">
      <style:text-properties fo:letter-spacing="-0.004cm" fo:font-weight="normal" officeooo:rsid="000b64fd" style:font-weight-asian="normal" style:font-name-complex="Arial" style:font-weight-complex="normal" fo:background-color="#ffffff"/>
    </style:style>
    <style:style style:name="T91" style:family="text">
      <style:text-properties officeooo:rsid="00cb3158"/>
    </style:style>
    <style:style style:name="T92" style:family="text">
      <style:text-properties style:font-name-complex="Arial"/>
    </style:style>
    <style:style style:name="T93" style:family="text">
      <style:text-properties style:font-name-asian="Wingdings" style:font-name-complex="Arial"/>
    </style:style>
    <style:style style:name="T94" style:family="text">
      <style:text-properties officeooo:rsid="00cd2c0e" style:font-name-asian="Wingdings" style:font-name-complex="Arial"/>
    </style:style>
    <style:style style:name="T95" style:family="text">
      <style:text-properties officeooo:rsid="012b3748"/>
    </style:style>
    <style:style style:name="T96" style:family="text">
      <style:text-properties officeooo:rsid="021c3e33"/>
    </style:style>
    <style:style style:name="T97" style:family="text">
      <style:text-properties officeooo:rsid="01405cb9"/>
    </style:style>
    <style:style style:name="T98" style:family="text">
      <style:text-properties officeooo:rsid="01db5334"/>
    </style:style>
    <style:style style:name="T99" style:family="text">
      <style:text-properties officeooo:rsid="00d2e828"/>
    </style:style>
    <style:style style:name="T100" style:family="text">
      <style:text-properties officeooo:rsid="00e919db"/>
    </style:style>
    <style:style style:name="T101" style:family="text">
      <style:text-properties officeooo:rsid="00d414ea"/>
    </style:style>
    <style:style style:name="T102" style:family="text">
      <style:text-properties officeooo:rsid="00d43dc1"/>
    </style:style>
    <style:style style:name="T103" style:family="text">
      <style:text-properties fo:font-size="14pt" fo:letter-spacing="-0.004cm" officeooo:rsid="001ed316" fo:background-color="transparent" loext:char-shading-value="0" style:font-name-asian="Arial2" style:font-size-asian="14pt" style:font-name-complex="Arial2" style:font-size-complex="14pt"/>
    </style:style>
    <style:style style:name="T104" style:family="text">
      <style:text-properties fo:font-size="14pt" officeooo:rsid="01116601" style:font-name-asian="Arial2" style:font-size-asian="14pt" style:font-name-complex="Arial2" style:font-size-complex="14pt"/>
    </style:style>
    <style:style style:name="T105" style:family="text">
      <style:text-properties fo:font-size="14pt" officeooo:rsid="01116601" style:font-name-asian="Arial2" style:font-size-asian="14pt" style:font-name-complex="Arial2" style:font-size-complex="14pt" style:font-weight-complex="normal"/>
    </style:style>
    <style:style style:name="T106" style:family="text">
      <style:text-properties fo:font-size="10pt" fo:letter-spacing="-0.004cm" fo:font-style="italic" fo:background-color="transparent" loext:char-shading-value="0" style:font-name-asian="Arial2" style:font-size-asian="10pt" style:font-style-asian="italic" style:font-name-complex="Arial2" style:font-size-complex="10pt" style:font-style-complex="italic"/>
    </style:style>
    <style:style style:name="T107" style:family="text">
      <style:text-properties officeooo:rsid="01294674"/>
    </style:style>
    <style:style style:name="T108" style:family="text">
      <style:text-properties officeooo:rsid="015bc799"/>
    </style:style>
    <style:style style:name="T109" style:family="text">
      <style:text-properties officeooo:rsid="017f113e"/>
    </style:style>
    <style:style style:name="T110" style:family="text">
      <style:text-properties officeooo:rsid="00169ab0"/>
    </style:style>
    <style:style style:name="T111" style:family="text">
      <style:text-properties officeooo:rsid="00c32f05"/>
    </style:style>
    <style:style style:name="T112" style:family="text">
      <style:text-properties officeooo:rsid="01c06b15"/>
    </style:style>
    <style:style style:name="T113" style:family="text">
      <style:text-properties officeooo:rsid="00ddee6c"/>
    </style:style>
    <style:style style:name="T114" style:family="text">
      <style:text-properties officeooo:rsid="01119a96"/>
    </style:style>
    <style:style style:name="T115" style:family="text">
      <style:text-properties officeooo:rsid="01650310"/>
    </style:style>
    <style:style style:name="T116" style:family="text">
      <style:text-properties fo:font-size="10.5pt" style:font-size-asian="10.5pt" style:font-size-complex="10.5pt"/>
    </style:style>
    <style:style style:name="T117" style:family="text">
      <style:text-properties fo:font-size="10.5pt" officeooo:rsid="00169ab0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ICHIARAZIONE UNICA</text:p>
      <text:p text:style-name="P32">(Punto <text:span text:style-name="T1">A.</text:span>1 lettera invito)</text:p>
      <text:p text:style-name="P30"/>
      <text:p text:style-name="P30"/>
      <text:p text:style-name="P35">Spett.le</text:p>
      <text:p text:style-name="P36">Provincia di Vicenza</text:p>
      <text:p text:style-name="P35">Contrà Gazzolle n. 1</text:p>
      <text:p text:style-name="P39"><text:span text:style-name="T2">36100 </text:span><text:span text:style-name="T3">Vicenza</text:span></text:p>
      <text:p text:style-name="P43"/>
      <text:p text:style-name="P23">OGGETTO: <text:tab/><text:span text:style-name="T5">S.U.A. Provincia di Vicenza per conto del Comune di </text:span><text:span text:style-name="T8">Costabissara</text:span><text:span text:style-name="T6"> </text:span><text:span text:style-name="T5">- </text:span><text:span text:style-name="T4"><text:s/></text:span><text:span text:style-name="T8">Procedura di gara per l'affidamento del servizio di refezione scolastica per il triennio 2019/2021 rinnovabile per un periodo non superiore all'affidamento iniziale.</text:span><text:span text:style-name="T15"> </text:span></text:p>
      <text:p text:style-name="P25"><text:span text:style-name="T11"><text:tab/>CIg</text:span><text:span text:style-name="T12"> [</text:span><text:span text:style-name="T13">75</text:span><text:span text:style-name="T14">988376a9</text:span><text:span text:style-name="T12">]</text:span></text:p>
      <text:p text:style-name="P67"/>
      <text:p text:style-name="P48">Il sottoscritto …………………………….……………………………………………………</text:p>
      <text:p text:style-name="P48">nato il………………………..a……………………………………………………………….</text:p>
      <text:p text:style-name="P48">in qualità di……………………………………………………………………………………</text:p>
      <text:p text:style-name="P48">dell’impresa…………………………………………………………………………………...</text:p>
      <text:p text:style-name="P48">con sede in……………………………………………………………………………………</text:p>
      <text:p text:style-name="P48">con codice fiscale n………………………………………………………………………….</text:p>
      <text:p text:style-name="P48">con partita IVA n……………………………………………………………………………..</text:p>
      <text:p text:style-name="P13"/>
      <text:p text:style-name="P49">INVITATO</text:p>
      <text:p text:style-name="P49"/>
      <text:p text:style-name="P58"><text:span text:style-name="T21">a </text:span><text:span text:style-name="T22">partecipare</text:span><text:span text:style-name="T21"> </text:span><text:span text:style-name="T22">alla</text:span><text:span text:style-name="T21"> </text:span><text:span text:style-name="T22">procedura</text:span><text:span text:style-name="T21"> negoziata </text:span><text:span text:style-name="T22">indicata</text:span><text:span text:style-name="T21"> </text:span><text:span text:style-name="T22">in</text:span><text:span text:style-name="T21"> </text:span><text:span text:style-name="T22">oggetto,</text:span><text:span text:style-name="T21"> in qualità di</text:span><text:span text:style-name="T22">:</text:span></text:p>
      <text:list xml:id="list7770577466879769231" text:style-name="WW8Num9">
        <text:list-item>
          <text:p text:style-name="P74"><text:span text:style-name="T22">concorrente</text:span><text:span text:style-name="T21"> </text:span><text:span text:style-name="T22">singolo;</text:span></text:p>
        </text:list-item>
      </text:list>
      <text:p text:style-name="P50">ovvero</text:p>
      <text:list xml:id="list150050927421045" text:continue-numbering="true" text:style-name="WW8Num9">
        <text:list-item>
          <text:p text:style-name="P74"><text:span text:style-name="T22">mandatario</text:span><text:span text:style-name="T21"> </text:span><text:span text:style-name="T22">di</text:span><text:span text:style-name="T21"> </text:span><text:span text:style-name="T22">un</text:span><text:span text:style-name="T21"> </text:span><text:span text:style-name="T22">raggruppamento</text:span><text:span text:style-name="T21"> </text:span><text:span text:style-name="T22">temporaneo</text:span><text:span text:style-name="T21"> </text:span><text:span text:style-name="T22">di</text:span><text:span text:style-name="T21"> </text:span><text:span text:style-name="T22">concorrenti;</text:span><text:span text:style-name="T21"> </text:span></text:p>
        </text:list-item>
      </text:list>
      <text:p text:style-name="P50">ovvero</text:p>
      <text:list xml:id="list150051560490932" text:continue-numbering="true" text:style-name="WW8Num9">
        <text:list-item>
          <text:p text:style-name="P74"><text:span text:style-name="T22">mandante</text:span><text:span text:style-name="T21"> </text:span><text:span text:style-name="T22">di</text:span><text:span text:style-name="T21"> </text:span><text:span text:style-name="T22">un</text:span><text:span text:style-name="T21"> </text:span><text:span text:style-name="T22">raggruppamento</text:span><text:span text:style-name="T21"> </text:span><text:span text:style-name="T22">temporaneo</text:span><text:span text:style-name="T21"> </text:span><text:span text:style-name="T22">di</text:span><text:span text:style-name="T21"> </text:span><text:span text:style-name="T22">concorrenti;</text:span></text:p>
        </text:list-item>
      </text:list>
      <text:p text:style-name="P10"><text:span text:style-name="T35">□ </text:span><text:span text:style-name="T36"><text:s/></text:span>Altro (<text:span text:style-name="T42">specificare</text:span>) …</text:p>
      <text:p text:style-name="P21"/>
      <text:p text:style-name="P48">ai sensi degli articoli 46 e 47 del D.P.R. 28.12.2000, n. 445, consapevole delle sanzioni penali previste dall'articolo 76 del medesimo D.P.R., per le ipotesi di falsità in atti e dichiarazioni mendaci ivi indicate, con espresso riferimento all’impresa che rappresenta, </text:p>
      <text:p text:style-name="P48"/>
      <text:p text:style-name="P14"><text:span text:style-name="T24">DICHIARA</text:span><text:span text:style-name="T23">:</text:span></text:p>
      <text:p text:style-name="P15"/>
      <text:p text:style-name="P22"/>
      <text:list xml:id="list5783367949909061129" text:style-name="WW8Num327">
        <text:list-item>
          <text:p text:style-name="P69"><text:span text:style-name="T55">di </text:span><text:span text:style-name="T56">essere in possesso dei requisiti per la affidamento del servizio in oggetto d</text:span><text:span text:style-name="T57">i seguito specificat</text:span><text:span text:style-name="T58">i;</text:span></text:p>
        </text:list-item>
        <text:list-item>
          <text:p text:style-name="P78">di non aver commesso gravi infrazione debitamente accertate alle norme in materia di salute e sicurezza sul lavoro nonché agli obblighi di cui all'art. 30, comma 3, del Codice;</text:p>
        </text:list-item>
        <text:list-item>
          <text:p text:style-name="P82">di non trovarsi in stato di fallimento, di liquidazione coatta, di concordato preventivo, e che non sono in corso procedimenti per la dichiarazione di una di tali situazioni; </text:p>
        </text:list-item>
        <text:list-item>
          <text:p text:style-name="P85"><text:span text:style-name="T60">□</text:span><text:span text:style-name="T37"> </text:span>di non essersi reso colpevole di gravi illeciti professionali, tali da rendere dubbia la propria integrità o affidabilità (art. 80, c. 5, lett. c), del Codice); </text:p>
          <text:p text:style-name="P86">ovvero</text:p>
          <text:p text:style-name="P85"><text:span text:style-name="T61">□ </text:span>di essersi reso colpevole di gravi illeciti professionali di cui all'art. 80, comma 5, lett. c) del Codice, ma di non rientrare nelle ipotesi di esclusione dalle procedura di gara per i seguenti motivi: ………………….……………………………...……………………………….…………………………………………………………………………………………………………………………....…………………………………………<text:span text:style-name="T62">...………….………………..…….;</text:span></text:p>
        </text:list-item>
        <text:list-item>
          <text:p text:style-name="P83">di non trovarsi in una situazione di conflitto di interessi ai sensi dell'art. 42, comma 2, del <text:soft-page-break/>Codice;</text:p>
        </text:list-item>
        <text:list-item>
          <text:p text:style-name="P83"><text:span text:style-name="T60">□</text:span><text:span text:style-name="T37"> </text:span>di non essere stato coinvolto nella preparazione della procedura di gara; </text:p>
          <text:p text:style-name="P83"><text:span text:style-name="T46">ovvero</text:span> </text:p>
          <text:p text:style-name="P83"><text:span text:style-name="T60">□</text:span><text:span text:style-name="T37"> </text:span>di essere stato coinvolto nella preparazione della procedura di gara ma che ciò non ha determinato una distorsione della concorrenza; </text:p>
        </text:list-item>
        <text:list-item>
          <text:p text:style-name="P89"><text:span text:style-name="T65">che nei propri confronti non sono state applicate la sanzione interdittiva di cui all’art. 9, comma 2, lett. c), del </text:span><text:span text:style-name="T66">decreto legislativo </text:span><text:span text:style-name="T65">08.06.2001, n. 231, o altre sanzioni che comportano il divieto di contrarre con la pubblica amministrazione compresi i provvedimenti interdittivi di cui all’art. 14, comma 1, del </text:span><text:span text:style-name="T66">decreto legislativo 09.04.2008, n. 81;</text:span></text:p>
        </text:list-item>
        <text:list-item>
          <text:p text:style-name="P90">che nei propri confronti non risulta l'iscrizione nel casellario informatico tenuto dall'Osservatorio dell'ANAC per aver presentato false dichiarazioni o falsa documentazione ai fini del rilascio dell'attestazione di qualificazione, per il periodo durante il quale perdura l'iscrizione; </text:p>
        </text:list-item>
        <text:list-item>
          <text:p text:style-name="P82">di non aver violato il divieto di intestazione fiduciaria posto dall’art. 17 della legge 19 marzo 1990, n. 55;</text:p>
        </text:list-item>
        <text:list-item>
          <text:p text:style-name="P84"><text:span text:style-name="T60">□</text:span><text:span text:style-name="T37"> </text:span>che l’impresa non è assoggettata agli obblighi di assunzioni obbligatorie di cui alla Legge n. 68/1999;</text:p>
          <text:p text:style-name="P87">ovvero</text:p>
          <text:p text:style-name="P82"><text:span text:style-name="T68">□ </text:span><text:span text:style-name="T63">che l’impresa è in regola con le norme che disciplinano il collocamento obbligatorio dei disabili ai sensi e per gli effetti di cui all’art. 17 della Legge n. 68/1999 e che il certificato di ottemperanza può essere acquisito presso i competenti Uffici della Provincia presso cui ha la sede legale;</text:span></text:p>
        </text:list-item>
        <text:list-item>
          <text:p text:style-name="P82"><text:span text:style-name="T60">□</text:span><text:span text:style-name="T37"> </text:span><text:span text:style-name="T61">di non essere stato vittima dei reati previsti e puniti dagli articoli 317 e 629 del codice penale aggravati ai sensi dell'art. 7 del <text:s/>decreto legge 13.05.1991, n. 152, convertito, con modificazioni, dalla legge 12.07.1991, n. 203; </text:span></text:p>
          <text:p text:style-name="P88">ovvero</text:p>
          <text:p text:style-name="P82"><text:span text:style-name="T60">□</text:span><text:span text:style-name="T37"> </text:span><text:span text:style-name="T61">che pur essendo stato vittima dei reati previsti e puniti dagli articoli 317 e 629 del codice penale aggravati ai sensi dell'art. 7 del decreto legge 13.05.1991, n. 152, <text:s/>convertito con modificazioni, dalla legge 12.07.1991, n. 203, ha denunciato i fatti <text:s/>all'autorità giudiziaria, salvo che ricorrano i casi previsti dall'art. 4, primo comma, della legge 24.11.1981, n. 689;</text:span></text:p>
        </text:list-item>
        <text:list-item>
          <text:p text:style-name="P91">di non <text:span text:style-name="T91">trovarsi rispetto ad un altro partecipante alla medesima procedura di affidamento, in una situazione di controllo di cui all'art. 2359 del codice civile o in una qualsiasi relazione, anche di fatto, se la situazione di controllo o la relazione comporti che le offerte sono imputabili ad un unico centro decisionale;</text:span></text:p>
        </text:list-item>
        <text:list-item>
          <text:p text:style-name="P91"><text:span text:style-name="T91">di non </text:span>aver commesso violazioni gravi, definitivamente accertate, <text:span text:style-name="T91">rispetto agli obblighi relativi al pagamento di imposte e tasse, o dei </text:span>contributi previdenziali, secondo la legislazione italiana o quella dello Stato in cui è stabilita;</text:p>
        </text:list-item>
        <text:list-item>
          <text:p text:style-name="P92">che l’impresa è iscritta nel registro delle imprese della Camera di Commercio di …….………………….…… per la seguente attività ……………….………………… ……………………………………………………………………………….……………………..………………………….…………………………………………………………………………..……………………………………………………………………………………………………………… ed attesta i seguenti dati (per le ditte con sede in uno stato straniero, indicare i dati di iscrizione nell’Albo o Lista ufficiale dello Stato di appartenenza):</text:p>
        </text:list-item>
      </text:list>
      <text:list xml:id="list3494934331852958781" text:style-name="WW8Num73">
        <text:list-item>
          <text:p text:style-name="P99">numero di iscrizione……………………….....………………………………..…</text:p>
        </text:list-item>
      </text:list>
      <text:list xml:id="list1978013276252931973" text:style-name="WW8Num204">
        <text:list-item>
          <text:p text:style-name="P102">data di iscrizione…………………………………………….....………………....</text:p>
        </text:list-item>
        <text:list-item>
          <text:p text:style-name="P100">durata della ditta/data termine………………………………….....…………….</text:p>
        </text:list-item>
        <text:list-item>
          <text:p text:style-name="P100">forma giuridica……………………………………………………….....…………</text:p>
        </text:list-item>
      </text:list>
      <text:list xml:id="list7940098360639581389" text:style-name="WW8Num324">
        <text:list-item>
          <text:p text:style-name="P101"><text:span text:style-name="T92">legali rappresentanti (</text:span><text:span text:style-name="T43">titolari delle imprese individuali, soci delle società in nome collettivo, soci accomandatari delle società in accomandita semplice, </text:span><text:span text:style-name="T44">membri del consiglio di amministrazione cui sia stata conferita la legale rappresentanza, </text:span><text:span text:style-name="T45">ivi compresi istitori e procuratori generali, dei membri degli organi con poteri</text:span><text:span text:style-name="T44"> di direzione o di vigilanza, soggetti muniti di poteri di rappresentanza, di direzione o di controllo, </text:span><text:span text:style-name="T43">socio unico persona fisica, socio di maggioranza in caso di società con meno di quattro soci, per gli altri tipo di società o consorzi</text:span><text:span text:style-name="T92">) e direttori tecnici di qualsiasi tipo di impresa </text:span><text:span text:style-name="T47">(indicare i nominativi,</text:span><text:span text:style-name="T92"> </text:span><text:span text:style-name="T47">le date e i luoghi di nascita, le residenze e le cariche ricoperte</text:span><text:span text:style-name="T92">):</text:span></text:p>
        </text:list-item>
      </text:list>
      <text:p text:style-name="P12">Attualmente in carica:</text:p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1"/>
            <text:p text:style-name="P3">Cognome e nome ____________________________________________ nato a __________________________ (____)</text:p>
            <text:p text:style-name="P3"/>
            <text:p text:style-name="P3">Il ___________ residente in _________________________ (_____) via _______________________________ n. _____</text:p>
            <text:p text:style-name="P3"/>
            <text:p text:style-name="P3">carica ricoperta ________________________________________________________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3">Cognome e nome ____________________________________________ nato a __________________________ (____)</text:p>
            <text:p text:style-name="P3"/>
            <text:p text:style-name="P3">Il ___________ residente in _________________________ (_____) via _______________________________ n. _____</text:p>
            <text:p text:style-name="P3"/>
            <text:p text:style-name="P3">carica ricoperta ________________________________________________________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3">Cognome e nome ____________________________________________ nato a __________________________ (____)</text:p>
            <text:p text:style-name="P3"/>
            <text:p text:style-name="P3">Il ___________ residente in _________________________ (_____) via _______________________________ n. _____</text:p>
            <text:p text:style-name="P3"/>
            <text:p text:style-name="P3">carica ricoperta ________________________________________________________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3">Cognome e nome ____________________________________________ nato a __________________________ (____)</text:p>
            <text:p text:style-name="P3"/>
            <text:p text:style-name="P3">Il ___________ residente in _________________________ (_____) via _______________________________ n. _____</text:p>
            <text:p text:style-name="P3"/>
            <text:p text:style-name="P3">carica ricoperta ________________________________________________________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3">Cognome e nome ____________________________________________ nato a __________________________ (____)</text:p>
            <text:p text:style-name="P3"/>
            <text:p text:style-name="P3">Il ___________ residente in _________________________ (_____) via _______________________________ n. _____</text:p>
            <text:p text:style-name="P3"/>
            <text:p text:style-name="P3">carica ricoperta ________________________________________________________</text:p>
            <text:p text:style-name="P2"/>
          </table:table-cell>
        </table:table-row>
      </table:table>
      <text:p text:style-name="P51"/>
      <text:list xml:id="list150051751761705" text:continue-list="list5783367949909061129" text:style-name="WW8Num327">
        <text:list-item>
          <text:p text:style-name="P75"><text:span text:style-name="T93">che non vi sono soggetti di cui all’art. </text:span><text:span text:style-name="T94">80</text:span><text:span text:style-name="T93">, comma </text:span><text:span text:style-name="T94">3</text:span><text:span text:style-name="T93">, del </text:span><text:span text:style-name="T94">Codice </text:span><text:span text:style-name="T93">(</text:span><text:span text:style-name="T48">titolari delle imprese individuali, soci delle società in nome collettivo, soci accomandatari delle società in accomandita semplice, </text:span><text:span text:style-name="T49">membri del consiglio di amministrazione cui sia stata conferita la legale rappresentanza, </text:span><text:span text:style-name="T50">ivi compresi istitori e procuratori generali, dei membri degli organi con poteri </text:span><text:span text:style-name="T49">di direzione o di vigilanza, soggetti muniti di poteri di rappresentanza, di direzione o di controllo, </text:span><text:span text:style-name="T48">socio unico persona fisica, socio di maggioranza in caso di società con meno di quattro soci, per gli altri tipo di società o consorzi e direttori tecnici di qualsiasi tipo di impresa</text:span><text:span text:style-name="T93">) cessati dalla carica nell’anno antecedente la data della lettera invito;</text:span></text:p>
        </text:list-item>
      </text:list>
      <text:p text:style-name="P59">ovvero</text:p>
      <text:p text:style-name="P60"><text:span text:style-name="T26">□</text:span><text:span text:style-name="T27"><text:tab/></text:span><text:span text:style-name="T28">che ci sono i seguenti soggetti di cui all’art. </text:span><text:span text:style-name="T29">80</text:span><text:span text:style-name="T28">, comma </text:span><text:span text:style-name="T29">3</text:span><text:span text:style-name="T28">, del </text:span><text:span text:style-name="T29">Codice</text:span><text:span text:style-name="T28"> </text:span><text:span text:style-name="T30">(titolari delle imprese individuali, soci delle società in nome collettivo, soci accomandatari delle società in accomandita semplice, </text:span><text:span text:style-name="T31">membri del consiglio di amministrazione cui sia stata conferita la legale rappresentanza, </text:span><text:span text:style-name="T32">ivi compresi istitori e procuratori generali, dei membri degli organi con poteri</text:span><text:span text:style-name="T31"> di direzione o di vigilanza, soggetti muniti di poteri di rappresentanza, di direzione o di controllo</text:span><text:span text:style-name="T30">, socio unico persona fisica, socio di maggioranza in caso di società con meno di quattro soci, per gli altri tipo di società o consorzi e direttori tecnici di qualsiasi tipo di impresa) cessati dalla carica nell’anno antecedente la data della lettera invito</text:span><text:span text:style-name="T28"> (indicare i nominativi, le date e i luoghi di nascita, le cariche ricoperte e le date di cessazione dalla carica): </text:span></text:p>
      <text:p text:style-name="P9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/>
            <text:p text:style-name="P6">Cognome e nome ____________________________________________ nato a __________________________ (____)</text:p>
            <text:p text:style-name="P6"/>
            <text:p text:style-name="P6">il _______________ cessato dalla carica di ______________________________________________ il _______________</text:p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4"/>
            <text:p text:style-name="P6">Cognome e nome ____________________________________________ nato a __________________________ (____)</text:p>
            <text:p text:style-name="P6"/>
            <text:p text:style-name="P6">il _______________ cessato dalla carica di ______________________________________________ il _______________</text:p>
            <text:p text:style-name="P5"/>
          </table:table-cell>
        </table:table-row>
        <text:soft-page-break/>
        <table:table-row table:style-name="Tabella3.1">
          <table:table-cell table:style-name="Tabella3.A1" office:value-type="string">
            <text:p text:style-name="P4"/>
            <text:p text:style-name="P6">Cognome e nome ____________________________________________ nato a __________________________ (____)</text:p>
            <text:p text:style-name="P6"/>
            <text:p text:style-name="P6">il _______________ cessato dalla carica di ______________________________________________ il _______________</text:p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4"/>
            <text:p text:style-name="P6">Cognome e nome ____________________________________________ nato a __________________________ (____)</text:p>
            <text:p text:style-name="P6"/>
            <text:p text:style-name="P6">il _______________ cessato dalla carica di ______________________________________________ il _______________</text:p>
            <text:p text:style-name="P5"/>
          </table:table-cell>
        </table:table-row>
      </table:table>
      <text:p text:style-name="P55"/>
      <text:list xml:id="list150050808735633" text:continue-numbering="true" text:style-name="WW8Num327">
        <text:list-item>
          <text:p text:style-name="P80">per se stesso, e per tutti i soggetti sopra specificati (in carica e cessati) di cui <text:s/>all'art. 80, comma 3, del Codice, che non sussistono le cause di esclusione previste dal medesimo art. <text:span text:style-name="T95">80</text:span>, comma 1, del Codice;</text:p>
        </text:list-item>
        <text:list-item>
          <text:p text:style-name="P81">per se stesso, e per tutti i soggetti di cui all'art. 85, del decreto legislativo 06.09.2011, n. 159 (Codice Antimafia), che non sussistono le cause di decadenza, sospensione o di divieto previste dall'art. 67 del predetto Codice Antimafia, o di un tentativo di infiltrazione mafiosa di cui all'art. 84, comma 4, del medesimo codice Antimafia;</text:p>
        </text:list-item>
        <text:list-item>
          <text:p text:style-name="P98"><text:span text:style-name="T69">□</text:span><text:span text:style-name="T70"><text:tab/><text:tab/></text:span><text:span text:style-name="T64">che l’impresa non si è avvalsa dei piani individuali di emersione del lavoro sommerso ai sensi della legge 18.10.2001, n. 383 e successive modifiche ed integrazioni;</text:span></text:p>
        </text:list-item>
      </text:list>
      <text:p text:style-name="P59">ovvero</text:p>
      <text:p text:style-name="P61"><text:span text:style-name="T71">□</text:span><text:span text:style-name="T75"><text:tab/></text:span><text:span text:style-name="T64">che l’impresa si è avvalsa dei piani individuali di emersione del lavoro <text:s/>sommerso ai sensi della legge 18.10.2001, n. 383 e successive modifiche ed integrazioni e che il periodo di emersione si è concluso;</text:span></text:p>
      <text:list xml:id="list150051586533601" text:continue-numbering="true" text:style-name="WW8Num327">
        <text:list-item>
          <text:p text:style-name="P93">di aver preso esatta cognizione della natura dell’appalto e di tutte le circostanze generali e particolari che possono influire sulla sua esecuzione;</text:p>
        </text:list-item>
        <text:list-item>
          <text:p text:style-name="P79"><text:span text:style-name="T77">di accettare, senza condiz</text:span><text:span text:style-name="T80">ione o riserva alcuna, tutte le norme e disposizioni contenute nei seguenti documenti: </text:span><text:span text:style-name="T81">Disciplinare di gara, </text:span><text:span text:style-name="T86">Capitolato speciale, </text:span><text:span text:style-name="T88">bando di gara, DUVRI </text:span><text:span text:style-name="T90">e elenco addetti;</text:span></text:p>
        </text:list-item>
        <text:list-item>
          <text:p text:style-name="P95">di essersi recato su<text:span text:style-name="T96">l</text:span> <text:span text:style-name="T96">posto</text:span> dove de<text:span text:style-name="T97">ve eseguirsi il servizio in affidamento</text:span>;</text:p>
        </text:list-item>
        <text:list-item>
          <text:p text:style-name="P94"><text:span text:style-name="T80">di aver preso conoscenza e di aver tenuto conto nella formulazione dell’offerta delle condizioni contrattuali, nonché degli obblighi e degli oneri relativi alle dispo</text:span><text:span text:style-name="T77">sizioni in materia di sicurezza, di assicurazione, di condizioni di lavoro e di previdenza e assistenza in vigore nel luogo dove dev</text:span><text:span text:style-name="T78">e</text:span><text:span text:style-name="T77"> essere eseguit</text:span><text:span text:style-name="T79">a la affidamento</text:span><text:span text:style-name="T92">;</text:span></text:p>
        </text:list-item>
        <text:list-item>
          <text:p text:style-name="P94"><text:span text:style-name="T77">di avere nel complesso preso conoscenza di tutte le circostanze generali, particolari e locali, nessuna esclusa ed eccettuata, che possono avere influito o influire sia sulla esecuzione </text:span><text:span text:style-name="T78">del servizio </text:span><text:span text:style-name="T79">in affidamento</text:span><text:span text:style-name="T77">, sia sulla determinazione della propria offerta e di giudicare, pertanto, remunerativa l’offerta economica presentata</text:span><text:span text:style-name="T92">;</text:span></text:p>
        </text:list-item>
        <text:list-item>
          <text:p text:style-name="P93">di avere effettuato uno studio approfondito del progetto, di ritenerlo adeguato e realizzabile per il prezzo corrispondente all’offerta presentata;</text:p>
        </text:list-item>
        <text:list-item>
          <text:p text:style-name="P93">di avere tenuto conto, nel formulare la propria offerta, di eventuali maggiorazioni per lievitazione dei prezzi che dovessero intervenire durante l’esecuzione <text:span text:style-name="T98">del servizio in affidamento</text:span>, rinunciando fin d’ora a qualsiasi azione o eccezione in merito;</text:p>
        </text:list-item>
        <text:list-item>
          <text:p text:style-name="P70">di avere adempiuto, all’interno della propria azienda, agli obblighi di sicurezza previsti dalla vigente normativa;</text:p>
        </text:list-item>
        <text:list-item>
          <text:p text:style-name="P71">dichiara di essere in possesso dei requisiti di idoneità tecnico/professionale di cui all’art. 26 del D. Lgs. n. 81/2008;</text:p>
        </text:list-item>
        <text:list-item>
          <text:p text:style-name="P73"><text:span text:style-name="T76">□</text:span><text:span text:style-name="T67"> </text:span><text:span text:style-name="T64">che l’impresa è in possesso della certificazione del sistema di qualità conforme alle norme europee della serie UNI CEI ISO 9000, in corso di validità, con scadenza: ………………………………;</text:span></text:p>
          <text:p text:style-name="P72">ovvero</text:p>
          <text:p text:style-name="P73"><text:span text:style-name="T76">□</text:span><text:span text:style-name="T67"> c</text:span><text:span text:style-name="T64">he l’impresa non è in possesso della certificazione del sistema di qualità conforme alle norme europee della serie UNI CEI ISO 9000;</text:span></text:p>
        </text:list-item>
        <text:list-item>
          <text:p text:style-name="P93">di essere informato, ai sensi e per gli effetti di cui agli artt. 7 e seguenti del D. Lgs. n. 196/2003, che i dati personali raccolti saranno trattati, anche con strumenti informatici esclusivamente nell’ambito del procedimento per il quale la presente dichiarazione viene resa;</text:p>
        </text:list-item>
        <text:list-item>
          <text:p text:style-name="P93">di eleggere il seguente domicilio (indicare nominativo <text:span text:style-name="T99">e </text:span><text:s/>indirizzo<text:span text:style-name="T99">) </text:span>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 e di obbligarsi a ricevere le comunicazioni di cui <text:span text:style-name="T99">alla procedura di gara </text:span>al seguente indirizzo di posta elettronica <text:span text:style-name="T100">certificata </text:span>PEC ……...................................</text:p>
        </text:list-item>
      </text:list>
      <text:p text:style-name="P62">.............................................................................................................................…</text:p>
      <text:list xml:id="list150051950148953" text:continue-numbering="true" text:style-name="WW8Num327">
        <text:list-item>
          <text:p text:style-name="P103"><text:span text:style-name="T101">(</text:span>se il concorrente rientra nelle fattispecie<text:span text:style-name="T101">)</text:span></text:p>
          <text:p text:style-name="P104"><text:span text:style-name="T69">□</text:span> <text:tab/>di essere una “media impresa” <text:span text:style-name="T102">avendo meno di 250 occupati e un fatturato <text:tab/>annuo non superiore a 50 milioni di euro, oppure un totale di bilancio annuo <text:tab/>non <text:tab/>superiore a 43 milioni di euro;</text:span></text:p>
          <text:list>
            <text:list-item>
              <text:list>
                <text:list-header>
                  <text:p text:style-name="P105"><text:span text:style-name="T69">□</text:span> <text:tab/>di essere una “<text:span text:style-name="T102">piccola impresa</text:span>” <text:span text:style-name="T102">avendo meno di 50 occupati e un fatturato <text:tab/>annuo oppure un totale di bilancio annuo non superiore a 10 milioni di euro;</text:span></text:p>
                </text:list-header>
              </text:list>
            </text:list-item>
          </text:list>
          <text:p text:style-name="P106"><text:span text:style-name="T69">□</text:span> <text:tab/>di essere una “<text:span text:style-name="T102">micro </text:span>impresa” <text:span text:style-name="T102">avendo meno di 10 occupati e un fatturato annuo oppure un totale di bilancio annuo non superiore a 2 milioni di euro;</text:span></text:p>
          <text:p text:style-name="P107"/>
        </text:list-item>
      </text:list>
      <text:p text:style-name="P65">Lì, ………………………….</text:p>
      <text:p text:style-name="P66"/>
      <text:p text:style-name="P66">FIRMA</text:p>
      <text:p text:style-name="P66"/>
      <text:p text:style-name="P66"/>
      <text:p text:style-name="P64">La dichiarazione deve essere corredata da fotocopia, non autenticata, di documento di identità del sottoscrittore in corso di validità.</text:p>
      <text:p text:style-name="P63"><text:span text:style-name="T103">□<text:tab/></text:span><text:span text:style-name="T106">Barrare la voce che interessa.</text:span></text:p>
      <text:list xml:id="list150050928436159" text:continue-numbering="true" text:style-name="WW8Num327">
        <text:list-header>
          <text:p text:style-name="P96"/>
        </text:list-header>
      </text:list>
      <text:p text:style-name="P34"/>
      <text:p text:style-name="P41"><draw:frame draw:style-name="fr1" draw:name="Cornice1" text:anchor-type="char" svg:x="-0.042cm" svg:y="0.025cm" svg:width="2.651cm" svg:height="3.609cm" draw:z-index="0"><draw:text-box><text:p text:style-name="P7"/><text:p text:style-name="P7"/><text:p text:style-name="P8"/><text:p text:style-name="P8"/><text:p text:style-name="P8"/><text:p text:style-name="P8">Bollo da</text:p><text:p text:style-name="P20">€ 16,00</text:p></draw:text-box></draw:frame>Modello <text:span text:style-name="T107">2</text:span></text:p>
      <text:p text:style-name="P29">OFFERTA</text:p>
      <text:p text:style-name="P33">(Punto <text:span text:style-name="T108">C</text:span>) <text:span text:style-name="T109">della L</text:span>ettera invito)</text:p>
      <text:p text:style-name="P31"/>
      <text:p text:style-name="P42">Spett.le</text:p>
      <text:p text:style-name="P37">Provincia di Vicenza</text:p>
      <text:p text:style-name="P38">Contrà Gazzolle n. 1</text:p>
      <text:p text:style-name="P40"><text:span text:style-name="T2">36100 </text:span><text:span text:style-name="T3">Vicenza</text:span></text:p>
      <text:p text:style-name="P27"/>
      <text:p text:style-name="P24"><text:span text:style-name="T4">OGGETTO: <text:tab/></text:span><text:span text:style-name="T5">S.U.A. Provincia di Vicenza per conto del Comune di </text:span><text:span text:style-name="T8">Costabissara</text:span><text:span text:style-name="T6"> </text:span><text:span text:style-name="T5">- <text:s/></text:span><text:span text:style-name="T8">Procedura di gara per l'affidamento del servizio di refezione scolastica per il triennio 2019/2021 rinnovabile per un periodo non superiore all'affidamento iniziale.</text:span><text:span text:style-name="T15"> </text:span></text:p>
      <text:p text:style-name="P26"><text:span text:style-name="T16"><text:tab/>CIg</text:span><text:span text:style-name="T17"> [</text:span><text:span text:style-name="T18">75</text:span><text:span text:style-name="T19">988376a9</text:span><text:span text:style-name="T17">]</text:span></text:p>
      <text:p text:style-name="P68"><text:span text:style-name="T20"><text:tab/></text:span></text:p>
      <text:p text:style-name="P44">Il sottoscritto …………………………….……………………………………………….....…</text:p>
      <text:p text:style-name="P44">nato il………………………..a…………………………………………………………..…….</text:p>
      <text:p text:style-name="P44">in qualità di………………………………………………</text:p>
      <text:p text:style-name="P44">dell’impresa………………………………………………………………………………..…...</text:p>
      <text:p text:style-name="P44">con sede in………………………………………………………………………………..……</text:p>
      <text:p text:style-name="P44">con codice fiscale n……………………………………………………………………..…….</text:p>
      <text:p text:style-name="P44">con partita IVA n…………………………………………………………………………...…..</text:p>
      <text:p text:style-name="P45">partecipante come:</text:p>
      <text:list xml:id="list150052370003650" text:continue-numbering="true" text:style-name="WW8Num327">
        <text:list-header>
          <text:p text:style-name="P109"><text:span text:style-name="T104">□</text:span><text:span text:style-name="T38"><text:tab/></text:span><text:span text:style-name="T51">impresa singola</text:span><text:span text:style-name="T39">;</text:span></text:p>
          <text:p text:style-name="P110"><text:span text:style-name="T104">□</text:span><text:span text:style-name="T38"><text:tab/></text:span><text:span text:style-name="T51">mandatari</text:span><text:span text:style-name="T52">a</text:span><text:span text:style-name="T39"> di un raggruppamento temporaneo di concorrenti;</text:span></text:p>
          <text:p text:style-name="P111"/>
        </text:list-header>
      </text:list>
      <text:p text:style-name="P44">Il sottoscritto …………………………….……………………………………………….....…</text:p>
      <text:p text:style-name="P44">nato il………………………..a…………………………………………………………..…….</text:p>
      <text:p text:style-name="P44">in qualità di………………………………………………………………………………..……</text:p>
      <text:p text:style-name="P44">dell’impresa………………………………………………………………………………..…...</text:p>
      <text:p text:style-name="P44">con sede in………………………………………………………………………………..……</text:p>
      <text:p text:style-name="P44">con codice fiscale n……………………………………………………………………..…….</text:p>
      <text:p text:style-name="P44">con partita IVA n…………………………………………………………………………..</text:p>
      <text:p text:style-name="P46">partecipante come:</text:p>
      <text:list xml:id="list150051023356783" text:continue-numbering="true" text:style-name="WW8Num327">
        <text:list-header>
          <text:p text:style-name="P112"><text:span text:style-name="T105">□</text:span><text:span text:style-name="T40"><text:tab/></text:span><text:span text:style-name="T53">manda</text:span><text:span text:style-name="T54">nte</text:span><text:span text:style-name="T41"> di un raggruppamento temporaneo di concorrenti;</text:span></text:p>
        </text:list-header>
      </text:list>
      <text:p text:style-name="P108"><text:span text:style-name="T117">e</text:span><text:span text:style-name="T116"> ……...……………………………………………………………………....................…….....................…</text:span><text:span text:style-name="T23">…………………………………………………………… </text:span></text:p>
      <text:p text:style-name="P11">offre/offrono </text:p>
      <text:p text:style-name="P52">per <text:span text:style-name="T111">il </text:span><text:span text:style-name="T7">pasto mensa scuol prima</text:span><text:span text:style-name="T9">rie </text:span><text:span text:style-name="T111">il seguente importo, a ribasso sull’importo posto a base di gara pari a € 4,10.=:</text:span></text:p>
      <text:p text:style-name="P53">€ _______________________ (diconsi in lettere __________________________________</text:p>
      <text:p text:style-name="P53">_________________________________________________________________________)</text:p>
      <text:p text:style-name="P56">Dichiara inoltre</text:p>
      <text:p text:style-name="P57"><text:span text:style-name="T112">- che i propri costi aziendali concernenti l'adempimento delle disposizioni in materia di salute e sicurezza sui luoghi di lavoro</text:span>, ammonta<text:span text:style-name="T113">no </text:span>a € _____________________ <text:span text:style-name="T114">(</text:span>diconsi in lettere euro ________________________________________________)</text:p>
      <text:p text:style-name="P57"/>
      <text:p text:style-name="P54"><text:soft-page-break/>- che i propri costi per la mano d’opera ammontano a € _______________(diconsi in lettere euro_____________________________________________________)</text:p>
      <text:p text:style-name="P47"/>
      <text:p text:style-name="P47"/>
      <text:p text:style-name="P16"><text:tab/><text:tab/>Firma</text:p>
      <text:p text:style-name="P17"/>
      <text:p text:style-name="P18"><text:tab/>………………………………………..<text:tab/>……………………………..</text:p>
      <text:p text:style-name="P19"><text:tab/>(luogo e data)<text:tab/><text:span text:style-name="T115">(</text:span>timbro e firma, leggibile e per esteso)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9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27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4cm" fo:text-indent="-0.6cm" fo:margin-left="3.10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1:17:47.067000000</meta:creation-date>
    <dc:date>2018-10-09T15:00:49.861000000</dc:date>
    <meta:editing-duration>PT17M9S</meta:editing-duration>
    <meta:editing-cycles>3</meta:editing-cycles>
    <meta:generator>LibreOffice/5.0.2.2$Windows_X86_64 LibreOffice_project/37b43f919e4de5eeaca9b9755ed688758a8251fe</meta:generator>
    <meta:document-statistic meta:table-count="2" meta:image-count="0" meta:object-count="0" meta:page-count="7" meta:paragraph-count="150" meta:word-count="2193" meta:character-count="16886" meta:non-whitespace-character-count="14839"/>
  </office:meta>
</office:document-meta>
</file>