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PanRoman" svg:font-family="PanRoman, 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6pt" style:font-size-asian="6pt"/>
    </style:style>
    <style:style style:name="P3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4" style:family="paragraph" style:parent-style-name="Text_20_body">
      <style:paragraph-properties fo:text-align="center" style:justify-single-word="false"/>
      <style:text-properties fo:font-size="6pt" style:font-size-asian="6pt"/>
    </style:style>
    <style:style style:name="P5" style:family="paragraph" style:parent-style-name="sche2_5f_2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fo:background-color="transparent" style:font-name-asian="Wingdings" style:font-size-asian="12pt" style:font-weight-asian="bold" style:font-name-complex="Arial"/>
    </style:style>
    <style:style style:name="P6" style:family="paragraph" style:parent-style-name="sche2_5f_2">
      <style:paragraph-properties fo:text-align="center" style:justify-single-word="false"/>
      <style:text-properties style:font-name="Arial" fo:font-size="8pt" officeooo:paragraph-rsid="0138a9f2" fo:background-color="transparent" style:font-name-asian="Wingdings" style:font-size-asian="8pt" style:font-name-complex="Arial"/>
    </style:style>
    <style:style style:name="P7" style:family="paragraph" style:parent-style-name="sche_5f_3">
      <style:paragraph-properties fo:text-align="center" style:justify-single-word="false"/>
      <style:text-properties style:font-name="Arial" fo:font-size="12pt" fo:font-weight="bold" fo:background-color="transparent" style:font-name-asian="Wingdings" style:font-size-asian="12pt" style:font-weight-asian="bold" style:font-name-complex="Arial" style:font-size-complex="12pt"/>
    </style:style>
    <style:style style:name="P8" style:family="paragraph" style:parent-style-name="sche_5f_3">
      <style:paragraph-properties fo:line-height="120%"/>
      <style:text-properties style:font-name="Arial" fo:font-size="12pt" fo:background-color="transparent" style:font-name-asian="Wingdings" style:font-size-asian="12pt" style:font-name-complex="Arial" style:font-size-complex="12pt"/>
    </style:style>
    <style:style style:name="P9" style:family="paragraph" style:parent-style-name="sche_5f_3">
      <style:paragraph-properties>
        <style:tab-stops>
          <style:tab-stop style:position="1.752cm"/>
        </style:tab-stops>
      </style:paragraph-properties>
      <style:text-properties style:font-name="Arial" fo:font-size="12pt" fo:background-color="transparent" style:font-name-asian="Wingdings" style:font-size-asian="12pt" style:font-name-complex="Arial" style:font-size-complex="12pt"/>
    </style:style>
    <style:style style:name="P10" style:family="paragraph" style:parent-style-name="sche_5f_3">
      <style:paragraph-properties fo:line-height="120%"/>
      <style:text-properties style:font-name="Arial" fo:font-size="12pt" officeooo:rsid="0043f242" officeooo:paragraph-rsid="006b94e6" fo:background-color="transparent" style:font-name-asian="Wingdings" style:font-size-asian="12pt" style:font-name-complex="Arial" style:font-size-complex="12pt"/>
    </style:style>
    <style:style style:name="P11" style:family="paragraph" style:parent-style-name="sche_5f_3">
      <style:paragraph-properties fo:line-height="120%" fo:text-align="justify" style:justify-single-word="false"/>
      <style:text-properties style:font-name="Arial" fo:font-size="11pt" officeooo:rsid="01c06b15" officeooo:paragraph-rsid="00c5f243" style:font-name-asian="Wingdings" style:font-size-asian="11pt" style:font-name-complex="Arial" style:font-size-complex="11pt"/>
    </style:style>
    <style:style style:name="P12" style:family="paragraph" style:parent-style-name="sche_5f_3">
      <style:paragraph-properties fo:line-height="120%"/>
      <style:text-properties style:font-name="Arial" fo:font-size="11pt" officeooo:paragraph-rsid="00c5f243" style:font-name-asian="Wingdings" style:font-size-asian="11pt" style:font-name-complex="Arial" style:font-size-complex="11pt"/>
    </style:style>
    <style:style style:name="P13" style:family="paragraph" style:parent-style-name="sche_5f_3"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4" style:family="paragraph" style:parent-style-name="Rientro_20_corpo_20_del_20_testo_20_2">
      <style:paragraph-properties fo:margin-left="2.381cm" fo:margin-right="0cm" fo:text-indent="-2.381cm" style:auto-text-indent="false"/>
      <style:text-properties style:font-name="Arial" fo:font-size="11pt" fo:font-weight="bold" officeooo:paragraph-rsid="00fb268a" fo:background-color="transparent" style:font-size-asian="11pt" style:font-weight-asian="bold" style:font-name-complex="Arial" style:font-size-complex="11pt" style:font-weight-complex="bold"/>
    </style:style>
    <style:style style:name="P15" style:family="paragraph" style:parent-style-name="sche2_5f_2">
      <style:paragraph-properties fo:margin-left="9.001cm" fo:margin-right="0cm" fo:text-align="start" style:justify-single-word="false" fo:text-indent="0cm" style:auto-text-indent="false"/>
      <style:text-properties style:font-name="Arial" fo:font-size="12pt" fo:font-style="italic" fo:font-weight="bold" fo:background-color="transparent" style:font-name-asian="Wingdings" style:font-size-asian="12pt" style:font-style-asian="italic" style:font-weight-asian="bold" style:font-name-complex="Arial"/>
    </style:style>
    <style:style style:name="P16" style:family="paragraph" style:parent-style-name="sche2_5f_2">
      <style:paragraph-properties fo:margin-left="9.001cm" fo:margin-right="0cm" fo:text-align="start" style:justify-single-word="false" fo:text-indent="0cm" style:auto-text-indent="false"/>
      <style:text-properties style:font-name="Arial" fo:font-size="12pt" fo:font-style="italic" fo:background-color="transparent" style:font-name-asian="Wingdings" style:font-size-asian="12pt" style:font-style-asian="italic" style:font-name-complex="Arial"/>
    </style:style>
    <style:style style:name="P17" style:family="paragraph" style:parent-style-name="sche2_5f_2">
      <style:paragraph-properties fo:margin-left="9.001cm" fo:margin-right="0cm" fo:text-align="start" style:justify-single-word="false" fo:text-indent="0cm" style:auto-text-indent="false"/>
      <style:text-properties fo:background-color="transparent"/>
    </style:style>
    <style:style style:name="P18" style:family="paragraph" style:parent-style-name="sche2_5f_2">
      <style:paragraph-properties fo:margin-left="7.731cm" fo:margin-right="0cm" fo:text-align="start" style:justify-single-word="false" fo:text-indent="1.27cm" style:auto-text-indent="false"/>
      <style:text-properties style:font-name="Arial" fo:font-size="12pt" fo:font-style="italic" officeooo:paragraph-rsid="0138a9f2" fo:background-color="transparent" style:font-name-asian="Wingdings" style:font-size-asian="12pt" style:font-style-asian="italic" style:font-name-complex="Arial"/>
    </style:style>
    <style:style style:name="P19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3.013cm" style:type="center"/>
          <style:tab-stop style:position="11.987cm" style:type="center"/>
        </style:tab-stops>
      </style:paragraph-properties>
      <style:text-properties style:font-name="Arial1" fo:font-size="11pt" officeooo:paragraph-rsid="0128c328" style:font-size-asian="11pt"/>
    </style:style>
    <style:style style:name="P20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3.501cm" style:type="center"/>
          <style:tab-stop style:position="11.987cm" style:type="center"/>
        </style:tab-stops>
      </style:paragraph-properties>
      <style:text-properties style:font-name="Arial1" fo:font-size="11pt" officeooo:paragraph-rsid="0128c328" style:font-size-asian="11pt"/>
    </style:style>
    <style:style style:name="P21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3.013cm" style:type="center"/>
          <style:tab-stop style:position="11.987cm" style:type="center"/>
        </style:tab-stops>
      </style:paragraph-properties>
      <style:text-properties style:font-name="Arial1" fo:font-size="11pt" officeooo:rsid="01650310" officeooo:paragraph-rsid="0128c328" style:font-size-asian="11pt"/>
    </style:style>
    <style:style style:name="P22" style:family="paragraph" style:parent-style-name="Standard">
      <style:paragraph-properties fo:margin-left="0cm" fo:margin-right="1cm" fo:line-height="150%" fo:text-align="justify" style:justify-single-word="false" fo:text-indent="0cm" style:auto-text-indent="false">
        <style:tab-stops>
          <style:tab-stop style:position="3.013cm" style:type="center"/>
          <style:tab-stop style:position="11.987cm" style:type="center"/>
        </style:tab-stops>
      </style:paragraph-properties>
      <style:text-properties style:font-name="Arial1" fo:font-size="8pt" fo:font-style="italic" fo:font-weight="bold" officeooo:paragraph-rsid="0128c328" fo:background-color="transparent" style:font-name-asian="Wingdings" style:font-size-asian="8pt" style:font-style-asian="italic" style:font-weight-asian="bold" style:font-name-complex="Arial" style:font-size-complex="8pt" style:font-weight-complex="bold"/>
    </style:style>
    <style:style style:name="P23" style:family="paragraph" style:parent-style-name="sche_5f_3">
      <style:paragraph-properties fo:line-height="120%"/>
      <style:text-properties style:font-name="Arial" fo:font-size="11pt" officeooo:paragraph-rsid="00dabcff" style:font-name-asian="Wingdings" style:font-size-asian="11pt" style:font-name-complex="Arial" style:font-size-complex="11pt"/>
    </style:style>
    <style:style style:name="P24" style:family="paragraph" style:parent-style-name="sche2_5f_2" style:master-page-name="Standard">
      <style:paragraph-properties style:page-number="auto"/>
      <style:text-properties style:font-name="Arial" style:font-name-complex="Arial"/>
    </style:style>
    <style:style style:name="P25" style:family="paragraph" style:parent-style-name="Rientro_20_corpo_20_del_20_testo_20_2">
      <style:paragraph-properties fo:margin-left="2.381cm" fo:margin-right="0cm" fo:text-indent="-2.381cm" style:auto-text-indent="false"/>
      <style:text-properties fo:color="#000000" style:font-name="Arial" fo:font-size="12pt" fo:language="it" fo:country="IT" fo:font-style="normal" fo:font-weight="bold" officeooo:rsid="00a43c0b" officeooo:paragraph-rsid="0141bb0e" fo:background-color="#ffffff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P26" style:family="paragraph" style:parent-style-name="Rientro_20_corpo_20_del_20_testo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2pt" officeooo:paragraph-rsid="0141bb0e" fo:background-color="#ffff00" style:font-size-asian="12pt" style:font-size-complex="12pt" fo:hyphenate="false" fo:hyphenation-remain-char-count="2" fo:hyphenation-push-char-count="2"/>
    </style:style>
    <style:style style:name="P27" style:family="paragraph" style:parent-style-name="Rientro_20_corpo_20_del_20_testo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language="it" fo:country="IT" fo:font-style="normal" fo:font-weight="bold" officeooo:rsid="00a43c0b" officeooo:paragraph-rsid="0141bb0e" fo:background-color="#ffffff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language="it" fo:country="IT" fo:font-style="normal" fo:font-weight="bold" officeooo:rsid="013b48e1" officeooo:paragraph-rsid="013b48e1" fo:background-color="#ffffff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language="it" fo:country="IT" fo:font-style="normal" fo:font-weight="bold" officeooo:rsid="00a43c0b" officeooo:paragraph-rsid="00ac1c91" fo:background-color="#ffffff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Rientro_20_corpo_20_del_20_testo_20_2" style:list-style-name="L1">
      <loext:graphic-properties draw:fill="none"/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size="12pt" fo:language="it" fo:country="IT" fo:font-style="normal" fo:font-weight="bold" officeooo:rsid="00fc3fb7" officeooo:paragraph-rsid="013b48e1" fo:background-color="#ffffff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Rientro_20_corpo_20_del_20_testo_20_2" style:list-style-name="L1">
      <loext:graphic-properties draw:fill="none"/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size="12pt" fo:language="it" fo:country="IT" fo:font-style="normal" fo:font-weight="bold" officeooo:rsid="013b48e1" officeooo:paragraph-rsid="013b48e1" fo:background-color="#ffffff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2pt" officeooo:paragraph-rsid="0141bb0e" style:font-size-asian="12pt" style:font-size-complex="12pt" fo:hyphenate="false" fo:hyphenation-remain-char-count="2" fo:hyphenation-push-char-count="2"/>
    </style:style>
    <style:style style:name="T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2pt" fo:font-style="italic" fo:font-weight="bold" style:font-name-asian="Wingdings" style:font-size-asian="12pt" style:font-style-asian="italic" style:font-weight-asian="bold" style:font-name-complex="Arial"/>
    </style:style>
    <style:style style:name="T4" style:family="text">
      <style:text-properties style:font-name="Arial" fo:font-size="12pt" fo:font-style="italic" style:text-underline-style="solid" style:text-underline-width="auto" style:text-underline-color="font-color" fo:font-weight="bold" style:font-name-asian="Wingdings" style:font-size-asian="12pt" style:font-style-asian="italic" style:font-weight-asian="bold" style:font-name-complex="Arial"/>
    </style:style>
    <style:style style:name="T5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2410bc" fo:background-color="transparent" loext:char-shading-value="0" style:font-weight-asian="bold" style:font-name-complex="Arial" style:font-weight-complex="bold"/>
    </style:style>
    <style:style style:name="T7" style:family="text">
      <style:text-properties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8" style:family="text">
      <style:text-properties fo:color="#000000" style:font-name="Arial" fo:font-size="11pt" fo:language="it" fo:country="IT" fo:font-style="normal" fo:font-weight="bold" officeooo:rsid="00c69763" style:font-name-asian="Arial" style:font-size-asian="11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9" style:family="text">
      <style:text-properties fo:color="#000000" style:font-name="Arial" fo:font-size="11pt" fo:language="it" fo:country="IT" fo:font-style="normal" fo:font-weight="bold" officeooo:rsid="00edec22" style:font-name-asian="Arial" style:font-size-asian="11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" style:family="text">
      <style:text-properties fo:color="#000000" style:font-name="Arial" fo:font-size="11pt" fo:language="it" fo:country="IT" fo:font-style="normal" fo:font-weight="bold" officeooo:rsid="013abe82" style:font-name-asian="Arial" style:font-size-asian="11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1" style:family="text">
      <style:text-properties fo:color="#000000" style:font-name="Arial" fo:font-size="11pt" fo:language="it" fo:country="IT" fo:font-style="normal" fo:font-weight="bold" officeooo:rsid="013abe82" style:font-name-asian="Times New Roman" style:font-size-asian="11pt" style:font-style-asian="normal" style:font-weight-asian="bold" style:font-name-complex="Courier New" style:font-size-complex="11pt" style:language-complex="ar" style:country-complex="SA" style:font-style-complex="normal" style:font-weight-complex="bold"/>
    </style:style>
    <style:style style:name="T12" style:family="text">
      <style:text-properties fo:color="#000000" style:font-name="Arial" fo:font-size="12pt" fo:language="it" fo:country="IT" fo:font-style="normal" fo:font-weight="bold" officeooo:rsid="00a43c0b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13" style:family="text">
      <style:text-properties fo:color="#000000" style:font-name="Arial" fo:font-size="12pt" fo:language="it" fo:country="IT" fo:font-style="normal" fo:font-weight="bold" officeooo:rsid="00932e45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4" style:family="text">
      <style:text-properties fo:color="#000000" style:font-name="Arial" fo:font-size="12pt" fo:language="it" fo:country="IT" fo:font-style="normal" fo:font-weight="bold" officeooo:rsid="006a17ff" style:font-name-asian="Arial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5" style:family="text">
      <style:text-properties fo:color="#000000" style:font-name="Arial" fo:font-size="12pt" fo:language="it" fo:country="IT" fo:font-style="normal" fo:font-weight="bold" officeooo:rsid="002410bc" style:font-name-asian="Arial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" style:family="text">
      <style:text-properties fo:color="#000000" style:font-name="Arial" fo:font-size="12pt" fo:language="it" fo:country="IT" fo:font-style="normal" fo:font-weight="bold" officeooo:rsid="00abbccb" style:font-name-asian="Arial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7" style:family="text">
      <style:text-properties fo:color="#000000" style:font-name="Arial" fo:language="it" fo:country="IT" style:text-underline-style="none" fo:font-weight="bold" officeooo:rsid="013f5a5c" fo:background-color="transparent" loext:char-shading-value="0" style:font-weight-asian="bold" style:font-name-complex="Garamond" style:font-weight-complex="bold"/>
    </style:style>
    <style:style style:name="T18" style:family="text">
      <style:text-properties fo:color="#000000" style:font-name="Arial" fo:language="it" fo:country="none" style:text-underline-style="none" fo:font-weight="bold" officeooo:rsid="006a17ff" fo:background-color="transparent" loext:char-shading-value="0" style:font-weight-asian="bold" style:font-name-complex="Garamond" style:font-weight-complex="bold"/>
    </style:style>
    <style:style style:name="T19" style:family="text">
      <style:text-properties fo:color="#000000" style:font-name="Arial" fo:language="it" fo:country="none" style:text-underline-style="none" fo:font-weight="bold" officeooo:rsid="013f5a5c" fo:background-color="transparent" loext:char-shading-value="0" style:font-weight-asian="bold" style:font-name-complex="Garamond" style:font-weight-complex="bold"/>
    </style:style>
    <style:style style:name="T20" style:family="text">
      <style:text-properties fo:color="#000000" fo:language="it" fo:country="none" style:text-underline-style="none" fo:font-weight="bold" style:font-weight-asian="bold" style:font-name-complex="Garamond"/>
    </style:style>
    <style:style style:name="T21" style:family="text">
      <style:text-properties fo:color="#000000" fo:language="it" fo:country="none" fo:font-style="normal" style:text-underline-style="none" fo:font-weight="bold" officeooo:rsid="006a17ff" fo:background-color="transparent" loext:char-shading-value="0" style:font-name-asian="Arial" style:font-style-asian="normal" style:font-weight-asian="bold" style:font-name-complex="Arial" style:language-complex="ar" style:country-complex="SA" style:font-style-complex="normal" style:font-weight-complex="bold"/>
    </style:style>
    <style:style style:name="T22" style:family="text">
      <style:text-properties officeooo:rsid="00c32f05"/>
    </style:style>
    <style:style style:name="T23" style:family="text">
      <style:text-properties officeooo:rsid="00c396c2"/>
    </style:style>
    <style:style style:name="T24" style:family="text">
      <style:text-properties officeooo:rsid="01c06b15"/>
    </style:style>
    <style:style style:name="T25" style:family="text">
      <style:text-properties officeooo:rsid="00ddee6c"/>
    </style:style>
    <style:style style:name="T26" style:family="text">
      <style:text-properties officeooo:rsid="00fc3fb7"/>
    </style:style>
    <style:style style:name="T27" style:family="text">
      <style:text-properties officeooo:rsid="01119a96"/>
    </style:style>
    <style:style style:name="T28" style:family="text">
      <style:text-properties officeooo:rsid="01650310"/>
    </style:style>
    <style:style style:name="T29" style:family="text">
      <style:text-properties fo:font-weight="bold" fo:background-color="transparent" loext:char-shading-value="0" style:font-name-asian="Wingdings" style:font-weight-asian="bold"/>
    </style:style>
    <style:style style:name="T30" style:family="text">
      <style:text-properties fo:font-weight="bold" officeooo:rsid="0044b5a2" fo:background-color="transparent" loext:char-shading-value="0" style:font-name-asian="Wingdings" style:font-weight-asian="bold"/>
    </style:style>
    <style:style style:name="T31" style:family="text">
      <style:text-properties fo:font-size="10pt" officeooo:rsid="00fc3fb7" style:font-size-asian="10pt" style:font-size-complex="10pt"/>
    </style:style>
    <style:style style:name="T32" style:family="text">
      <style:text-properties fo:font-size="10pt" officeooo:rsid="013bd970" style:font-size-asian="10pt" style:font-size-complex="10pt"/>
    </style:style>
    <style:style style:name="T33" style:family="text">
      <style:text-properties fo:font-size="11pt" officeooo:rsid="006a17ff" fo:background-color="transparent" loext:char-shading-value="0" style:font-name-asian="Arial" style:font-size-asian="11pt" style:font-name-complex="Arial"/>
    </style:style>
    <style:style style:name="T34" style:family="text">
      <style:text-properties officeooo:rsid="006a17ff" fo:background-color="transparent" loext:char-shading-value="0" style:font-name-asian="Arial" style:font-name-complex="Arial"/>
    </style:style>
    <style:style style:name="T35" style:family="text">
      <style:text-properties officeooo:rsid="00dabcff" fo:background-color="transparent" loext:char-shading-value="0"/>
    </style:style>
    <style:style style:name="T36" style:family="text">
      <style:text-properties style:font-name="Arial" fo:font-weight="bold" officeooo:rsid="002410bc" fo:background-color="transparent" loext:char-shading-value="0" style:font-weight-asian="bold" style:font-name-complex="Arial" style:font-weight-complex="bold"/>
    </style:style>
    <style:style style:name="T37" style:family="text">
      <style:text-properties style:font-name="Arial" fo:font-weight="bold" officeooo:rsid="013f5a5c" fo:background-color="transparent" loext:char-shading-value="0" style:font-weight-asian="bold" style:font-name-complex="Arial" style:font-weight-complex="bold"/>
    </style:style>
    <style:style style:name="T38" style:family="text">
      <style:text-properties style:font-name="Arial" fo:font-weight="bold" officeooo:rsid="006a17ff" fo:background-color="transparent" loext:char-shading-value="0" style:font-weight-asian="bold" style:font-name-complex="Arial" style:font-weight-complex="bold"/>
    </style:style>
    <style:style style:name="T39" style:family="text">
      <style:text-properties officeooo:rsid="0141bb0e"/>
    </style:style>
    <style:style style:name="T40" style:family="text">
      <style:text-properties officeooo:rsid="013bd970"/>
    </style:style>
    <style:style style:name="T41" style:family="text">
      <style:text-properties officeooo:rsid="014231ab"/>
    </style:style>
    <style:style style:name="T4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Cornice3" text:anchor-type="char" svg:x="-0.03cm" svg:y="0.025cm" svg:width="2.628cm" svg:height="3.598cm" draw:z-index="0"><draw:text-box><text:p text:style-name="P2"/><text:p text:style-name="P2"/><text:p text:style-name="P3"/><text:p text:style-name="P3"/><text:p text:style-name="P3"/><text:p text:style-name="P3">Bollo da</text:p><text:p text:style-name="P4">€ 16,00</text:p></draw:text-box></draw:frame><text:span text:style-name="T29">Modello </text:span><text:span text:style-name="T30">2</text:span></text:p>
      <text:p text:style-name="P5">OFFERTA ECONOMICA</text:p>
      <text:p text:style-name="P6"/>
      <text:p text:style-name="P18">Spett.le</text:p>
      <text:p text:style-name="P15">Provincia di Vicenza</text:p>
      <text:p text:style-name="P16">Contrà Gazzolle n. 1</text:p>
      <text:p text:style-name="P17"><text:span text:style-name="T3">36100 </text:span><text:span text:style-name="T4">Vicenza</text:span></text:p>
      <text:p text:style-name="P13"/>
      <text:p text:style-name="P14"/>
      <text:p text:style-name="P26"><text:span text:style-name="T5">OGGETTO:</text:span><text:span text:style-name="T7"> <text:s/></text:span><text:span text:style-name="T5"><text:tab/></text:span><text:span text:style-name="T6">S.U.A. Pr</text:span><text:span text:style-name="T6">ovincia di Vicenza per conto del Comune di </text:span><text:span text:style-name="T37">Caldogno</text:span><text:span text:style-name="T38"> - </text:span><text:span text:style-name="T17">P</text:span><text:span text:style-name="T18">rocedura <text:s text:c="2"/>aperta <text:s text:c="2"/>per <text:s text:c="2"/>la concessione del servizio di preparazione pasti e gestione mensa presso la scuola dell'infanzia di </text:span><text:span text:style-name="T19">C</text:span><text:span text:style-name="T18">resole/</text:span><text:span text:style-name="T19">R</text:span><text:span text:style-name="T18">ettorgole e del servizio di preparazione e consegna pasti caldi in multiporzione per la refezione scolastica delle due scuole primarie di </text:span><text:span text:style-name="T19">C</text:span><text:span text:style-name="T18">aldogno e di </text:span><text:span text:style-name="T19">C</text:span><text:span text:style-name="T18">resole/</text:span><text:span text:style-name="T19">R</text:span><text:span text:style-name="T18">ettorgole nel quadriennio scolastico dal 2018/2019 al 2021/2022 .</text:span></text:p>
      <text:p text:style-name="P32"><text:span text:style-name="T20">CIG [7478026645] - </text:span><text:span text:style-name="T21">CPV [55524000-9]</text:span></text:p>
      <text:p text:style-name="P25"><text:tab/></text:p>
      <text:p text:style-name="P27"><text:span text:style-name="T26">Importi a base di gara:</text:span></text:p>
      <text:list xml:id="list237968279439068607" text:style-name="L1">
        <text:list-item>
          <text:p text:style-name="P30">€ 4,<text:span text:style-name="T39">991</text:span> IVA e oneri sicurezza esclusi, prezzo del pasto <text:span text:style-name="T39">scuola infanzia</text:span>;</text:p>
        </text:list-item>
        <text:list-item>
          <text:p text:style-name="P31">€ 4,<text:span text:style-name="T39">991</text:span> IVA e oneri sicurezza esclusi, prezzo del pasto <text:span text:style-name="T39">scuole primarie</text:span>;</text:p>
        </text:list-item>
        <text:list-item>
          <text:p text:style-name="P31">€ 2,<text:span text:style-name="T39">47</text:span> IVA esclus<text:span text:style-name="T39">a</text:span>, prezzo del pasto docent<text:span text:style-name="T41">i</text:span> non soggetto a ribasso;</text:p>
        </text:list-item>
      </text:list>
      <text:p text:style-name="P28">I costi della sicurezza, ivi compresi i rischi da interferenza (DUVRI), sono pari ad € 0,0<text:span text:style-name="T39">09 </text:span>per pasto fornito e non sono soggetti a ribasso.</text:p>
      <text:p text:style-name="P29"><text:span text:style-name="T26">L’importo tiene conto di tutto quanto previsto dal capitolato speciale.</text:span></text:p>
      <text:p text:style-name="P29"/>
      <text:p text:style-name="P8">Il sottoscritto …………………………….……………………………………………………</text:p>
      <text:p text:style-name="P8">nato il………………………..a……………………………………………………………….</text:p>
      <text:p text:style-name="P8">in qualità di……………………………………………………………………………………</text:p>
      <text:p text:style-name="P8">dell’impresa…………………………………………………………………………………...</text:p>
      <text:p text:style-name="P8">con sede in……………………………………………………………………………………</text:p>
      <text:p text:style-name="P8">con codice fiscale n………………………………………………………………………….</text:p>
      <text:p text:style-name="P8">con partita IVA n……………………………………………………………………………..</text:p>
      <text:p text:style-name="P7"/>
      <text:p text:style-name="P7">OFFRE</text:p>
      <text:p text:style-name="P7"/>
      <text:p text:style-name="P10">per <text:span text:style-name="T22">il servizio </text:span>in oggetto <text:span text:style-name="T23">il ribasso percentuale unico sugli importi posti a base di gara del_________________% (in lettere ____________________________ per cento); </text:span></text:p>
      <text:p text:style-name="P11"/>
      <text:p text:style-name="P11">Dichiara inoltre</text:p>
      <text:p text:style-name="P11"/>
      <text:p text:style-name="P12"><text:span text:style-name="T24">- che i propri costi aziendali concernenti l'adempimento delle disposizioni in materia di salute e sicurezza sui luoghi di lavoro</text:span>, ammonta<text:span text:style-name="T25">no </text:span>a € _____________________ <text:span text:style-name="T27">(</text:span>diconsi in lettere euro ________________________________________________)</text:p>
      <text:p text:style-name="P23"><text:span text:style-name="T35">- che i propri costi per la manodopera ammontano a € _______________(diconsi in lettere euro_____________________________________________________)</text:span></text:p>
      <text:p text:style-name="P9"/>
      <text:p text:style-name="P9"/>
      <text:p text:style-name="P21"><text:tab/><text:tab/>Firma</text:p>
      <text:p text:style-name="P19"/>
      <text:p text:style-name="P20"><text:tab/>………………………………………..<text:tab/>……………………………..</text:p>
      <text:p text:style-name="P22"><text:tab/>(luogo e data)<text:tab/><text:span text:style-name="T28">(</text:span>timbro e firma, leggibile e per este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PanRoman" svg:font-family="PanRoman, 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374cm" fo:margin-right="0.127cm" fo:line-height="0.564cm" fo:text-align="center" style:justify-single-word="false" fo:text-indent="0cm" style:auto-text-indent="false" fo:keep-with-next="always"/>
      <style:text-properties fo:font-variant="small-caps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374cm" fo:margin-right="0.127cm" fo:line-height="0.564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2cm"/>
          <style:tab-stop style:position="9.001cm" style:type="center"/>
        </style:tab-stops>
      </style:paragraph-properties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sinistrag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align="justify" style:justify-single-word="false" fo:orphans="0" fo:widows="0" fo:text-indent="0.042cm" style:auto-text-indent="false"/>
      <style:text-properties fo:font-size="12pt" fo:font-weight="bold" style:font-size-asian="12pt" style:font-weight-asian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lenco_20_Punti" style:display-name="Elenco Punti" style:family="paragraph" style:parent-style-name="Standard" style:list-style-name="WW8Num9">
      <style:paragraph-properties fo:margin-left="1.002cm" fo:margin-right="0cm" fo:margin-top="0cm" fo:margin-bottom="0.106cm" loext:contextual-spacing="false" fo:text-align="justify" style:justify-single-word="false" fo:orphans="0" fo:widows="0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Stile1" style:family="paragraph" style:parent-style-name="Standard">
      <style:paragraph-properties>
        <style:tab-stops>
          <style:tab-stop style:position="16.983cm" style:type="right" style:leader-style="solid" style:leader-text="_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Elenco_20_Punt" style:display-name="Elenco Punt" style:family="paragraph" style:parent-style-name="Standard" style:list-style-name="WW8Num8">
      <style:paragraph-properties fo:line-height="120%" fo:text-align="justify" style:justify-single-word="false"/>
      <style:text-properties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O-Normal" style:family="paragraph" style:parent-style-name="Standard">
      <style:paragraph-properties fo:text-align="start" style:justify-single-word="false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yle_20_1" style:display-name="Style 1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/>
    </style:style>
    <style:style style:name="Style_20_19" style:display-name="Style 19" style:family="paragraph" style:parent-style-name="Standard">
      <style:paragraph-properties fo:margin-left="0.127cm" fo:margin-right="0.254cm" fo:text-align="justify" style:justify-single-word="false" fo:orphans="0" fo:widows="0" fo:hyphenation-ladder-count="no-limit" fo:text-indent="0cm" style:auto-text-indent="false" style:text-autospace="none"/>
      <style:text-properties fo:font-size="11.5pt" style:font-size-asian="11.5pt" style:font-size-complex="11.5pt" fo:hyphenate="false" fo:hyphenation-remain-char-count="2" fo:hyphenation-push-char-count="2"/>
    </style:style>
    <style:style style:name="Style_20_15" style:display-name="Style 15" style:family="paragraph" style:parent-style-name="Standard">
      <style:paragraph-properties fo:margin-left="2.032cm" fo:margin-right="0.127cm" fo:margin-top="0.064cm" fo:margin-bottom="0cm" loext:contextual-spacing="false" fo:text-align="justify" style:justify-single-word="false" fo:orphans="0" fo:widows="0" fo:hyphenation-ladder-count="no-limit" fo:text-indent="-0.635cm" style:auto-text-indent="false" style:text-autospace="none"/>
      <style:text-properties fo:font-size="11.5pt" style:font-size-asian="11.5pt" style:font-size-complex="11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esto_20_normale1" style:display-name="Testo normale1" style:family="paragraph" style:parent-style-name="Standard">
      <style:paragraph-properties fo:margin-left="0cm" fo:margin-right="0.3cm" fo:hyphenation-ladder-count="no-limit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fo:letter-spacing="-0.004cm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Arial" fo:font-family="Arial" style:font-family-generic="swiss" style:font-pitch="variable" fo:font-size="11pt" fo:letter-spacing="-0.004cm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tyle-complex="italic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8Num7z0" style:family="text">
      <style:text-properties style:font-name="Wingdings" fo:font-family="Wingdings" style:font-pitch="variable" style:font-charset="x-symbol" fo:font-size="11pt" fo:font-style="normal" fo:font-weight="normal" fo:background-color="transparent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0z1" style:family="text">
      <style:text-properties style:font-name="Wingdings" fo:font-family="Wingdings" style:font-pitch="variable" style:font-charset="x-symbol" fo:font-weight="bold" style:font-weight-asian="bold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fo:font-size="11pt" style:font-size-asian="11pt" style:font-name-complex="OpenSymbol1" style:font-family-complex="OpenSymbol, 'Arial Unicode MS'" style:font-charset-complex="x-symbol" style:font-size-complex="11pt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4z0" style:family="text">
      <style:text-properties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6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7z0" style:family="text">
      <style:text-properties style:font-name="Symbol1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1" style:font-family-complex="Symbol" style:font-family-generic-complex="roman" style:font-pitch-complex="variable"/>
    </style:style>
    <style:style style:name="WW8Num18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>
      <style:text-properties style:font-name="Arial" fo:font-family="Arial" style:font-family-generic="swiss" style:font-pitch="variable" fo:font-size="11pt" fo:font-style="normal" fo:font-weight="bold" style:font-name-asian="Wingdings" style:font-family-asian="Wingdings" style:font-pitch-asian="variable" style:font-charset-asian="x-symbol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21z0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it" style:country-asian="IT" style:font-name-complex="Symbol1" style:font-family-complex="Symbol" style:font-family-generic-complex="roman" style:font-pitch-complex="variable" style:font-size-complex="10pt"/>
    </style:style>
    <style:style style:name="WW8Num2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Wingdings" fo:font-family="Wingdings" style:font-pitch="variable" style:font-charset="x-symbol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it" style:country-asian="IT" style:font-name-complex="Symbol1" style:font-family-complex="Symbol" style:font-family-generic-complex="roman" style:font-pitch-complex="variable" style:font-size-complex="10pt"/>
    </style:style>
    <style:style style:name="WW8Num2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6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8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9z0" style:family="text">
      <style:text-properties fo:font-variant="normal" fo:text-transform="none" fo:font-style="normal" fo:font-weight="normal" style:font-style-asian="normal" style:font-weight-asian="normal"/>
    </style:style>
    <style:style style:name="WW-Absatz-Standardschriftart11111" style:family="text"/>
    <style:style style:name="WW8Num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1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5z0" style:family="text">
      <style:text-properties fo:font-size="12pt" fo:font-style="normal" fo:font-weight="normal" style:font-size-asian="12pt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fo:font-style="normal" fo:font-weight="normal" style:font-style-asian="normal" style:font-weight-asian="normal"/>
    </style:style>
    <style:style style:name="WW8Num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2" style:family="text">
      <style:text-properties fo:font-size="12pt" fo:font-style="normal" fo:font-weight="normal" style:font-size-asian="12pt" style:font-style-asian="normal" style:font-weight-asian="normal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fo:font-style="normal" fo:font-weight="normal" style:font-style-asian="normal" style:font-weight-asian="norma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9z0" style:family="text">
      <style:text-properties fo:font-style="normal" fo:font-weight="normal" style:font-style-asian="normal" style:font-weight-asian="normal"/>
    </style:style>
    <style:style style:name="WW8Num50z0" style:family="text">
      <style:text-properties fo:font-style="normal" fo:font-weight="normal" style:font-style-asian="normal" style:font-weight-asian="normal"/>
    </style:style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z0" style:family="text">
      <style:text-properties fo:font-variant="normal" fo:text-transform="none" fo:font-style="normal" fo:font-weight="normal" style:font-style-asian="normal" style:font-weight-asian="normal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fo:font-style="normal" fo:font-weight="normal" style:font-style-asian="normal" style:font-weight-asian="normal"/>
    </style:style>
    <style:style style:name="WW8Num58z1" style:family="text">
      <style:text-properties fo:font-style="normal" fo:font-weight="normal" style:font-style-asian="normal" style:font-weight-asian="normal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fo:font-variant="normal" fo:text-transform="none" fo:font-style="normal" fo:font-weight="normal" style:font-style-asian="normal" style:font-weight-asian="normal"/>
    </style:style>
    <style:style style:name="WW8Num61z0" style:family="text">
      <style:text-properties fo:font-style="normal" fo:font-weight="normal" style:font-style-asian="normal" style:font-weight-asian="normal"/>
    </style:style>
    <style:style style:name="WW8Num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6z0" style:family="text">
      <style:text-properties fo:font-style="normal" fo:font-weight="normal" style:font-style-asian="normal" style:font-weight-asian="normal"/>
    </style:style>
    <style:style style:name="WW8Num6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fo:font-size="12pt" fo:font-style="normal" fo:font-weight="normal" style:font-size-asian="12pt" style:font-style-asian="normal" style:font-weight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5z0" style:family="text">
      <style:text-properties fo:font-style="normal" fo:font-weight="bold" style:font-style-asian="normal" style:font-weight-asian="bold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2z0" style:family="text">
      <style:text-properties fo:font-style="normal" fo:font-weight="normal" style:font-style-asian="normal" style:font-weight-asian="normal"/>
    </style:style>
    <style:style style:name="WW8Num83z0" style:family="text">
      <style:text-properties fo:font-style="normal" fo:font-weight="normal" style:font-style-asian="normal" style:font-weight-asian="normal"/>
    </style:style>
    <style:style style:name="WW8Num85z0" style:family="text">
      <style:text-properties fo:font-style="normal" fo:font-weight="normal" style:font-style-asian="normal" style:font-weight-asian="normal"/>
    </style:style>
    <style:style style:name="WW8Num86z0" style:family="text">
      <style:text-properties fo:font-style="normal" fo:font-weight="bold" style:font-style-asian="normal" style:font-weight-asian="bold"/>
    </style:style>
    <style:style style:name="WW8Num8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8z0" style:family="text">
      <style:text-properties fo:font-style="normal" fo:font-weight="normal" style:font-style-asian="normal" style:font-weight-asian="normal"/>
    </style:style>
    <style:style style:name="WW8Num89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0z0" style:family="text">
      <style:text-properties fo:font-style="normal" fo:font-weight="normal" style:font-style-asian="normal" style:font-weight-asian="normal"/>
    </style:style>
    <style:style style:name="WW8Num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3z0" style:family="text">
      <style:text-properties fo:font-style="normal" fo:font-weight="normal" style:font-style-asian="normal" style:font-weight-asian="normal"/>
    </style:style>
    <style:style style:name="WW8Num9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00z0" style:family="text">
      <style:text-properties fo:font-style="normal" fo:font-weight="normal" style:font-style-asian="normal" style:font-weight-asian="normal"/>
    </style:style>
    <style:style style:name="WW8Num101z0" style:family="text">
      <style:text-properties fo:font-style="normal" fo:font-weight="normal" style:font-style-asian="normal" style:font-weight-asian="normal"/>
    </style:style>
    <style:style style:name="WW8Num102z1" style:family="text">
      <style:text-properties fo:font-style="normal" fo:font-weight="normal" style:font-style-asian="normal" style:font-weight-asian="normal"/>
    </style:style>
    <style:style style:name="WW8Num10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5z0" style:family="text">
      <style:text-properties style:font-name="Arial" fo:font-family="Arial" style:font-family-generic="swiss" style:font-pitch="variable" fo:font-style="normal" style:text-underline-style="none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6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107z0" style:family="text">
      <style:text-properties fo:font-style="normal" fo:font-weight="normal" style:font-style-asian="normal" style:font-weight-asian="normal"/>
    </style:style>
    <style:style style:name="WW8Num108z1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9z0" style:family="text">
      <style:text-properties fo:font-style="normal" fo:font-weight="normal" style:font-style-asian="normal" style:font-weight-asian="normal"/>
    </style:style>
    <style:style style:name="WW8Num110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11z0" style:family="text">
      <style:text-properties fo:font-style="normal" fo:font-weight="normal" style:font-style-asian="normal" style:font-weight-asian="normal"/>
    </style:style>
    <style:style style:name="WW8Num112z0" style:family="text">
      <style:text-properties fo:font-style="normal" fo:font-weight="normal" style:font-style-asian="normal" style:font-weight-asian="normal"/>
    </style:style>
    <style:style style:name="WW8Num1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4z0" style:family="text">
      <style:text-properties fo:font-size="12pt" fo:font-style="normal" fo:font-weight="normal" style:font-size-asian="12pt" style:font-style-asian="normal" style:font-weight-asian="normal"/>
    </style:style>
    <style:style style:name="WW8Num115z0" style:family="text">
      <style:text-properties fo:font-style="normal" fo:font-weight="normal" style:font-style-asian="normal" style:font-weight-asian="normal"/>
    </style:style>
    <style:style style:name="WW8Num118z0" style:family="text">
      <style:text-properties fo:font-style="normal" fo:font-weight="normal" style:font-style-asian="normal" style:font-weight-asian="normal"/>
    </style:style>
    <style:style style:name="WW8Num11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PanRoman" fo:font-family="PanRoman, Symbol" style:font-pitch="variable" style:font-charset="x-symbol" style:font-name-complex="PanRoman" style:font-family-complex="PanRoman, Symbol" style:font-pitch-complex="variable" style:font-charset-complex="x-symbol"/>
    </style:style>
    <style:style style:name="WW8Num121z1" style:family="text">
      <style:text-properties style:font-name="Tahoma" fo:font-family="Tahoma" style:font-family-generic="swiss" style:font-pitch="variable" fo:font-size="11pt" fo:font-style="normal" fo:font-weight="normal" style:font-size-asian="11pt" style:font-style-asian="normal" style:font-weight-asian="normal" style:font-name-complex="Tahoma" style:font-family-complex="Tahoma" style:font-family-generic-complex="swiss" style:font-pitch-complex="variable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fo:font-style="normal" fo:font-weight="normal" style:font-style-asian="normal" style:font-weight-asian="normal"/>
    </style:style>
    <style:style style:name="WW8Num124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125z0" style:family="text">
      <style:text-properties fo:font-style="normal" fo:font-weight="normal" style:font-style-asian="normal" style:font-weight-asian="norma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fo:font-style="normal" fo:font-weight="normal" style:font-style-asian="normal" style:font-weight-asian="normal"/>
    </style:style>
    <style:style style:name="WW8Num1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1z0" style:family="text">
      <style:text-properties fo:font-style="normal" fo:font-weight="normal" style:font-style-asian="normal" style:font-weight-asian="normal"/>
    </style:style>
    <style:style style:name="WW8Num132z0" style:family="text">
      <style:text-properties fo:font-style="normal" fo:font-weight="normal" style:font-style-asian="normal" style:font-weight-asian="normal"/>
    </style:style>
    <style:style style:name="WW8Num133z0" style:family="text">
      <style:text-properties fo:font-size="12pt" fo:font-style="normal" fo:font-weight="normal" style:font-size-asian="12pt" style:font-style-asian="normal" style:font-weight-asian="normal"/>
    </style:style>
    <style:style style:name="WW8Num1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5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135z1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36z0" style:family="text">
      <style:text-properties fo:font-style="normal" fo:font-weight="normal" style:font-style-asian="normal" style:font-weight-asian="normal"/>
    </style:style>
    <style:style style:name="WW8Num137z0" style:family="text">
      <style:text-properties fo:font-size="12pt" fo:font-style="normal" fo:font-weight="normal" style:font-size-asian="12pt" style:font-style-asian="normal" style:font-weight-asian="normal"/>
    </style:style>
    <style:style style:name="WW8Num138z1" style:family="text">
      <style:text-properties fo:font-style="normal" fo:font-weight="normal" style:font-style-asian="normal" style:font-weight-asian="normal"/>
    </style:style>
    <style:style style:name="WW8Num141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fo:font-style="normal" fo:font-weight="normal" style:font-style-asian="normal" style:font-weight-asian="normal"/>
    </style:style>
    <style:style style:name="WW8Num14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49z0" style:family="text">
      <style:text-properties fo:font-style="normal" style:text-underline-style="none" fo:font-weight="normal" style:font-style-asian="normal" style:font-weight-asian="normal"/>
    </style:style>
    <style:style style:name="WW8Num150z0" style:family="text">
      <style:text-properties fo:font-style="normal" fo:font-weight="normal" style:font-style-asian="normal" style:font-weight-asian="normal"/>
    </style:style>
    <style:style style:name="WW8Num1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5z0" style:family="text">
      <style:text-properties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2pt"/>
    </style:style>
    <style:style style:name="WW8Num155z1" style:family="text">
      <style:text-properties style:font-name="Tahoma" fo:font-family="Tahoma" style:font-family-generic="swiss" style:font-pitch="variable" fo:font-size="13pt" fo:font-style="normal" fo:font-weight="bold" style:font-size-asian="13pt" style:font-style-asian="normal" style:font-weight-asian="bold" style:font-name-complex="Tahoma" style:font-family-complex="Tahoma" style:font-family-generic-complex="swiss" style:font-pitch-complex="variable" style:font-size-complex="13pt"/>
    </style:style>
    <style:style style:name="WW8Num155z2" style:family="text">
      <style:text-properties style:font-name="Tahoma" fo:font-family="Tahoma" style:font-family-generic="swiss" style:font-pitch="variable" fo:font-size="12pt" fo:font-style="normal" fo:font-weight="bold" style:font-size-asian="12pt" style:font-style-asian="normal" style:font-weight-asian="bold" style:font-name-complex="Tahoma" style:font-family-complex="Tahoma" style:font-family-generic-complex="swiss" style:font-pitch-complex="variable" style:font-size-complex="12pt"/>
    </style:style>
    <style:style style:name="WW8Num155z3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156z0" style:family="text">
      <style:text-properties style:font-name="PanRoman" fo:font-family="PanRoman, Symbol" style:font-pitch="variable" style:font-charset="x-symbol" style:font-name-complex="PanRoman" style:font-family-complex="PanRoman, Symbol" style:font-pitch-complex="variable" style:font-charset-complex="x-symbol"/>
    </style:style>
    <style:style style:name="WW8Num1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7z0" style:family="text">
      <style:text-properties fo:font-variant="normal" fo:text-transform="none" fo:font-style="normal" fo:font-weight="normal" style:font-style-asian="normal" style:font-weight-asian="normal"/>
    </style:style>
    <style:style style:name="WW8Num15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0z0" style:family="text">
      <style:text-properties fo:font-style="normal" fo:font-weight="normal" style:font-style-asian="normal" style:font-weight-asian="normal"/>
    </style:style>
    <style:style style:name="WW8Num16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6z0" style:family="text">
      <style:text-properties fo:font-style="normal" fo:font-weight="normal" style:font-style-asian="normal" style:font-weight-asian="normal"/>
    </style:style>
    <style:style style:name="WW8Num167z0" style:family="text">
      <style:text-properties fo:font-style="normal" fo:font-weight="normal" style:font-style-asian="normal" style:font-weight-asian="normal"/>
    </style:style>
    <style:style style:name="WW8Num169z0" style:family="text">
      <style:text-properties fo:font-style="normal" fo:font-weight="normal" style:font-style-asian="normal" style:font-weight-asian="normal"/>
    </style:style>
    <style:style style:name="WW8Num16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0z0" style:family="text">
      <style:text-properties fo:font-style="normal" fo:font-weight="normal" style:font-style-asian="normal" style:font-weight-asian="normal"/>
    </style:style>
    <style:style style:name="WW8Num171z0" style:family="text">
      <style:text-properties fo:font-style="normal" fo:font-weight="normal" style:font-style-asian="normal" style:font-weight-asian="normal"/>
    </style:style>
    <style:style style:name="WW8Num172z0" style:family="text">
      <style:text-properties fo:font-style="normal" fo:font-weight="normal" style:font-style-asian="normal" style:font-weight-asian="normal"/>
    </style:style>
    <style:style style:name="WW8Num17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7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0z0" style:family="text">
      <style:text-properties fo:font-style="normal" fo:font-weight="normal" style:font-style-asian="normal" style:font-weight-asian="normal"/>
    </style:style>
    <style:style style:name="WW8Num181z0" style:family="text">
      <style:text-properties fo:font-style="normal" fo:font-weight="normal" style:font-style-asian="normal" style:font-weight-asian="normal"/>
    </style:style>
    <style:style style:name="WW8Num1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9z0" style:family="text">
      <style:text-properties fo:font-style="normal" fo:font-weight="normal" style:font-style-asian="normal" style:font-weight-asian="normal"/>
    </style:style>
    <style:style style:name="WW8Num190z0" style:family="text">
      <style:text-properties fo:font-style="normal" style:text-underline-style="none" fo:font-weight="bold" style:font-style-asian="normal" style:font-weight-asian="bold"/>
    </style:style>
    <style:style style:name="WW8Num19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5z0" style:family="text">
      <style:text-properties fo:font-style="normal" fo:font-weight="normal" style:font-style-asian="normal" style:font-weight-asian="normal"/>
    </style:style>
    <style:style style:name="WW8Num196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8z0" style:family="text">
      <style:text-properties fo:font-style="normal" fo:font-weight="normal" style:font-style-asian="normal" style:font-weight-asian="normal"/>
    </style:style>
    <style:style style:name="WW8Num199z0" style:family="text">
      <style:text-properties fo:font-style="normal" fo:font-weight="normal" style:font-style-asian="normal" style:font-weight-asian="normal"/>
    </style:style>
    <style:style style:name="WW8Num200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0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02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03z0" style:family="text">
      <style:text-properties fo:font-style="normal" fo:font-weight="normal" style:font-style-asian="normal" style:font-weight-asian="normal"/>
    </style:style>
    <style:style style:name="WW8Num204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2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8z0" style:family="text">
      <style:text-properties fo:font-weight="bold" style:font-weight-asian="bold"/>
    </style:style>
    <style:style style:name="WW8Num209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1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1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17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9z0" style:family="text">
      <style:text-properties fo:font-style="normal" fo:font-weight="normal" style:font-style-asian="normal" style:font-weight-asian="normal"/>
    </style:style>
    <style:style style:name="WW8Num220z0" style:family="text">
      <style:text-properties fo:font-style="normal" fo:font-weight="normal" style:font-style-asian="normal" style:font-weight-asian="normal"/>
    </style:style>
    <style:style style:name="WW8Num22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22z0" style:family="text">
      <style:text-properties fo:font-style="normal" fo:font-weight="normal" style:font-style-asian="normal" style:font-weight-asian="normal"/>
    </style:style>
    <style:style style:name="WW8Num223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2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7z0" style:family="text">
      <style:text-properties fo:font-style="normal" fo:font-weight="normal" style:font-style-asian="normal" style:font-weight-asian="normal"/>
    </style:style>
    <style:style style:name="WW8Num228z1" style:family="text">
      <style:text-properties fo:font-style="normal" fo:font-weight="bold" style:font-style-asian="normal" style:font-weight-asian="bold"/>
    </style:style>
    <style:style style:name="WW8Num229z0" style:family="text">
      <style:text-properties fo:font-style="normal" fo:font-weight="normal" style:font-style-asian="normal" style:font-weight-asian="normal"/>
    </style:style>
    <style:style style:name="WW8Num230z0" style:family="text">
      <style:text-properties fo:font-style="normal" fo:font-weight="normal" style:font-style-asian="normal" style:font-weight-asian="normal"/>
    </style:style>
    <style:style style:name="WW8Num231z0" style:family="text">
      <style:text-properties fo:font-style="normal" fo:font-weight="normal" style:font-style-asian="normal" style:font-weight-asian="normal"/>
    </style:style>
    <style:style style:name="WW8Num2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0" style:family="text">
      <style:text-properties fo:font-style="normal" fo:font-weight="normal" style:font-style-asian="normal" style:font-weight-asian="normal"/>
    </style:style>
    <style:style style:name="WW8Num241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42z0" style:family="text">
      <style:text-properties fo:font-size="12pt" fo:font-style="normal" fo:font-weight="normal" style:font-size-asian="12pt" style:font-style-asian="normal" style:font-weight-asian="normal"/>
    </style:style>
    <style:style style:name="WW8Num24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9z0" style:family="text">
      <style:text-properties fo:font-style="normal" fo:font-weight="normal" style:font-style-asian="normal" style:font-weight-asian="normal"/>
    </style:style>
    <style:style style:name="WW8Num250z0" style:family="text">
      <style:text-properties fo:font-style="normal" fo:font-weight="normal" style:font-style-asian="normal" style:font-weight-asian="normal"/>
    </style:style>
    <style:style style:name="WW8Num2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5z0" style:family="text">
      <style:text-properties fo:font-style="normal" fo:font-weight="normal" style:font-style-asian="normal" style:font-weight-asian="normal"/>
    </style:style>
    <style:style style:name="WW8Num25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61z0" style:family="text">
      <style:text-properties style:font-name="Tahoma" fo:font-family="Tahoma" style:font-family-generic="swiss" style:font-pitch="variable"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62z0" style:family="text">
      <style:text-properties fo:font-style="normal" fo:font-weight="normal" style:font-style-asian="normal" style:font-weight-asian="normal"/>
    </style:style>
    <style:style style:name="WW8Num264z0" style:family="text">
      <style:text-properties fo:font-style="normal" fo:font-weight="bold" style:font-style-asian="normal" style:font-weight-asian="bold"/>
    </style:style>
    <style:style style:name="WW8Num26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68z0" style:family="text">
      <style:text-properties fo:font-style="normal" fo:font-weight="normal" style:font-style-asian="normal" style:font-weight-asian="normal"/>
    </style:style>
    <style:style style:name="WW8Num26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1z0" style:family="text">
      <style:text-properties fo:font-style="normal" fo:font-weight="normal" style:font-style-asian="normal" style:font-weight-asian="normal"/>
    </style:style>
    <style:style style:name="WW8Num275z0" style:family="text">
      <style:text-properties fo:font-style="normal" fo:font-weight="normal" style:font-style-asian="normal" style:font-weight-asian="normal"/>
    </style:style>
    <style:style style:name="WW8Num276z0" style:family="text">
      <style:text-properties fo:font-size="12pt" fo:font-style="normal" fo:font-weight="normal" style:font-size-asian="12pt" style:font-style-asian="normal" style:font-weight-asian="normal"/>
    </style:style>
    <style:style style:name="WW8Num277z0" style:family="text">
      <style:text-properties fo:font-style="normal" fo:font-weight="normal" style:font-style-asian="normal" style:font-weight-asian="normal"/>
    </style:style>
    <style:style style:name="WW8Num279z0" style:family="text">
      <style:text-properties fo:font-style="normal" fo:font-weight="normal" style:font-style-asian="normal" style:font-weight-asian="normal"/>
    </style:style>
    <style:style style:name="WW8Num280z0" style:family="text">
      <style:text-properties fo:font-style="normal" fo:font-weight="normal" style:font-style-asian="normal" style:font-weight-asian="normal"/>
    </style:style>
    <style:style style:name="WW8Num281z0" style:family="text">
      <style:text-properties fo:font-style="normal" fo:font-weight="normal" style:font-style-asian="normal" style:font-weight-asian="normal"/>
    </style:style>
    <style:style style:name="WW8Num282z0" style:family="text">
      <style:text-properties fo:font-style="normal" fo:font-weight="normal" style:font-style-asian="normal" style:font-weight-asian="normal"/>
    </style:style>
    <style:style style:name="WW8Num283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6z0" style:family="text">
      <style:text-properties fo:font-style="normal" fo:font-weight="normal" style:font-style-asian="normal" style:font-weight-asian="normal"/>
    </style:style>
    <style:style style:name="WW8Num287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88z0" style:family="text">
      <style:text-properties fo:font-style="normal" fo:font-weight="normal" style:font-style-asian="normal" style:font-weight-asian="normal"/>
    </style:style>
    <style:style style:name="WW8Num289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2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1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92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92z1" style:family="text">
      <style:text-properties style:font-name="Tahoma" fo:font-family="Tahoma" style:font-family-generic="swiss" style:font-pitch="variable"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94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7z0" style:family="text">
      <style:text-properties fo:font-style="normal" fo:font-weight="bold" style:font-style-asian="normal" style:font-weight-asian="bold"/>
    </style:style>
    <style:style style:name="WW8Num298z0" style:family="text">
      <style:text-properties fo:font-style="normal" fo:font-weight="normal" style:font-style-asian="normal" style:font-weight-asian="normal"/>
    </style:style>
    <style:style style:name="WW8Num299z0" style:family="text">
      <style:text-properties fo:font-style="normal" fo:font-weight="normal" style:font-style-asian="normal" style:font-weight-asian="normal"/>
    </style:style>
    <style:style style:name="WW8Num300z0" style:family="text">
      <style:text-properties fo:font-style="normal" fo:font-weight="normal" style:font-style-asian="normal" style:font-weight-asian="normal"/>
    </style:style>
    <style:style style:name="WW8Num301z0" style:family="text">
      <style:text-properties style:font-name-complex="Courier New" style:font-family-complex="'Courier New'" style:font-family-generic-complex="modern"/>
    </style:style>
    <style:style style:name="WW8Num3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4z0" style:family="text">
      <style:text-properties fo:font-style="normal" fo:font-weight="normal" style:font-style-asian="normal" style:font-weight-asian="normal"/>
    </style:style>
    <style:style style:name="WW8Num3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7z0" style:family="text">
      <style:text-properties fo:font-style="normal" fo:font-weight="normal" style:font-style-asian="normal" style:font-weight-asian="normal"/>
    </style:style>
    <style:style style:name="WW8Num308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2z0" style:family="text">
      <style:text-properties fo:font-style="normal" fo:font-weight="normal" style:font-style-asian="normal" style:font-weight-asian="normal"/>
    </style:style>
    <style:style style:name="WW8Num313z0" style:family="text">
      <style:text-properties fo:font-size="12pt" fo:font-style="normal" fo:font-weight="normal" style:font-size-asian="12pt" style:font-style-asian="normal" style:font-weight-asian="normal"/>
    </style:style>
    <style:style style:name="WW8Num313z1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314z0" style:family="text">
      <style:text-properties fo:font-style="normal" fo:font-weight="normal" style:font-style-asian="normal" style:font-weight-asian="normal"/>
    </style:style>
    <style:style style:name="WW8Num316z0" style:family="text">
      <style:text-properties fo:font-style="normal" fo:font-weight="normal" style:font-style-asian="normal" style:font-weight-asian="normal"/>
    </style:style>
    <style:style style:name="WW8Num317z1" style:family="text">
      <style:text-properties fo:font-style="normal" fo:font-weight="normal" style:font-style-asian="normal" style:font-weight-asian="normal"/>
    </style:style>
    <style:style style:name="WW8Num3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0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21z0" style:family="text">
      <style:text-properties style:text-underline-style="solid" style:text-underline-width="auto" style:text-underline-color="font-color"/>
    </style:style>
    <style:style style:name="WW8Num322z0" style:family="text">
      <style:text-properties fo:font-style="normal" fo:font-weight="normal" style:font-style-asian="normal" style:font-weight-asian="normal"/>
    </style:style>
    <style:style style:name="WW8Num323z0" style:family="text">
      <style:text-properties fo:font-style="normal" fo:font-weight="normal" style:font-style-asian="normal" style:font-weight-asian="normal"/>
    </style:style>
    <style:style style:name="WW8Num3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5z0" style:family="text">
      <style:text-properties fo:font-style="normal" fo:font-weight="normal" style:font-style-asian="normal" style:font-weight-asian="normal"/>
    </style:style>
    <style:style style:name="WW8Num32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3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9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3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3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33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4z0" style:family="text">
      <style:text-properties style:font-name-complex="Courier New" style:font-family-complex="'Courier New'" style:font-family-generic-complex="modern"/>
    </style:style>
    <style:style style:name="WW8Num3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5z0" style:family="text">
      <style:text-properties fo:font-size="12pt" fo:font-style="normal" fo:font-weight="normal" style:font-size-asian="12pt" style:font-style-asian="normal" style:font-weight-asian="normal"/>
    </style:style>
    <style:style style:name="WW8Num337z0" style:family="text">
      <style:text-properties fo:font-style="normal" fo:font-weight="normal" style:font-style-asian="normal" style:font-weight-asian="normal"/>
    </style:style>
    <style:style style:name="WW8Num33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0z0" style:family="text">
      <style:text-properties fo:font-style="normal" fo:font-weight="normal" style:font-style-asian="normal" style:font-weight-asian="normal"/>
    </style:style>
    <style:style style:name="WW8Num341z0" style:family="text">
      <style:text-properties fo:font-size="12pt" fo:font-weight="normal" style:font-size-asian="12pt" style:font-weight-asian="normal"/>
    </style:style>
    <style:style style:name="WW8Num342z0" style:family="text">
      <style:text-properties fo:font-size="12pt" fo:font-style="normal" fo:font-weight="normal" style:font-size-asian="12pt" style:font-style-asian="normal" style:font-weight-asian="normal"/>
    </style:style>
    <style:style style:name="WW8Num344z0" style:family="text">
      <style:text-properties fo:font-style="normal" style:text-underline-style="none" fo:font-weight="normal" style:font-style-asian="normal" style:font-weight-asian="normal"/>
    </style:style>
    <style:style style:name="WW8Num34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8z0" style:family="text">
      <style:text-properties fo:font-style="normal" fo:font-weight="normal" style:font-style-asian="normal" style:font-weight-asian="normal"/>
    </style:style>
    <style:style style:name="WW8Num3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1z0" style:family="text">
      <style:text-properties fo:font-size="12pt" fo:font-style="normal" fo:font-weight="normal" style:font-size-asian="12pt" style:font-style-asian="normal" style:font-weight-asian="normal"/>
    </style:style>
    <style:style style:name="WW8Num352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/>
    </style:style>
    <style:style style:name="WW8Num353z0" style:family="text">
      <style:text-properties fo:font-style="normal" fo:font-weight="normal" style:font-style-asian="normal" style:font-weight-asian="normal"/>
    </style:style>
    <style:style style:name="WW8Num3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5z0" style:family="text">
      <style:text-properties fo:font-style="normal" fo:font-weight="normal" style:font-style-asian="normal" style:font-weight-asian="normal"/>
    </style:style>
    <style:style style:name="WW8Num35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7z0" style:family="text">
      <style:text-properties fo:font-style="normal" fo:font-weight="normal" style:font-style-asian="normal" style:font-weight-asian="normal"/>
    </style:style>
    <style:style style:name="WW8Num358z0" style:family="text">
      <style:text-properties fo:font-style="normal" fo:font-weight="normal" style:font-style-asian="normal" style:font-weight-asian="normal"/>
    </style:style>
    <style:style style:name="WW8Num360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362z0" style:family="text">
      <style:text-properties fo:font-style="normal" fo:font-weight="normal" style:font-style-asian="normal" style:font-weight-asian="normal"/>
    </style:style>
    <style:style style:name="WW8Num3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1" style:family="text">
      <style:text-properties fo:font-style="normal" fo:font-weight="normal" style:font-style-asian="normal" style:font-weight-asian="normal"/>
    </style:style>
    <style:style style:name="WW8Num368z0" style:family="text">
      <style:text-properties fo:font-style="normal" fo:font-weight="normal" style:font-style-asian="normal" style:font-weight-asian="normal"/>
    </style:style>
    <style:style style:name="WW8Num3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0z0" style:family="text">
      <style:text-properties fo:font-style="normal" fo:font-weight="normal" style:font-style-asian="normal" style:font-weight-asian="normal"/>
    </style:style>
    <style:style style:name="WW8Num372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6z0" style:family="text">
      <style:text-properties fo:font-style="normal" fo:font-weight="normal" style:font-style-asian="normal" style:font-weight-asian="normal"/>
    </style:style>
    <style:style style:name="WW8Num377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79z0" style:family="text">
      <style:text-properties fo:font-style="normal" fo:font-weight="normal" style:font-style-asian="normal" style:font-weight-asian="normal"/>
    </style:style>
    <style:style style:name="WW8Num38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2z0" style:family="text">
      <style:text-properties fo:font-style="normal" fo:font-weight="normal" style:font-style-asian="normal" style:font-weight-asian="normal"/>
    </style:style>
    <style:style style:name="WW8Num383z0" style:family="text">
      <style:text-properties fo:font-style="normal" fo:font-weight="normal" style:font-style-asian="normal" style:font-weight-asian="normal"/>
    </style:style>
    <style:style style:name="WW8Num385z0" style:family="text">
      <style:text-properties fo:font-style="normal" fo:font-weight="normal" style:font-style-asian="normal" style:font-weight-asian="normal"/>
    </style:style>
    <style:style style:name="WW8Num3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7z0" style:family="text">
      <style:text-properties fo:font-style="normal" fo:font-weight="normal" style:font-style-asian="normal" style:font-weight-asian="normal"/>
    </style:style>
    <style:style style:name="WW8Num3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0z0" style:family="text">
      <style:text-properties fo:font-size="12pt" fo:font-style="normal" fo:font-weight="normal" style:font-size-asian="12pt" style:font-style-asian="normal" style:font-weight-asian="normal"/>
    </style:style>
    <style:style style:name="WW8Num390z1" style:family="text">
      <style:text-properties fo:font-style="normal" fo:font-weight="normal" style:font-style-asian="normal" style:font-weight-asian="normal"/>
    </style:style>
    <style:style style:name="WW8Num391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92z0" style:family="text">
      <style:text-properties fo:font-style="normal" fo:font-weight="normal" style:font-style-asian="normal" style:font-weight-asian="normal"/>
    </style:style>
    <style:style style:name="WW8Num393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3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4z0" style:family="text">
      <style:text-properties fo:font-style="normal" fo:font-weight="normal" style:font-style-asian="normal" style:font-weight-asian="normal"/>
    </style:style>
    <style:style style:name="WW8Num395z0" style:family="text">
      <style:text-properties fo:font-style="normal" fo:font-weight="normal" style:font-style-asian="normal" style:font-weight-asian="normal"/>
    </style:style>
    <style:style style:name="WW8Num39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7z0" style:family="text">
      <style:text-properties fo:font-style="normal" fo:font-weight="normal" style:font-style-asian="normal" style:font-weight-asian="normal"/>
    </style:style>
    <style:style style:name="WW8Num400z0" style:family="text">
      <style:text-properties fo:font-style="normal" fo:font-weight="normal" style:font-style-asian="normal" style:font-weight-asian="normal"/>
    </style:style>
    <style:style style:name="WW8Num4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3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404z0" style:family="text">
      <style:text-properties fo:font-style="normal" fo:font-weight="normal" style:font-style-asian="normal" style:font-weight-asian="normal"/>
    </style:style>
    <style:style style:name="WW8Num405z0" style:family="text">
      <style:text-properties fo:font-style="normal" fo:font-weight="normal" style:font-style-asian="normal" style:font-weight-asian="normal"/>
    </style:style>
    <style:style style:name="WW8Num406z0" style:family="text">
      <style:text-properties fo:font-style="normal" fo:font-weight="normal" style:font-style-asian="normal" style:font-weight-asian="normal"/>
    </style:style>
    <style:style style:name="WW8Num407z0" style:family="text">
      <style:text-properties fo:font-style="normal" fo:font-weight="normal" style:font-style-asian="normal" style:font-weight-asian="normal"/>
    </style:style>
    <style:style style:name="WW8Num409z0" style:family="text">
      <style:text-properties fo:font-style="normal" fo:font-weight="normal" style:font-style-asian="normal" style:font-weight-asian="normal"/>
    </style:style>
    <style:style style:name="WW8Num4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12z0" style:family="text">
      <style:text-properties fo:font-style="normal" fo:font-weight="normal" style:font-style-asian="normal" style:font-weight-asian="normal"/>
    </style:style>
    <style:style style:name="WW8Num414z0" style:family="text">
      <style:text-properties fo:font-style="normal" fo:font-weight="normal" style:font-style-asian="normal" style:font-weight-asian="normal"/>
    </style:style>
    <style:style style:name="WW8Num415z0" style:family="text">
      <style:text-properties fo:font-style="normal" fo:font-weight="normal" style:font-style-asian="normal" style:font-weight-asian="normal"/>
    </style:style>
    <style:style style:name="WW8Num417z0" style:family="text">
      <style:text-properties fo:font-size="12pt" fo:font-style="normal" fo:font-weight="normal" style:font-size-asian="12pt" style:font-style-asian="normal" style:font-weight-asian="normal"/>
    </style:style>
    <style:style style:name="WW8Num418z0" style:family="text">
      <style:text-properties fo:font-size="12pt" fo:font-style="normal" fo:font-weight="normal" style:font-size-asian="12pt" style:font-style-asian="normal" style:font-weight-asian="normal"/>
    </style:style>
    <style:style style:name="WW8Num420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421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4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4z0" style:family="text">
      <style:text-properties fo:font-style="normal" fo:font-weight="normal" style:font-style-asian="normal" style:font-weight-asian="normal"/>
    </style:style>
    <style:style style:name="WW8Num42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26z0" style:family="text">
      <style:text-properties fo:font-style="normal" fo:font-weight="normal" style:font-style-asian="normal" style:font-weight-asian="normal"/>
    </style:style>
    <style:style style:name="WW8Num4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9z0" style:family="text">
      <style:text-properties fo:font-style="normal" fo:font-weight="normal" style:font-style-asian="normal" style:font-weight-asian="normal"/>
    </style:style>
    <style:style style:name="WW8Num430z0" style:family="text">
      <style:text-properties fo:font-style="normal" fo:font-weight="normal" style:font-style-asian="normal" style:font-weight-asian="normal"/>
    </style:style>
    <style:style style:name="WW8Num4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2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4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5z0" style:family="text">
      <style:text-properties fo:font-style="normal" fo:font-weight="normal" style:font-style-asian="normal" style:font-weight-asian="normal"/>
    </style:style>
    <style:style style:name="WW8Num436z0" style:family="text">
      <style:text-properties fo:font-style="normal" fo:font-weight="normal" style:font-style-asian="normal" style:font-weight-asian="normal"/>
    </style:style>
    <style:style style:name="WW8Num4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0z0" style:family="text">
      <style:text-properties fo:font-style="normal" fo:font-weight="normal" style:font-style-asian="normal" style:font-weight-asian="normal"/>
    </style:style>
    <style:style style:name="WW8Num441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4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>
      <style:text-properties fo:font-style="normal" fo:font-weight="bold" style:font-style-asian="normal" style:font-weight-asian="bold"/>
    </style:style>
    <style:style style:name="WW8Num446z0" style:family="text">
      <style:text-properties fo:font-style="normal" fo:font-weight="normal" style:font-style-asian="normal" style:font-weight-asian="normal"/>
    </style:style>
    <style:style style:name="WW8Num447z0" style:family="text">
      <style:text-properties fo:font-style="normal" fo:font-weight="normal" style:font-style-asian="normal" style:font-weight-asian="normal"/>
    </style:style>
    <style:style style:name="WW8Num44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1z0" style:family="text">
      <style:text-properties fo:font-style="normal" fo:font-weight="normal" style:font-style-asian="normal" style:font-weight-asian="normal"/>
    </style:style>
    <style:style style:name="WW8Num4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5z0" style:family="text">
      <style:text-properties fo:font-style="normal" style:text-underline-style="none" fo:font-weight="normal" style:font-style-asian="normal" style:font-weight-asian="normal"/>
    </style:style>
    <style:style style:name="WW8NumSt3z0" style:family="text">
      <style:text-properties fo:font-style="normal" fo:font-weight="bold" style:font-style-asian="normal" style:font-weight-asian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Character_20_Style_20_1" style:display-name="Character Style 1" style:family="text">
      <style:text-properties fo:font-size="11.5pt" style:font-size-asian="11.5pt" style:font-size-complex="11.5pt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90z1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6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17z0" style:family="text">
      <style:text-properties fo:font-style="normal" fo:font-weight="normal" style:font-style-asian="normal" style:font-weight-asian="normal"/>
    </style:style>
    <style:style style:name="WW8Num185z0" style:family="text">
      <style:text-properties style:font-name="Arial" fo:font-family="Arial" style:font-family-generic="swiss" style:font-pitch="variable" fo:font-style="normal" fo:font-weight="bold" style:font-name-asian="Wingdings" style:font-family-asian="Wingdings" style:font-pitch-asian="variable" style:font-charset-asian="x-symbol" style:font-style-asian="normal" style:font-weight-asian="bold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0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0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7z8" style:family="text"/>
    <style:style style:name="WW8Num407z7" style:family="text"/>
    <style:style style:name="WW8Num407z6" style:family="text"/>
    <style:style style:name="WW8Num407z5" style:family="text"/>
    <style:style style:name="WW8Num407z4" style:family="text"/>
    <style:style style:name="WW8Num407z3" style:family="text"/>
    <style:style style:name="WW8Num407z2" style:family="text"/>
    <style:style style:name="WW8Num407z1" style:family="text"/>
    <style:style style:name="WW8Num404z1" style:family="text"/>
    <style:style style:name="WW8Num403z8" style:family="text"/>
    <style:style style:name="WW8Num403z7" style:family="text"/>
    <style:style style:name="WW8Num403z6" style:family="text"/>
    <style:style style:name="WW8Num403z5" style:family="text"/>
    <style:style style:name="WW8Num403z4" style:family="text"/>
    <style:style style:name="WW8Num403z3" style:family="text"/>
    <style:style style:name="WW8Num403z2" style:family="text"/>
    <style:style style:name="WW8Num399z0" style:family="text">
      <style:text-properties fo:font-style="normal" fo:font-weight="normal" style:font-style-asian="normal" style:font-weight-asian="normal"/>
    </style:style>
    <style:style style:name="WW8Num398z0" style:family="text">
      <style:text-properties fo:font-variant="normal" fo:text-transform="none" fo:font-style="normal" fo:font-weight="normal" style:font-style-asian="normal" style:font-weight-asian="normal"/>
    </style:style>
    <style:style style:name="WW8Num397z8" style:family="text"/>
    <style:style style:name="WW8Num397z7" style:family="text"/>
    <style:style style:name="WW8Num397z6" style:family="text"/>
    <style:style style:name="WW8Num397z5" style:family="text"/>
    <style:style style:name="WW8Num397z4" style:family="text"/>
    <style:style style:name="WW8Num397z3" style:family="text"/>
    <style:style style:name="WW8Num397z2" style:family="text"/>
    <style:style style:name="WW8Num397z1" style:family="text"/>
    <style:style style:name="WW8Num395z8" style:family="text"/>
    <style:style style:name="WW8Num395z7" style:family="text"/>
    <style:style style:name="WW8Num395z6" style:family="text"/>
    <style:style style:name="WW8Num395z5" style:family="text"/>
    <style:style style:name="WW8Num395z4" style:family="text"/>
    <style:style style:name="WW8Num395z3" style:family="text"/>
    <style:style style:name="WW8Num395z2" style:family="text"/>
    <style:style style:name="WW8Num395z1" style:family="text"/>
    <style:style style:name="WW8Num394z8" style:family="text"/>
    <style:style style:name="WW8Num394z7" style:family="text"/>
    <style:style style:name="WW8Num394z6" style:family="text"/>
    <style:style style:name="WW8Num394z5" style:family="text"/>
    <style:style style:name="WW8Num394z4" style:family="text"/>
    <style:style style:name="WW8Num394z3" style:family="text"/>
    <style:style style:name="WW8Num389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387z8" style:family="text"/>
    <style:style style:name="WW8Num387z7" style:family="text"/>
    <style:style style:name="WW8Num387z6" style:family="text"/>
    <style:style style:name="WW8Num387z5" style:family="text"/>
    <style:style style:name="WW8Num387z4" style:family="text"/>
    <style:style style:name="WW8Num387z3" style:family="text"/>
    <style:style style:name="WW8Num387z2" style:family="text"/>
    <style:style style:name="WW8Num387z1" style:family="text"/>
    <style:style style:name="WW8Num386z8" style:family="text"/>
    <style:style style:name="WW8Num386z7" style:family="text"/>
    <style:style style:name="WW8Num386z6" style:family="text"/>
    <style:style style:name="WW8Num386z5" style:family="text"/>
    <style:style style:name="WW8Num386z4" style:family="text"/>
    <style:style style:name="WW8Num386z3" style:family="text"/>
    <style:style style:name="WW8Num386z2" style:family="text"/>
    <style:style style:name="WW8Num386z1" style:family="text"/>
    <style:style style:name="WW8Num385z8" style:family="text"/>
    <style:style style:name="WW8Num385z7" style:family="text"/>
    <style:style style:name="WW8Num385z6" style:family="text"/>
    <style:style style:name="WW8Num385z5" style:family="text"/>
    <style:style style:name="WW8Num385z4" style:family="text"/>
    <style:style style:name="WW8Num385z3" style:family="text"/>
    <style:style style:name="WW8Num385z2" style:family="text"/>
    <style:style style:name="WW8Num385z1" style:family="text"/>
    <style:style style:name="WW8Num384z8" style:family="text"/>
    <style:style style:name="WW8Num384z7" style:family="text"/>
    <style:style style:name="WW8Num384z6" style:family="text"/>
    <style:style style:name="WW8Num384z5" style:family="text"/>
    <style:style style:name="WW8Num384z4" style:family="text"/>
    <style:style style:name="WW8Num384z3" style:family="text"/>
    <style:style style:name="WW8Num384z2" style:family="text"/>
    <style:style style:name="WW8Num384z1" style:family="text"/>
    <style:style style:name="WW8Num384z0" style:family="text"/>
    <style:style style:name="WW8Num383z8" style:family="text"/>
    <style:style style:name="WW8Num383z7" style:family="text"/>
    <style:style style:name="WW8Num383z6" style:family="text"/>
    <style:style style:name="WW8Num383z5" style:family="text"/>
    <style:style style:name="WW8Num383z4" style:family="text"/>
    <style:style style:name="WW8Num383z3" style:family="text"/>
    <style:style style:name="WW8Num383z2" style:family="text"/>
    <style:style style:name="WW8Num383z1" style:family="text"/>
    <style:style style:name="WW8Num3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9z8" style:family="text"/>
    <style:style style:name="WW8Num379z7" style:family="text"/>
    <style:style style:name="WW8Num379z6" style:family="text"/>
    <style:style style:name="WW8Num379z5" style:family="text"/>
    <style:style style:name="WW8Num379z4" style:family="text"/>
    <style:style style:name="WW8Num379z3" style:family="text"/>
    <style:style style:name="WW8Num379z2" style:family="text"/>
    <style:style style:name="WW8Num379z1" style:family="text"/>
    <style:style style:name="WW8Num37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77z8" style:family="text"/>
    <style:style style:name="WW8Num377z7" style:family="text"/>
    <style:style style:name="WW8Num377z6" style:family="text"/>
    <style:style style:name="WW8Num377z5" style:family="text"/>
    <style:style style:name="WW8Num377z4" style:family="text"/>
    <style:style style:name="WW8Num377z3" style:family="text"/>
    <style:style style:name="WW8Num377z2" style:family="text"/>
    <style:style style:name="WW8Num377z1" style:family="text"/>
    <style:style style:name="WW8Num375z0" style:family="text"/>
    <style:style style:name="WW8Num371z0" style:family="text">
      <style:text-properties fo:font-style="normal" fo:font-weight="normal" style:font-style-asian="normal" style:font-weight-asian="normal"/>
    </style:style>
    <style:style style:name="WW8Num370z1" style:family="text"/>
    <style:style style:name="WW8Num367z8" style:family="text"/>
    <style:style style:name="WW8Num367z7" style:family="text"/>
    <style:style style:name="WW8Num367z6" style:family="text"/>
    <style:style style:name="WW8Num367z5" style:family="text"/>
    <style:style style:name="WW8Num367z4" style:family="text"/>
    <style:style style:name="WW8Num367z3" style:family="text"/>
    <style:style style:name="WW8Num367z2" style:family="text"/>
    <style:style style:name="WW8Num367z0" style:family="text"/>
    <style:style style:name="WW8Num3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4z8" style:family="text"/>
    <style:style style:name="WW8Num364z7" style:family="text"/>
    <style:style style:name="WW8Num364z6" style:family="text"/>
    <style:style style:name="WW8Num364z5" style:family="text"/>
    <style:style style:name="WW8Num364z4" style:family="text"/>
    <style:style style:name="WW8Num364z3" style:family="text"/>
    <style:style style:name="WW8Num364z2" style:family="text"/>
    <style:style style:name="WW8Num364z1" style:family="text"/>
    <style:style style:name="WW8Num363z8" style:family="text"/>
    <style:style style:name="WW8Num363z7" style:family="text"/>
    <style:style style:name="WW8Num363z6" style:family="text"/>
    <style:style style:name="WW8Num363z5" style:family="text"/>
    <style:style style:name="WW8Num363z4" style:family="text"/>
    <style:style style:name="WW8Num363z3" style:family="text"/>
    <style:style style:name="WW8Num363z2" style:family="text"/>
    <style:style style:name="WW8Num363z1" style:family="text"/>
    <style:style style:name="WW8Num363z0" style:family="text">
      <style:text-properties fo:font-style="normal" fo:font-weight="normal" style:font-style-asian="normal" style:font-weight-asian="normal"/>
    </style:style>
    <style:style style:name="WW8Num362z8" style:family="text"/>
    <style:style style:name="WW8Num362z7" style:family="text"/>
    <style:style style:name="WW8Num362z6" style:family="text"/>
    <style:style style:name="WW8Num362z5" style:family="text"/>
    <style:style style:name="WW8Num362z4" style:family="text"/>
    <style:style style:name="WW8Num362z3" style:family="text"/>
    <style:style style:name="WW8Num362z2" style:family="text"/>
    <style:style style:name="WW8Num362z1" style:family="text"/>
    <style:style style:name="WW8Num361z0" style:family="text">
      <style:text-properties fo:font-style="normal" fo:font-weight="normal" style:font-style-asian="normal" style:font-weight-asian="normal"/>
    </style:style>
    <style:style style:name="WW8Num35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9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358z8" style:family="text"/>
    <style:style style:name="WW8Num358z7" style:family="text"/>
    <style:style style:name="WW8Num358z6" style:family="text"/>
    <style:style style:name="WW8Num358z5" style:family="text"/>
    <style:style style:name="WW8Num358z4" style:family="text"/>
    <style:style style:name="WW8Num358z3" style:family="text"/>
    <style:style style:name="WW8Num358z2" style:family="text"/>
    <style:style style:name="WW8Num358z1" style:family="text"/>
    <style:style style:name="WW8Num355z8" style:family="text"/>
    <style:style style:name="WW8Num355z7" style:family="text"/>
    <style:style style:name="WW8Num355z6" style:family="text"/>
    <style:style style:name="WW8Num355z5" style:family="text"/>
    <style:style style:name="WW8Num355z4" style:family="text"/>
    <style:style style:name="WW8Num355z3" style:family="text"/>
    <style:style style:name="WW8Num355z2" style:family="text"/>
    <style:style style:name="WW8Num355z1" style:family="text">
      <style:text-properties fo:font-style="normal" fo:font-weight="normal" style:font-style-asian="normal" style:font-weight-asian="normal"/>
    </style:style>
    <style:style style:name="WW8Num354z8" style:family="text"/>
    <style:style style:name="WW8Num354z7" style:family="text"/>
    <style:style style:name="WW8Num354z6" style:family="text"/>
    <style:style style:name="WW8Num354z5" style:family="text"/>
    <style:style style:name="WW8Num354z4" style:family="text"/>
    <style:style style:name="WW8Num354z3" style:family="text"/>
    <style:style style:name="WW8Num354z2" style:family="text"/>
    <style:style style:name="WW8Num354z1" style:family="text"/>
    <style:style style:name="WW8Num352z8" style:family="text"/>
    <style:style style:name="WW8Num352z7" style:family="text"/>
    <style:style style:name="WW8Num352z6" style:family="text"/>
    <style:style style:name="WW8Num352z5" style:family="text"/>
    <style:style style:name="WW8Num352z4" style:family="text"/>
    <style:style style:name="WW8Num352z3" style:family="text"/>
    <style:style style:name="WW8Num352z2" style:family="text"/>
    <style:style style:name="WW8Num352z1" style:family="text"/>
    <style:style style:name="WW8Num350z8" style:family="text"/>
    <style:style style:name="WW8Num350z7" style:family="text"/>
    <style:style style:name="WW8Num350z6" style:family="text"/>
    <style:style style:name="WW8Num350z5" style:family="text"/>
    <style:style style:name="WW8Num350z4" style:family="text"/>
    <style:style style:name="WW8Num350z3" style:family="text"/>
    <style:style style:name="WW8Num350z2" style:family="text"/>
    <style:style style:name="WW8Num350z1" style:family="text"/>
    <style:style style:name="WW8Num3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8z8" style:family="text"/>
    <style:style style:name="WW8Num348z7" style:family="text"/>
    <style:style style:name="WW8Num348z6" style:family="text"/>
    <style:style style:name="WW8Num348z5" style:family="text"/>
    <style:style style:name="WW8Num348z4" style:family="text"/>
    <style:style style:name="WW8Num348z3" style:family="text"/>
    <style:style style:name="WW8Num348z2" style:family="text"/>
    <style:style style:name="WW8Num348z1" style:family="text"/>
    <style:style style:name="WW8Num347z0" style:family="text"/>
    <style:style style:name="WW8Num346z0" style:family="text">
      <style:text-properties fo:font-style="normal" fo:font-weight="normal" style:font-style-asian="normal" style:font-weight-asian="normal"/>
    </style:style>
    <style:style style:name="WW8Num34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0z8" style:family="text"/>
    <style:style style:name="WW8Num340z7" style:family="text"/>
    <style:style style:name="WW8Num340z6" style:family="text"/>
    <style:style style:name="WW8Num340z5" style:family="text"/>
    <style:style style:name="WW8Num340z4" style:family="text"/>
    <style:style style:name="WW8Num340z3" style:family="text"/>
    <style:style style:name="WW8Num340z2" style:family="text"/>
    <style:style style:name="WW8Num340z1" style:family="text"/>
    <style:style style:name="WW8Num339z8" style:family="text"/>
    <style:style style:name="WW8Num339z7" style:family="text"/>
    <style:style style:name="WW8Num339z6" style:family="text"/>
    <style:style style:name="WW8Num339z5" style:family="text"/>
    <style:style style:name="WW8Num339z4" style:family="text"/>
    <style:style style:name="WW8Num339z3" style:family="text"/>
    <style:style style:name="WW8Num339z2" style:family="text"/>
    <style:style style:name="WW8Num339z1" style:family="text"/>
    <style:style style:name="WW8Num3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6z8" style:family="text"/>
    <style:style style:name="WW8Num336z7" style:family="text"/>
    <style:style style:name="WW8Num336z6" style:family="text"/>
    <style:style style:name="WW8Num336z5" style:family="text"/>
    <style:style style:name="WW8Num336z4" style:family="text"/>
    <style:style style:name="WW8Num336z3" style:family="text"/>
    <style:style style:name="WW8Num336z2" style:family="text"/>
    <style:style style:name="WW8Num336z1" style:family="text"/>
    <style:style style:name="WW8Num336z0" style:family="text"/>
    <style:style style:name="WW8Num333z1" style:family="text">
      <style:text-properties fo:font-style="normal" fo:font-weight="normal" style:font-style-asian="normal" style:font-weight-asian="normal"/>
    </style:style>
    <style:style style:name="WW8Num333z0" style:family="text"/>
    <style:style style:name="WW8Num332z8" style:family="text"/>
    <style:style style:name="WW8Num332z7" style:family="text"/>
    <style:style style:name="WW8Num332z6" style:family="text"/>
    <style:style style:name="WW8Num332z5" style:family="text"/>
    <style:style style:name="WW8Num332z4" style:family="text"/>
    <style:style style:name="WW8Num332z3" style:family="text"/>
    <style:style style:name="WW8Num332z2" style:family="text"/>
    <style:style style:name="WW8Num332z1" style:family="text"/>
    <style:style style:name="WW8Num330z8" style:family="text"/>
    <style:style style:name="WW8Num330z7" style:family="text"/>
    <style:style style:name="WW8Num330z6" style:family="text"/>
    <style:style style:name="WW8Num330z5" style:family="text"/>
    <style:style style:name="WW8Num330z4" style:family="text"/>
    <style:style style:name="WW8Num330z3" style:family="text"/>
    <style:style style:name="WW8Num330z2" style:family="text"/>
    <style:style style:name="WW8Num330z1" style:family="text"/>
    <style:style style:name="WW8Num329z8" style:family="text"/>
    <style:style style:name="WW8Num329z7" style:family="text"/>
    <style:style style:name="WW8Num329z6" style:family="text"/>
    <style:style style:name="WW8Num329z5" style:family="text"/>
    <style:style style:name="WW8Num329z4" style:family="text"/>
    <style:style style:name="WW8Num323z8" style:family="text"/>
    <style:style style:name="WW8Num323z7" style:family="text"/>
    <style:style style:name="WW8Num323z6" style:family="text"/>
    <style:style style:name="WW8Num323z5" style:family="text"/>
    <style:style style:name="WW8Num323z4" style:family="text"/>
    <style:style style:name="WW8Num323z3" style:family="text"/>
    <style:style style:name="WW8Num323z2" style:family="text"/>
    <style:style style:name="WW8Num323z1" style:family="text"/>
    <style:style style:name="WW8Num321z1" style:family="text"/>
    <style:style style:name="WW8Num319z8" style:family="text"/>
    <style:style style:name="WW8Num319z7" style:family="text"/>
    <style:style style:name="WW8Num319z6" style:family="text"/>
    <style:style style:name="WW8Num319z5" style:family="text"/>
    <style:style style:name="WW8Num319z4" style:family="text"/>
    <style:style style:name="WW8Num319z3" style:family="text"/>
    <style:style style:name="WW8Num319z2" style:family="text"/>
    <style:style style:name="WW8Num319z1" style:family="text"/>
    <style:style style:name="WW8Num319z0" style:family="text">
      <style:text-properties fo:font-size="12pt" fo:font-style="normal" fo:font-weight="normal" style:font-size-asian="12pt" style:font-style-asian="normal" style:font-weight-asian="normal"/>
    </style:style>
    <style:style style:name="WW8Num318z8" style:family="text"/>
    <style:style style:name="WW8Num318z7" style:family="text"/>
    <style:style style:name="WW8Num318z6" style:family="text"/>
    <style:style style:name="WW8Num318z5" style:family="text"/>
    <style:style style:name="WW8Num318z4" style:family="text"/>
    <style:style style:name="WW8Num318z3" style:family="text"/>
    <style:style style:name="WW8Num318z2" style:family="text"/>
    <style:style style:name="WW8Num318z1" style:family="text"/>
    <style:style style:name="WW8Num315z8" style:family="text"/>
    <style:style style:name="WW8Num315z7" style:family="text"/>
    <style:style style:name="WW8Num315z6" style:family="text"/>
    <style:style style:name="WW8Num315z5" style:family="text"/>
    <style:style style:name="WW8Num315z4" style:family="text"/>
    <style:style style:name="WW8Num315z3" style:family="text"/>
    <style:style style:name="WW8Num315z2" style:family="text"/>
    <style:style style:name="WW8Num315z1" style:family="text"/>
    <style:style style:name="WW8Num315z0" style:family="text"/>
    <style:style style:name="WW8Num311z0" style:family="text">
      <style:text-properties fo:font-style="normal" style:text-underline-style="none" fo:font-weight="normal" style:font-style-asian="normal" style:font-weight-asian="normal"/>
    </style:style>
    <style:style style:name="WW8Num308z8" style:family="text"/>
    <style:style style:name="WW8Num308z7" style:family="text"/>
    <style:style style:name="WW8Num308z6" style:family="text"/>
    <style:style style:name="WW8Num308z5" style:family="text"/>
    <style:style style:name="WW8Num308z4" style:family="text"/>
    <style:style style:name="WW8Num308z3" style:family="text"/>
    <style:style style:name="WW8Num308z2" style:family="text"/>
    <style:style style:name="WW8Num307z8" style:family="text"/>
    <style:style style:name="WW8Num307z7" style:family="text"/>
    <style:style style:name="WW8Num307z6" style:family="text"/>
    <style:style style:name="WW8Num307z5" style:family="text"/>
    <style:style style:name="WW8Num307z4" style:family="text"/>
    <style:style style:name="WW8Num307z3" style:family="text"/>
    <style:style style:name="WW8Num307z2" style:family="text"/>
    <style:style style:name="WW8Num307z1" style:family="text"/>
    <style:style style:name="WW8Num306z8" style:family="text"/>
    <style:style style:name="WW8Num306z7" style:family="text"/>
    <style:style style:name="WW8Num306z6" style:family="text"/>
    <style:style style:name="WW8Num306z5" style:family="text"/>
    <style:style style:name="WW8Num306z4" style:family="text"/>
    <style:style style:name="WW8Num306z3" style:family="text"/>
    <style:style style:name="WW8Num306z2" style:family="text"/>
    <style:style style:name="WW8Num306z1" style:family="text"/>
    <style:style style:name="WW8Num30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3z1" style:family="text"/>
    <style:style style:name="WW8Num301z8" style:family="text"/>
    <style:style style:name="WW8Num301z7" style:family="text"/>
    <style:style style:name="WW8Num301z6" style:family="text"/>
    <style:style style:name="WW8Num301z5" style:family="text"/>
    <style:style style:name="WW8Num301z4" style:family="text"/>
    <style:style style:name="WW8Num296z8" style:family="text"/>
    <style:style style:name="WW8Num296z7" style:family="text"/>
    <style:style style:name="WW8Num296z6" style:family="text"/>
    <style:style style:name="WW8Num296z5" style:family="text"/>
    <style:style style:name="WW8Num296z4" style:family="text"/>
    <style:style style:name="WW8Num296z3" style:family="text"/>
    <style:style style:name="WW8Num296z2" style:family="text"/>
    <style:style style:name="WW8Num296z1" style:family="text"/>
    <style:style style:name="WW8Num29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3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291z8" style:family="text"/>
    <style:style style:name="WW8Num291z7" style:family="text"/>
    <style:style style:name="WW8Num291z6" style:family="text"/>
    <style:style style:name="WW8Num291z5" style:family="text"/>
    <style:style style:name="WW8Num291z4" style:family="text"/>
    <style:style style:name="WW8Num291z3" style:family="text"/>
    <style:style style:name="WW8Num291z2" style:family="text"/>
    <style:style style:name="WW8Num291z1" style:family="text"/>
    <style:style style:name="WW8Num29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9z8" style:family="text"/>
    <style:style style:name="WW8Num289z7" style:family="text"/>
    <style:style style:name="WW8Num289z6" style:family="text"/>
    <style:style style:name="WW8Num289z5" style:family="text"/>
    <style:style style:name="WW8Num289z4" style:family="text"/>
    <style:style style:name="WW8Num284z8" style:family="text"/>
    <style:style style:name="WW8Num284z7" style:family="text"/>
    <style:style style:name="WW8Num284z6" style:family="text"/>
    <style:style style:name="WW8Num284z5" style:family="text"/>
    <style:style style:name="WW8Num284z4" style:family="text"/>
    <style:style style:name="WW8Num284z3" style:family="text"/>
    <style:style style:name="WW8Num284z2" style:family="text"/>
    <style:style style:name="WW8Num284z1" style:family="text">
      <style:text-properties fo:font-style="normal" fo:font-weight="normal" style:font-style-asian="normal" style:font-weight-asian="normal"/>
    </style:style>
    <style:style style:name="WW8Num282z8" style:family="text"/>
    <style:style style:name="WW8Num282z7" style:family="text"/>
    <style:style style:name="WW8Num282z6" style:family="text"/>
    <style:style style:name="WW8Num282z5" style:family="text"/>
    <style:style style:name="WW8Num282z4" style:family="text"/>
    <style:style style:name="WW8Num282z3" style:family="text"/>
    <style:style style:name="WW8Num282z2" style:family="text"/>
    <style:style style:name="WW8Num282z1" style:family="text"/>
    <style:style style:name="WW8Num281z1" style:family="text"/>
    <style:style style:name="WW8Num28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9z8" style:family="text"/>
    <style:style style:name="WW8Num279z7" style:family="text"/>
    <style:style style:name="WW8Num279z6" style:family="text"/>
    <style:style style:name="WW8Num279z5" style:family="text"/>
    <style:style style:name="WW8Num279z4" style:family="text"/>
    <style:style style:name="WW8Num279z3" style:family="text"/>
    <style:style style:name="WW8Num279z2" style:family="text"/>
    <style:style style:name="WW8Num279z1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278z8" style:family="text"/>
    <style:style style:name="WW8Num278z7" style:family="text"/>
    <style:style style:name="WW8Num278z6" style:family="text"/>
    <style:style style:name="WW8Num278z5" style:family="text"/>
    <style:style style:name="WW8Num278z4" style:family="text"/>
    <style:style style:name="WW8Num278z3" style:family="text"/>
    <style:style style:name="WW8Num278z2" style:family="text"/>
    <style:style style:name="WW8Num278z1" style:family="text"/>
    <style:style style:name="WW8Num278z0" style:family="text"/>
    <style:style style:name="WW8Num276z8" style:family="text"/>
    <style:style style:name="WW8Num276z7" style:family="text"/>
    <style:style style:name="WW8Num276z6" style:family="text"/>
    <style:style style:name="WW8Num276z5" style:family="text"/>
    <style:style style:name="WW8Num276z4" style:family="text"/>
    <style:style style:name="WW8Num276z3" style:family="text"/>
    <style:style style:name="WW8Num276z2" style:family="text"/>
    <style:style style:name="WW8Num276z1" style:family="text"/>
    <style:style style:name="WW8Num274z0" style:family="text">
      <style:text-properties fo:font-variant="normal" fo:text-transform="none" fo:font-style="normal" fo:font-weight="normal" style:font-style-asian="normal" style:font-weight-asian="normal"/>
    </style:style>
    <style:style style:name="WW8Num273z8" style:family="text"/>
    <style:style style:name="WW8Num273z7" style:family="text"/>
    <style:style style:name="WW8Num273z6" style:family="text"/>
    <style:style style:name="WW8Num273z5" style:family="text"/>
    <style:style style:name="WW8Num273z4" style:family="text"/>
    <style:style style:name="WW8Num273z3" style:family="text"/>
    <style:style style:name="WW8Num273z2" style:family="text"/>
    <style:style style:name="WW8Num273z1" style:family="text"/>
    <style:style style:name="WW8Num273z0" style:family="text"/>
    <style:style style:name="WW8Num2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0z0" style:family="text">
      <style:text-properties fo:font-style="normal" fo:font-weight="normal" style:font-style-asian="normal" style:font-weight-asian="normal"/>
    </style:style>
    <style:style style:name="WW8Num269z1" style:family="text"/>
    <style:style style:name="WW8Num267z8" style:family="text"/>
    <style:style style:name="WW8Num267z7" style:family="text"/>
    <style:style style:name="WW8Num267z6" style:family="text"/>
    <style:style style:name="WW8Num267z5" style:family="text"/>
    <style:style style:name="WW8Num267z4" style:family="text"/>
    <style:style style:name="WW8Num267z3" style:family="text"/>
    <style:style style:name="WW8Num267z2" style:family="text"/>
    <style:style style:name="WW8Num267z1" style:family="text"/>
    <style:style style:name="WW8Num267z0" style:family="text">
      <style:text-properties fo:font-style="normal" fo:font-weight="normal" style:font-style-asian="normal" style:font-weight-asian="normal"/>
    </style:style>
    <style:style style:name="WW8Num266z8" style:family="text"/>
    <style:style style:name="WW8Num266z7" style:family="text"/>
    <style:style style:name="WW8Num266z6" style:family="text"/>
    <style:style style:name="WW8Num266z5" style:family="text"/>
    <style:style style:name="WW8Num266z4" style:family="text"/>
    <style:style style:name="WW8Num266z3" style:family="text"/>
    <style:style style:name="WW8Num266z2" style:family="text"/>
    <style:style style:name="WW8Num266z1" style:family="text"/>
    <style:style style:name="WW8Num266z0" style:family="text">
      <style:text-properties fo:font-style="normal" fo:font-weight="normal" style:font-style-asian="normal" style:font-weight-asian="normal"/>
    </style:style>
    <style:style style:name="WW8Num263z8" style:family="text"/>
    <style:style style:name="WW8Num263z7" style:family="text"/>
    <style:style style:name="WW8Num263z6" style:family="text"/>
    <style:style style:name="WW8Num263z5" style:family="text"/>
    <style:style style:name="WW8Num263z4" style:family="text"/>
    <style:style style:name="WW8Num263z3" style:family="text"/>
    <style:style style:name="WW8Num263z2" style:family="text"/>
    <style:style style:name="WW8Num263z1" style:family="text"/>
    <style:style style:name="WW8Num26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2z8" style:family="text"/>
    <style:style style:name="WW8Num262z7" style:family="text"/>
    <style:style style:name="WW8Num262z6" style:family="text"/>
    <style:style style:name="WW8Num262z5" style:family="text"/>
    <style:style style:name="WW8Num262z4" style:family="text"/>
    <style:style style:name="WW8Num262z3" style:family="text"/>
    <style:style style:name="WW8Num262z2" style:family="text"/>
    <style:style style:name="WW8Num262z1" style:family="text"/>
    <style:style style:name="WW8Num261z8" style:family="text"/>
    <style:style style:name="WW8Num261z7" style:family="text"/>
    <style:style style:name="WW8Num261z6" style:family="text"/>
    <style:style style:name="WW8Num261z5" style:family="text"/>
    <style:style style:name="WW8Num261z4" style:family="text"/>
    <style:style style:name="WW8Num261z3" style:family="text"/>
    <style:style style:name="WW8Num261z2" style:family="text"/>
    <style:style style:name="WW8Num261z1" style:family="text"/>
    <style:style style:name="WW8Num25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258z8" style:family="text"/>
    <style:style style:name="WW8Num258z7" style:family="text"/>
    <style:style style:name="WW8Num258z6" style:family="text"/>
    <style:style style:name="WW8Num258z5" style:family="text"/>
    <style:style style:name="WW8Num258z4" style:family="text"/>
    <style:style style:name="WW8Num258z3" style:family="text"/>
    <style:style style:name="WW8Num258z2" style:family="text"/>
    <style:style style:name="WW8Num258z1" style:family="text"/>
    <style:style style:name="WW8Num257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56z0" style:family="text">
      <style:text-properties fo:font-style="normal" fo:font-weight="normal" style:font-style-asian="normal" style:font-weight-asian="normal"/>
    </style:style>
    <style:style style:name="WW8Num253z1" style:family="text"/>
    <style:style style:name="WW8Num252z8" style:family="text"/>
    <style:style style:name="WW8Num252z7" style:family="text"/>
    <style:style style:name="WW8Num252z6" style:family="text"/>
    <style:style style:name="WW8Num252z5" style:family="text"/>
    <style:style style:name="WW8Num252z4" style:family="text"/>
    <style:style style:name="WW8Num252z3" style:family="text"/>
    <style:style style:name="WW8Num252z1" style:family="text"/>
    <style:style style:name="WW8Num252z0" style:family="text">
      <style:text-properties fo:font-style="normal" fo:font-weight="normal" style:font-style-asian="normal" style:font-weight-asian="normal"/>
    </style:style>
    <style:style style:name="WW8Num251z8" style:family="text"/>
    <style:style style:name="WW8Num251z7" style:family="text"/>
    <style:style style:name="WW8Num251z6" style:family="text"/>
    <style:style style:name="WW8Num251z5" style:family="text"/>
    <style:style style:name="WW8Num251z4" style:family="text"/>
    <style:style style:name="WW8Num251z3" style:family="text"/>
    <style:style style:name="WW8Num251z2" style:family="text"/>
    <style:style style:name="WW8Num251z1" style:family="text"/>
    <style:style style:name="WW8Num250z8" style:family="text"/>
    <style:style style:name="WW8Num250z7" style:family="text"/>
    <style:style style:name="WW8Num250z6" style:family="text"/>
    <style:style style:name="WW8Num250z5" style:family="text"/>
    <style:style style:name="WW8Num250z4" style:family="text"/>
    <style:style style:name="WW8Num250z3" style:family="text"/>
    <style:style style:name="WW8Num250z2" style:family="text"/>
    <style:style style:name="WW8Num250z1" style:family="text"/>
    <style:style style:name="WW8Num248z8" style:family="text"/>
    <style:style style:name="WW8Num248z7" style:family="text"/>
    <style:style style:name="WW8Num248z6" style:family="text"/>
    <style:style style:name="WW8Num248z5" style:family="text"/>
    <style:style style:name="WW8Num248z4" style:family="text"/>
    <style:style style:name="WW8Num248z3" style:family="text"/>
    <style:style style:name="WW8Num248z2" style:family="text"/>
    <style:style style:name="WW8Num248z1" style:family="text"/>
    <style:style style:name="WW8Num247z8" style:family="text"/>
    <style:style style:name="WW8Num247z7" style:family="text"/>
    <style:style style:name="WW8Num247z6" style:family="text"/>
    <style:style style:name="WW8Num247z5" style:family="text"/>
    <style:style style:name="WW8Num247z4" style:family="text"/>
    <style:style style:name="WW8Num247z3" style:family="text"/>
    <style:style style:name="WW8Num247z2" style:family="text"/>
    <style:style style:name="WW8Num247z1" style:family="text"/>
    <style:style style:name="WW8Num246z8" style:family="text"/>
    <style:style style:name="WW8Num246z7" style:family="text"/>
    <style:style style:name="WW8Num246z6" style:family="text"/>
    <style:style style:name="WW8Num246z5" style:family="text"/>
    <style:style style:name="WW8Num246z4" style:family="text"/>
    <style:style style:name="WW8Num246z3" style:family="text"/>
    <style:style style:name="WW8Num246z2" style:family="text"/>
    <style:style style:name="WW8Num246z1" style:family="text"/>
    <style:style style:name="WW8Num246z0" style:family="text">
      <style:text-properties fo:font-style="normal" fo:font-weight="normal" style:font-style-asian="normal" style:font-weight-asian="normal"/>
    </style:style>
    <style:style style:name="WW8Num245z0" style:family="text"/>
    <style:style style:name="WW8Num243z8" style:family="text"/>
    <style:style style:name="WW8Num243z7" style:family="text"/>
    <style:style style:name="WW8Num243z6" style:family="text"/>
    <style:style style:name="WW8Num243z5" style:family="text"/>
    <style:style style:name="WW8Num243z4" style:family="text"/>
    <style:style style:name="WW8Num243z3" style:family="text"/>
    <style:style style:name="WW8Num243z2" style:family="text"/>
    <style:style style:name="WW8Num243z1" style:family="text"/>
    <style:style style:name="WW8Num243z0" style:family="text">
      <style:text-properties fo:font-style="normal" fo:font-weight="normal" style:font-style-asian="normal" style:font-weight-asian="normal"/>
    </style:style>
    <style:style style:name="WW8Num241z8" style:family="text"/>
    <style:style style:name="WW8Num241z7" style:family="text"/>
    <style:style style:name="WW8Num241z6" style:family="text"/>
    <style:style style:name="WW8Num241z5" style:family="text"/>
    <style:style style:name="WW8Num241z4" style:family="text"/>
    <style:style style:name="WW8Num241z3" style:family="text"/>
    <style:style style:name="WW8Num241z2" style:family="text"/>
    <style:style style:name="WW8Num241z1" style:family="text"/>
    <style:style style:name="WW8Num240z8" style:family="text"/>
    <style:style style:name="WW8Num240z7" style:family="text"/>
    <style:style style:name="WW8Num240z6" style:family="text"/>
    <style:style style:name="WW8Num240z5" style:family="text"/>
    <style:style style:name="WW8Num240z4" style:family="text"/>
    <style:style style:name="WW8Num240z3" style:family="text"/>
    <style:style style:name="WW8Num240z2" style:family="text"/>
    <style:style style:name="WW8Num240z1" style:family="text"/>
    <style:style style:name="WW8Num2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6z0" style:family="text">
      <style:text-properties fo:font-variant="normal" fo:text-transform="none"/>
    </style:style>
    <style:style style:name="WW8Num2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9z8" style:family="text"/>
    <style:style style:name="WW8Num229z7" style:family="text"/>
    <style:style style:name="WW8Num229z6" style:family="text"/>
    <style:style style:name="WW8Num229z5" style:family="text"/>
    <style:style style:name="WW8Num229z4" style:family="text"/>
    <style:style style:name="WW8Num229z3" style:family="text"/>
    <style:style style:name="WW8Num229z2" style:family="text"/>
    <style:style style:name="WW8Num229z1" style:family="text"/>
    <style:style style:name="WW8Num228z0" style:family="text"/>
    <style:style style:name="WW8Num227z8" style:family="text"/>
    <style:style style:name="WW8Num227z7" style:family="text"/>
    <style:style style:name="WW8Num227z6" style:family="text"/>
    <style:style style:name="WW8Num227z5" style:family="text"/>
    <style:style style:name="WW8Num227z4" style:family="text"/>
    <style:style style:name="WW8Num227z3" style:family="text"/>
    <style:style style:name="WW8Num227z2" style:family="text"/>
    <style:style style:name="WW8Num227z1" style:family="text"/>
    <style:style style:name="WW8Num226z0" style:family="text">
      <style:text-properties fo:font-style="normal" fo:font-weight="normal" style:font-style-asian="normal" style:font-weight-asian="normal"/>
    </style:style>
    <style:style style:name="WW8Num2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3z8" style:family="text"/>
    <style:style style:name="WW8Num223z7" style:family="text"/>
    <style:style style:name="WW8Num223z6" style:family="text"/>
    <style:style style:name="WW8Num223z5" style:family="text"/>
    <style:style style:name="WW8Num223z4" style:family="text"/>
    <style:style style:name="WW8Num223z3" style:family="text"/>
    <style:style style:name="WW8Num223z2" style:family="text"/>
    <style:style style:name="WW8Num223z1" style:family="text"/>
    <style:style style:name="WW8Num218z8" style:family="text"/>
    <style:style style:name="WW8Num218z7" style:family="text"/>
    <style:style style:name="WW8Num218z6" style:family="text"/>
    <style:style style:name="WW8Num218z5" style:family="text"/>
    <style:style style:name="WW8Num218z4" style:family="text"/>
    <style:style style:name="WW8Num218z3" style:family="text"/>
    <style:style style:name="WW8Num218z2" style:family="text"/>
    <style:style style:name="WW8Num218z1" style:family="text"/>
    <style:style style:name="WW8Num217z8" style:family="text"/>
    <style:style style:name="WW8Num217z7" style:family="text"/>
    <style:style style:name="WW8Num217z6" style:family="text"/>
    <style:style style:name="WW8Num217z5" style:family="text"/>
    <style:style style:name="WW8Num217z4" style:family="text"/>
    <style:style style:name="WW8Num217z3" style:family="text"/>
    <style:style style:name="WW8Num217z2" style:family="text"/>
    <style:style style:name="WW8Num217z1" style:family="text"/>
    <style:style style:name="WW8Num216z8" style:family="text"/>
    <style:style style:name="WW8Num216z7" style:family="text"/>
    <style:style style:name="WW8Num216z6" style:family="text"/>
    <style:style style:name="WW8Num216z5" style:family="text"/>
    <style:style style:name="WW8Num216z4" style:family="text"/>
    <style:style style:name="WW8Num216z3" style:family="text"/>
    <style:style style:name="WW8Num216z2" style:family="text"/>
    <style:style style:name="WW8Num216z1" style:family="text"/>
    <style:style style:name="WW8Num215z8" style:family="text"/>
    <style:style style:name="WW8Num215z7" style:family="text"/>
    <style:style style:name="WW8Num215z6" style:family="text"/>
    <style:style style:name="WW8Num215z5" style:family="text"/>
    <style:style style:name="WW8Num215z4" style:family="text"/>
    <style:style style:name="WW8Num215z3" style:family="text"/>
    <style:style style:name="WW8Num215z2" style:family="text"/>
    <style:style style:name="WW8Num2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3z0" style:family="text"/>
    <style:style style:name="WW8Num212z8" style:family="text"/>
    <style:style style:name="WW8Num212z7" style:family="text"/>
    <style:style style:name="WW8Num212z6" style:family="text"/>
    <style:style style:name="WW8Num212z5" style:family="text"/>
    <style:style style:name="WW8Num212z4" style:family="text"/>
    <style:style style:name="WW8Num212z3" style:family="text"/>
    <style:style style:name="WW8Num212z2" style:family="text"/>
    <style:style style:name="WW8Num212z1" style:family="text"/>
    <style:style style:name="WW8Num211z1" style:family="text"/>
    <style:style style:name="WW8Num210z1" style:family="text"/>
    <style:style style:name="WW8Num208z1" style:family="text">
      <style:text-properties fo:font-style="normal" fo:font-weight="bold" style:font-style-asian="normal" style:font-weight-asian="bold"/>
    </style:style>
    <style:style style:name="WW8Num207z1" style:family="text"/>
    <style:style style:name="WW8Num206z0" style:family="text">
      <style:text-properties fo:font-variant="normal" fo:text-transform="none" fo:font-style="normal" fo:font-weight="normal" style:font-style-asian="normal" style:font-weight-asian="normal"/>
    </style:style>
    <style:style style:name="WW8Num195z8" style:family="text"/>
    <style:style style:name="WW8Num195z7" style:family="text"/>
    <style:style style:name="WW8Num195z6" style:family="text"/>
    <style:style style:name="WW8Num195z5" style:family="text"/>
    <style:style style:name="WW8Num195z4" style:family="text"/>
    <style:style style:name="WW8Num195z3" style:family="text"/>
    <style:style style:name="WW8Num195z2" style:family="text"/>
    <style:style style:name="WW8Num195z1" style:family="text"/>
    <style:style style:name="WW8Num19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0z8" style:family="text"/>
    <style:style style:name="WW8Num190z7" style:family="text"/>
    <style:style style:name="WW8Num190z6" style:family="text"/>
    <style:style style:name="WW8Num190z5" style:family="text"/>
    <style:style style:name="WW8Num190z4" style:family="text"/>
    <style:style style:name="WW8Num190z3" style:family="text"/>
    <style:style style:name="WW8Num190z2" style:family="text"/>
    <style:style style:name="WW8Num190z1" style:family="text"/>
    <style:style style:name="WW8Num189z8" style:family="text"/>
    <style:style style:name="WW8Num189z7" style:family="text"/>
    <style:style style:name="WW8Num189z6" style:family="text"/>
    <style:style style:name="WW8Num189z5" style:family="text"/>
    <style:style style:name="WW8Num189z4" style:family="text"/>
    <style:style style:name="WW8Num189z3" style:family="text"/>
    <style:style style:name="WW8Num189z2" style:family="text"/>
    <style:style style:name="WW8Num189z1" style:family="text"/>
    <style:style style:name="WW8Num18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7z8" style:family="text"/>
    <style:style style:name="WW8Num187z7" style:family="text"/>
    <style:style style:name="WW8Num187z6" style:family="text"/>
    <style:style style:name="WW8Num187z5" style:family="text"/>
    <style:style style:name="WW8Num187z4" style:family="text"/>
    <style:style style:name="WW8Num187z3" style:family="text"/>
    <style:style style:name="WW8Num187z2" style:family="text"/>
    <style:style style:name="WW8Num187z1" style:family="text"/>
    <style:style style:name="WW8Num18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86z0" style:family="text">
      <style:text-properties fo:font-style="normal" fo:font-weight="normal" style:font-style-asian="normal" style:font-weight-asian="normal"/>
    </style:style>
    <style:style style:name="WW8Num1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1z8" style:family="text"/>
    <style:style style:name="WW8Num181z7" style:family="text"/>
    <style:style style:name="WW8Num181z6" style:family="text"/>
    <style:style style:name="WW8Num181z5" style:family="text"/>
    <style:style style:name="WW8Num181z4" style:family="text"/>
    <style:style style:name="WW8Num181z3" style:family="text"/>
    <style:style style:name="WW8Num181z2" style:family="text"/>
    <style:style style:name="WW8Num178z8" style:family="text"/>
    <style:style style:name="WW8Num178z7" style:family="text"/>
    <style:style style:name="WW8Num178z6" style:family="text"/>
    <style:style style:name="WW8Num178z5" style:family="text"/>
    <style:style style:name="WW8Num178z4" style:family="text"/>
    <style:style style:name="WW8Num178z3" style:family="text"/>
    <style:style style:name="WW8Num178z2" style:family="text"/>
    <style:style style:name="WW8Num178z1" style:family="text"/>
    <style:style style:name="WW8Num176z1" style:family="text"/>
    <style:style style:name="WW8Num175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174z0" style:family="text"/>
    <style:style style:name="WW8Num170z8" style:family="text"/>
    <style:style style:name="WW8Num170z7" style:family="text"/>
    <style:style style:name="WW8Num170z6" style:family="text"/>
    <style:style style:name="WW8Num170z5" style:family="text"/>
    <style:style style:name="WW8Num170z4" style:family="text"/>
    <style:style style:name="WW8Num170z3" style:family="text"/>
    <style:style style:name="WW8Num170z2" style:family="text"/>
    <style:style style:name="WW8Num170z1" style:family="text"/>
    <style:style style:name="WW8Num169z8" style:family="text"/>
    <style:style style:name="WW8Num169z7" style:family="text"/>
    <style:style style:name="WW8Num169z6" style:family="text"/>
    <style:style style:name="WW8Num169z5" style:family="text"/>
    <style:style style:name="WW8Num169z4" style:family="text"/>
    <style:style style:name="WW8Num169z3" style:family="text"/>
    <style:style style:name="WW8Num169z2" style:family="text"/>
    <style:style style:name="WW8Num168z8" style:family="text"/>
    <style:style style:name="WW8Num168z7" style:family="text"/>
    <style:style style:name="WW8Num168z6" style:family="text"/>
    <style:style style:name="WW8Num168z5" style:family="text"/>
    <style:style style:name="WW8Num168z4" style:family="text"/>
    <style:style style:name="WW8Num168z3" style:family="text"/>
    <style:style style:name="WW8Num168z2" style:family="text"/>
    <style:style style:name="WW8Num168z1" style:family="text"/>
    <style:style style:name="WW8Num168z0" style:family="text"/>
    <style:style style:name="WW8Num167z8" style:family="text"/>
    <style:style style:name="WW8Num167z7" style:family="text"/>
    <style:style style:name="WW8Num167z6" style:family="text"/>
    <style:style style:name="WW8Num167z5" style:family="text"/>
    <style:style style:name="WW8Num167z4" style:family="text"/>
    <style:style style:name="WW8Num167z3" style:family="text"/>
    <style:style style:name="WW8Num167z2" style:family="text"/>
    <style:style style:name="WW8Num167z1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1z1" style:family="text"/>
    <style:style style:name="WW8Num161z0" style:family="text">
      <style:text-properties fo:font-style="normal" fo:font-weight="normal" style:font-style-asian="normal" style:font-weight-asian="normal"/>
    </style:style>
    <style:style style:name="WW8Num1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4z8" style:family="text"/>
    <style:style style:name="WW8Num154z7" style:family="text"/>
    <style:style style:name="WW8Num154z6" style:family="text"/>
    <style:style style:name="WW8Num154z5" style:family="text"/>
    <style:style style:name="WW8Num154z4" style:family="text"/>
    <style:style style:name="WW8Num154z3" style:family="text"/>
    <style:style style:name="WW8Num154z2" style:family="text"/>
    <style:style style:name="WW8Num154z1" style:family="text"/>
    <style:style style:name="WW8Num152z1" style:family="text"/>
    <style:style style:name="WW8Num152z0" style:family="text">
      <style:text-properties fo:font-style="normal" fo:font-weight="normal" style:font-style-asian="normal" style:font-weight-asian="normal"/>
    </style:style>
    <style:style style:name="WW8Num151z0" style:family="text">
      <style:text-properties fo:font-style="normal" fo:font-weight="normal" style:font-style-asian="normal" style:font-weight-asian="normal"/>
    </style:style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1" style:family="text"/>
    <style:style style:name="WW8Num1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7z8" style:family="text"/>
    <style:style style:name="WW8Num147z7" style:family="text"/>
    <style:style style:name="WW8Num147z6" style:family="text"/>
    <style:style style:name="WW8Num147z5" style:family="text"/>
    <style:style style:name="WW8Num147z4" style:family="text"/>
    <style:style style:name="WW8Num147z3" style:family="text"/>
    <style:style style:name="WW8Num147z2" style:family="text"/>
    <style:style style:name="WW8Num147z1" style:family="text"/>
    <style:style style:name="WW8Num146z8" style:family="text"/>
    <style:style style:name="WW8Num146z7" style:family="text"/>
    <style:style style:name="WW8Num146z6" style:family="text"/>
    <style:style style:name="WW8Num146z5" style:family="text"/>
    <style:style style:name="WW8Num146z4" style:family="text"/>
    <style:style style:name="WW8Num146z3" style:family="text"/>
    <style:style style:name="WW8Num146z2" style:family="text"/>
    <style:style style:name="WW8Num146z1" style:family="text"/>
    <style:style style:name="WW8Num145z0" style:family="text"/>
    <style:style style:name="WW8Num140z0" style:family="text">
      <style:text-properties fo:font-variant="normal" fo:text-transform="none" fo:font-style="normal" fo:font-weight="normal" style:font-style-asian="normal" style:font-weight-asian="normal"/>
    </style:style>
    <style:style style:name="WW8Num139z0" style:family="text">
      <style:text-properties fo:font-style="normal" fo:font-weight="bold" style:font-style-asian="normal" style:font-weight-asian="bold"/>
    </style:style>
    <style:style style:name="WW8Num13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>
      <style:text-properties fo:font-style="normal" fo:font-weight="normal" style:font-style-asian="normal" style:font-weight-asian="normal"/>
    </style:style>
    <style:style style:name="WW8Num1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1z1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99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5z1" style:family="text"/>
    <style:style style:name="WW8Num91z1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>
      <style:text-properties fo:font-style="normal" fo:font-weight="normal" style:font-style-asian="normal" style:font-weight-asian="normal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fo:font-style="normal" fo:font-weight="normal" style:font-style-asian="normal" style:font-weight-asian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2" style:family="text"/>
    <style:style style:name="WW8Num7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2z1" style:family="text"/>
    <style:style style:name="WW8Num70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0" style:family="text">
      <style:text-properties fo:font-style="normal" fo:font-weight="normal" style:font-style-asian="normal" style:font-weight-asian="normal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fo:font-style="normal" fo:font-weight="normal" style:font-style-asian="normal" style:font-weight-asian="norma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0" style:family="text">
      <style:text-properties fo:font-style="normal" fo:font-weight="normal" style:font-style-asian="normal" style:font-weight-asian="normal"/>
    </style:style>
    <style:style style:name="WW8Num47z0" style:family="text">
      <style:text-properties fo:font-variant="normal" fo:text-transform="none" fo:font-style="normal" fo:font-weight="normal" style:font-style-asian="normal" style:font-weight-asian="norma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>
      <style:text-properties fo:font-style="normal" fo:font-weight="normal" style:font-style-asian="normal" style:font-weight-asian="normal"/>
    </style:style>
    <style:style style:name="WW8Num46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0" style:family="text"/>
    <style:style style:name="WW8Num36z1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fo:font-size="12pt" fo:font-style="normal" fo:font-weight="normal" style:font-size-asian="12pt" style:font-style-asian="normal" style:font-weight-asian="normal"/>
    </style:style>
    <style:style style:name="WW8Num30z1" style:family="text"/>
    <style:style style:name="WW8Num29z1" style:family="text"/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52cm" fo:text-indent="-0.801cm" fo:margin-left="1.5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9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0z1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4.611cm" fo:text-indent="-0.801cm" fo:margin-left="4.6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bullet text:level="1" text:style-name="WW8Num3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318cm" fo:margin-left="5.73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318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9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9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9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9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9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9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30z1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cm" fo:margin-left="4.389cm"/>
        </style:list-level-properties>
      </text:list-level-style-number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5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1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5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318cm" fo:margin-left="3.76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318cm" fo:margin-left="7.57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388cm" fo:text-indent="-0.318cm" fo:margin-left="11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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6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6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6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6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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7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0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0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0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0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0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2">
      <text:list-level-style-number text:level="1" text:style-name="WW8Num7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 text:start-value="3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2" style:num-suffix=")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bullet text:level="2" text:style-name="WW8Num87z0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1"/>
      </text:list-level-style-bullet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8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8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0z1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)" style:num-format="1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9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text:style-name="WW8Num91z1" style:num-suffix=")" style:num-format="i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4" text:style-name="WW8Num91z1" style:num-prefix="(" style:num-suffix=")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5" text:style-name="WW8Num9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6" text:style-name="WW8Num91z1" style:num-prefix="(" style:num-suffix=")" style:num-format="i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7" text:style-name="WW8Num91z1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8" text:style-name="WW8Num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9" text:style-name="WW8Num91z1" style:num-suffix="." style:num-format="i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5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5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95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95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95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95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95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95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5z0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text:list-tab-stop-position="1.949cm" fo:text-indent="-0.7cm" fo:margin-left="1.949cm"/>
        </style:list-level-properties>
        <style:text-properties style:font-name="Symbol1"/>
      </text:list-level-style-bullet>
      <text:list-level-style-bullet text:level="2" text:style-name="WW8Num106z0" style:num-suffix="." text:bullet-char="">
        <style:list-level-properties text:list-level-position-and-space-mode="label-alignment">
          <style:list-level-label-alignment text:label-followed-by="listtab" text:list-tab-stop-position="3.254cm" fo:text-indent="-0.7cm" fo:margin-left="3.254cm"/>
        </style:list-level-properties>
        <style:text-properties style:font-name="Symbol1"/>
      </text:list-level-style-bullet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4.459cm" fo:text-indent="-0.318cm" fo:margin-left="4.459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number>
      <text:list-level-style-number text:level="5" text:style-name="WW8Num10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8.269cm" fo:text-indent="-0.318cm" fo:margin-left="8.269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9.539cm" fo:text-indent="-0.635cm" fo:margin-left="9.539cm"/>
        </style:list-level-properties>
      </text:list-level-style-number>
      <text:list-level-style-number text:level="8" text:style-name="WW8Num1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09cm" fo:text-indent="-0.635cm" fo:margin-left="10.809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12.079cm" fo:text-indent="-0.318cm" fo:margin-left="12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bullet text:level="2" text:style-name="WW8Num1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Symbol1"/>
      </text:list-level-style-bullet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1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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bullet text:level="1" text:style-name="WW8Num125z0" style:num-suffix="." text:bullet-char="">
        <style:list-level-properties text:list-level-position-and-space-mode="label-alignment">
          <style:list-level-label-alignment text:label-followed-by="listtab" text:list-tab-stop-position="1.87cm" fo:text-indent="-0.6cm" fo:margin-left="1.834cm"/>
        </style:list-level-properties>
        <style:text-properties style:font-name="Symbol1"/>
      </text:list-level-style-bullet>
      <text:list-level-style-bullet text:level="2" text:style-name="WW8Num125z1" style:num-suffix="." text:bullet-char="o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5z2" style:num-suffix="." text:bullet-char="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  <style:text-properties style:font-name="Wingdings"/>
      </text:list-level-style-bullet>
      <text:list-level-style-bullet text:level="4" text:style-name="WW8Num125z3" style:num-suffix="." text:bullet-char="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  <style:text-properties style:font-name="Symbol1"/>
      </text:list-level-style-bullet>
      <text:list-level-style-bullet text:level="5" text:style-name="WW8Num125z1" style:num-suffix="." text:bullet-char="o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5z2" style:num-suffix="." text:bullet-char="">
        <style:list-level-properties text:list-level-position-and-space-mode="label-alignment">
          <style:list-level-label-alignment text:label-followed-by="listtab" text:list-tab-stop-position="8.154cm" fo:text-indent="-0.635cm" fo:margin-left="8.154cm"/>
        </style:list-level-properties>
        <style:text-properties style:font-name="Wingdings"/>
      </text:list-level-style-bullet>
      <text:list-level-style-bullet text:level="7" text:style-name="WW8Num125z3" style:num-suffix="." text:bullet-char="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  <style:text-properties style:font-name="Symbol1"/>
      </text:list-level-style-bullet>
      <text:list-level-style-bullet text:level="8" text:style-name="WW8Num125z1" style:num-suffix="." text:bullet-char="o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5z2" style:num-suffix="." text:bullet-char="">
        <style:list-level-properties text:list-level-position-and-space-mode="label-alignment">
          <style:list-level-label-alignment text:label-followed-by="listtab" text:list-tab-stop-position="11.964cm" fo:text-indent="-0.635cm" fo:margin-left="11.9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2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32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3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2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3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text:style-name="WW8Num1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7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7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1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text:style-name="WW8Num147z0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bullet text:level="1" text:style-name="WW8Num1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1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4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4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text:style-name="WW8Num1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text:style-name="WW8Num1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text:style-name="WW8Num152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text:style-name="WW8Num1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>
      <text:list-level-style-bullet text:level="1" text:style-name="WW8Num15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bullet text:level="2" text:style-name="WW8Num15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5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1"/>
      </text:list-level-style-bullet>
      <text:list-level-style-bullet text:level="5" text:style-name="WW8Num15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5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1"/>
      </text:list-level-style-bullet>
      <text:list-level-style-bullet text:level="8" text:style-name="WW8Num15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number text:level="1" text:style-name="WW8Num156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6z0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6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56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56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56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56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56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56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>
      <text:list-level-style-number text:level="1" text:style-name="WW8Num1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7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7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5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5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5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5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)" style:num-format="a" style:num-letter-sync="true" text:start-value="2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text:style-name="WW8Num16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>
      <text:list-level-style-number text:level="1" text:style-name="WW8Num162z0" style:num-format="1" text:start-value="3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62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162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1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16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162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1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162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bullet text:level="1" text:style-name="WW8Num16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bullet text:level="1" text:style-name="WW8Num16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number text:level="1" text:style-name="WW8Num16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6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66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6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6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>
      <text:list-level-style-number text:level="1" text:style-name="WW8Num1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>
      <text:list-level-style-number text:level="1" text:style-name="WW8Num16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>
      <text:list-level-style-number text:level="1" text:style-name="WW8Num169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number text:level="1" text:style-name="WW8Num1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0z1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number text:level="1" text:style-name="WW8Num17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4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7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7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74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7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7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>
      <text:list-level-style-number text:level="1" text:style-name="WW8Num176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6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6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6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6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6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>
      <text:list-level-style-number text:level="1" text:style-name="WW8Num178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bullet text:level="1" text:style-name="WW8Num1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1"/>
      </text:list-level-style-bullet>
      <text:list-level-style-bullet text:level="2" text:style-name="WW8Num18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Symbol1"/>
      </text:list-level-style-bullet>
      <text:list-level-style-number text:level="3" text:style-name="WW8Num18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bullet text:level="1" text:style-name="WW8Num18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bullet text:level="1" text:style-name="WW8Num184z0" style:num-suffix="." text:bullet-char="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>
      <text:list-level-style-number text:level="1" text:style-name="WW8Num1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8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8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8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8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8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>
      <text:list-level-style-number text:level="1" text:style-name="WW8Num1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number text:level="1" text:style-name="WW8Num19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bullet text:level="1" text:style-name="WW8Num19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>
      <text:list-level-style-number text:level="1" text:style-name="WW8Num19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)" style:num-format="a" style:num-letter-sync="true" text:start-value="2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number text:level="1" text:style-name="WW8Num20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2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9cm" fo:text-indent="-0.767cm" fo:margin-left="1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)" style:num-format="a" style:num-letter-sync="true" text:start-value="2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07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07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07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07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07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07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07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>
      <text:list-level-style-number text:level="1" text:style-name="WW8Num20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number text:level="1" text:style-name="WW8Num210z0" style:num-suffix="." style:num-format="1" text:start-value="3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210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210z1" style:num-suffix="." style:num-format="1" text:display-levels="3">
        <style:list-level-properties text:list-level-position-and-space-mode="label-alignment">
          <style:list-level-label-alignment text:label-followed-by="listtab" text:list-tab-stop-position="5.673cm" fo:text-indent="-0.889cm" fo:margin-left="4.657cm"/>
        </style:list-level-properties>
      </text:list-level-style-number>
      <text:list-level-style-number text:level="4" text:style-name="WW8Num210z1" style:num-suffix="." style:num-format="1" text:display-levels="4">
        <style:list-level-properties text:list-level-position-and-space-mode="label-alignment">
          <style:list-level-label-alignment text:label-followed-by="listtab" text:list-tab-stop-position="6.943cm" fo:text-indent="-1.143cm" fo:margin-left="5.546cm"/>
        </style:list-level-properties>
      </text:list-level-style-number>
      <text:list-level-style-number text:level="5" text:style-name="WW8Num210z1" style:num-suffix="." style:num-format="1" text:display-levels="5">
        <style:list-level-properties text:list-level-position-and-space-mode="label-alignment">
          <style:list-level-label-alignment text:label-followed-by="listtab" text:list-tab-stop-position="7.578cm" fo:text-indent="-1.397cm" fo:margin-left="6.435cm"/>
        </style:list-level-properties>
      </text:list-level-style-number>
      <text:list-level-style-number text:level="6" text:style-name="WW8Num210z1" style:num-suffix="." style:num-format="1" text:display-levels="6">
        <style:list-level-properties text:list-level-position-and-space-mode="label-alignment">
          <style:list-level-label-alignment text:label-followed-by="listtab" text:list-tab-stop-position="8.848cm" fo:text-indent="-1.651cm" fo:margin-left="7.324cm"/>
        </style:list-level-properties>
      </text:list-level-style-number>
      <text:list-level-style-number text:level="7" text:style-name="WW8Num210z1" style:num-suffix="." style:num-format="1" text:display-levels="7">
        <style:list-level-properties text:list-level-position-and-space-mode="label-alignment">
          <style:list-level-label-alignment text:label-followed-by="listtab" text:list-tab-stop-position="10.118cm" fo:text-indent="-1.905cm" fo:margin-left="8.213cm"/>
        </style:list-level-properties>
      </text:list-level-style-number>
      <text:list-level-style-number text:level="8" text:style-name="WW8Num210z1" style:num-suffix="." style:num-format="1" text:display-levels="8">
        <style:list-level-properties text:list-level-position-and-space-mode="label-alignment">
          <style:list-level-label-alignment text:label-followed-by="listtab" text:list-tab-stop-position="11.388cm" fo:text-indent="-2.159cm" fo:margin-left="9.102cm"/>
        </style:list-level-properties>
      </text:list-level-style-number>
      <text:list-level-style-number text:level="9" text:style-name="WW8Num210z1" style:num-suffix="." style:num-format="1" text:display-levels="9">
        <style:list-level-properties text:list-level-position-and-space-mode="label-alignment">
          <style:list-level-label-alignment text:label-followed-by="listtab" text:list-tab-stop-position="12.023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text:style-name="WW8Num2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1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1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>
      <text:list-level-style-bullet text:level="1" text:style-name="WW8Num21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number text:level="2" text:style-name="WW8Num2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3" text:style-name="WW8Num212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318cm" fo:margin-left="3.768cm"/>
        </style:list-level-properties>
      </text:list-level-style-number>
      <text:list-level-style-number text:level="4" text:style-name="WW8Num212z3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5" text:style-name="WW8Num2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6" text:style-name="WW8Num212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318cm" fo:margin-left="7.578cm"/>
        </style:list-level-properties>
      </text:list-level-style-number>
      <text:list-level-style-number text:level="7" text:style-name="WW8Num212z6" style:num-suffix="." style:num-format="1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8" text:style-name="WW8Num2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</text:list-level-style-number>
      <text:list-level-style-number text:level="9" text:style-name="WW8Num212z8" style:num-suffix="." style:num-format="i">
        <style:list-level-properties text:list-level-position-and-space-mode="label-alignment" fo:text-align="end">
          <style:list-level-label-alignment text:label-followed-by="listtab" text:list-tab-stop-position="11.388cm" fo:text-indent="-0.318cm" fo:margin-left="11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bullet text:level="1" text:style-name="WW8Num2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>
      <text:list-level-style-number text:level="1" text:style-name="WW8Num2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15z0" style:num-suffix=")" style:num-format="1" text:start-value="7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15z2" style:num-suffix=")" style:num-format="1" text:start-value="10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21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1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1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1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number text:level="1" text:style-name="WW8Num2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>
      <text:list-level-style-number text:level="1" text:style-name="WW8Num2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>
      <text:list-level-style-bullet text:level="1" text:style-name="WW8Num2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WW8Num2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1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1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bullet text:level="1" text:style-name="WW8Num220z0" style:num-suffix="." text:bullet-char="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text:style-name="WW8Num221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>
      <text:list-level-style-bullet text:level="1" text:style-name="WW8Num2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WW8Num2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text:style-name="WW8Num2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2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27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27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27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27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27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>
      <text:list-level-style-number text:level="1" text:style-name="WW8Num2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bullet text:level="1" text:style-name="WW8Num2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>
      <text:list-level-style-number text:level="1" text:style-name="WW8Num23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4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3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3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3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3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34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3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3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bullet text:level="1" text:style-name="WW8Num23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number text:level="1" text:style-name="WW8Num239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>
      <text:list-level-style-bullet text:level="1" text:style-name="WW8Num240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number text:level="2" text:style-name="WW8Num2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>
      <text:list-level-style-number text:level="1" text:style-name="WW8Num2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>
      <text:list-level-style-number text:level="1" text:style-name="WW8Num2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text:style-name="WW8Num2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>
      <text:list-level-style-number text:level="1" text:style-name="WW8Num24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5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5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>
      <text:list-level-style-number text:level="1" text:style-name="WW8Num24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>
      <text:list-level-style-number text:level="1" text:style-name="WW8Num247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.323cm" fo:text-indent="-0.6cm" fo:margin-left="1.288cm"/>
        </style:list-level-properties>
      </text:list-level-style-number>
      <text:list-level-style-number text:level="2" text:style-name="WW8Num2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09cm" fo:text-indent="-0.635cm" fo:margin-left="0.709cm"/>
        </style:list-level-properties>
      </text:list-level-style-number>
      <text:list-level-style-number text:level="3" text:style-name="WW8Num247z2" style:num-suffix="." style:num-format="i">
        <style:list-level-properties text:list-level-position-and-space-mode="label-alignment" fo:text-align="end">
          <style:list-level-label-alignment text:label-followed-by="listtab" text:list-tab-stop-position="1.979cm" fo:text-indent="-0.318cm" fo:margin-left="1.979cm"/>
        </style:list-level-properties>
      </text:list-level-style-number>
      <text:list-level-style-number text:level="4" text:style-name="WW8Num247z3" style:num-suffix="." style:num-format="1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number>
      <text:list-level-style-number text:level="5" text:style-name="WW8Num2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number>
      <text:list-level-style-number text:level="6" text:style-name="WW8Num247z5" style:num-suffix="." style:num-format="i">
        <style:list-level-properties text:list-level-position-and-space-mode="label-alignment" fo:text-align="end">
          <style:list-level-label-alignment text:label-followed-by="listtab" text:list-tab-stop-position="5.789cm" fo:text-indent="-0.318cm" fo:margin-left="5.789cm"/>
        </style:list-level-properties>
      </text:list-level-style-number>
      <text:list-level-style-number text:level="7" text:style-name="WW8Num247z6" style:num-suffix="." style:num-format="1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number>
      <text:list-level-style-number text:level="8" text:style-name="WW8Num2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29cm" fo:text-indent="-0.635cm" fo:margin-left="8.329cm"/>
        </style:list-level-properties>
      </text:list-level-style-number>
      <text:list-level-style-number text:level="9" text:style-name="WW8Num247z8" style:num-suffix="." style:num-format="i">
        <style:list-level-properties text:list-level-position-and-space-mode="label-alignment" fo:text-align="end">
          <style:list-level-label-alignment text:label-followed-by="listtab" text:list-tab-stop-position="9.599cm" fo:text-indent="-0.318cm" fo:margin-left="9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>
      <text:list-level-style-number text:level="1" text:style-name="WW8Num24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text:style-name="WW8Num249z0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>
      <text:list-level-style-number text:level="1" text:style-name="WW8Num25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>
      <text:list-level-style-number text:level="1" text:style-name="WW8Num25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5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5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5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5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>
      <text:list-level-style-number text:level="1" text:style-name="WW8Num25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2z1" style:num-suffix=")" style:num-format="1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25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5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>
      <text:list-level-style-number text:level="1" text:style-name="WW8Num25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3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3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3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53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53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53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number text:level="1" text:style-name="WW8Num254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bullet text:level="1" text:style-name="WW8Num2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>
      <text:list-level-style-number text:level="1" text:style-name="WW8Num2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>
      <text:list-level-style-bullet text:level="1" text:style-name="WW8Num259z0" style:num-suffix="." text:bullet-char="">
        <style:list-level-properties text:list-level-position-and-space-mode="label-alignment">
          <style:list-level-label-alignment text:label-followed-by="listtab" text:list-tab-stop-position="1.935cm" fo:text-indent="-0.6cm" fo:margin-left="1.9cm"/>
        </style:list-level-properties>
        <style:text-properties style:font-name="Symbol1"/>
      </text:list-level-style-bullet>
      <text:list-level-style-bullet text:level="2" text:style-name="WW8Num259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9z2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259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1"/>
      </text:list-level-style-bullet>
      <text:list-level-style-bullet text:level="5" text:style-name="WW8Num259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9z2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259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1"/>
      </text:list-level-style-bullet>
      <text:list-level-style-bullet text:level="8" text:style-name="WW8Num259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9z2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bullet text:level="1" text:style-name="WW8Num2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>
      <text:list-level-style-number text:level="1" text:style-name="WW8Num26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2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62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62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62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62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62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>
      <text:list-level-style-number text:level="1" text:style-name="WW8Num2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399cm" fo:margin-left="1.034cm"/>
        </style:list-level-properties>
      </text:list-level-style-number>
      <text:list-level-style-number text:level="2" text:style-name="WW8Num26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number text:level="1" text:style-name="WW8Num265z0" style:num-suffix=")" style:num-format="a" style:num-letter-sync="true" text:start-value="2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>
      <text:list-level-style-number text:level="1" text:style-name="WW8Num2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>
      <text:list-level-style-number text:level="1" text:style-name="WW8Num26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>
      <text:list-level-style-number text:level="1" text:style-name="WW8Num2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69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69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69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69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69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69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69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bullet text:level="1" text:style-name="WW8Num271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bullet text:level="1" text:style-name="WW8Num27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>
      <text:list-level-style-number text:level="1" text:style-name="WW8Num2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>
      <text:list-level-style-number text:level="1" text:style-name="WW8Num276z0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bullet text:level="1" text:style-name="WW8Num27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>
      <text:list-level-style-number text:level="1" text:style-name="WW8Num2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>
      <text:list-level-style-number text:level="1" text:style-name="WW8Num2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2" text:style-name="WW8Num279z1" style:num-suffix="." text:bullet-char="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WW8Num2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bullet text:level="1" text:style-name="WW8Num28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8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8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8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>
      <text:list-level-style-number text:level="1" text:style-name="WW8Num281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>
      <text:list-level-style-number text:level="1" text:style-name="WW8Num28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>
      <text:list-level-style-number text:level="1" text:style-name="WW8Num2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4z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bullet text:level="1" text:style-name="WW8Num28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>
      <text:list-level-style-number text:level="1" text:style-name="WW8Num28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6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6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6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>
      <text:list-level-style-number text:level="1" text:style-name="WW8Num28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87z0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28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>
      <text:list-level-style-number text:level="1" text:style-name="WW8Num289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9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8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8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89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8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bullet text:level="1" text:style-name="WW8Num2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>
      <text:list-level-style-number text:level="1" text:style-name="WW8Num29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9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9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9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9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9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bullet text:level="1" text:style-name="WW8Num2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>
      <text:list-level-style-bullet text:level="1" text:style-name="WW8Num293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cm" fo:margin-left="3.097cm"/>
        </style:list-level-properties>
        <style:text-properties style:font-name="Symbol1"/>
      </text:list-level-style-bullet>
      <text:list-level-style-bullet text:level="2" text:style-name="WW8Num293z1" style:num-suffix="." text:bullet-char="o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3z2" style:num-suffix="." text:bullet-char="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  <style:text-properties style:font-name="Wingdings"/>
      </text:list-level-style-bullet>
      <text:list-level-style-bullet text:level="4" text:style-name="WW8Num293z3" style:num-suffix="." text:bullet-char="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  <style:text-properties style:font-name="Symbol1"/>
      </text:list-level-style-bullet>
      <text:list-level-style-bullet text:level="5" text:style-name="WW8Num293z1" style:num-suffix="." text:bullet-char="o">
        <style:list-level-properties text:list-level-position-and-space-mode="label-alignment">
          <style:list-level-label-alignment text:label-followed-by="listtab" text:list-tab-stop-position="8.147cm" fo:text-indent="-0.635cm" fo:margin-left="8.14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3z2" style:num-suffix="." text:bullet-char="">
        <style:list-level-properties text:list-level-position-and-space-mode="label-alignment">
          <style:list-level-label-alignment text:label-followed-by="listtab" text:list-tab-stop-position="9.417cm" fo:text-indent="-0.635cm" fo:margin-left="9.417cm"/>
        </style:list-level-properties>
        <style:text-properties style:font-name="Wingdings"/>
      </text:list-level-style-bullet>
      <text:list-level-style-bullet text:level="7" text:style-name="WW8Num293z3" style:num-suffix="." text:bullet-char="">
        <style:list-level-properties text:list-level-position-and-space-mode="label-alignment">
          <style:list-level-label-alignment text:label-followed-by="listtab" text:list-tab-stop-position="10.687cm" fo:text-indent="-0.635cm" fo:margin-left="10.687cm"/>
        </style:list-level-properties>
        <style:text-properties style:font-name="Symbol1"/>
      </text:list-level-style-bullet>
      <text:list-level-style-bullet text:level="8" text:style-name="WW8Num293z1" style:num-suffix="." text:bullet-char="o">
        <style:list-level-properties text:list-level-position-and-space-mode="label-alignment">
          <style:list-level-label-alignment text:label-followed-by="listtab" text:list-tab-stop-position="11.957cm" fo:text-indent="-0.635cm" fo:margin-left="11.95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3z2" style:num-suffix="." text:bullet-char="">
        <style:list-level-properties text:list-level-position-and-space-mode="label-alignment">
          <style:list-level-label-alignment text:label-followed-by="listtab" text:list-tab-stop-position="13.227cm" fo:text-indent="-0.635cm" fo:margin-left="13.2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number text:level="1" text:style-name="WW8Num2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>
      <text:list-level-style-number text:level="1" text:style-name="WW8Num29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9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9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9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9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9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>
      <text:list-level-style-number text:level="1" text:style-name="WW8Num29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7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9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9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9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9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9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bullet text:level="1" text:style-name="WW8Num299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number text:level="1" text:style-name="WW8Num30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>
      <text:list-level-style-number text:level="1" text:style-name="WW8Num3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30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83cm" fo:text-indent="-0.635cm" fo:margin-left="0.683cm"/>
        </style:list-level-properties>
      </text:list-level-style-number>
      <text:list-level-style-number text:level="3" text:style-name="WW8Num301z2" style:num-suffix="." style:num-format="i">
        <style:list-level-properties text:list-level-position-and-space-mode="label-alignment" fo:text-align="end">
          <style:list-level-label-alignment text:label-followed-by="listtab" text:list-tab-stop-position="1.953cm" fo:text-indent="-0.318cm" fo:margin-left="1.953cm"/>
        </style:list-level-properties>
      </text:list-level-style-number>
      <text:list-level-style-number text:level="4" text:style-name="WW8Num301z3" style:num-suffix="." style:num-format="1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number>
      <text:list-level-style-number text:level="5" text:style-name="WW8Num3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6" text:style-name="WW8Num301z5" style:num-suffix="." style:num-format="i">
        <style:list-level-properties text:list-level-position-and-space-mode="label-alignment" fo:text-align="end">
          <style:list-level-label-alignment text:label-followed-by="listtab" text:list-tab-stop-position="5.763cm" fo:text-indent="-0.318cm" fo:margin-left="5.763cm"/>
        </style:list-level-properties>
      </text:list-level-style-number>
      <text:list-level-style-number text:level="7" text:style-name="WW8Num301z6" style:num-suffix="." style:num-format="1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number>
      <text:list-level-style-number text:level="8" text:style-name="WW8Num3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3cm" fo:text-indent="-0.635cm" fo:margin-left="8.303cm"/>
        </style:list-level-properties>
      </text:list-level-style-number>
      <text:list-level-style-number text:level="9" text:style-name="WW8Num301z8" style:num-suffix="." style:num-format="i">
        <style:list-level-properties text:list-level-position-and-space-mode="label-alignment" fo:text-align="end">
          <style:list-level-label-alignment text:label-followed-by="listtab" text:list-tab-stop-position="9.573cm" fo:text-indent="-0.318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>
      <text:list-level-style-number text:level="1" text:style-name="WW8Num302z0" style:num-suffix="." style:num-format="1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02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3" text:style-name="WW8Num30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0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0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30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0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0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0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>
      <text:list-level-style-number text:level="1" text:style-name="WW8Num30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3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3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303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303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303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303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303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303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>
      <text:list-level-style-number text:level="1" text:style-name="WW8Num30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4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4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4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number text:level="1" text:style-name="WW8Num30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>
      <text:list-level-style-number text:level="1" text:style-name="WW8Num3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399cm" fo:margin-left="0.399cm"/>
        </style:list-level-properties>
      </text:list-level-style-number>
      <text:list-level-style-number text:level="2" text:style-name="WW8Num30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>
      <text:list-level-style-number text:level="1" text:style-name="WW8Num30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>
      <text:list-level-style-number text:level="1" text:style-name="WW8Num30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8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>
      <text:list-level-style-number text:level="1" text:style-name="WW8Num3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0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0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10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1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1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number text:level="1" text:style-name="WW8Num312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bullet text:level="1" text:style-name="WW8Num3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number text:level="1" text:style-name="WW8Num3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>
      <text:list-level-style-number text:level="1" text:style-name="WW8Num3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>
      <text:list-level-style-number text:level="1" text:style-name="WW8Num3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6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6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1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16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1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1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>
      <text:list-level-style-number text:level="1" text:style-name="WW8Num3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>
      <text:list-level-style-number text:level="1" text:style-name="WW8Num319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23cm" fo:text-indent="-0.6cm" fo:margin-left="1.288cm"/>
        </style:list-level-properties>
      </text:list-level-style-number>
      <text:list-level-style-number text:level="2" text:style-name="WW8Num3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09cm" fo:text-indent="-0.635cm" fo:margin-left="0.709cm"/>
        </style:list-level-properties>
      </text:list-level-style-number>
      <text:list-level-style-number text:level="3" text:style-name="WW8Num319z2" style:num-suffix="." style:num-format="i">
        <style:list-level-properties text:list-level-position-and-space-mode="label-alignment" fo:text-align="end">
          <style:list-level-label-alignment text:label-followed-by="listtab" text:list-tab-stop-position="1.979cm" fo:text-indent="-0.318cm" fo:margin-left="1.979cm"/>
        </style:list-level-properties>
      </text:list-level-style-number>
      <text:list-level-style-number text:level="4" text:style-name="WW8Num319z3" style:num-suffix="." style:num-format="1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number>
      <text:list-level-style-number text:level="5" text:style-name="WW8Num3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number>
      <text:list-level-style-number text:level="6" text:style-name="WW8Num319z5" style:num-suffix="." style:num-format="i">
        <style:list-level-properties text:list-level-position-and-space-mode="label-alignment" fo:text-align="end">
          <style:list-level-label-alignment text:label-followed-by="listtab" text:list-tab-stop-position="5.789cm" fo:text-indent="-0.318cm" fo:margin-left="5.789cm"/>
        </style:list-level-properties>
      </text:list-level-style-number>
      <text:list-level-style-number text:level="7" text:style-name="WW8Num319z6" style:num-suffix="." style:num-format="1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number>
      <text:list-level-style-number text:level="8" text:style-name="WW8Num3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29cm" fo:text-indent="-0.635cm" fo:margin-left="8.329cm"/>
        </style:list-level-properties>
      </text:list-level-style-number>
      <text:list-level-style-number text:level="9" text:style-name="WW8Num319z8" style:num-suffix="." style:num-format="i">
        <style:list-level-properties text:list-level-position-and-space-mode="label-alignment" fo:text-align="end">
          <style:list-level-label-alignment text:label-followed-by="listtab" text:list-tab-stop-position="9.599cm" fo:text-indent="-0.318cm" fo:margin-left="9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number text:level="1" text:style-name="WW8Num320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>
      <text:list-level-style-number text:level="1" text:style-name="WW8Num321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2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2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2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2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2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2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bullet text:level="1" text:style-name="WW8Num3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>
      <text:list-level-style-number text:level="1" text:style-name="WW8Num323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number text:level="1" text:style-name="WW8Num32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text:style-name="WW8Num3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number text:level="1" text:style-name="WW8Num3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>
      <text:list-level-style-number text:level="1" text:style-name="WW8Num3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>
      <text:list-level-style-number text:level="1" text:style-name="WW8Num330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number text:level="1" text:style-name="WW8Num331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>
      <text:list-level-style-number text:level="1" text:style-name="WW8Num3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>
      <text:list-level-style-number text:level="1" text:style-name="WW8Num33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33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4" text:style-name="WW8Num33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3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33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3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3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>
      <text:list-level-style-number text:level="1" text:style-name="WW8Num3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number text:level="1" text:style-name="WW8Num337z0" style:num-suffix=")" style:num-format="1" text:start-value="3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bullet text:level="1" text:style-name="WW8Num3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>
      <text:list-level-style-number text:level="1" text:style-name="WW8Num3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>
      <text:list-level-style-number text:level="1" text:style-name="WW8Num3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text:style-name="WW8Num3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number text:level="1" text:style-name="WW8Num3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bullet text:level="1" text:style-name="WW8Num34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bullet text:level="1" text:style-name="WW8Num3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bullet text:level="1" text:style-name="WW8Num3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number text:level="1" text:style-name="WW8Num3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>
      <text:list-level-style-number text:level="1" text:style-name="WW8Num3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7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4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4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4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4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4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4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4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>
      <text:list-level-style-number text:level="1" text:style-name="WW8Num34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348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text:style-name="WW8Num348z3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text:style-name="WW8Num3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text:style-name="WW8Num348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text:style-name="WW8Num348z6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text:style-name="WW8Num3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text:style-name="WW8Num348z8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bullet text:level="1" text:style-name="WW8Num34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>
      <text:list-level-style-number text:level="1" text:style-name="WW8Num3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2" text:style-name="WW8Num3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bullet text:level="1" text:style-name="WW8Num3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number text:level="1" text:style-name="WW8Num352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3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352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352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3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352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352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3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352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bullet text:level="1" text:style-name="WW8Num35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>
      <text:list-level-style-number text:level="1" text:style-name="WW8Num354z0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2" text:style-name="WW8Num3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3" text:style-name="WW8Num354z2" style:num-suffix="." style:num-format="i">
        <style:list-level-properties text:list-level-position-and-space-mode="label-alignment" fo:text-align="end">
          <style:list-level-label-alignment text:label-followed-by="listtab" text:list-tab-stop-position="4.577cm" fo:text-indent="-0.318cm" fo:margin-left="4.577cm"/>
        </style:list-level-properties>
      </text:list-level-style-number>
      <text:list-level-style-number text:level="4" text:style-name="WW8Num354z3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5" text:style-name="WW8Num3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  <text:list-level-style-number text:level="6" text:style-name="WW8Num354z5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318cm" fo:margin-left="8.387cm"/>
        </style:list-level-properties>
      </text:list-level-style-number>
      <text:list-level-style-number text:level="7" text:style-name="WW8Num354z6" style:num-suffix="." style:num-format="1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8" text:style-name="WW8Num3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</text:list-level-style-number>
      <text:list-level-style-number text:level="9" text:style-name="WW8Num354z8" style:num-suffix="." style:num-format="i">
        <style:list-level-properties text:list-level-position-and-space-mode="label-alignment" fo:text-align="end">
          <style:list-level-label-alignment text:label-followed-by="listtab" text:list-tab-stop-position="12.197cm" fo:text-indent="-0.318cm" fo:margin-left="12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>
      <text:list-level-style-number text:level="1" text:style-name="WW8Num3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55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number text:level="1" text:style-name="WW8Num356z0" style:num-suffix=")" style:num-format="1" text:start-value="8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number text:level="1" text:style-name="WW8Num3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>
      <text:list-level-style-number text:level="1" text:style-name="WW8Num358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>
      <text:list-level-style-bullet text:level="1" text:style-name="WW8Num359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cm" fo:margin-left="3.097cm"/>
        </style:list-level-properties>
        <style:text-properties style:font-name="Symbol1"/>
      </text:list-level-style-bullet>
      <text:list-level-style-bullet text:level="2" text:style-name="WW8Num359z1" style:num-suffix="." text:bullet-char="o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9z2" style:num-suffix="." text:bullet-char="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  <style:text-properties style:font-name="Wingdings"/>
      </text:list-level-style-bullet>
      <text:list-level-style-bullet text:level="4" text:style-name="WW8Num359z3" style:num-suffix="." text:bullet-char="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  <style:text-properties style:font-name="Symbol1"/>
      </text:list-level-style-bullet>
      <text:list-level-style-bullet text:level="5" text:style-name="WW8Num359z1" style:num-suffix="." text:bullet-char="o">
        <style:list-level-properties text:list-level-position-and-space-mode="label-alignment">
          <style:list-level-label-alignment text:label-followed-by="listtab" text:list-tab-stop-position="8.147cm" fo:text-indent="-0.635cm" fo:margin-left="8.14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9z2" style:num-suffix="." text:bullet-char="">
        <style:list-level-properties text:list-level-position-and-space-mode="label-alignment">
          <style:list-level-label-alignment text:label-followed-by="listtab" text:list-tab-stop-position="9.417cm" fo:text-indent="-0.635cm" fo:margin-left="9.417cm"/>
        </style:list-level-properties>
        <style:text-properties style:font-name="Wingdings"/>
      </text:list-level-style-bullet>
      <text:list-level-style-bullet text:level="7" text:style-name="WW8Num359z3" style:num-suffix="." text:bullet-char="">
        <style:list-level-properties text:list-level-position-and-space-mode="label-alignment">
          <style:list-level-label-alignment text:label-followed-by="listtab" text:list-tab-stop-position="10.687cm" fo:text-indent="-0.635cm" fo:margin-left="10.687cm"/>
        </style:list-level-properties>
        <style:text-properties style:font-name="Symbol1"/>
      </text:list-level-style-bullet>
      <text:list-level-style-bullet text:level="8" text:style-name="WW8Num359z1" style:num-suffix="." text:bullet-char="o">
        <style:list-level-properties text:list-level-position-and-space-mode="label-alignment">
          <style:list-level-label-alignment text:label-followed-by="listtab" text:list-tab-stop-position="11.957cm" fo:text-indent="-0.635cm" fo:margin-left="11.95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9z2" style:num-suffix="." text:bullet-char="">
        <style:list-level-properties text:list-level-position-and-space-mode="label-alignment">
          <style:list-level-label-alignment text:label-followed-by="listtab" text:list-tab-stop-position="13.227cm" fo:text-indent="-0.635cm" fo:margin-left="13.2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number text:level="1" text:style-name="WW8Num3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number text:level="1" text:style-name="WW8Num361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>
      <text:list-level-style-bullet text:level="1" text:style-name="WW8Num36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362z1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6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6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6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6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6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>
      <text:list-level-style-number text:level="1" text:style-name="WW8Num3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>
      <text:list-level-style-number text:level="1" text:style-name="WW8Num36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>
      <text:list-level-style-bullet text:level="1" text:style-name="WW8Num36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WW8Num36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6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36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6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36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bullet text:level="1" text:style-name="WW8Num366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>
      <text:list-level-style-number text:level="1" text:style-name="WW8Num37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70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70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70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70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70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70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70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number text:level="1" text:style-name="WW8Num3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>
      <text:list-level-style-number text:level="1" text:style-name="WW8Num37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73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7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7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73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7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7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7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 text:consecutive-numbering="true">
      <text:list-level-style-number text:level="1" text:style-name="WW8Num3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number text:level="1" text:style-name="WW8Num37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>
      <text:list-level-style-number text:level="1" text:style-name="WW8Num3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3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83cm" fo:text-indent="-0.635cm" fo:margin-left="0.683cm"/>
        </style:list-level-properties>
      </text:list-level-style-number>
      <text:list-level-style-number text:level="3" text:style-name="WW8Num377z2" style:num-suffix="." style:num-format="i">
        <style:list-level-properties text:list-level-position-and-space-mode="label-alignment" fo:text-align="end">
          <style:list-level-label-alignment text:label-followed-by="listtab" text:list-tab-stop-position="1.953cm" fo:text-indent="-0.318cm" fo:margin-left="1.953cm"/>
        </style:list-level-properties>
      </text:list-level-style-number>
      <text:list-level-style-number text:level="4" text:style-name="WW8Num377z3" style:num-suffix="." style:num-format="1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number>
      <text:list-level-style-number text:level="5" text:style-name="WW8Num3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6" text:style-name="WW8Num377z5" style:num-suffix="." style:num-format="i">
        <style:list-level-properties text:list-level-position-and-space-mode="label-alignment" fo:text-align="end">
          <style:list-level-label-alignment text:label-followed-by="listtab" text:list-tab-stop-position="5.763cm" fo:text-indent="-0.318cm" fo:margin-left="5.763cm"/>
        </style:list-level-properties>
      </text:list-level-style-number>
      <text:list-level-style-number text:level="7" text:style-name="WW8Num377z6" style:num-suffix="." style:num-format="1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number>
      <text:list-level-style-number text:level="8" text:style-name="WW8Num3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3cm" fo:text-indent="-0.635cm" fo:margin-left="8.303cm"/>
        </style:list-level-properties>
      </text:list-level-style-number>
      <text:list-level-style-number text:level="9" text:style-name="WW8Num377z8" style:num-suffix="." style:num-format="i">
        <style:list-level-properties text:list-level-position-and-space-mode="label-alignment" fo:text-align="end">
          <style:list-level-label-alignment text:label-followed-by="listtab" text:list-tab-stop-position="9.573cm" fo:text-indent="-0.318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 text:consecutive-numbering="true">
      <text:list-level-style-number text:level="1" text:style-name="WW8Num3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>
      <text:list-level-style-number text:level="1" text:style-name="WW8Num3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cm" fo:margin-left="1.849cm"/>
        </style:list-level-properties>
      </text:list-level-style-number>
      <text:list-level-style-number text:level="2" text:style-name="WW8Num3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7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7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7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7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7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bullet text:level="1" text:style-name="WW8Num38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bullet text:level="1" text:style-name="WW8Num3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8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8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bullet text:level="1" text:style-name="WW8Num382z0" style:num-suffix="." text:bullet-char="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>
      <text:list-level-style-number text:level="1" text:style-name="WW8Num38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>
      <text:list-level-style-number text:level="1" text:style-name="WW8Num3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>
      <text:list-level-style-bullet text:level="1" text:style-name="WW8Num385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385z1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8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8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8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8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8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>
      <text:list-level-style-number text:level="1" text:style-name="WW8Num386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8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8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38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8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>
      <text:list-level-style-number text:level="1" text:style-name="WW8Num3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 text:consecutive-numbering="true">
      <text:list-level-style-bullet text:level="1" text:style-name="WW8Num38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bullet text:level="1" text:style-name="WW8Num389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number text:level="1" text:style-name="WW8Num39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bullet text:level="1" text:style-name="WW8Num39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 text:consecutive-numbering="true">
      <text:list-level-style-number text:level="1" text:style-name="WW8Num39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 text:consecutive-numbering="true">
      <text:list-level-style-bullet text:level="1" text:style-name="WW8Num393z0" style:num-suffix="." text:bullet-char="">
        <style:list-level-properties text:list-level-position-and-space-mode="label-alignment">
          <style:list-level-label-alignment text:label-followed-by="listtab" text:list-tab-stop-position="0.688cm" fo:text-indent="-0.661cm" fo:margin-left="0.68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>
      <text:list-level-style-number text:level="1" text:style-name="WW8Num39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4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94z0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39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9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9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9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>
      <text:list-level-style-number text:level="1" text:style-name="WW8Num39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bullet text:level="1" text:style-name="WW8Num39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>
      <text:list-level-style-number text:level="1" text:style-name="WW8Num39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number text:level="1" text:style-name="WW8Num39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 text:consecutive-numbering="true">
      <text:list-level-style-number text:level="1" text:style-name="WW8Num39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number text:level="1" text:style-name="WW8Num400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number text:level="1" text:style-name="WW8Num40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>
      <text:list-level-style-bullet text:level="1" text:style-name="WW8Num40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bullet text:level="2" text:style-name="WW8Num40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02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5" text:style-name="WW8Num40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02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1"/>
      </text:list-level-style-bullet>
      <text:list-level-style-bullet text:level="8" text:style-name="WW8Num40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>
      <text:list-level-style-number text:level="1" text:style-name="WW8Num40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0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0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0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0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0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0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>
      <text:list-level-style-number text:level="1" text:style-name="WW8Num404z0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4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4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4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4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4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>
      <text:list-level-style-number text:level="1" text:style-name="WW8Num40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05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0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0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05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0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0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0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>
      <text:list-level-style-number text:level="1" text:style-name="WW8Num40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 text:consecutive-numbering="true">
      <text:list-level-style-bullet text:level="1" text:style-name="WW8Num40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0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40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0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0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bullet text:level="1" text:style-name="WW8Num40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number text:level="1" text:style-name="WW8Num410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49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Standard"/>
      </style:header>
      <style:footer>
        <text:p text:style-name="MP1"><draw:frame draw:style-name="Mfr1" draw:name="Cornice4" text:anchor-type="char" svg:x="18.142cm" svg:y="0.002cm" svg:width="0.318cm" svg:height="0.376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nitura strumentazione aria 95</dc:title>
    <meta:initial-creator>Amministrazione Provinciale di  VICENZA</meta:initial-creator>
    <meta:creation-date>2017-01-19T12:26:00</meta:creation-date>
    <dc:date>2018-05-16T12:43:32.539000000</dc:date>
    <meta:editing-cycles>236</meta:editing-cycles>
    <meta:editing-duration>P2DT16H14M54S</meta:editing-duration>
    <meta:generator>LibreOffice/5.0.0.5$Windows_X86_64 LibreOffice_project/1b1a90865e348b492231e1c451437d7a15bb262b</meta:generator>
    <meta:print-date>2018-02-27T17:34:18.703000000</meta:print-date>
    <meta:document-statistic meta:table-count="0" meta:image-count="0" meta:object-count="0" meta:page-count="1" meta:paragraph-count="33" meta:word-count="268" meta:character-count="2018" meta:non-whitespace-character-count="1771"/>
  </office:meta>
</office:document-meta>
</file>