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Arial1" fo:font-size="9pt" fo:font-weight="bold" officeooo:rsid="001873c7" officeooo:paragraph-rsid="001873c7" fo:background-color="transparent" style:font-size-asian="9pt" style:font-weight-asian="bold" style:font-size-complex="9pt" style:font-weight-complex="bold"/>
    </style:style>
    <style:style style:name="P2" style:family="paragraph" style:parent-style-name="Standard">
      <style:text-properties style:font-name="Arial1" fo:font-size="10pt" officeooo:rsid="00117e82" officeooo:paragraph-rsid="00117e82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0pt" officeooo:rsid="00117e82" officeooo:paragraph-rsid="00117e82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0pt" officeooo:rsid="00117e82" officeooo:paragraph-rsid="001c76c9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pt" officeooo:rsid="00117e82" officeooo:paragraph-rsid="00117e82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pt" officeooo:rsid="00117e82" officeooo:paragraph-rsid="00123a74" style:font-size-asian="10pt" style:font-size-complex="10pt"/>
    </style:style>
    <style:style style:name="P7" style:family="paragraph" style:parent-style-name="Standard">
      <style:text-properties style:font-name="Arial1" fo:font-size="10pt" officeooo:rsid="00117e82" officeooo:paragraph-rsid="0011f9a3" style:font-size-asian="10pt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Arial1" fo:font-size="10pt" officeooo:rsid="00117e82" officeooo:paragraph-rsid="001c76c9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Arial1" fo:font-size="10pt" officeooo:rsid="001c76c9" officeooo:paragraph-rsid="001c76c9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0pt" fo:font-weight="bold" officeooo:rsid="00117e82" officeooo:paragraph-rsid="00117e82" style:font-size-asian="10pt" style:font-weight-asian="bold" style:font-size-complex="10pt" style:font-weight-complex="bold"/>
    </style:style>
    <style:style style:name="P11" style:family="paragraph" style:parent-style-name="Standard">
      <style:text-properties fo:color="#000000" style:font-name="Arial1" fo:font-size="10.5pt" fo:font-style="normal" officeooo:rsid="01430c3a" officeooo:paragraph-rsid="00117e82" fo:background-color="#ffffff" style:font-size-asian="10.5pt" style:font-style-asian="normal" style:font-size-complex="10.5pt" style:font-style-complex="normal"/>
    </style:style>
    <style:style style:name="P12" style:family="paragraph" style:parent-style-name="Standard" style:master-page-name="">
      <loext:graphic-properties draw:fill="none"/>
      <style:paragraph-properties fo:margin-left="6.699cm" fo:margin-right="0cm" fo:text-align="justify" style:justify-single-word="false" fo:text-indent="0cm" style:auto-text-indent="false" style:page-number="auto" fo:background-color="transparent"/>
      <style:text-properties style:font-name="Arial1" fo:font-size="10pt" officeooo:rsid="00117e82" officeooo:paragraph-rsid="00117e82" style:font-size-asian="10pt" style:font-size-complex="10pt"/>
    </style:style>
    <style:style style:name="P13" style:family="paragraph" style:parent-style-name="Standard">
      <loext:graphic-properties draw:fill="none"/>
      <style:paragraph-properties fo:margin-left="6.699cm" fo:margin-right="0cm" fo:text-align="justify" style:justify-single-word="false" fo:text-indent="0cm" style:auto-text-indent="false" fo:background-color="transparent"/>
      <style:text-properties style:font-name="Arial1" fo:font-size="10pt" officeooo:rsid="00117e82" officeooo:paragraph-rsid="00117e82" style:font-size-asian="10pt" style:font-size-complex="10pt"/>
    </style:style>
    <style:style style:name="P14" style:family="paragraph" style:parent-style-name="Standard">
      <loext:graphic-properties draw:fill="none"/>
      <style:paragraph-properties fo:margin-left="6.699cm" fo:margin-right="0cm" fo:text-align="justify" style:justify-single-word="false" fo:text-indent="0cm" style:auto-text-indent="false" fo:background-color="transparent"/>
      <style:text-properties style:font-name="Arial1" fo:font-size="10pt" officeooo:rsid="003e27b4" officeooo:paragraph-rsid="003e27b4" style:font-size-asian="10pt" style:font-size-complex="10pt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rial1" fo:font-size="10pt" officeooo:rsid="00117e82" officeooo:paragraph-rsid="00117e82" style:font-size-asian="10pt" style:font-size-complex="10pt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10pt" officeooo:rsid="00117e82" officeooo:paragraph-rsid="00117e82" style:font-size-asian="10pt" style:font-size-complex="10pt"/>
    </style:style>
    <style:style style:name="P17" style:family="paragraph" style:parent-style-name="Header">
      <style:paragraph-properties fo:text-align="end" style:justify-single-word="false"/>
      <style:text-properties fo:color="#808080" style:font-name="Arial1" fo:font-size="9pt" fo:font-weight="bold" officeooo:rsid="00410f85" officeooo:paragraph-rsid="00410f85" fo:background-color="transparent" style:font-size-asian="9pt" style:font-weight-asian="bold" style:font-size-complex="9pt" style:font-weight-complex="bold"/>
    </style:style>
    <style:style style:name="P18" style:family="paragraph" style:parent-style-name="Standard" style:list-style-name="L1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 fo:background-color="transparent">
        <style:tab-stops>
          <style:tab-stop style:position="-0.021cm"/>
        </style:tab-stops>
      </style:paragraph-properties>
      <style:text-properties officeooo:paragraph-rsid="003c256c"/>
    </style:style>
    <style:style style:name="P19" style:family="paragraph" style:parent-style-name="Standard" style:list-style-name="L4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 fo:background-color="transparent">
        <style:tab-stops>
          <style:tab-stop style:position="0.508cm"/>
          <style:tab-stop style:position="0.572cm"/>
        </style:tab-stops>
      </style:paragraph-properties>
      <style:text-properties style:font-name="Arial1" fo:font-size="10pt" officeooo:rsid="00117e82" officeooo:paragraph-rsid="003e82da" style:font-size-asian="10pt" style:font-size-complex="10pt"/>
    </style:style>
    <style:style style:name="P20" style:family="paragraph" style:parent-style-name="Standard" style:list-style-name="L2">
      <loext:graphic-properties draw:fill="none"/>
      <style:paragraph-properties fo:margin-left="0.6cm" fo:margin-right="0cm" fo:text-align="justify" style:justify-single-word="false" fo:text-indent="-0.6cm" style:auto-text-indent="false" fo:background-color="transparent">
        <style:tab-stops>
          <style:tab-stop style:position="-0.064cm"/>
        </style:tab-stops>
      </style:paragraph-properties>
      <style:text-properties officeooo:paragraph-rsid="002b99cb"/>
    </style:style>
    <style:style style:name="P21" style:family="paragraph" style:parent-style-name="Standard" style:list-style-name="L2">
      <loext:graphic-properties draw:fill="none"/>
      <style:paragraph-properties fo:margin-left="0.6cm" fo:margin-right="0cm" fo:text-align="justify" style:justify-single-word="false" fo:text-indent="-0.6cm" style:auto-text-indent="false" fo:background-color="transparent">
        <style:tab-stops>
          <style:tab-stop style:position="-0.064cm"/>
        </style:tab-stops>
      </style:paragraph-properties>
      <style:text-properties style:font-name="Arial1" fo:font-size="10pt" officeooo:rsid="003e82da" officeooo:paragraph-rsid="003e82da" style:font-size-asian="10pt" style:font-size-complex="10pt"/>
    </style:style>
    <style:style style:name="P22" style:family="paragraph" style:parent-style-name="Standard" style:list-style-name="L4">
      <loext:graphic-properties draw:fill="none"/>
      <style:paragraph-properties fo:margin-left="0.6cm" fo:margin-right="0cm" fo:text-align="justify" style:justify-single-word="false" fo:text-indent="-0.6cm" style:auto-text-indent="false" fo:background-color="transparent">
        <style:tab-stops>
          <style:tab-stop style:position="0.042cm"/>
        </style:tab-stops>
      </style:paragraph-properties>
      <style:text-properties style:font-name="Arial1" fo:font-size="10pt" officeooo:rsid="001c76c9" officeooo:paragraph-rsid="0020ef37" style:font-size-asian="10pt" style:font-size-complex="10pt"/>
    </style:style>
    <style:style style:name="P23" style:family="paragraph" style:parent-style-name="Standard" style:list-style-name="L3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0pt" officeooo:rsid="002af973" officeooo:paragraph-rsid="002b99cb" style:font-name-asian="Arial" style:font-size-asian="10pt" style:font-name-complex="Arial" style:font-size-complex="10pt"/>
    </style:style>
    <style:style style:name="P24" style:family="paragraph" style:parent-style-name="Standard">
      <loext:graphic-properties draw:fill="none"/>
      <style:paragraph-properties fo:margin-left="6.699cm" fo:margin-right="0cm" fo:text-align="justify" style:justify-single-word="false" fo:text-indent="0cm" style:auto-text-indent="false" fo:background-color="transparent"/>
      <style:text-properties style:font-name="Arial1" fo:font-size="10pt" fo:font-weight="bold" officeooo:rsid="0016c023" officeooo:paragraph-rsid="0016c023" style:font-size-asian="10pt" style:font-weight-asian="bold" style:font-size-complex="10pt" style:font-weight-complex="bold"/>
    </style:style>
    <style:style style:name="T1" style:family="text">
      <style:text-properties officeooo:rsid="00188ac2"/>
    </style:style>
    <style:style style:name="T2" style:family="text">
      <style:text-properties officeooo:rsid="001f162b"/>
    </style:style>
    <style:style style:name="T3" style:family="text">
      <style:text-properties fo:font-variant="normal" fo:text-transform="none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font-style="normal" style:text-underline-style="none" fo:font-weight="bold" style:font-style-asian="normal" style:font-weight-asian="bold" style:font-style-complex="normal" style:font-weight-complex="bold"/>
    </style:style>
    <style:style style:name="T5" style:family="text">
      <style:text-properties officeooo:rsid="00123a74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c76c9"/>
    </style:style>
    <style:style style:name="T8" style:family="text">
      <style:text-properties fo:color="#000000" fo:font-style="normal" fo:background-color="transparent" loext:char-shading-value="0" style:font-style-asian="normal" style:font-style-complex="normal"/>
    </style:style>
    <style:style style:name="T9" style:family="text">
      <style:text-properties fo:color="#000000" fo:font-style="normal" officeooo:rsid="01430c3a" fo:background-color="#ffffff" loext:char-shading-value="0" style:font-style-asian="normal" style:font-style-complex="normal"/>
    </style:style>
    <style:style style:name="T10" style:family="text">
      <style:text-properties fo:color="#000000" fo:font-style="normal" officeooo:rsid="0146234b" fo:background-color="#ffffff" loext:char-shading-value="0" style:font-style-asian="normal" style:font-style-complex="normal"/>
    </style:style>
    <style:style style:name="T11" style:family="text">
      <style:text-properties fo:color="#000000" fo:font-style="normal" officeooo:rsid="003e27b4" fo:background-color="#ffffff" loext:char-shading-value="0" style:font-style-asian="normal" style:font-style-complex="normal"/>
    </style:style>
    <style:style style:name="T12" style:family="text">
      <style:text-properties fo:color="#000000" fo:font-style="normal" officeooo:rsid="003e82da" fo:background-color="#ffffff" loext:char-shading-value="0" style:font-style-asian="normal" style:font-style-complex="normal"/>
    </style:style>
    <style:style style:name="T13" style:family="text">
      <style:text-properties fo:color="#000000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14" style:family="text">
      <style:text-properties fo:color="#000000" fo:font-style="normal" fo:font-weight="bold" officeooo:rsid="01430c3a" fo:background-color="#ffffff" loext:char-shading-value="0" style:font-style-asian="normal" style:font-weight-asian="bold" style:font-style-complex="normal" style:font-weight-complex="bold"/>
    </style:style>
    <style:style style:name="T15" style:family="text">
      <style:text-properties fo:color="#000000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6" style:family="text">
      <style:text-properties fo:color="#000000" fo:font-style="normal" fo:font-weight="normal" officeooo:rsid="0020ef37" fo:background-color="transparent" loext:char-shading-value="0" style:font-style-asian="normal" style:font-weight-asian="normal" style:font-style-complex="normal" style:font-weight-complex="normal"/>
    </style:style>
    <style:style style:name="T17" style:family="text">
      <style:text-properties fo:color="#000000" fo:font-style="normal" fo:font-weight="normal" officeooo:rsid="002d1a47" fo:background-color="transparent" loext:char-shading-value="0" style:font-style-asian="normal" style:font-weight-asian="normal" style:font-style-complex="normal" style:font-weight-complex="normal"/>
    </style:style>
    <style:style style:name="T18" style:family="text">
      <style:text-properties fo:color="#000000" fo:font-style="normal" fo:font-weight="normal" officeooo:rsid="00318267" fo:background-color="transparent" loext:char-shading-value="0" style:font-style-asian="normal" style:font-weight-asian="normal" style:font-style-complex="normal" style:font-weight-complex="normal"/>
    </style:style>
    <style:style style:name="T19" style:family="text">
      <style:text-properties fo:color="#000000" fo:font-style="normal" fo:font-weight="normal" officeooo:rsid="00355a7f" fo:background-color="transparent" loext:char-shading-value="0" style:font-style-asian="normal" style:font-weight-asian="normal" style:font-style-complex="normal" style:font-weight-complex="normal"/>
    </style:style>
    <style:style style:name="T20" style:family="text">
      <style:text-properties fo:color="#000000" fo:font-style="normal" fo:font-weight="normal" officeooo:rsid="003c256c" fo:background-color="transparent" loext:char-shading-value="0" style:font-style-asian="normal" style:font-weight-asian="normal" style:font-style-complex="normal" style:font-weight-complex="normal"/>
    </style:style>
    <style:style style:name="T21" style:family="text">
      <style:text-properties fo:color="#000000" fo:font-style="normal" fo:font-weight="normal" officeooo:rsid="01430c3a" fo:background-color="#ffffff" loext:char-shading-value="0" style:font-style-asian="normal" style:font-weight-asian="normal" style:font-style-complex="normal" style:font-weight-complex="normal"/>
    </style:style>
    <style:style style:name="T22" style:family="text">
      <style:text-properties fo:color="#000000" style:font-name="Arial1" fo:font-size="10pt" fo:font-style="normal" officeooo:rsid="01430c3a" fo:background-color="#ffffff" loext:char-shading-value="0" style:font-size-asian="10pt" style:font-style-asian="normal" style:font-size-complex="10pt" style:font-style-complex="normal"/>
    </style:style>
    <style:style style:name="T23" style:family="text">
      <style:text-properties style:font-name="Arial1" fo:font-size="10pt" officeooo:rsid="0016c023" style:font-size-asian="10pt" style:font-size-complex="10pt"/>
    </style:style>
    <style:style style:name="T24" style:family="text">
      <style:text-properties style:font-name="Arial1" fo:font-size="10pt" officeooo:rsid="00117e82" style:font-size-asian="10pt" style:font-size-complex="10pt"/>
    </style:style>
    <style:style style:name="T25" style:family="text">
      <style:text-properties style:font-name="Arial1" fo:font-size="10pt" officeooo:rsid="0036c463" style:font-size-asian="10pt" style:font-size-complex="10pt"/>
    </style:style>
    <style:style style:name="T26" style:family="text">
      <style:text-properties style:font-name="Arial1" fo:font-size="10pt" officeooo:rsid="0022b125" style:font-size-asian="10pt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lla</text:p>
      <text:p text:style-name="P24">PROVINCIA DI VICENZA</text:p>
      <text:p text:style-name="P14">AREA TECNICA – Tutela del paesaggio</text:p>
      <text:p text:style-name="P13">PEC: provincia.vicenza@cert.ip-veneto.net </text:p>
      <text:p text:style-name="P15"/>
      <text:p text:style-name="P16"/>
      <text:p text:style-name="P16">OGGETTO: <text:span text:style-name="T6">A</text:span><text:span text:style-name="T4">ssegnazione di contributi per recupero dei valori paesaggistici e riqualificazione di siti degradati nel territorio dei Comuni nei quali viene esercitata la delega di funzioni amministrative di cui all'art 45 sexies comma 1 lett. b) della L.R. 11/2004. </text:span></text:p>
      <text:p text:style-name="P2"/>
      <text:p text:style-name="P7">Il sottoscritto _____________________________________________________________________ legale</text:p>
      <text:p text:style-name="P7"/>
      <text:p text:style-name="P7">rappresentante e per conto dell’ENTE ______________________________________________________</text:p>
      <text:p text:style-name="P2"/>
      <text:p text:style-name="P2">Codice fiscale______________________, con sede legale in via _________________________________</text:p>
      <text:p text:style-name="P2"/>
      <text:p text:style-name="P7">frazione ________________ C.A.P. ________ Comune _______________________ Provincia _________</text:p>
      <text:p text:style-name="P7"/>
      <text:p text:style-name="P7">Telefono ________________ </text:p>
      <text:p text:style-name="P2"/>
      <text:p text:style-name="P10"><text:span text:style-name="T7">C</text:span>HIEDE</text:p>
      <text:p text:style-name="P3"/>
      <text:p text:style-name="P6">di essere ammesso al <text:span text:style-name="T5">contributo per interventi di </text:span><text:span text:style-name="T3">recupero dei valori paesaggistici e riqualificazione di siti degradati nel territorio dei Comuni nei quali viene esercitata la delega di funzioni amministrative di cui all'art 45 sexies comma 1 lett. b) della L.R. 11/2004.</text:span></text:p>
      <text:p text:style-name="P11"/>
      <text:p text:style-name="P5">Il sottoscritto, sotto la propria personale responsabilità,</text:p>
      <text:p text:style-name="P5"/>
      <text:p text:style-name="P10">DICHIARA INOLTRE</text:p>
      <text:p text:style-name="P3"/>
      <text:list xml:id="list2800076120" text:style-name="L1">
        <text:list-item>
          <text:p text:style-name="P18"><text:span text:style-name="T24">che l’immobile cui è riferita la richiesta </text:span><text:span text:style-name="T23">di</text:span><text:span text:style-name="T24"> finanziamento è di proprietà dell’Ente Locale </text:span><text:span text:style-name="T23">e/o </text:span><text:span text:style-name="T24">nella disponibilità dell’Ente, </text:span><text:span text:style-name="T22">anche tramite accordo già formalizzato con i proprietari;</text:span></text:p>
        </text:list-item>
      </text:list>
      <text:list xml:id="list2003531473" text:style-name="L2">
        <text:list-item>
          <text:p text:style-name="P20"><text:span text:style-name="T23">che l’area è </text:span><text:span text:style-name="T24">libera da </text:span><text:span text:style-name="T25">restrizioni</text:span><text:span text:style-name="T24">, contenziosi in essere e quant’altro possa risultare di impedimento od ostacolo alla </text:span><text:span text:style-name="T26">realizzazione dell’opera;</text:span></text:p>
        </text:list-item>
        <text:list-item>
          <text:p text:style-name="P21">che l’immobile E’ SOGGETTO/ NON E’ SOGGETTO a vincolo monumentale e paesaggistico ai sensi del D.Lgs 42/2004. </text:p>
        </text:list-item>
      </text:list>
      <text:list xml:id="list2205077672" text:style-name="L3">
        <text:list-header>
          <text:p text:style-name="P23"/>
        </text:list-header>
      </text:list>
      <text:p text:style-name="P10">ALLEGA</text:p>
      <text:p text:style-name="P3"/>
      <text:p text:style-name="P2">alla presente domanda (pena esclusione della stessa) la seguente documentazione:</text:p>
      <text:list xml:id="list3632901233" text:style-name="L4">
        <text:list-item>
          <text:p text:style-name="P19"><text:span text:style-name="T14">Relazione illustrativa</text:span><text:span text:style-name="T9"> che specifichi le principali motivazioni </text:span><text:span text:style-name="T11">del muro scelto</text:span><text:span text:style-name="T10"> anche con riguardo alle priorità </text:span><text:span text:style-name="T12">ed alle condizioni descritte </text:span><text:span text:style-name="T10">al punto C.4; </text:span><text:span text:style-name="T12">nonché descrizione dello stato di conservazione dello stesso, </text:span><text:span text:style-name="T21">evidenziando l'eventuale necessità di effettuare interventi di pulitura e ritinteggiatura.</text:span></text:p>
        </text:list-item>
        <text:list-item>
          <text:p text:style-name="P22"><text:span text:style-name="T8">N. ___ </text:span><text:span text:style-name="T13">Schede </text:span><text:span text:style-name="T15">descrittive</text:span><text:span text:style-name="T13"> </text:span><text:span text:style-name="T15">dei muri scelti dall’amministrazione </text:span><text:span text:style-name="T17">predisposte secondo gli </text:span><text:span text:style-name="T15">schemi </text:span><text:span text:style-name="T18">di cui </text:span><text:span text:style-name="T19">all’</text:span><text:span text:style-name="T20">A</text:span><text:span text:style-name="T18">llegato C</text:span><text:span text:style-name="T15">, </text:span><text:span text:style-name="T16">comprensivi di planimetria (ortofoto) con indicazione dei coni visuali, foto del muro e del contesto. </text:span></text:p>
        </text:list-item>
      </text:list>
      <text:p text:style-name="P3"/>
      <text:p text:style-name="P9">Data, </text:p>
      <text:p text:style-name="P4"><text:tab/><text:tab/><text:tab/><text:tab/><text:tab/><text:tab/><text:tab/><text:tab/></text:p>
      <text:p text:style-name="P8">Il legale Rappresent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1" fo:font-size="9pt" fo:font-weight="bold" officeooo:rsid="001873c7" officeooo:paragraph-rsid="001873c7" fo:background-color="transparent" style:font-size-asian="9pt" style:font-weight-asian="bold" style:font-size-complex="9pt" style:font-weight-complex="bold"/>
    </style:style>
    <style:style style:name="MP2" style:family="paragraph" style:parent-style-name="Header">
      <style:paragraph-properties fo:text-align="end" style:justify-single-word="false"/>
      <style:text-properties fo:color="#808080" style:font-name="Arial1" fo:font-size="9pt" fo:font-weight="bold" officeooo:rsid="00410f85" officeooo:paragraph-rsid="00410f85" fo:background-color="transparent" style:font-size-asian="9pt" style:font-weight-asian="bold" style:font-size-complex="9pt" style:font-weight-complex="bold"/>
    </style:style>
    <style:style style:name="MT1" style:family="text">
      <style:text-properties officeooo:rsid="00188ac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ALLEGATO <text:span text:style-name="MT1">B</text:span></text:p>
        <text:p text:style-name="MP2">Domanda di partecipazion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9T10:19:42.718000000</meta:creation-date>
    <dc:date>2020-09-01T14:55:21.203000000</dc:date>
    <meta:editing-duration>PT6H24M44S</meta:editing-duration>
    <meta:editing-cycles>29</meta:editing-cycles>
    <meta:generator>LibreOffice/5.3.0.3$Windows_x86 LibreOffice_project/7074905676c47b82bbcfbea1aeefc84afe1c50e1</meta:generator>
    <meta:document-statistic meta:table-count="0" meta:image-count="0" meta:object-count="0" meta:page-count="1" meta:paragraph-count="27" meta:word-count="290" meta:character-count="2243" meta:non-whitespace-character-count="1969"/>
  </office:meta>
</office:document-meta>
</file>