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ce style:name="Courier New" svg:font-family="'Courier New'" style:font-family-generic="modern"/>
    <style:font-face style:name="ConduitITC TT" svg:font-family="'ConduitITC TT', 'Courier New'" style:font-pitch="variable"/>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SOCPEUR" svg:font-family="ISOCPEU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8.5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2" style:family="table-row">
      <style:table-row-properties style:min-row-height="0.43cm" fo:keep-together="auto"/>
    </style:style>
    <style:style style:name="P1" style:family="paragraph" style:parent-style-name="WW-Intestazione">
      <style:paragraph-properties fo:text-align="center" style:justify-single-word="false"/>
    </style:style>
    <style:style style:name="P2" style:family="paragraph" style:parent-style-name="Standard">
      <style:paragraph-properties fo:margin-left="2.501cm" fo:margin-right="0cm" fo:text-align="justify" style:justify-single-word="false" fo:text-indent="0cm" style:auto-text-indent="false"/>
      <style:text-properties style:font-name="Verdana" style:font-name-complex="Verdana"/>
    </style:style>
    <style:style style:name="P3" style:family="paragraph" style:parent-style-name="Standard">
      <style:paragraph-properties fo:margin-left="2.501cm" fo:margin-right="0cm" fo:text-align="justify" style:justify-single-word="false" fo:text-indent="0cm" style:auto-text-indent="false"/>
      <style:text-properties officeooo:paragraph-rsid="001570cb"/>
    </style:style>
    <style:style style:name="P4" style:family="paragraph" style:parent-style-name="Text_20_body">
      <style:paragraph-properties fo:margin-left="2.501cm" fo:margin-right="0cm" fo:line-height="150%" fo:text-indent="0cm" style:auto-text-indent="false"/>
      <style:text-properties fo:color="#ff0000" style:font-name="Verdana" fo:font-size="10pt" style:font-size-asian="10pt" style:font-name-complex="Verdana"/>
    </style:style>
    <style:style style:name="P5" style:family="paragraph" style:parent-style-name="Text_20_body">
      <style:paragraph-properties fo:margin-left="2.501cm" fo:margin-right="0cm" fo:line-height="150%" fo:text-indent="0cm" style:auto-text-indent="false"/>
    </style:style>
    <style:style style:name="P6" style:family="paragraph" style:parent-style-name="Body_20_Text_20_2">
      <style:paragraph-properties fo:margin-left="2.501cm" fo:margin-right="0cm" fo:text-indent="0cm" style:auto-text-indent="false"/>
    </style:style>
    <style:style style:name="P7" style:family="paragraph" style:parent-style-name="Body_20_Text_20_2">
      <style:paragraph-properties fo:margin-left="2.501cm" fo:margin-right="0cm" fo:text-indent="0cm" style:auto-text-indent="false"/>
      <style:text-properties style:font-name="Verdana" fo:font-size="10pt" style:font-size-asian="10pt" style:font-name-complex="Verdana"/>
    </style:style>
    <style:style style:name="P8" style:family="paragraph" style:parent-style-name="Standard">
      <style:paragraph-properties fo:margin-left="2.501cm" fo:margin-right="0cm" fo:text-align="justify" style:justify-single-word="false" fo:text-indent="-0.609cm" style:auto-text-indent="false"/>
    </style:style>
    <style:style style:name="P9" style:family="paragraph" style:parent-style-name="Standard">
      <style:paragraph-properties fo:margin-left="2.501cm" fo:margin-right="0cm" fo:text-align="justify" style:justify-single-word="false" fo:text-indent="-0.609cm" style:auto-text-indent="false"/>
      <style:text-properties style:font-name="Verdana" fo:font-weight="bold" style:font-weight-asian="bold" style:font-name-complex="Verdana"/>
    </style:style>
    <style:style style:name="P10" style:family="paragraph" style:parent-style-name="Standard">
      <style:paragraph-properties fo:margin-left="2.501cm" fo:margin-right="0.101cm" fo:text-align="justify" style:justify-single-word="false" fo:text-indent="0cm" style:auto-text-indent="false">
        <style:tab-stops>
          <style:tab-stop style:position="0.501cm"/>
          <style:tab-stop style:position="1cm"/>
        </style:tab-stops>
      </style:paragraph-properties>
    </style:style>
    <style:style style:name="P11" style:family="paragraph" style:parent-style-name="Corpo_20_del_20_testo_20_3">
      <style:paragraph-properties fo:margin-left="2.501cm" fo:margin-right="0.101cm" fo:text-indent="0cm" style:auto-text-indent="false"/>
    </style:style>
    <style:style style:name="P12" style:family="paragraph" style:parent-style-name="Text_20_body">
      <style:paragraph-properties fo:line-height="150%"/>
    </style:style>
    <style:style style:name="P13" style:family="paragraph" style:parent-style-name="Text_20_body">
      <style:paragraph-properties fo:line-height="150%" fo:text-align="center" style:justify-single-word="false"/>
    </style:style>
    <style:style style:name="P14" style:family="paragraph" style:parent-style-name="Text_20_body">
      <style:paragraph-properties fo:line-height="150%" fo:text-align="center" style:justify-single-word="false"/>
      <style:text-properties fo:color="#ff0000" style:font-name="Verdana" fo:font-size="10pt" fo:font-weight="bold" style:font-name-asian="Verdana" style:font-size-asian="10pt" style:font-weight-asian="bold" style:font-name-complex="Verdana"/>
    </style:style>
    <style:style style:name="P15" style:family="paragraph" style:parent-style-name="Text_20_body">
      <style:paragraph-properties fo:line-height="150%"/>
      <style:text-properties style:font-name="Verdana" fo:font-size="10pt" style:font-name-asian="Verdana" style:font-size-asian="10pt" style:font-name-complex="Verdana"/>
    </style:style>
    <style:style style:name="P16" style:family="paragraph" style:parent-style-name="Text_20_body">
      <style:paragraph-properties style:line-height-at-least="0.353cm" fo:text-align="center" style:justify-single-word="false" style:snap-to-layout-grid="false"/>
      <style:text-properties style:font-name="Verdana" fo:font-size="10pt" style:font-size-asian="10pt" style:font-name-complex="Verdana"/>
    </style:style>
    <style:style style:name="P17" style:family="paragraph" style:parent-style-name="Text_20_body">
      <style:paragraph-properties fo:margin-top="0.423cm" fo:margin-bottom="0.423cm" loext:contextual-spacing="false" fo:line-height="150%" fo:text-align="start" style:justify-single-word="false"/>
    </style:style>
    <style:style style:name="P18" style:family="paragraph" style:parent-style-name="Text_20_body">
      <style:paragraph-properties fo:margin-top="0.423cm" fo:margin-bottom="0.423cm" loext:contextual-spacing="false" fo:line-height="150%" fo:text-align="center" style:justify-single-word="false"/>
      <style:text-properties style:font-name="Verdana" fo:font-size="10pt" fo:font-weight="bold" style:font-size-asian="10pt" style:font-weight-asian="bold" style:font-name-complex="Verdana"/>
    </style:style>
    <style:style style:name="P19" style:family="paragraph" style:parent-style-name="Text_20_body">
      <style:paragraph-properties fo:margin-left="-0.026cm" fo:margin-right="0cm" fo:line-height="150%" fo:text-indent="0cm" style:auto-text-indent="false"/>
    </style:style>
    <style:style style:name="P20" style:family="paragraph" style:parent-style-name="Text_20_body">
      <style:paragraph-properties fo:margin-left="1.931cm" fo:margin-right="0cm" fo:line-height="150%" fo:text-indent="0cm" style:auto-text-indent="false">
        <style:tab-stops>
          <style:tab-stop style:position="2.461cm"/>
        </style:tab-stops>
      </style:paragraph-properties>
    </style:style>
    <style:style style:name="P21" style:family="paragraph" style:parent-style-name="Text_20_body">
      <style:paragraph-properties fo:margin-left="1.905cm" fo:margin-right="0cm" fo:line-height="150%" fo:text-align="start" style:justify-single-word="false" fo:text-indent="0cm" style:auto-text-indent="false"/>
    </style:style>
    <style:style style:name="P22" style:family="paragraph" style:parent-style-name="Text_20_body">
      <style:paragraph-properties fo:margin-left="2.54cm" fo:margin-right="0cm" fo:line-height="150%" fo:text-indent="0cm" style:auto-text-indent="false"/>
      <style:text-properties style:use-window-font-color="true" style:font-name="Verdana" fo:font-size="10pt" fo:language="it" fo:country="IT" fo:font-weight="normal" style:letter-kerning="true"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23" style:family="paragraph" style:parent-style-name="Text_20_body">
      <style:paragraph-properties fo:margin-left="2.54cm" fo:margin-right="0cm" fo:line-height="150%" fo:text-indent="0cm" style:auto-text-indent="false"/>
      <style:text-properties style:font-name="Verdana" fo:font-size="10pt" style:font-size-asian="10pt" style:font-name-complex="Verdana"/>
    </style:style>
    <style:style style:name="P24" style:family="paragraph" style:parent-style-name="Text_20_body">
      <style:paragraph-properties fo:margin-left="2.54cm" fo:margin-right="0cm" fo:line-height="150%" fo:text-indent="0cm" style:auto-text-indent="false"/>
      <style:text-properties style:font-name="Verdana" fo:font-size="10pt" style:font-name-asian="Verdana" style:font-size-asian="10pt" style:font-name-complex="Verdana"/>
    </style:style>
    <style:style style:name="P25" style:family="paragraph" style:parent-style-name="Text_20_body">
      <style:paragraph-properties fo:margin-left="6.376cm" fo:margin-right="0cm" fo:text-indent="0cm" style:auto-text-indent="false"/>
      <style:text-properties style:font-name="Verdana" fo:font-size="10pt" fo:font-weight="bold" style:font-size-asian="10pt" style:font-weight-asian="bold" style:font-name-complex="Verdana" style:font-weight-complex="bold"/>
    </style:style>
    <style:style style:name="P26" style:family="paragraph" style:parent-style-name="Text_20_body">
      <style:paragraph-properties fo:margin-left="6.376cm" fo:margin-right="0cm" fo:text-indent="0cm" style:auto-text-indent="false"/>
      <style:text-properties style:font-name="Verdana" fo:font-size="10pt" fo:font-weight="normal" style:font-size-asian="10pt" style:font-weight-asian="normal" style:font-name-complex="Verdana" style:font-weight-complex="normal"/>
    </style:style>
    <style:style style:name="P27" style:family="paragraph" style:parent-style-name="Text_20_body">
      <style:paragraph-properties fo:margin-left="1.251cm" fo:margin-right="0cm" fo:line-height="150%" fo:text-indent="0cm" style:auto-text-indent="false"/>
    </style:style>
    <style:style style:name="P28" style:family="paragraph" style:parent-style-name="Text_20_body">
      <style:paragraph-properties fo:margin-left="1.251cm" fo:margin-right="0cm" fo:text-indent="0cm" style:auto-text-indent="false"/>
      <style:text-properties style:font-name="Verdana" fo:font-size="10pt" officeooo:rsid="00122ed2" officeooo:paragraph-rsid="00122ed2" fo:background-color="transparent" style:font-size-asian="10pt" style:font-name-complex="Verdana"/>
    </style:style>
    <style:style style:name="P29" style:family="paragraph" style:parent-style-name="Text_20_body">
      <style:paragraph-properties fo:margin-left="0.03cm" fo:margin-right="0cm" style:line-height-at-least="0.353cm" fo:text-align="center" style:justify-single-word="false" fo:text-indent="0.06cm" style:auto-text-indent="false" style:snap-to-layout-grid="false"/>
    </style:style>
    <style:style style:name="P30" style:family="paragraph" style:parent-style-name="Text_20_body">
      <style:paragraph-properties fo:margin-left="0.03cm" fo:margin-right="0cm" style:line-height-at-least="0.353cm" fo:text-align="center" style:justify-single-word="false" fo:text-indent="0.06cm" style:auto-text-indent="false" style:snap-to-layout-grid="false"/>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P31" style:family="paragraph" style:parent-style-name="Text_20_body">
      <style:paragraph-properties fo:margin-left="0.03cm" fo:margin-right="0cm" style:line-height-at-least="0.353cm" fo:text-align="center" style:justify-single-word="false" fo:text-indent="0.06cm" style:auto-text-indent="false" style:snap-to-layout-grid="false"/>
      <style:text-properties fo:color="#ff0000"/>
    </style:style>
    <style:style style:name="P32" style:family="paragraph" style:parent-style-name="Text_20_body">
      <style:paragraph-properties fo:margin-left="0cm" fo:margin-right="0cm" style:line-height-at-least="0.353cm" fo:text-align="center" style:justify-single-word="false" fo:text-indent="0.06cm" style:auto-text-indent="false" style:snap-to-layout-grid="false"/>
    </style:style>
    <style:style style:name="P33" style:family="paragraph" style:parent-style-name="Text_20_body">
      <style:paragraph-properties fo:margin-left="0cm" fo:margin-right="0cm" style:line-height-at-least="0.353cm" fo:text-align="center" style:justify-single-word="false" fo:text-indent="0.06cm" style:auto-text-indent="false" style:snap-to-layout-grid="false"/>
      <style:text-properties style:font-name="Verdana" fo:font-size="10pt" style:font-size-asian="10pt" style:font-name-complex="Verdana"/>
    </style:style>
    <style:style style:name="P34" style:family="paragraph" style:parent-style-name="Text_20_body">
      <style:paragraph-properties fo:margin-left="0cm" fo:margin-right="0cm" style:line-height-at-least="0.353cm" fo:text-align="center" style:justify-single-word="false" fo:text-indent="0.06cm" style:auto-text-indent="false" style:snap-to-layout-grid="false"/>
      <style:text-properties fo:color="#ff0000" style:font-name="Verdana" fo:font-size="10pt" fo:font-weight="bold" style:font-size-asian="10pt" style:font-weight-asian="bold" style:font-name-complex="Verdana" style:font-weight-complex="bold"/>
    </style:style>
    <style:style style:name="P35" style:family="paragraph" style:parent-style-name="WW-Intestazione">
      <style:paragraph-properties fo:margin-left="2.487cm" fo:margin-right="0cm" fo:text-align="justify" style:justify-single-word="false" fo:text-indent="-0.582cm" style:auto-text-indent="false">
        <style:tab-stops/>
      </style:paragraph-properties>
      <style:text-properties fo:font-weight="bold" style:font-weight-asian="bold" style:font-size-complex="10pt"/>
    </style:style>
    <style:style style:name="P36" style:family="paragraph" style:parent-style-name="stileindicepag">
      <style:paragraph-properties fo:margin-left="0cm" fo:margin-right="0cm" fo:line-height="150%" fo:text-indent="0cm" style:auto-text-indent="false"/>
    </style:style>
    <style:style style:name="P37" style:family="paragraph" style:parent-style-name="Text_20_body" style:master-page-name="">
      <loext:graphic-properties draw:fill="none"/>
      <style:paragraph-properties fo:margin-left="1.199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style:font-size-asian="10pt" style:font-name-complex="Verdana" fo:hyphenate="false" fo:hyphenation-remain-char-count="2" fo:hyphenation-push-char-count="2"/>
    </style:style>
    <style:style style:name="P38" style:family="paragraph" style:parent-style-name="Standard" style:list-style-name="WW8Num5">
      <style:paragraph-properties fo:margin-left="3.136cm" fo:margin-right="0.101cm" fo:text-align="justify" style:justify-single-word="false" fo:text-indent="-0.635cm" style:auto-text-indent="false">
        <style:tab-stops>
          <style:tab-stop style:position="0.501cm"/>
          <style:tab-stop style:position="1.261cm"/>
          <style:tab-stop style:position="2.036cm"/>
        </style:tab-stops>
      </style:paragraph-properties>
    </style:style>
    <style:style style:name="P39" style:family="paragraph" style:parent-style-name="Standard" style:list-style-name="WW8Num5">
      <style:paragraph-properties fo:margin-left="3.136cm" fo:margin-right="0.101cm" fo:text-align="justify" style:justify-single-word="false" fo:text-indent="-0.635cm" style:auto-text-indent="false">
        <style:tab-stops>
          <style:tab-stop style:position="0.501cm"/>
          <style:tab-stop style:position="1cm"/>
          <style:tab-stop style:position="1.261cm"/>
          <style:tab-stop style:position="2.036cm"/>
        </style:tab-stops>
      </style:paragraph-properties>
    </style:style>
    <style:style style:name="P40" style:family="paragraph" style:parent-style-name="Standard" style:list-style-name="WW8Num2">
      <style:paragraph-properties fo:margin-left="1.249cm" fo:margin-right="0cm" fo:margin-top="0.423cm" fo:margin-bottom="0cm" loext:contextual-spacing="false" fo:line-height="150%" fo:text-align="justify" style:justify-single-word="false" fo:text-indent="-1.02cm" style:auto-text-indent="false">
        <style:tab-stops>
          <style:tab-stop style:position="1.251cm"/>
        </style:tab-stops>
      </style:paragraph-properties>
      <style:text-properties style:use-window-font-color="true" style:font-name="Verdana" fo:font-size="10pt" fo:language="it" fo:country="IT" fo:font-weight="bold" style:letter-kerning="true" style:font-name-asian="Times New Roman" style:font-size-asian="10pt" style:language-asian="zh" style:country-asian="CN" style:font-weight-asian="bold" style:font-name-complex="Verdana" style:font-size-complex="10pt" style:language-complex="ar" style:country-complex="SA"/>
    </style:style>
    <style:style style:name="P41" style:family="paragraph" style:parent-style-name="Text_20_body" style:master-page-name="Standard">
      <style:paragraph-properties fo:line-height="150%" fo:text-align="center" style:justify-single-word="false" style:page-number="auto"/>
    </style:style>
    <style:style style:name="P42" style:family="paragraph" style:parent-style-name="Text_20_body" style:list-style-name="WW8Num3">
      <style:paragraph-properties fo:line-height="150%"/>
    </style:style>
    <style:style style:name="P43" style:family="paragraph" style:parent-style-name="Text_20_body" style:list-style-name="WW8Num2">
      <style:paragraph-properties fo:line-height="150%"/>
    </style:style>
    <style:style style:name="P44" style:family="paragraph" style:parent-style-name="Text_20_body" style:list-style-name="WW8Num6">
      <style:paragraph-properties fo:line-height="150%"/>
    </style:style>
    <style:style style:name="P45" style:family="paragraph" style:parent-style-name="Text_20_body" style:list-style-name="WW8Num3">
      <style:paragraph-properties fo:line-height="150%"/>
      <style:text-properties fo:color="#ff0000" style:font-name="Verdana" fo:font-size="10pt" style:font-size-asian="10pt" style:font-name-complex="Verdana"/>
    </style:style>
    <style:style style:name="P46" style:family="paragraph" style:parent-style-name="Text_20_body" style:list-style-name="WW8Num2">
      <style:paragraph-properties fo:line-height="150%"/>
      <style:text-properties style:use-window-font-color="true" style:font-name="Verdana" fo:font-size="10pt" fo:language="it" fo:country="IT" fo:font-weight="normal" style:letter-kerning="true"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47" style:family="paragraph" style:parent-style-name="Text_20_body" style:list-style-name="WW8Num6">
      <style:paragraph-properties fo:line-height="150%"/>
      <style:text-properties style:font-name="Verdana" fo:font-size="10pt" style:font-size-asian="10pt" style:font-name-complex="Verdana"/>
    </style:style>
    <style:style style:name="P48" style:family="paragraph" style:parent-style-name="Text_20_body" style:list-style-name="WW8Num2">
      <style:paragraph-properties fo:line-height="150%"/>
      <style:text-properties style:font-name="Verdana" fo:font-size="10pt" style:font-size-asian="10pt" style:font-name-complex="Verdana"/>
    </style:style>
    <style:style style:name="P49" style:family="paragraph" style:parent-style-name="Text_20_body" style:list-style-name="WW8Num2">
      <style:paragraph-properties fo:margin-left="1.249cm" fo:margin-right="0cm" fo:line-height="150%" fo:text-indent="-1.02cm" style:auto-text-indent="false">
        <style:tab-stops>
          <style:tab-stop style:position="1.251cm"/>
        </style:tab-stops>
      </style:paragraph-properties>
    </style:style>
    <style:style style:name="P50" style:family="paragraph" style:parent-style-name="Text_20_body" style:list-style-name="WW8Num2">
      <style:paragraph-properties fo:margin-left="1.249cm" fo:margin-right="0cm" fo:margin-top="0.423cm" fo:margin-bottom="0cm" loext:contextual-spacing="false" fo:line-height="150%" fo:text-indent="-1.02cm" style:auto-text-indent="false">
        <style:tab-stops>
          <style:tab-stop style:position="1.251cm"/>
        </style:tab-stops>
      </style:paragraph-properties>
    </style:style>
    <style:style style:name="P51" style:family="paragraph" style:parent-style-name="Text_20_body" style:list-style-name="WW8Num4">
      <style:paragraph-properties fo:margin-left="3.81cm" fo:margin-right="0cm" fo:text-indent="-1.244cm" style:auto-text-indent="false"/>
    </style:style>
    <style:style style:name="P52" style:family="paragraph" style:parent-style-name="Text_20_body" style:list-style-name="WW8Num4">
      <style:paragraph-properties fo:margin-left="3.81cm" fo:margin-right="0cm" fo:text-indent="-1.244cm" style:auto-text-indent="false"/>
      <style:text-properties style:font-name="Verdana" fo:font-size="10pt" fo:font-weight="bold" style:font-size-asian="10pt" style:font-weight-asian="bold" style:font-name-complex="Verdana" style:font-weight-complex="bold"/>
    </style:style>
    <style:style style:name="P53" style:family="paragraph" style:parent-style-name="Text_20_body" style:list-style-name="WW8Num2">
      <style:paragraph-properties fo:margin-left="2.251cm" fo:margin-right="0cm" fo:line-height="150%" fo:text-indent="-1cm" style:auto-text-indent="false">
        <style:tab-stops>
          <style:tab-stop style:position="2.251cm"/>
        </style:tab-stops>
      </style:paragraph-properties>
    </style:style>
    <style:style style:name="T1" style:family="text">
      <style:text-properties fo:color="#ff0000" fo:font-size="8pt" style:font-size-asian="8pt"/>
    </style:style>
    <style:style style:name="T2" style:family="text">
      <style:text-properties fo:color="#ff0000" fo:font-size="8pt" style:font-name-asian="Verdana" style:font-size-asian="8pt"/>
    </style:style>
    <style:style style:name="T3" style:family="text">
      <style:text-properties fo:color="#ff0000" style:font-name="Verdana" fo:font-size="10pt" fo:font-weight="bold" style:font-size-asian="10pt" style:font-weight-asian="bold" style:font-name-complex="Verdana"/>
    </style:style>
    <style:style style:name="T4" style:family="text">
      <style:text-properties fo:color="#ff0000" style:font-name="Verdana" fo:font-size="10pt" fo:font-weight="bold" style:font-size-asian="10pt" style:font-weight-asian="bold" style:font-name-complex="Verdana" style:font-weight-complex="bold"/>
    </style:style>
    <style:style style:name="T5" style:family="text">
      <style:text-properties fo:color="#ff0000" style:font-name="Verdana" fo:font-size="10pt" fo:font-weight="bold" style:font-name-asian="Verdana" style:font-size-asian="10pt" style:font-weight-asian="bold" style:font-name-complex="Verdana"/>
    </style:style>
    <style:style style:name="T6" style:family="text">
      <style:text-properties fo:color="#ff0000" style:font-name="Verdana" fo:font-size="10pt" fo:font-weight="bold" style:font-name-asian="Verdana" style:font-size-asian="10pt" style:font-weight-asian="bold" style:font-name-complex="Verdana" style:font-weight-complex="bold"/>
    </style:style>
    <style:style style:name="T7" style:family="text">
      <style:text-properties fo:color="#ff0000" style:font-name="Verdana" fo:font-size="10pt" style:font-size-asian="10pt" style:font-name-complex="Verdana"/>
    </style:style>
    <style:style style:name="T8" style:family="text">
      <style:text-properties fo:color="#ff0000" style:font-name="Verdana" fo:font-size="10pt" style:font-name-asian="Verdana" style:font-size-asian="10pt" style:font-name-complex="Verdana"/>
    </style:style>
    <style:style style:name="T9" style:family="text">
      <style:text-properties fo:color="#ff0000" style:font-name="Verdana" style:font-name-complex="Verdana"/>
    </style:style>
    <style:style style:name="T10" style:family="text">
      <style:text-properties style:font-name="Verdana" fo:font-weight="bold" style:font-weight-asian="bold" style:font-name-complex="Verdana"/>
    </style:style>
    <style:style style:name="T11" style:family="text">
      <style:text-properties style:font-name="Verdana" fo:font-weight="bold" style:font-name-asian="Verdana" style:font-weight-asian="bold" style:font-name-complex="Verdana"/>
    </style:style>
    <style:style style:name="T12" style:family="text">
      <style:text-properties style:font-name="Verdana" fo:font-size="10pt" fo:font-weight="bold" style:font-size-asian="10pt" style:font-weight-asian="bold" style:font-name-complex="Verdana"/>
    </style:style>
    <style:style style:name="T13" style:family="text">
      <style:text-properties style:font-name="Verdana" fo:font-size="10pt" fo:font-weight="bold" style:font-size-asian="10pt" style:font-weight-asian="bold" style:font-name-complex="Verdana" style:font-weight-complex="bold"/>
    </style:style>
    <style:style style:name="T14" style:family="text">
      <style:text-properties style:font-name="Verdana" fo:font-size="10pt" fo:font-weight="bold" style:font-name-asian="Verdana" style:font-size-asian="10pt" style:font-weight-asian="bold" style:font-name-complex="Verdana"/>
    </style:style>
    <style:style style:name="T15" style:family="text">
      <style:text-properties style:font-name="Verdana" fo:font-size="10pt" fo:font-weight="bold" style:font-name-asian="Verdana" style:font-size-asian="10pt" style:font-weight-asian="bold" style:font-name-complex="Verdana" style:font-weight-complex="bold"/>
    </style:style>
    <style:style style:name="T16" style:family="text">
      <style:text-properties style:font-name="Verdana" fo:font-size="10pt" fo:font-weight="bold" fo:background-color="transparent" loext:char-shading-value="0" style:font-size-asian="10pt" style:font-weight-asian="bold" style:font-name-complex="Verdana" style:font-weight-complex="bold"/>
    </style:style>
    <style:style style:name="T17" style:family="text">
      <style:text-properties style:font-name="Verdana" fo:font-size="10pt" style:font-size-asian="10pt" style:font-name-complex="Verdana"/>
    </style:style>
    <style:style style:name="T18" style:family="text">
      <style:text-properties style:font-name="Verdana" fo:font-size="10pt" style:font-size-asian="10pt" style:font-name-complex="Verdana" style:font-weight-complex="bold"/>
    </style:style>
    <style:style style:name="T19" style:family="text">
      <style:text-properties style:font-name="Verdana" fo:font-size="10pt" style:font-name-asian="Verdana" style:font-size-asian="10pt" style:font-name-complex="Verdana"/>
    </style:style>
    <style:style style:name="T20" style:family="text">
      <style:text-properties style:font-name="Verdana" fo:font-size="10pt" style:font-name-asian="Verdana" style:font-size-asian="10pt" style:font-name-complex="Verdana" style:font-weight-complex="bold"/>
    </style:style>
    <style:style style:name="T21" style:family="text">
      <style:text-properties style:font-name="Verdana" fo:font-size="10pt" officeooo:rsid="0017b878" style:font-name-asian="Verdana" style:font-size-asian="10pt" style:font-name-complex="Verdana"/>
    </style:style>
    <style:style style:name="T22" style:family="text">
      <style:text-properties style:font-name="Verdana" fo:font-size="10pt" fo:font-style="normal" fo:font-weight="bold" style:font-size-asian="10pt" style:font-style-asian="normal" style:font-weight-asian="bold" style:font-name-complex="Verdana" style:font-size-complex="10pt"/>
    </style:style>
    <style:style style:name="T23" style:family="text">
      <style:text-properties style:font-name="Verdana" fo:font-size="10pt" fo:font-style="normal" fo:font-weight="bold" style:font-name-asian="Verdana" style:font-size-asian="10pt" style:font-style-asian="normal" style:font-weight-asian="bold" style:font-name-complex="Verdana" style:font-size-complex="10pt"/>
    </style:style>
    <style:style style:name="T24" style:family="text">
      <style:text-properties style:font-name="Verdana" fo:font-size="10pt" fo:font-style="normal" style:font-size-asian="10pt" style:font-style-asian="normal" style:font-name-complex="Verdana" style:font-size-complex="10pt"/>
    </style:style>
    <style:style style:name="T25" style:family="text">
      <style:text-properties style:font-name="Verdana" fo:font-size="10pt" fo:font-style="normal" style:font-name-asian="Verdana" style:font-size-asian="10pt" style:font-style-asian="normal" style:font-name-complex="Verdana" style:font-size-complex="10pt"/>
    </style:style>
    <style:style style:name="T26" style:family="text">
      <style:text-properties style:font-name="Verdana" fo:font-size="10pt" fo:font-style="italic" style:font-size-asian="10pt" style:font-style-asian="italic" style:font-name-complex="Verdana"/>
    </style:style>
    <style:style style:name="T27" style:family="text">
      <style:text-properties style:font-name="Verdana" fo:font-size="10pt" fo:font-style="italic" style:font-name-asian="Verdana" style:font-size-asian="10pt" style:font-style-asian="italic" style:font-name-complex="Verdana"/>
    </style:style>
    <style:style style:name="T28" style:family="text">
      <style:text-properties style:font-name="Verdana" fo:font-size="10pt" fo:font-weight="normal" style:font-size-asian="10pt" style:font-weight-asian="normal" style:font-name-complex="Verdana" style:font-weight-complex="normal"/>
    </style:style>
    <style:style style:name="T29" style:family="text">
      <style:text-properties style:font-name="Verdana" fo:font-size="10pt" fo:font-weight="normal" style:font-name-asian="Verdana" style:font-size-asian="10pt" style:font-weight-asian="normal" style:font-name-complex="Verdana" style:font-weight-complex="normal"/>
    </style:style>
    <style:style style:name="T30" style:family="text">
      <style:text-properties style:font-name="Verdana" fo:font-size="10pt" style:text-underline-style="solid" style:text-underline-width="auto" style:text-underline-color="font-color" style:font-size-asian="10pt" style:font-name-complex="Verdana"/>
    </style:style>
    <style:style style:name="T31" style:family="text">
      <style:text-properties style:font-name="Verdana" fo:font-size="10pt" style:text-underline-style="solid" style:text-underline-width="auto" style:text-underline-color="font-color" style:font-name-asian="Verdana" style:font-size-asian="10pt" style:font-name-complex="Verdana"/>
    </style:style>
    <style:style style:name="T32" style:family="text">
      <style:text-properties style:font-name="Verdana" fo:font-size="10pt" fo:background-color="transparent" loext:char-shading-value="0" style:font-name-asian="Verdana" style:font-size-asian="10pt" style:font-name-complex="Verdana"/>
    </style:style>
    <style:style style:name="T33" style:family="text">
      <style:text-properties style:font-name="Verdana" fo:font-size="10pt" officeooo:rsid="00162a0f" fo:background-color="transparent" loext:char-shading-value="0" style:font-name-asian="Verdana" style:font-size-asian="10pt" style:font-name-complex="Verdana"/>
    </style:style>
    <style:style style:name="T34" style:family="text">
      <style:text-properties style:font-name="Verdana" fo:font-size="10pt" officeooo:rsid="00179978" fo:background-color="transparent" loext:char-shading-value="0" style:font-name-asian="Verdana" style:font-size-asian="10pt" style:font-name-complex="Verdana"/>
    </style:style>
    <style:style style:name="T35" style:family="text">
      <style:text-properties style:font-name="Verdana" fo:font-size="10pt" fo:background-color="transparent" loext:char-shading-value="0" style:font-size-asian="10pt" style:font-name-complex="Verdana"/>
    </style:style>
    <style:style style:name="T36" style:family="text">
      <style:text-properties style:font-name="Verdana" style:font-name-complex="Verdana"/>
    </style:style>
    <style:style style:name="T37" style:family="text">
      <style:text-properties style:font-name="Verdana" officeooo:rsid="0010f67a" style:font-name-complex="Verdana"/>
    </style:style>
    <style:style style:name="T38" style:family="text">
      <style:text-properties style:font-name="Verdana" style:font-name-asian="Verdana" style:font-name-complex="Verdana"/>
    </style:style>
    <style:style style:name="T39" style:family="text">
      <style:text-properties style:font-name="Verdana" fo:background-color="transparent" loext:char-shading-value="0" style:font-name-complex="Verdana"/>
    </style:style>
    <style:style style:name="T40" style:family="text">
      <style:text-properties style:font-name="Verdana" fo:background-color="transparent" loext:char-shading-value="0" style:font-name-asian="Verdana" style:font-name-complex="Verdana"/>
    </style:style>
    <style:style style:name="T41" style:family="text">
      <style:text-properties style:font-name="Verdana" officeooo:rsid="0010f67a" fo:background-color="transparent" loext:char-shading-value="0" style:font-name-asian="Verdana" style:font-name-complex="Verdana"/>
    </style:style>
    <style:style style:name="T42" style:family="text">
      <style:text-properties style:use-window-font-color="true" fo:language="it" fo:country="IT" style:letter-kerning="true" style:font-name-asian="Times New Roman" style:language-asian="zh" style:country-asian="CN" style:font-size-complex="10pt" style:language-complex="ar" style:country-complex="SA"/>
    </style:style>
    <style:style style:name="T43" style:family="text">
      <style:text-properties style:use-window-font-color="true" fo:language="it" fo:country="IT" fo:font-weight="normal" style:letter-kerning="true" style:font-name-asian="Times New Roman" style:language-asian="zh" style:country-asian="CN" style:font-weight-asian="normal" style:font-size-complex="10pt" style:language-complex="ar" style:country-complex="SA" style:font-weight-complex="normal"/>
    </style:style>
    <style:style style:name="T44" style:family="text">
      <style:text-properties style:text-line-through-style="none" style:text-line-through-type="none" style:font-name="Verdana" fo:font-size="10pt" fo:font-weight="bold" fo:background-color="transparent" loext:char-shading-value="0" style:font-name-asian="Verdana" style:font-size-asian="10pt" style:font-weight-asian="bold" style:font-name-complex="Verdana" style:font-weight-complex="bold"/>
    </style:style>
    <style:style style:name="T45" style:family="text">
      <style:text-properties style:text-line-through-style="none" style:text-line-through-type="none" style:font-name="Verdana" fo:font-size="10pt" fo:font-weight="bold" officeooo:rsid="001041cb" fo:background-color="transparent" loext:char-shading-value="0" style:font-name-asian="Verdana" style:font-size-asian="10pt" style:font-weight-asian="bold" style:font-name-complex="Verdana" style:font-weight-complex="bold"/>
    </style:style>
    <style:style style:name="T46" style:family="text">
      <style:text-properties style:text-line-through-style="none" style:text-line-through-type="none" style:font-name="Verdana" fo:font-size="10pt" fo:font-weight="bold" fo:background-color="transparent" loext:char-shading-value="0" style:font-size-asian="10pt" style:font-weight-asian="bold" style:font-name-complex="Verdana" style:font-weight-complex="bold"/>
    </style:style>
    <style:style style:name="T47" style:family="text">
      <style:text-properties fo:font-variant="normal" fo:text-transform="none" style:use-window-font-color="true" fo:letter-spacing="0.009cm" fo:language="it" fo:country="IT" fo:font-style="normal" style:text-underline-style="none" fo:font-weight="normal" style:letter-kerning="true" style:font-name-asian="Times New Roman" style:language-asian="zh" style:country-asian="CN" style:font-style-asian="normal" style:font-weight-asian="normal" style:font-size-complex="10pt" style:language-complex="ar" style:country-complex="SA" style:font-style-complex="normal" style:font-weight-complex="normal"/>
    </style:style>
    <style:style style:name="T48" style:family="text">
      <style:text-properties fo:font-variant="normal" fo:text-transform="none" style:use-window-font-color="true" fo:letter-spacing="0.009cm" fo:language="it" fo:country="IT" fo:font-style="normal" style:text-underline-style="none" fo:font-weight="normal" officeooo:rsid="0013dcd1" style:letter-kerning="true" style:font-name-asian="Times New Roman" style:language-asian="zh" style:country-asian="CN" style:font-style-asian="normal" style:font-weight-asian="normal" style:font-size-complex="10pt" style:language-complex="ar" style:country-complex="SA" style:font-style-complex="normal" style:font-weight-complex="normal"/>
    </style:style>
    <style:style style:name="T49" style:family="text">
      <style:text-properties fo:color="#ce181e" style:font-name="Verdana" fo:font-size="10pt" style:font-size-asian="10pt" style:font-name-complex="Verdana"/>
    </style:style>
    <style:style style:name="T50" style:family="text">
      <style:text-properties fo:color="#ce181e" style:font-name="Verdana" fo:font-size="10pt" officeooo:rsid="00162a0f" style:font-size-asian="10pt" style:font-name-complex="Verdana"/>
    </style:style>
    <style:style style:name="T51" style:family="text">
      <style:text-properties officeooo:rsid="0018866f"/>
    </style:style>
    <style:style style:name="T52" style:family="text"/>
    <style:style style:name="fr1" style:family="graphic" style:parent-style-name="Frame">
      <style:graphic-properties style:wrap="dynamic" style:number-wrapped-paragraphs="no-limit" style:vertical-pos="from-top" style:vertical-rel="paragraph" style:horizontal-pos="from-left" style:horizontal-rel="page-content" fo:padding="0.238cm" fo:border="0.06pt solid #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0">SCHEMA</text:span><text:span text:style-name="T11"> </text:span><text:span text:style-name="T10">DI</text:span><text:span text:style-name="T11"> </text:span><text:span text:style-name="T10">ACCORDO</text:span><text:span text:style-name="T11"> </text:span><text:span text:style-name="T10">DI</text:span><text:span text:style-name="T11"> </text:span><text:span text:style-name="T10">PIANIFICAZIONE</text:span></text:p>
      <text:p text:style-name="P13"><text:span text:style-name="T12">per</text:span><text:span text:style-name="T14"> </text:span><text:span text:style-name="T12">la</text:span><text:span text:style-name="T14"> </text:span><text:span text:style-name="T12">redazione</text:span><text:span text:style-name="T14"> </text:span><text:span text:style-name="T12">del</text:span><text:span text:style-name="T14"> </text:span><text:span text:style-name="T12">Piano</text:span><text:span text:style-name="T14"> </text:span><text:span text:style-name="T12">di</text:span><text:span text:style-name="T14"> </text:span><text:span text:style-name="T12">Assetto</text:span><text:span text:style-name="T14"> </text:span><text:span text:style-name="T12">del</text:span><text:span text:style-name="T14"> </text:span><text:span text:style-name="T12">Territorio</text:span><text:span text:style-name="T14"> </text:span><text:span text:style-name="T3">Intercomunale</text:span><text:span text:style-name="T5"> </text:span><text:span text:style-name="T7">(in</text:span><text:span text:style-name="T8"> </text:span><text:span text:style-name="T7">caso</text:span><text:span text:style-name="T8"> </text:span><text:span text:style-name="T7">di</text:span><text:span text:style-name="T8"> </text:span><text:span text:style-name="T7">PATI)</text:span></text:p>
      <text:p text:style-name="P18">TRA</text:p>
      <text:p text:style-name="P19"><text:span text:style-name="T17">La</text:span><text:span text:style-name="T19"> </text:span><text:span text:style-name="T13">PROVINCIA</text:span><text:span text:style-name="T15"> </text:span><text:span text:style-name="T13">DI</text:span><text:span text:style-name="T15"> </text:span><text:span text:style-name="T13">VICENZA,</text:span><text:span text:style-name="T15"> cod. fiscale e partita IVA n. 00496080243, quale</text:span><text:span text:style-name="T19"> </text:span><text:span text:style-name="T17">ente</text:span><text:span text:style-name="T19"> </text:span><text:span text:style-name="T17">attualmente</text:span><text:span text:style-name="T19"> </text:span><text:span text:style-name="T17">competente</text:span><text:span text:style-name="T19"> </text:span><text:span text:style-name="T17">all</text:span><text:span text:style-name="T19">’</text:span><text:span text:style-name="T17">approvazione</text:span><text:span text:style-name="T19"> </text:span><text:span text:style-name="T17">del</text:span><text:span text:style-name="T19"> </text:span><text:span text:style-name="T17">Piano</text:span><text:span text:style-name="T19"> </text:span><text:span text:style-name="T17">di</text:span><text:span text:style-name="T19"> </text:span><text:span text:style-name="T17">Assetto</text:span><text:span text:style-name="T19"> </text:span><text:span text:style-name="T17">del</text:span><text:span text:style-name="T19"> </text:span><text:span text:style-name="T17">Territorio</text:span><text:span text:style-name="T19"> </text:span><text:span text:style-name="T17">Comunale</text:span><text:span text:style-name="T7">/Intercomunale</text:span><text:span text:style-name="T17">,</text:span><text:span text:style-name="T19"> </text:span><text:span text:style-name="T17">in</text:span><text:span text:style-name="T19"> </text:span><text:span text:style-name="T17">persona</text:span><text:span text:style-name="T19"> </text:span><text:span text:style-name="T17">del</text:span><text:span text:style-name="T19"> Presidente </text:span><text:span text:style-name="T17">______________</text:span><text:span text:style-name="T19"> </text:span><text:span text:style-name="T17">nato</text:span><text:span text:style-name="T19"> </text:span><text:span text:style-name="T17">a</text:span><text:span text:style-name="T19"> </text:span><text:span text:style-name="T17">_____________</text:span><text:span text:style-name="T19"> </text:span><text:span text:style-name="T17">il</text:span><text:span text:style-name="T19"> </text:span><text:span text:style-name="T17">_____________,</text:span><text:span text:style-name="T19"> </text:span><text:span text:style-name="T17">residente</text:span><text:span text:style-name="T19"> </text:span><text:span text:style-name="T17">per</text:span><text:span text:style-name="T19"> </text:span><text:span text:style-name="T17">la</text:span><text:span text:style-name="T19"> </text:span><text:span text:style-name="T17">carica</text:span><text:span text:style-name="T19"> </text:span><text:span text:style-name="T17">in</text:span><text:span text:style-name="T19"> </text:span><text:span text:style-name="T17">Contrà</text:span><text:span text:style-name="T19"> </text:span><text:span text:style-name="T17">Gazzolle</text:span><text:span text:style-name="T19"> </text:span><text:span text:style-name="T17">1</text:span><text:span text:style-name="T19"> – </text:span><text:span text:style-name="T17">Vicenza,</text:span><text:span text:style-name="T19"> </text:span><text:span text:style-name="T17">in</text:span><text:span text:style-name="T19"> </text:span><text:span text:style-name="T17">qualità</text:span><text:span text:style-name="T19"> </text:span><text:span text:style-name="T17">di</text:span><text:span text:style-name="T19"> </text:span><text:span text:style-name="T17">Legale</text:span><text:span text:style-name="T19"> </text:span><text:span text:style-name="T17">Rappresentante</text:span><text:span text:style-name="T19"> </text:span><text:span text:style-name="T17">dell</text:span><text:span text:style-name="T19">’</text:span><text:span text:style-name="T17">Ente;</text:span></text:p>
      <text:p text:style-name="P18">E</text:p>
      <text:p text:style-name="P12"><text:span text:style-name="T17">Il</text:span><text:span text:style-name="T7">/I</text:span><text:span text:style-name="T8"> </text:span><text:span text:style-name="T13">COMUNE</text:span><text:span text:style-name="T7">/I</text:span><text:span text:style-name="T8"> </text:span><text:span text:style-name="T13">DI</text:span><text:span text:style-name="T15"> </text:span><text:span text:style-name="T13">___________</text:span><text:span text:style-name="T17">,</text:span><text:span text:style-name="T19"> </text:span><text:span text:style-name="T15">cod. fiscale e partita IVA n. _______________ </text:span><text:span text:style-name="T17">quale</text:span><text:span text:style-name="T7">/i</text:span><text:span text:style-name="T19"> </text:span><text:span text:style-name="T17">ente</text:span><text:span text:style-name="T7">/i</text:span><text:span text:style-name="T19"> </text:span><text:span text:style-name="T17">competente</text:span><text:span text:style-name="T7">/i</text:span><text:span text:style-name="T19"> </text:span><text:span text:style-name="T17">alla</text:span><text:span text:style-name="T19"> </text:span><text:span text:style-name="T17">gestione</text:span><text:span text:style-name="T19"> </text:span><text:span text:style-name="T17">della</text:span><text:span text:style-name="T19"> </text:span><text:span text:style-name="T17">pianificazione</text:span><text:span text:style-name="T19"> </text:span><text:span text:style-name="T17">comunale,</text:span><text:span text:style-name="T19"> </text:span><text:span text:style-name="T17">in</text:span><text:span text:style-name="T19"> </text:span><text:span text:style-name="T17">persona</text:span><text:span text:style-name="T19"> </text:span><text:span text:style-name="T17">del</text:span><text:span text:style-name="T8"> </text:span><text:span text:style-name="T17">Sig.</text:span><text:span text:style-name="T19"> </text:span><text:span text:style-name="T17">Sindaco</text:span><text:span text:style-name="T8"> </text:span><text:span text:style-name="T17">_______________________</text:span><text:span text:style-name="T19"> </text:span><text:span text:style-name="T17">nato</text:span><text:span text:style-name="T19"> </text:span><text:span text:style-name="T17">a</text:span><text:span text:style-name="T19"> </text:span><text:span text:style-name="T17">___________</text:span><text:span text:style-name="T19"> </text:span><text:span text:style-name="T17">il</text:span><text:span text:style-name="T19"> </text:span><text:span text:style-name="T17">_________________</text:span><text:span text:style-name="T19"> </text:span><text:span text:style-name="T7">per</text:span><text:span text:style-name="T8"> </text:span><text:span text:style-name="T7">il</text:span><text:span text:style-name="T8"> </text:span><text:span text:style-name="T7">Comune</text:span><text:span text:style-name="T8"> </text:span><text:span text:style-name="T7">di</text:span><text:span text:style-name="T8"> </text:span><text:span text:style-name="T7">__________________</text:span><text:span text:style-name="T17">,</text:span><text:span text:style-name="T19"> residente per la carica in ____________, </text:span><text:span text:style-name="T17">in</text:span><text:span text:style-name="T19"> </text:span><text:span text:style-name="T17">qualità</text:span><text:span text:style-name="T19"> </text:span><text:span text:style-name="T17">di</text:span><text:span text:style-name="T19"> </text:span><text:span text:style-name="T8"><text:s/></text:span><text:span text:style-name="T17">Legale</text:span><text:span text:style-name="T7">/i</text:span><text:span text:style-name="T8"> </text:span><text:span text:style-name="T17">Rappresentante</text:span><text:span text:style-name="T7">/i</text:span><text:span text:style-name="T19"> </text:span><text:span text:style-name="T17">dell</text:span><text:span text:style-name="T19">’</text:span><text:span text:style-name="T17">Ente;</text:span><text:span text:style-name="T19"> </text:span></text:p>
      <text:p text:style-name="P14"/>
      <text:p text:style-name="P12"><text:span text:style-name="T12">VISTA</text:span><text:span text:style-name="T19"> </text:span><text:span text:style-name="T17">la</text:span><text:span text:style-name="T19"> richiesta </text:span><text:span text:style-name="T17">di</text:span><text:span text:style-name="T19"> </text:span><text:span text:style-name="T17">attivazione</text:span><text:span text:style-name="T19"> </text:span><text:span text:style-name="T17">della</text:span><text:span text:style-name="T19"> </text:span><text:span text:style-name="T17">procedura</text:span><text:span text:style-name="T19"> </text:span><text:span text:style-name="T17">concertata</text:span><text:span text:style-name="T19"> </text:span><text:span text:style-name="T17">da</text:span><text:span text:style-name="T19"> </text:span><text:span text:style-name="T17">parte</text:span><text:span text:style-name="T19"> </text:span><text:span text:style-name="T17">de</text:span><text:span text:style-name="T19">l </text:span><text:span text:style-name="T17">Comune</text:span><text:span text:style-name="T19"> </text:span><text:span text:style-name="T17">di</text:span><text:span text:style-name="T19"> __________ <text:s/></text:span><text:span text:style-name="T17">presentata</text:span><text:span text:style-name="T19"> </text:span><text:span text:style-name="T17">alla</text:span><text:span text:style-name="T19"> </text:span><text:span text:style-name="T17">Provincia</text:span><text:span text:style-name="T19"> </text:span><text:span text:style-name="T17">di</text:span><text:span text:style-name="T19"> </text:span><text:span text:style-name="T17">Vicenza</text:span><text:span text:style-name="T19"> </text:span><text:span text:style-name="T17">per</text:span><text:span text:style-name="T19"> </text:span><text:span text:style-name="T17">la</text:span><text:span text:style-name="T19"> </text:span><text:span text:style-name="T17">formazione</text:span><text:span text:style-name="T19"> </text:span><text:span text:style-name="T17">del</text:span><text:span text:style-name="T19"> </text:span><text:span text:style-name="T17">Piano</text:span><text:span text:style-name="T19"> </text:span><text:span text:style-name="T17">di</text:span><text:span text:style-name="T19"> </text:span><text:span text:style-name="T17">Assetto</text:span><text:span text:style-name="T19"> </text:span><text:span text:style-name="T17">del</text:span><text:span text:style-name="T19"> </text:span><text:span text:style-name="T17">Territorio</text:span><text:span text:style-name="T8"> </text:span><text:span text:style-name="T17">ai</text:span><text:span text:style-name="T19"> </text:span><text:span text:style-name="T17">sensi</text:span><text:span text:style-name="T19"> </text:span><text:span text:style-name="T17">dell</text:span><text:span text:style-name="T19">’</text:span><text:span text:style-name="T17">art.</text:span><text:span text:style-name="T19"> </text:span><text:span text:style-name="T17">15</text:span><text:span text:style-name="T19"> </text:span><text:span text:style-name="T17">della</text:span><text:span text:style-name="T19"> </text:span><text:span text:style-name="T17">LR</text:span><text:span text:style-name="T19"> </text:span><text:span text:style-name="T17">11/2004;</text:span><text:span text:style-name="T19"> </text:span></text:p>
      <text:p text:style-name="P15"/>
      <text:p text:style-name="P12"><text:span text:style-name="T7">(in</text:span><text:span text:style-name="T8"> </text:span><text:span text:style-name="T7">caso</text:span><text:span text:style-name="T8"> </text:span><text:span text:style-name="T7">di</text:span><text:span text:style-name="T8"> </text:span><text:span text:style-name="T7">PATI)</text:span></text:p>
      <text:p text:style-name="P12"><text:span text:style-name="T3">VISTA</text:span><text:span text:style-name="T8"> </text:span><text:span text:style-name="T7">la</text:span><text:span text:style-name="T8"> richiesta </text:span><text:span text:style-name="T7">di</text:span><text:span text:style-name="T8"> </text:span><text:span text:style-name="T7">attivazione</text:span><text:span text:style-name="T8"> </text:span><text:span text:style-name="T7">della</text:span><text:span text:style-name="T8"> </text:span><text:span text:style-name="T7">procedura</text:span><text:span text:style-name="T8"> </text:span><text:span text:style-name="T7">concertata</text:span><text:span text:style-name="T8"> </text:span><text:span text:style-name="T7">da</text:span><text:span text:style-name="T8"> </text:span><text:span text:style-name="T7">parte</text:span><text:span text:style-name="T8"> </text:span><text:span text:style-name="T7">dei</text:span><text:span text:style-name="T8"> </text:span><text:span text:style-name="T7">Comuni</text:span><text:span text:style-name="T8"> </text:span><text:span text:style-name="T7">di</text:span><text:span text:style-name="T8"> __________ <text:s/></text:span><text:span text:style-name="T7">presentata</text:span><text:span text:style-name="T8"> </text:span><text:span text:style-name="T7">alla</text:span><text:span text:style-name="T8"> </text:span><text:span text:style-name="T7">Provincia</text:span><text:span text:style-name="T8"> </text:span><text:span text:style-name="T7">di</text:span><text:span text:style-name="T8"> </text:span><text:span text:style-name="T7">Vicenza</text:span><text:span text:style-name="T8"> </text:span><text:span text:style-name="T7">per</text:span><text:span text:style-name="T8"> </text:span><text:span text:style-name="T7">la</text:span><text:span text:style-name="T8"> </text:span><text:span text:style-name="T7">formazione</text:span><text:span text:style-name="T8"> </text:span><text:span text:style-name="T7">del</text:span><text:span text:style-name="T8"> </text:span><text:span text:style-name="T7">Piano</text:span><text:span text:style-name="T8"> </text:span><text:span text:style-name="T7">di</text:span><text:span text:style-name="T8"> </text:span><text:span text:style-name="T7">Assetto</text:span><text:span text:style-name="T8"> </text:span><text:span text:style-name="T7">del</text:span><text:span text:style-name="T8"> </text:span><text:span text:style-name="T7">Territorio</text:span><text:span text:style-name="T8"> </text:span><text:span text:style-name="T7">Intercomunale</text:span><text:span text:style-name="T8"> </text:span><text:span text:style-name="T7">ai</text:span><text:span text:style-name="T8"> </text:span><text:span text:style-name="T7">sensi</text:span><text:span text:style-name="T8"> </text:span><text:span text:style-name="T7">degli</text:span><text:span text:style-name="T8"> </text:span><text:span text:style-name="T7">artt.</text:span><text:span text:style-name="T8"> </text:span><text:span text:style-name="T7">15</text:span><text:span text:style-name="T8"> e 16 </text:span><text:span text:style-name="T7">della</text:span><text:span text:style-name="T8"> </text:span><text:span text:style-name="T7">LR</text:span><text:span text:style-name="T8"> </text:span><text:span text:style-name="T7">11/2004,</text:span><text:span text:style-name="T8"> </text:span><text:span text:style-name="T7">viste</text:span><text:span text:style-name="T8"> </text:span><text:span text:style-name="T7">le</text:span><text:span text:style-name="T8"> </text:span><text:span text:style-name="T7">condizioni</text:span><text:span text:style-name="T8"> </text:span><text:span text:style-name="T7">di</text:span><text:span text:style-name="T8"> </text:span><text:span text:style-name="T7">omogeneità</text:span><text:span text:style-name="T8"> </text:span><text:span text:style-name="T7">relative</text:span><text:span text:style-name="T8"> </text:span><text:span text:style-name="T7">a:</text:span></text:p>
      <text:list xml:id="list1896371067" text:style-name="WW8Num3">
        <text:list-item>
          <text:p text:style-name="P42"><text:span text:style-name="T7">struttura</text:span><text:span text:style-name="T8"> </text:span><text:span text:style-name="T7">insediativa;</text:span></text:p>
        </text:list-item>
        <text:list-item>
          <text:p text:style-name="P42"><text:span text:style-name="T7">struttura</text:span><text:span text:style-name="T8"> </text:span><text:span text:style-name="T7">geomorfologia;</text:span></text:p>
        </text:list-item>
        <text:list-item>
          <text:p text:style-name="P42"><text:span text:style-name="T7">caratteristiche</text:span><text:span text:style-name="T8"> </text:span><text:span text:style-name="T7">storico-culturali;</text:span></text:p>
        </text:list-item>
        <text:list-item>
          <text:p text:style-name="P42"><text:span text:style-name="T7">ambiente</text:span><text:span text:style-name="T8"> </text:span><text:span text:style-name="T7">e</text:span><text:span text:style-name="T8"> </text:span><text:span text:style-name="T7">paesaggio;</text:span></text:p>
        </text:list-item>
        <text:list-item>
          <text:p text:style-name="P45">ecc.</text:p>
        </text:list-item>
      </text:list>
      <text:p text:style-name="P12"><text:span text:style-name="T12">VISTO</text:span><text:span text:style-name="T14"> </text:span><text:span text:style-name="T17">l</text:span><text:span text:style-name="T19">’</text:span><text:span text:style-name="T17">art.15</text:span><text:span text:style-name="T19"> </text:span><text:span text:style-name="T17">della</text:span><text:span text:style-name="T19"> </text:span><text:span text:style-name="T17">LR</text:span><text:span text:style-name="T19"> </text:span><text:span text:style-name="T17">11/2004;</text:span></text:p>
      <text:p text:style-name="P12"><text:span text:style-name="T12">VISTA</text:span><text:span text:style-name="T19"> </text:span><text:span text:style-name="T17">la</text:span><text:span text:style-name="T19"> </text:span><text:span text:style-name="T17">DGR</text:span><text:span text:style-name="T19"> </text:span><text:span text:style-name="T17">n.</text:span><text:span text:style-name="T19"> </text:span><text:span text:style-name="T17">3178</text:span><text:span text:style-name="T19"> </text:span><text:span text:style-name="T17">del</text:span><text:span text:style-name="T19"> </text:span><text:span text:style-name="T17">8/10/2004</text:span><text:span text:style-name="T19"> </text:span><text:span text:style-name="T17">,</text:span><text:span text:style-name="T19"> </text:span><text:span text:style-name="T17">con</text:span><text:span text:style-name="T19"> </text:span><text:span text:style-name="T17">la</text:span><text:span text:style-name="T19"> </text:span><text:span text:style-name="T17">quale</text:span><text:span text:style-name="T19"> </text:span><text:span text:style-name="T17">vengono</text:span><text:span text:style-name="T19"> </text:span><text:span text:style-name="T17">adottati</text:span><text:span text:style-name="T19"> </text:span><text:span text:style-name="T17">gli</text:span><text:span text:style-name="T19"> </text:span><text:span text:style-name="T17">atti</text:span><text:span text:style-name="T19"> </text:span><text:span text:style-name="T17">di</text:span><text:span text:style-name="T19"> </text:span><text:span text:style-name="T17">indirizzo</text:span><text:span text:style-name="T19"> </text:span><text:span text:style-name="T17">di</text:span><text:span text:style-name="T19"> </text:span><text:span text:style-name="T17">cui</text:span><text:span text:style-name="T19"> </text:span><text:span text:style-name="T17">all</text:span><text:span text:style-name="T19">’</text:span><text:span text:style-name="T17">art.</text:span><text:span text:style-name="T19"> </text:span><text:span text:style-name="T17">50</text:span><text:span text:style-name="T19"> </text:span><text:span text:style-name="T17">della</text:span><text:span text:style-name="T19"> </text:span><text:span text:style-name="T17">LR</text:span><text:span text:style-name="T19"> </text:span><text:span text:style-name="T17">11/2004;</text:span></text:p>
      <text:p text:style-name="P12"><text:span text:style-name="T12">VISTA</text:span><text:span text:style-name="T19"> </text:span><text:span text:style-name="T17">la</text:span><text:span text:style-name="T19"> </text:span><text:span text:style-name="T17">deliberazione</text:span><text:span text:style-name="T19"> </text:span><text:span text:style-name="T17">di</text:span><text:span text:style-name="T19"> </text:span><text:span text:style-name="T17">giunta</text:span><text:span text:style-name="T19"> </text:span><text:span text:style-name="T17">del</text:span><text:span text:style-name="T19"> </text:span><text:span text:style-name="T17">Comune</text:span><text:span text:style-name="T19"> </text:span><text:span text:style-name="T17">di</text:span><text:span text:style-name="T19"> ________ </text:span><text:span text:style-name="T17">n._____</text:span><text:span text:style-name="T19"> </text:span><text:span text:style-name="T17">del</text:span><text:span text:style-name="T19"> _________</text:span><text:span text:style-name="T17">,</text:span><text:span text:style-name="T19"> </text:span><text:span text:style-name="T17">con</text:span><text:span text:style-name="T19"> </text:span><text:span text:style-name="T17">la</text:span><text:span text:style-name="T19"> </text:span><text:span text:style-name="T17">quale</text:span><text:span text:style-name="T19"> </text:span><text:span text:style-name="T17">viene</text:span><text:span text:style-name="T19"> </text:span><text:span text:style-name="T17">adottato</text:span><text:span text:style-name="T19"> </text:span><text:span text:style-name="T17">il</text:span><text:span text:style-name="T19"> </text:span><text:span text:style-name="T17">Documento</text:span><text:span text:style-name="T19"> </text:span><text:span text:style-name="T17">Preliminare</text:span><text:span text:style-name="T19"> </text:span><text:span text:style-name="T17">e</text:span><text:span text:style-name="T19"> </text:span><text:span text:style-name="T17">lo</text:span><text:span text:style-name="T19"> </text:span><text:span text:style-name="T17">schema</text:span><text:span text:style-name="T19"> </text:span><text:span text:style-name="T17">di</text:span><text:span text:style-name="T19"> </text:span><text:span text:style-name="T17">Accordo</text:span><text:span text:style-name="T19"> </text:span><text:span text:style-name="T17">di</text:span><text:span text:style-name="T19"> </text:span><text:span text:style-name="T17">Pianificazione;</text:span></text:p>
      <text:p text:style-name="P12"><text:soft-page-break/><text:span text:style-name="T3">VISTE</text:span><text:span text:style-name="T8"> </text:span><text:span text:style-name="T7">le</text:span><text:span text:style-name="T8"> </text:span><text:span text:style-name="T7">deliberazioni</text:span><text:span text:style-name="T8"> </text:span><text:span text:style-name="T7">di</text:span><text:span text:style-name="T8"> </text:span><text:span text:style-name="T7">giunta</text:span><text:span text:style-name="T8"> </text:span><text:span text:style-name="T7">del</text:span><text:span text:style-name="T8"> </text:span><text:span text:style-name="T7">Comune</text:span><text:span text:style-name="T8"> </text:span><text:span text:style-name="T7">di</text:span><text:span text:style-name="T8"> _________ </text:span><text:span text:style-name="T7">n.</text:span><text:span text:style-name="T8"> _____ </text:span><text:span text:style-name="T7">del</text:span><text:span text:style-name="T8"> _______</text:span><text:span text:style-name="T7">,</text:span><text:span text:style-name="T8"> </text:span><text:span text:style-name="T7">del</text:span><text:span text:style-name="T8"> </text:span><text:span text:style-name="T7">Comune</text:span><text:span text:style-name="T8"> </text:span><text:span text:style-name="T7">di</text:span><text:span text:style-name="T8"> _________ </text:span><text:span text:style-name="T7">n.</text:span><text:span text:style-name="T8"> _____ </text:span><text:span text:style-name="T7">del</text:span><text:span text:style-name="T8"> _______</text:span><text:span text:style-name="T7">,</text:span><text:span text:style-name="T8"> </text:span><text:span text:style-name="T7">con</text:span><text:span text:style-name="T8"> </text:span><text:span text:style-name="T7">la</text:span><text:span text:style-name="T8"> </text:span><text:span text:style-name="T7">quale</text:span><text:span text:style-name="T8"> </text:span><text:span text:style-name="T7">viene</text:span><text:span text:style-name="T8"> </text:span><text:span text:style-name="T7">adottato</text:span><text:span text:style-name="T8"> </text:span><text:span text:style-name="T7">il</text:span><text:span text:style-name="T8"> </text:span><text:span text:style-name="T7">Documento</text:span><text:span text:style-name="T8"> </text:span><text:span text:style-name="T7">Preliminare</text:span><text:span text:style-name="T8"> </text:span><text:span text:style-name="T7">e</text:span><text:span text:style-name="T8"> </text:span><text:span text:style-name="T7">lo</text:span><text:span text:style-name="T8"> </text:span><text:span text:style-name="T7">schema</text:span><text:span text:style-name="T8"> </text:span><text:span text:style-name="T7">di</text:span><text:span text:style-name="T8"> </text:span><text:span text:style-name="T7">Accordo</text:span><text:span text:style-name="T8"> </text:span><text:span text:style-name="T7">di</text:span><text:span text:style-name="T8"> </text:span><text:span text:style-name="T7">Pianificazione</text:span><text:span text:style-name="T8"> </text:span><text:span text:style-name="T7">(in</text:span><text:span text:style-name="T8"> </text:span><text:span text:style-name="T7">caso</text:span><text:span text:style-name="T8"> </text:span><text:span text:style-name="T7">di</text:span><text:span text:style-name="T8"> </text:span><text:span text:style-name="T7">PATI);</text:span><text:span text:style-name="T8">………</text:span></text:p>
      <text:p text:style-name="P12"><text:span text:style-name="T15">VISTO</text:span><text:span text:style-name="T19"> il Decreto del Presidente n. ____del ________ con cui la Provincia di Vicenza ha approvato lo schema di accordo di copianificazione per la redazione del Piano di Assetto del Territorio Comunale </text:span><text:span text:style-name="T8">(Intercomunale)</text:span><text:span text:style-name="T19">;</text:span></text:p>
      <text:p text:style-name="P36"><text:span text:style-name="T22">VISTO</text:span><text:span text:style-name="T23"> </text:span><text:span text:style-name="T24">il</text:span><text:span text:style-name="T25"> </text:span><text:span text:style-name="T24">parere</text:span><text:span text:style-name="T25"> n. ____ in data _________, rilasciato dalla Commissione Regionale per la VAS </text:span><text:span text:style-name="T24">ai</text:span><text:span text:style-name="T25"> </text:span><text:span text:style-name="T24">sensi</text:span><text:span text:style-name="T25"> </text:span><text:span text:style-name="T24">della</text:span><text:span text:style-name="T25"> </text:span><text:span text:style-name="T24">D.G.R.V.</text:span><text:span text:style-name="T25"> </text:span><text:span text:style-name="T24">n°</text:span><text:span text:style-name="T25"> </text:span><text:span text:style-name="T24">3262</text:span><text:span text:style-name="T25"> </text:span><text:span text:style-name="T24">del</text:span><text:span text:style-name="T25"> </text:span><text:span text:style-name="T24">24/10/2006</text:span><text:span text:style-name="T25"> </text:span><text:span text:style-name="T24">come</text:span><text:span text:style-name="T25"> </text:span><text:span text:style-name="T24">modificata</text:span><text:span text:style-name="T25"> </text:span><text:span text:style-name="T24">da</text:span><text:span text:style-name="T25"> </text:span><text:span text:style-name="T24">ultimo</text:span><text:span text:style-name="T25"> </text:span><text:span text:style-name="T24">con</text:span><text:span text:style-name="T25"> </text:span><text:span text:style-name="T24">la</text:span><text:span text:style-name="T25"> </text:span><text:span text:style-name="T24">n.</text:span><text:span text:style-name="T25"> </text:span><text:span text:style-name="T24">791</text:span><text:span text:style-name="T25"> </text:span><text:span text:style-name="T24">del</text:span><text:span text:style-name="T25"> </text:span><text:span text:style-name="T24">31/03/2009;</text:span></text:p>
      <text:p text:style-name="P17"><text:span text:style-name="T12">SI</text:span><text:span text:style-name="T14"> </text:span><text:span text:style-name="T12">STABILISCE</text:span><text:span text:style-name="T14"> </text:span><text:span text:style-name="T12">QUANTO</text:span><text:span text:style-name="T14"> </text:span><text:span text:style-name="T12">SEGUE:</text:span></text:p>
      <text:list xml:id="list1763359292" text:style-name="WW8Num2">
        <text:list-item>
          <text:p text:style-name="P49"><text:span text:style-name="T13">l</text:span><text:span text:style-name="T15">’</text:span><text:span text:style-name="T13">Accordo</text:span><text:span text:style-name="T15"> </text:span><text:span text:style-name="T13">riguarda</text:span><text:span text:style-name="T15"> </text:span><text:span text:style-name="T13">la</text:span><text:span text:style-name="T15"> </text:span><text:span text:style-name="T13">redazione</text:span><text:span text:style-name="T15"> </text:span><text:span text:style-name="T13">in</text:span><text:span text:style-name="T15"> </text:span><text:span text:style-name="T13">forma</text:span><text:span text:style-name="T15"> </text:span><text:span text:style-name="T13">concertata</text:span><text:span text:style-name="T15"> </text:span><text:span text:style-name="T13">del</text:span><text:span text:style-name="T15"> </text:span><text:span text:style-name="T13">Piano</text:span><text:span text:style-name="T15"> </text:span><text:span text:style-name="T13">di</text:span><text:span text:style-name="T15"> </text:span><text:span text:style-name="T13">Assetto</text:span><text:span text:style-name="T15"> </text:span><text:span text:style-name="T13">Territoriale</text:span><text:span text:style-name="T15"> </text:span><text:span text:style-name="T6">(</text:span><text:span text:style-name="T4">Intercomunale)</text:span><text:span text:style-name="T15"> </text:span><text:span text:style-name="T13">che</text:span><text:span text:style-name="T15"> </text:span><text:span text:style-name="T13">presenta</text:span><text:span text:style-name="T15"> </text:span><text:span text:style-name="T13">i</text:span><text:span text:style-name="T15"> </text:span><text:span text:style-name="T13">seguenti</text:span><text:span text:style-name="T15"> </text:span><text:span text:style-name="T13">elementi:</text:span></text:p>
        </text:list-item>
      </text:list>
      <text:p text:style-name="P20"><text:span text:style-name="T13">a)</text:span><text:span text:style-name="T15"> </text:span><text:span text:style-name="T13"><text:tab/>Inquadramento</text:span><text:span text:style-name="T15"> </text:span><text:span text:style-name="T13">fisico</text:span><text:span text:style-name="T15"> – </text:span><text:span text:style-name="T13">morfologico</text:span><text:span text:style-name="T15"> </text:span><text:span text:style-name="T13">e</text:span><text:span text:style-name="T15"> </text:span><text:span text:style-name="T13">territoriale</text:span></text:p>
      <text:p text:style-name="P4">(descrizione)</text:p>
      <text:p text:style-name="P35">b)<text:tab/>Contenuti</text:p>
      <text:p text:style-name="P6"><text:span text:style-name="T17">Il</text:span><text:span text:style-name="T19"> </text:span><text:span text:style-name="T17">Piano</text:span><text:span text:style-name="T19"> </text:span><text:span text:style-name="T17">di</text:span><text:span text:style-name="T19"> </text:span><text:span text:style-name="T17">Assetto</text:span><text:span text:style-name="T19"> </text:span><text:span text:style-name="T17">Territoriale</text:span><text:span text:style-name="T19"> </text:span><text:span text:style-name="T7">Intercomunale</text:span><text:span text:style-name="T19"> </text:span><text:span text:style-name="T17">è</text:span><text:span text:style-name="T19"> </text:span><text:span text:style-name="T17">lo</text:span><text:span text:style-name="T19"> </text:span><text:span text:style-name="T17">strumento</text:span><text:span text:style-name="T19"> </text:span><text:span text:style-name="T17">di</text:span><text:span text:style-name="T19"> </text:span><text:span text:style-name="T26">pianificazione</text:span><text:span text:style-name="T27"> </text:span><text:span text:style-name="T26">urbanistica</text:span><text:span text:style-name="T17">,</text:span><text:span text:style-name="T19"> </text:span><text:span text:style-name="T17">che</text:span><text:span text:style-name="T19"> </text:span><text:span text:style-name="T17">delinea</text:span><text:span text:style-name="T19"> </text:span><text:span text:style-name="T17">le</text:span><text:span text:style-name="T19"> </text:span><text:span text:style-name="T17">scelte</text:span><text:span text:style-name="T19"> </text:span><text:span text:style-name="T17">strategiche</text:span><text:span text:style-name="T19"> </text:span><text:span text:style-name="T17">di</text:span><text:span text:style-name="T19"> </text:span><text:span text:style-name="T17">assetto</text:span><text:span text:style-name="T19"> </text:span><text:span text:style-name="T17">e</text:span><text:span text:style-name="T19"> </text:span><text:span text:style-name="T17">di</text:span><text:span text:style-name="T19"> </text:span><text:span text:style-name="T17">sviluppo</text:span><text:span text:style-name="T19"> </text:span><text:span text:style-name="T17">per</text:span><text:span text:style-name="T19"> </text:span><text:span text:style-name="T17">il</text:span><text:span text:style-name="T19"> “</text:span><text:span text:style-name="T17">governo</text:span><text:span text:style-name="T19"> </text:span><text:span text:style-name="T17">del</text:span><text:span text:style-name="T19"> </text:span><text:span text:style-name="T17">territorio</text:span><text:span text:style-name="T19">”</text:span><text:span text:style-name="T17">,</text:span><text:span text:style-name="T19"> </text:span><text:span text:style-name="T17">al</text:span><text:span text:style-name="T19"> </text:span><text:span text:style-name="T17">fine</text:span><text:span text:style-name="T19"> </text:span><text:span text:style-name="T17">di</text:span><text:span text:style-name="T19"> </text:span><text:span text:style-name="T17">perseguire</text:span><text:span text:style-name="T19"> </text:span><text:span text:style-name="T17">la</text:span><text:span text:style-name="T19"> </text:span><text:span text:style-name="T17">tutela</text:span><text:span text:style-name="T19"> </text:span><text:span text:style-name="T17">dell</text:span><text:span text:style-name="T19">’</text:span><text:span text:style-name="T17">integrità</text:span><text:span text:style-name="T19"> </text:span><text:span text:style-name="T17">fisica</text:span><text:span text:style-name="T19"> </text:span><text:span text:style-name="T17">ed</text:span><text:span text:style-name="T19"> </text:span><text:span text:style-name="T17">ambientale,</text:span><text:span text:style-name="T19"> </text:span><text:span text:style-name="T17">nonché</text:span><text:span text:style-name="T19"> </text:span><text:span text:style-name="T17">dell</text:span><text:span text:style-name="T19">’</text:span><text:span text:style-name="T17">identità</text:span><text:span text:style-name="T19"> </text:span><text:span text:style-name="T17">culturale</text:span><text:span text:style-name="T19"> </text:span><text:span text:style-name="T17">e</text:span><text:span text:style-name="T19"> </text:span><text:span text:style-name="T17">paesaggistica</text:span><text:span text:style-name="T19"> </text:span><text:span text:style-name="T17">dello</text:span><text:span text:style-name="T19"> </text:span><text:span text:style-name="T17">stesso.</text:span><text:span text:style-name="T19"> </text:span></text:p>
      <text:p text:style-name="P6"><text:span text:style-name="T17">Il</text:span><text:span text:style-name="T19"> </text:span><text:span text:style-name="T17">Piano</text:span><text:span text:style-name="T19"> </text:span><text:span text:style-name="T17">interessa</text:span><text:span text:style-name="T19"> </text:span><text:span text:style-name="T17">ambiti</text:span><text:span text:style-name="T19"> comunali</text:span><text:span text:style-name="T8">/</text:span><text:span text:style-name="T7">intercomunali</text:span><text:span text:style-name="T8"> </text:span><text:span text:style-name="T17">omogenei</text:span><text:span text:style-name="T19"> </text:span><text:span text:style-name="T17">per</text:span><text:span text:style-name="T19"> </text:span><text:span text:style-name="T17">caratteristiche</text:span><text:span text:style-name="T19"> </text:span><text:span text:style-name="T17">insediativo-strutturali,</text:span><text:span text:style-name="T19"> </text:span><text:span text:style-name="T17">geomorfologiche,</text:span><text:span text:style-name="T19"> </text:span><text:span text:style-name="T17">storico-culturali</text:span><text:span text:style-name="T19"> </text:span><text:span text:style-name="T17">e</text:span><text:span text:style-name="T19"> </text:span><text:span text:style-name="T17">ambientali,</text:span><text:span text:style-name="T19"> </text:span><text:span text:style-name="T17">o</text:span><text:span text:style-name="T14"> </text:span><text:span text:style-name="T17">concerne</text:span><text:span text:style-name="T19"> </text:span><text:span text:style-name="T17">ipotesi</text:span><text:span text:style-name="T19"> </text:span><text:span text:style-name="T17">progettuali</text:span><text:span text:style-name="T19"> </text:span><text:span text:style-name="T17">che,</text:span><text:span text:style-name="T19"> </text:span><text:span text:style-name="T17">per</text:span><text:span text:style-name="T19"> </text:span><text:span text:style-name="T17">dimensione</text:span><text:span text:style-name="T19"> </text:span><text:span text:style-name="T17">o</text:span><text:span text:style-name="T19"> </text:span><text:span text:style-name="T17">rilevanza</text:span><text:span text:style-name="T19"> </text:span><text:span text:style-name="T17">territoriale,</text:span><text:span text:style-name="T19"> </text:span><text:span text:style-name="T17">incidono</text:span><text:span text:style-name="T19"> </text:span><text:span text:style-name="T17">significativamente</text:span><text:span text:style-name="T19"> </text:span><text:span text:style-name="T17">sulle</text:span><text:span text:style-name="T19"> </text:span><text:span text:style-name="T17">previsioni</text:span><text:span text:style-name="T19"> </text:span><text:span text:style-name="T17">strutturali</text:span><text:span text:style-name="T19"> </text:span><text:span text:style-name="T17">dei</text:span><text:span text:style-name="T19"> </text:span><text:span text:style-name="T17">comuni</text:span><text:span text:style-name="T19"> </text:span><text:span text:style-name="T17">circostanti</text:span><text:span text:style-name="T19"> </text:span><text:span text:style-name="T17">e</text:span><text:span text:style-name="T19"> </text:span><text:span text:style-name="T17">rappresenta</text:span><text:span text:style-name="T19"> </text:span><text:span text:style-name="T17">una</text:span><text:span text:style-name="T19"> </text:span><text:span text:style-name="T17">interpretazione</text:span><text:span text:style-name="T19"> </text:span><text:span text:style-name="T17">del</text:span><text:span text:style-name="T19"> </text:span><text:span text:style-name="T17">paesaggio</text:span><text:span text:style-name="T19"> </text:span><text:span text:style-name="T17">riconosciuto.</text:span></text:p>
      <text:p text:style-name="P3"><text:span text:style-name="T36">Il</text:span><text:span text:style-name="T38"> </text:span><text:span text:style-name="T36">Piano</text:span><text:span text:style-name="T38"> </text:span><text:span text:style-name="T36">di</text:span><text:span text:style-name="T38"> </text:span><text:span text:style-name="T36">Assetto</text:span><text:span text:style-name="T38"> </text:span><text:span text:style-name="T36">Territoriale</text:span><text:span text:style-name="T38"> </text:span><text:span text:style-name="T9">Intercomunale</text:span><text:span text:style-name="T38"> </text:span><text:span text:style-name="T36">è</text:span><text:span text:style-name="T38"> </text:span><text:span text:style-name="T36">redatto</text:span><text:span text:style-name="T38"> </text:span><text:span text:style-name="T36">tenuto</text:span><text:span text:style-name="T38"> </text:span><text:span text:style-name="T36">conto:</text:span><text:span text:style-name="T38"> </text:span><text:span text:style-name="T36">dei</text:span><text:span text:style-name="T38"> </text:span><text:span text:style-name="T36">contenuti</text:span><text:span text:style-name="T38"> </text:span><text:span text:style-name="T36">di</text:span><text:span text:style-name="T38"> </text:span><text:span text:style-name="T36">cui</text:span><text:span text:style-name="T38"> </text:span><text:span text:style-name="T36">alla</text:span><text:span text:style-name="T38"> </text:span><text:span text:style-name="T36">LR</text:span><text:span text:style-name="T38"> </text:span><text:span text:style-name="T36">11/2004 </text:span><text:span text:style-name="T37">e relativi</text:span><text:span text:style-name="T38"> </text:span><text:span text:style-name="T36">atti</text:span><text:span text:style-name="T38"> </text:span><text:span text:style-name="T36">di</text:span><text:span text:style-name="T38"> </text:span><text:span text:style-name="T36">in</text:span><text:span text:style-name="T39">dirizzo,</text:span><text:span text:style-name="T40"> </text:span><text:span text:style-name="T41">della LR 14/2017 e relativi provvedimenti attuativi, </text:span><text:span text:style-name="T39">dei</text:span><text:span text:style-name="T40"> </text:span><text:span text:style-name="T39">contenuti</text:span><text:span text:style-name="T40"> </text:span><text:span text:style-name="T39">d</text:span><text:span text:style-name="T36">el</text:span><text:span text:style-name="T38"> </text:span><text:span text:style-name="T36">Piano</text:span><text:span text:style-name="T38"> </text:span><text:span text:style-name="T36">Territoriale</text:span><text:span text:style-name="T38"> </text:span><text:span text:style-name="T36">di</text:span><text:span text:style-name="T38"> </text:span><text:span text:style-name="T36">Coordinamento</text:span><text:span text:style-name="T38"> </text:span><text:span text:style-name="T36">Provinciale</text:span><text:span text:style-name="T38"> </text:span><text:span text:style-name="T36">(PTCP)</text:span><text:span text:style-name="T38"> </text:span><text:span text:style-name="T36">e</text:span><text:span text:style-name="T38"> </text:span><text:span text:style-name="T36">del</text:span><text:span text:style-name="T38"> </text:span><text:span text:style-name="T36">Piano</text:span><text:span text:style-name="T38"> </text:span><text:span text:style-name="T36">Territoriale</text:span><text:span text:style-name="T38"> </text:span><text:span text:style-name="T36">Regionale</text:span><text:span text:style-name="T38"> </text:span><text:span text:style-name="T36">di</text:span><text:span text:style-name="T38"> </text:span><text:span text:style-name="T36">Coordinamento</text:span><text:span text:style-name="T38"> </text:span><text:span text:style-name="T36">(PTRC);</text:span><text:span text:style-name="T38"> </text:span><text:span text:style-name="T36">preso</text:span><text:span text:style-name="T38"> </text:span><text:span text:style-name="T36">atto</text:span><text:span text:style-name="T38"> </text:span><text:span text:style-name="T36">degli</text:span><text:span text:style-name="T38"> </text:span><text:span text:style-name="T36">indirizzi</text:span><text:span text:style-name="T38"> </text:span><text:span text:style-name="T36">e</text:span><text:span text:style-name="T38"> </text:span><text:span text:style-name="T36">politiche</text:span><text:span text:style-name="T38"> </text:span><text:span text:style-name="T36">urbanistiche</text:span><text:span text:style-name="T38"> </text:span><text:span text:style-name="T36">espressi</text:span><text:span text:style-name="T38"> </text:span><text:span text:style-name="T36">dalle</text:span><text:span text:style-name="T38"> </text:span><text:span text:style-name="T36">comunità</text:span><text:span text:style-name="T38"> </text:span><text:span text:style-name="T36">locali</text:span><text:span text:style-name="T38"> </text:span><text:span text:style-name="T36">nella</text:span><text:span text:style-name="T38"> </text:span><text:span text:style-name="T36">fase</text:span><text:span text:style-name="T38"> </text:span><text:span text:style-name="T36">della</text:span><text:span text:style-name="T38"> </text:span><text:span text:style-name="T36">concertazione. </text:span></text:p>
      <text:p text:style-name="P2"/>
      <text:p text:style-name="P8"><text:span text:style-name="T10">c)</text:span><text:span text:style-name="T11"> </text:span><text:span text:style-name="T10"><text:tab/>Finalità</text:span></text:p>
      <text:p text:style-name="P9"/>
      <text:p text:style-name="P6"><text:span text:style-name="T17">Il</text:span><text:span text:style-name="T19"> </text:span><text:span text:style-name="T17">Piano</text:span><text:span text:style-name="T19"> </text:span><text:span text:style-name="T17">di</text:span><text:span text:style-name="T19"> </text:span><text:span text:style-name="T17">Assetto</text:span><text:span text:style-name="T19"> </text:span><text:span text:style-name="T17">Territoriale</text:span><text:span text:style-name="T19"> </text:span><text:span text:style-name="T7">Intercomunale</text:span><text:span text:style-name="T19"> </text:span><text:span text:style-name="T17">informa</text:span><text:span text:style-name="T19"> </text:span><text:span text:style-name="T17">le</text:span><text:span text:style-name="T19"> </text:span><text:span text:style-name="T17">proprie</text:span><text:span text:style-name="T19"> </text:span><text:span text:style-name="T17">scelte</text:span><text:span text:style-name="T19"> </text:span><text:span text:style-name="T17">verso</text:span><text:span text:style-name="T19"> </text:span><text:span text:style-name="T17">una</text:span><text:span text:style-name="T19"> </text:span><text:span text:style-name="T17">trasformazione</text:span><text:span text:style-name="T19"> </text:span><text:span text:style-name="T17">urbanistica</text:span><text:span text:style-name="T14"> </text:span><text:span text:style-name="T17">funzionalmente</text:span><text:span text:style-name="T19"> </text:span><text:span text:style-name="T17">equilibrata,</text:span><text:span text:style-name="T19"> </text:span><text:span text:style-name="T17">armonica</text:span><text:span text:style-name="T19"> </text:span><text:span text:style-name="T17">e</text:span><text:span text:style-name="T19"> </text:span><text:span text:style-name="T17">policentrica</text:span><text:span text:style-name="T19"> </text:span><text:span text:style-name="T17">ed</text:span><text:span text:style-name="T19"> </text:span><text:span text:style-name="T17">uno</text:span><text:span text:style-name="T19"> </text:span><text:span text:style-name="T17">sviluppo</text:span><text:span text:style-name="T19"> </text:span><text:span text:style-name="T17">adeguato</text:span><text:span text:style-name="T19"> </text:span><text:span text:style-name="T17">a</text:span><text:span text:style-name="T19"> </text:span><text:span text:style-name="T17">soddisfare</text:span><text:span text:style-name="T19"> </text:span><text:span text:style-name="T17">le</text:span><text:span text:style-name="T19"> </text:span><text:span text:style-name="T17">esigenze</text:span><text:span text:style-name="T19"> </text:span><text:span text:style-name="T17">socio-economiche</text:span><text:span text:style-name="T19"> </text:span><text:span text:style-name="T17">del</text:span><text:span text:style-name="T19"> </text:span><text:span text:style-name="T17">presente,</text:span><text:span text:style-name="T19"> </text:span><text:span text:style-name="T17">nel</text:span><text:span text:style-name="T19"> </text:span><text:span text:style-name="T17">rispetto</text:span><text:span text:style-name="T19"> </text:span><text:span text:style-name="T17">del</text:span><text:span text:style-name="T19"> </text:span><text:span text:style-name="T17">principio</text:span><text:span text:style-name="T19"> </text:span><text:span text:style-name="T17">di</text:span><text:span text:style-name="T19"> </text:span><text:span text:style-name="T17">conservazione</text:span><text:span text:style-name="T19"> </text:span><text:span text:style-name="T17">e</text:span><text:span text:style-name="T19"> </text:span><text:span text:style-name="T17">utilizzo</text:span><text:span text:style-name="T19"> </text:span><text:span text:style-name="T17">futuro</text:span><text:span text:style-name="T19"> </text:span><text:span text:style-name="T17">delle</text:span><text:span text:style-name="T19"> </text:span><text:span text:style-name="T17">risorse</text:span><text:span text:style-name="T19"> </text:span><text:span text:style-name="T17">del</text:span><text:span text:style-name="T19"> </text:span><text:span text:style-name="T17">territorio,</text:span><text:span text:style-name="T19"> </text:span><text:span text:style-name="T17">in</text:span><text:span text:style-name="T19"> </text:span><text:span text:style-name="T17">particolare</text:span><text:span text:style-name="T19"> </text:span><text:span text:style-name="T17">di</text:span><text:span text:style-name="T19"> </text:span><text:span text:style-name="T17">quelle</text:span><text:span text:style-name="T19"> </text:span><text:span text:style-name="T17">non</text:span><text:span text:style-name="T19"> </text:span><text:span text:style-name="T17">riproducibili.</text:span><text:span text:style-name="T19"> </text:span></text:p>
      <text:p text:style-name="P6"><text:span text:style-name="T17">In</text:span><text:span text:style-name="T19"> </text:span><text:span text:style-name="T17">particolare</text:span><text:span text:style-name="T19"> </text:span><text:span text:style-name="T17">si</text:span><text:span text:style-name="T19"> </text:span><text:span text:style-name="T17">propone</text:span><text:span text:style-name="T19"> </text:span><text:span text:style-name="T17">di</text:span><text:span text:style-name="T19"> </text:span><text:span text:style-name="T17">soddisfare</text:span><text:span text:style-name="T19"> </text:span><text:span text:style-name="T17">le</text:span><text:span text:style-name="T19"> </text:span><text:span text:style-name="T17">esigenze</text:span><text:span text:style-name="T19"> </text:span><text:span text:style-name="T17">delle</text:span><text:span text:style-name="T19"> </text:span><text:span text:style-name="T17">comunità</text:span><text:span text:style-name="T19"> </text:span><text:span text:style-name="T17">perseguendo:</text:span></text:p>
      <text:list xml:id="list3625693569" text:style-name="WW8Num5">
        <text:list-item>
          <text:p text:style-name="P38"><text:span text:style-name="T36">la</text:span><text:span text:style-name="T38"> </text:span><text:span text:style-name="T36">salvaguardia</text:span><text:span text:style-name="T38"> </text:span><text:span text:style-name="T36">delle</text:span><text:span text:style-name="T38"> </text:span><text:span text:style-name="T36">qualità</text:span><text:span text:style-name="T38"> </text:span><text:span text:style-name="T36">ambientali,</text:span><text:span text:style-name="T38"> </text:span><text:span text:style-name="T36">culturali</text:span><text:span text:style-name="T38"> </text:span><text:span text:style-name="T36">ed</text:span><text:span text:style-name="T38"> </text:span><text:span text:style-name="T36">insediative</text:span><text:span text:style-name="T38"> </text:span><text:span text:style-name="T36">del</text:span><text:span text:style-name="T38"> </text:span><text:span text:style-name="T36">territorio</text:span><text:span text:style-name="T38"> </text:span><text:span text:style-name="T36">al</text:span><text:span text:style-name="T38"> </text:span><text:span text:style-name="T36">fine</text:span><text:span text:style-name="T38"> </text:span><text:span text:style-name="T36">della</text:span><text:span text:style-name="T38"> </text:span><text:span text:style-name="T36">conservazione,</text:span><text:span text:style-name="T38"> </text:span><text:span text:style-name="T36">tutela</text:span><text:span text:style-name="T38"> </text:span><text:span text:style-name="T36">e</text:span><text:span text:style-name="T38"> </text:span><text:span text:style-name="T36">valorizzazione</text:span><text:span text:style-name="T38"> </text:span><text:span text:style-name="T36">dei</text:span><text:span text:style-name="T38"> </text:span><text:span text:style-name="T36">beni</text:span><text:span text:style-name="T38"> </text:span><text:span text:style-name="T36">naturali,</text:span><text:span text:style-name="T38"> </text:span><text:span text:style-name="T36">culturali,</text:span><text:span text:style-name="T38"> </text:span><text:span text:style-name="T36">architettonici</text:span><text:span text:style-name="T38"> </text:span><text:span text:style-name="T36">ed</text:span><text:span text:style-name="T38"> </text:span><text:span text:style-name="T36">archeologici;</text:span></text:p>
        </text:list-item>
        <text:list-item>
          <text:p text:style-name="P38"><text:span text:style-name="T36">la</text:span><text:span text:style-name="T38"> </text:span><text:span text:style-name="T36">tutela</text:span><text:span text:style-name="T38"> </text:span><text:span text:style-name="T36">delle</text:span><text:span text:style-name="T38"> </text:span><text:span text:style-name="T36">identità</text:span><text:span text:style-name="T38"> </text:span><text:span text:style-name="T36">storico-culturali,</text:span><text:span text:style-name="T38"> </text:span><text:span text:style-name="T36">la</text:span><text:span text:style-name="T38"> </text:span><text:span text:style-name="T36">qualità</text:span><text:span text:style-name="T38"> </text:span><text:span text:style-name="T36">e</text:span><text:span text:style-name="T38"> </text:span><text:span text:style-name="T36">differenziazione</text:span><text:span text:style-name="T38"> </text:span><text:span text:style-name="T36">dei</text:span><text:span text:style-name="T38"> </text:span><text:span text:style-name="T36">paesaggi</text:span><text:span text:style-name="T38"> </text:span><text:span text:style-name="T36">urbani</text:span><text:span text:style-name="T38"> </text:span><text:span text:style-name="T36">ed</text:span><text:span text:style-name="T38"> </text:span><text:span text:style-name="T36">extraurbani,</text:span><text:span text:style-name="T38"> </text:span><text:span text:style-name="T36">al</text:span><text:span text:style-name="T38"> </text:span><text:span text:style-name="T36">fine</text:span><text:span text:style-name="T38"> </text:span><text:span text:style-name="T36">di</text:span><text:span text:style-name="T38"> </text:span><text:span text:style-name="T36">realizzare</text:span><text:span text:style-name="T38"> </text:span><text:span text:style-name="T36">la</text:span><text:span text:style-name="T38"> </text:span><text:span text:style-name="T36">riqualificazione</text:span><text:span text:style-name="T38"> </text:span><text:span text:style-name="T36">degli</text:span><text:span text:style-name="T38"> </text:span><text:span text:style-name="T36">insediamenti</text:span><text:span text:style-name="T38"> </text:span><text:span text:style-name="T36">storici</text:span><text:span text:style-name="T38"> </text:span><text:span text:style-name="T36">ed</text:span><text:span text:style-name="T38"> </text:span><text:span text:style-name="T36">il</text:span><text:span text:style-name="T38"> </text:span><text:span text:style-name="T36">recupero</text:span><text:span text:style-name="T38"> </text:span><text:span text:style-name="T36">del</text:span><text:span text:style-name="T38"> </text:span><text:span text:style-name="T36">patrimonio</text:span><text:span text:style-name="T38"> </text:span><text:span text:style-name="T36">edilizio</text:span><text:span text:style-name="T38"> </text:span><text:span text:style-name="T36">ed</text:span><text:span text:style-name="T38"> </text:span><text:span text:style-name="T36">ambientale,</text:span><text:span text:style-name="T38"> </text:span><text:span text:style-name="T36">nonché</text:span><text:span text:style-name="T38"> </text:span><text:span text:style-name="T36">il</text:span><text:span text:style-name="T38"> </text:span><text:span text:style-name="T36">miglioramento</text:span><text:span text:style-name="T38"> </text:span><text:span text:style-name="T36">della</text:span><text:span text:style-name="T38"> </text:span><text:span text:style-name="T36">qualità</text:span><text:span text:style-name="T38"> </text:span><text:span text:style-name="T36">degli</text:span><text:span text:style-name="T38"> </text:span><text:span text:style-name="T36">insediamenti</text:span><text:span text:style-name="T38"> </text:span><text:span text:style-name="T36">esistenti</text:span><text:span text:style-name="T38"> </text:span><text:span text:style-name="T36">e</text:span><text:span text:style-name="T38"> </text:span><text:span text:style-name="T36">del</text:span><text:span text:style-name="T38"> </text:span><text:span text:style-name="T36">territorio</text:span><text:span text:style-name="T38"> </text:span><text:span text:style-name="T36">non</text:span><text:span text:style-name="T38"> </text:span><text:span text:style-name="T36">urbanizzato;</text:span></text:p>
        </text:list-item>
        <text:list-item>
          <text:p text:style-name="P39"><text:soft-page-break/><text:span text:style-name="T36">la</text:span><text:span text:style-name="T38"> </text:span><text:span text:style-name="T36">prevenzione</text:span><text:span text:style-name="T38"> </text:span><text:span text:style-name="T36">e</text:span><text:span text:style-name="T38"> </text:span><text:span text:style-name="T36">riduzione</text:span><text:span text:style-name="T38"> </text:span><text:span text:style-name="T36">dei</text:span><text:span text:style-name="T38"> </text:span><text:span text:style-name="T36">rischi</text:span><text:span text:style-name="T38"> </text:span><text:span text:style-name="T36">connessi</text:span><text:span text:style-name="T38"> </text:span><text:span text:style-name="T36">all</text:span><text:span text:style-name="T38">’</text:span><text:span text:style-name="T36">uso</text:span><text:span text:style-name="T38"> </text:span><text:span text:style-name="T36">del</text:span><text:span text:style-name="T38"> </text:span><text:span text:style-name="T36">territorio</text:span><text:span text:style-name="T38"> </text:span><text:span text:style-name="T36">e</text:span><text:span text:style-name="T38"> </text:span><text:span text:style-name="T36">delle</text:span><text:span text:style-name="T38"> </text:span><text:span text:style-name="T36">sue</text:span><text:span text:style-name="T38"> </text:span><text:span text:style-name="T36">risorse,</text:span><text:span text:style-name="T38"> </text:span><text:span text:style-name="T36">al</text:span><text:span text:style-name="T38"> </text:span><text:span text:style-name="T36">fine</text:span><text:span text:style-name="T38"> </text:span><text:span text:style-name="T36">di</text:span><text:span text:style-name="T38"> </text:span><text:span text:style-name="T36">garantire</text:span><text:span text:style-name="T38"> </text:span><text:span text:style-name="T36">la</text:span><text:span text:style-name="T38"> </text:span><text:span text:style-name="T36">sicurezza</text:span><text:span text:style-name="T38"> </text:span><text:span text:style-name="T36">degli</text:span><text:span text:style-name="T38"> </text:span><text:span text:style-name="T36">abitati</text:span><text:span text:style-name="T38"> </text:span><text:span text:style-name="T36">e</text:span><text:span text:style-name="T38"> </text:span><text:span text:style-name="T36">la</text:span><text:span text:style-name="T38"> </text:span><text:span text:style-name="T36">difesa</text:span><text:span text:style-name="T38"> </text:span><text:span text:style-name="T36">idrogeologica</text:span><text:span text:style-name="T38"> </text:span><text:span text:style-name="T36">dei</text:span><text:span text:style-name="T38"> </text:span><text:span text:style-name="T36">suoli.</text:span></text:p>
        </text:list-item>
      </text:list>
      <text:p text:style-name="P6"><text:span text:style-name="T17">Il</text:span><text:span text:style-name="T19"> </text:span><text:span text:style-name="T17">piano</text:span><text:span text:style-name="T19"> </text:span><text:span text:style-name="T17">assicura</text:span><text:span text:style-name="T19"> </text:span><text:span text:style-name="T17">inoltre</text:span><text:span text:style-name="T19"> </text:span><text:span text:style-name="T17">la</text:span><text:span text:style-name="T19"> </text:span><text:span text:style-name="T17">tutela</text:span><text:span text:style-name="T19"> </text:span><text:span text:style-name="T17">e</text:span><text:span text:style-name="T19"> </text:span><text:span text:style-name="T17">valorizzazione</text:span><text:span text:style-name="T19"> </text:span><text:span text:style-name="T17">dei</text:span><text:span text:style-name="T19"> </text:span><text:span text:style-name="T17">valori</text:span><text:span text:style-name="T19"> </text:span><text:span text:style-name="T17">paesistici</text:span><text:span text:style-name="T19"> </text:span><text:span text:style-name="T17">riconosciuti,</text:span><text:span text:style-name="T19"> </text:span><text:span text:style-name="T17">nonché</text:span><text:span text:style-name="T19"> </text:span><text:span text:style-name="T17">la</text:span><text:span text:style-name="T19"> </text:span><text:span text:style-name="T17">riqualificazione</text:span><text:span text:style-name="T19"> </text:span><text:span text:style-name="T17">delle</text:span><text:span text:style-name="T19"> </text:span><text:span text:style-name="T17">parti</text:span><text:span text:style-name="T19"> </text:span><text:span text:style-name="T17">compromesse</text:span><text:span text:style-name="T19"> </text:span><text:span text:style-name="T17">o</text:span><text:span text:style-name="T19"> </text:span><text:span text:style-name="T17">degradate</text:span><text:span text:style-name="T19"> </text:span><text:span text:style-name="T17">e</text:span><text:span text:style-name="T19"> </text:span><text:span text:style-name="T17">l</text:span><text:span text:style-name="T19">’</text:span><text:span text:style-name="T17">attestazione</text:span><text:span text:style-name="T19"> </text:span><text:span text:style-name="T17">di</text:span><text:span text:style-name="T19"> </text:span><text:span text:style-name="T17">eventuali</text:span><text:span text:style-name="T19"> </text:span><text:span text:style-name="T17">nuovi</text:span><text:span text:style-name="T19"> </text:span><text:span text:style-name="T17">valori</text:span><text:span text:style-name="T19"> </text:span><text:span text:style-name="T17">paesistici</text:span><text:span text:style-name="T19"> </text:span><text:span text:style-name="T17">coerenti</text:span><text:span text:style-name="T19"> </text:span><text:span text:style-name="T17">con</text:span><text:span text:style-name="T19"> </text:span><text:span text:style-name="T17">quelli</text:span><text:span text:style-name="T19"> </text:span><text:span text:style-name="T17">riconosciuti</text:span><text:span text:style-name="T19"> </text:span><text:span text:style-name="T17">ed</text:span><text:span text:style-name="T19"> </text:span><text:span text:style-name="T17">integrati</text:span><text:span text:style-name="T19"> </text:span><text:span text:style-name="T17">con</text:span><text:span text:style-name="T19"> </text:span><text:span text:style-name="T17">lo</text:span><text:span text:style-name="T19"> </text:span><text:span text:style-name="T17">sviluppo</text:span><text:span text:style-name="T19"> </text:span><text:span text:style-name="T17">economico</text:span><text:span text:style-name="T19"> </text:span><text:span text:style-name="T17">e</text:span><text:span text:style-name="T19"> </text:span><text:span text:style-name="T17">sociale</text:span><text:span text:style-name="T19"> </text:span><text:span text:style-name="T17">sostenibile.</text:span><text:span text:style-name="T19"> </text:span></text:p>
      <text:p text:style-name="P10"><text:span text:style-name="T36">Le</text:span><text:span text:style-name="T38"> </text:span><text:span text:style-name="T36">determinazioni</text:span><text:span text:style-name="T38"> </text:span><text:span text:style-name="T36">del</text:span><text:span text:style-name="T38"> </text:span><text:span text:style-name="T36">piano</text:span><text:span text:style-name="T38"> </text:span><text:span text:style-name="T36">sono</text:span><text:span text:style-name="T38"> </text:span><text:span text:style-name="T36">informate</text:span><text:span text:style-name="T38"> </text:span><text:span text:style-name="T36">ad</text:span><text:span text:style-name="T38"> </text:span><text:span text:style-name="T36">una</text:span><text:span text:style-name="T38"> </text:span><text:span text:style-name="T36">approfondita</text:span><text:span text:style-name="T38"> </text:span><text:span text:style-name="T36">e</text:span><text:span text:style-name="T38"> </text:span><text:span text:style-name="T36">sistematica</text:span><text:span text:style-name="T38"> </text:span><text:span text:style-name="T36">conoscenza</text:span><text:span text:style-name="T38"> </text:span><text:span text:style-name="T36">di</text:span><text:span text:style-name="T38"> </text:span><text:span text:style-name="T36">tutte</text:span><text:span text:style-name="T38"> </text:span><text:span text:style-name="T36">le</text:span><text:span text:style-name="T38"> “</text:span><text:span text:style-name="T36">componenti</text:span><text:span text:style-name="T38"> </text:span><text:span text:style-name="T36">strutturali</text:span><text:span text:style-name="T38"> </text:span><text:span text:style-name="T36">del</text:span><text:span text:style-name="T38"> </text:span><text:span text:style-name="T36">territorio</text:span><text:span text:style-name="T38">” </text:span><text:span text:style-name="T36">di</text:span><text:span text:style-name="T38"> </text:span><text:span text:style-name="T36">origine</text:span><text:span text:style-name="T38"> </text:span><text:span text:style-name="T36">naturale</text:span><text:span text:style-name="T38"> </text:span><text:span text:style-name="T36">ed</text:span><text:span text:style-name="T38"> </text:span><text:span text:style-name="T36">antropica,</text:span><text:span text:style-name="T38"> </text:span><text:span text:style-name="T36">finalizzate</text:span><text:span text:style-name="T38"> </text:span><text:span text:style-name="T36">all</text:span><text:span text:style-name="T38">’</text:span><text:span text:style-name="T36">individuazione</text:span><text:span text:style-name="T38"> </text:span><text:span text:style-name="T36">delle</text:span><text:span text:style-name="T38"> “</text:span><text:span text:style-name="T36">risorse</text:span><text:span text:style-name="T38"> </text:span><text:span text:style-name="T36">identitarie</text:span><text:span text:style-name="T38">” </text:span><text:span text:style-name="T36">ed</text:span><text:span text:style-name="T38"> </text:span><text:span text:style-name="T36">alle</text:span><text:span text:style-name="T38"> </text:span><text:span text:style-name="T36">loro</text:span><text:span text:style-name="T38"> </text:span><text:span text:style-name="T36">correlazioni</text:span><text:span text:style-name="T38"> </text:span><text:span text:style-name="T36">e</text:span><text:span text:style-name="T38"> </text:span><text:span text:style-name="T36">integrazioni.</text:span></text:p>
      <text:p text:style-name="P7"/>
      <text:p text:style-name="P11"><text:span text:style-name="T17">Il</text:span><text:span text:style-name="T19"> </text:span><text:span text:style-name="T17">Piano</text:span><text:span text:style-name="T19"> </text:span><text:span text:style-name="T17">di</text:span><text:span text:style-name="T19"> </text:span><text:span text:style-name="T17">Assetto</text:span><text:span text:style-name="T19"> </text:span><text:span text:style-name="T17">Territoriale</text:span><text:span text:style-name="T19"> </text:span><text:span text:style-name="T7">Intercomunale</text:span><text:span text:style-name="T19"> </text:span><text:span text:style-name="T17">individua</text:span><text:span text:style-name="T19"> </text:span><text:span text:style-name="T17">al</text:span><text:span text:style-name="T19"> </text:span><text:span text:style-name="T17">proprio</text:span><text:span text:style-name="T19"> </text:span><text:span text:style-name="T17">interno</text:span><text:span text:style-name="T19"> </text:span><text:span text:style-name="T17">gli</text:span><text:span text:style-name="T19"> </text:span><text:span text:style-name="T17">Ambiti</text:span><text:span text:style-name="T19"> </text:span><text:span text:style-name="T17">Territoriali</text:span><text:span text:style-name="T19"> </text:span><text:span text:style-name="T17">Omogenei</text:span><text:span text:style-name="T19"> </text:span><text:span text:style-name="T17">(ATO),</text:span><text:span text:style-name="T19"> </text:span><text:span text:style-name="T17">per</text:span><text:span text:style-name="T19"> </text:span><text:span text:style-name="T17">caratteristiche</text:span><text:span text:style-name="T19"> </text:span><text:span text:style-name="T17">geomorfologiche,</text:span><text:span text:style-name="T19"> </text:span><text:span text:style-name="T17">ambientali,</text:span><text:span text:style-name="T19"> </text:span><text:span text:style-name="T17">paesaggistiche,</text:span><text:span text:style-name="T19"> </text:span><text:span text:style-name="T17">storico-culturali</text:span><text:span text:style-name="T19"> </text:span><text:span text:style-name="T17">o</text:span><text:span text:style-name="T19"> </text:span><text:span text:style-name="T17">insediativo-strutturali.</text:span><text:span text:style-name="T19"> </text:span><text:span text:style-name="T17">Definisce</text:span><text:span text:style-name="T19"> </text:span><text:span text:style-name="T17">inoltre</text:span><text:span text:style-name="T19"> “</text:span><text:span text:style-name="T17">ambiti</text:span><text:span text:style-name="T19"> </text:span><text:span text:style-name="T17">di</text:span><text:span text:style-name="T19"> </text:span><text:span text:style-name="T17">tutela,</text:span><text:span text:style-name="T19"> </text:span><text:span text:style-name="T17">valorizzazione</text:span><text:span text:style-name="T19"> </text:span><text:span text:style-name="T17">e</text:span><text:span text:style-name="T19"> </text:span><text:span text:style-name="T17">riqualificazione</text:span><text:span text:style-name="T19">” </text:span><text:span text:style-name="T17">del</text:span><text:span text:style-name="T19"> </text:span><text:span text:style-name="T17">territorio</text:span><text:span text:style-name="T19"> </text:span><text:span text:style-name="T17">in</text:span><text:span text:style-name="T19"> </text:span><text:span text:style-name="T17">funzione</text:span><text:span text:style-name="T19"> </text:span><text:span text:style-name="T17">del</text:span><text:span text:style-name="T19"> </text:span><text:span text:style-name="T17">livello</text:span><text:span text:style-name="T19"> </text:span><text:span text:style-name="T17">di</text:span><text:span text:style-name="T19"> </text:span><text:span text:style-name="T17">integrità</text:span><text:span text:style-name="T19"> </text:span><text:span text:style-name="T17">e</text:span><text:span text:style-name="T19"> </text:span><text:span text:style-name="T17">rilevanza</text:span><text:span text:style-name="T19"> </text:span><text:span text:style-name="T17">dei</text:span><text:span text:style-name="T19"> </text:span><text:span text:style-name="T17">valori</text:span><text:span text:style-name="T19"> </text:span><text:span text:style-name="T17">paesistici,</text:span><text:span text:style-name="T19"> </text:span><text:span text:style-name="T17">al</text:span><text:span text:style-name="T19"> </text:span><text:span text:style-name="T17">fine</text:span><text:span text:style-name="T19"> </text:span><text:span text:style-name="T17">di</text:span><text:span text:style-name="T19"> </text:span><text:span text:style-name="T17">permettere</text:span><text:span text:style-name="T19"> </text:span><text:span text:style-name="T17">una</text:span><text:span text:style-name="T19"> </text:span><text:span text:style-name="T17">lettura</text:span><text:span text:style-name="T19"> </text:span><text:span text:style-name="T17">integrata</text:span><text:span text:style-name="T19"> </text:span><text:span text:style-name="T17">delle</text:span><text:span text:style-name="T19"> </text:span><text:span text:style-name="T17">componenti</text:span><text:span text:style-name="T19"> </text:span><text:span text:style-name="T17">strutturali</text:span><text:span text:style-name="T19"> </text:span><text:span text:style-name="T17">del</text:span><text:span text:style-name="T19"> </text:span><text:span text:style-name="T17">territorio</text:span><text:span text:style-name="T19"> </text:span><text:span text:style-name="T17">e</text:span><text:span text:style-name="T19"> </text:span><text:span text:style-name="T17">dei</text:span><text:span text:style-name="T19"> </text:span><text:span text:style-name="T17">valori</text:span><text:span text:style-name="T19"> </text:span><text:span text:style-name="T17">del</text:span><text:span text:style-name="T19"> </text:span><text:span text:style-name="T17">paesaggio.</text:span></text:p>
      <text:p text:style-name="P21"><text:span text:style-name="T6">……… </text:span><text:span text:style-name="T4">in</text:span><text:span text:style-name="T6"> </text:span><text:span text:style-name="T4">caso</text:span><text:span text:style-name="T6"> </text:span><text:span text:style-name="T4">di</text:span><text:span text:style-name="T6"> </text:span><text:span text:style-name="T4">PATI)</text:span></text:p>
      <text:list xml:id="list114329151962323" text:continue-list="list1763359292" text:style-name="WW8Num2">
        <text:list-item>
          <text:p text:style-name="P50"><text:span text:style-name="T13">di</text:span><text:span text:style-name="T15"> </text:span><text:span text:style-name="T13">prendere</text:span><text:span text:style-name="T15"> </text:span><text:span text:style-name="T13">atto</text:span><text:span text:style-name="T15"> </text:span><text:span text:style-name="T13">delle</text:span><text:span text:style-name="T15"> </text:span><text:span text:style-name="T13">modalità</text:span><text:span text:style-name="T15"> </text:span><text:span text:style-name="T13">per</text:span><text:span text:style-name="T15"> </text:span><text:span text:style-name="T13">la</text:span><text:span text:style-name="T15"> </text:span><text:span text:style-name="T13">formazione</text:span><text:span text:style-name="T15"> </text:span><text:span text:style-name="T13">del</text:span><text:span text:style-name="T15"> </text:span><text:span text:style-name="T13">quadro</text:span><text:span text:style-name="T15"> </text:span><text:span text:style-name="T13">conoscitivo</text:span><text:span text:style-name="T15"> </text:span><text:span text:style-name="T13">e</text:span><text:span text:style-name="T15"> </text:span><text:span text:style-name="T13">delle</text:span><text:span text:style-name="T15"> </text:span><text:span text:style-name="T13">banche</text:span><text:span text:style-name="T15"> </text:span><text:span text:style-name="T13">dati,</text:span><text:span text:style-name="T15"> </text:span><text:span text:style-name="T13">ai</text:span><text:span text:style-name="T15"> </text:span><text:span text:style-name="T13">sensi</text:span><text:span text:style-name="T15"> </text:span><text:span text:style-name="T13">dell</text:span><text:span text:style-name="T15">’</text:span><text:span text:style-name="T13">art.</text:span><text:span text:style-name="T15"> </text:span><text:span text:style-name="T13">50</text:span><text:span text:style-name="T15"> </text:span><text:span text:style-name="T13">lett.</text:span><text:span text:style-name="T15"> </text:span><text:span text:style-name="T13">a)</text:span><text:span text:style-name="T15"> </text:span><text:span text:style-name="T13">e</text:span><text:span text:style-name="T15"> </text:span><text:span text:style-name="T13">f)</text:span><text:span text:style-name="T15"> </text:span><text:span text:style-name="T13">e</text:span><text:span text:style-name="T15"> </text:span><text:span text:style-name="T13">degli</text:span><text:span text:style-name="T15"> </text:span><text:span text:style-name="T13">atti</text:span><text:span text:style-name="T15"> </text:span><text:span text:style-name="T13">di</text:span><text:span text:style-name="T15"> </text:span><text:span text:style-name="T13">indirizzo</text:span><text:span text:style-name="T15"> </text:span><text:span text:style-name="T13">adottati</text:span><text:span text:style-name="T15"> </text:span><text:span text:style-name="T13">con</text:span><text:span text:style-name="T15"> </text:span><text:span text:style-name="T13">DGR</text:span><text:span text:style-name="T15"> </text:span><text:span text:style-name="T13">3178</text:span><text:span text:style-name="T15"> </text:span><text:span text:style-name="T13">del</text:span><text:span text:style-name="T15"> </text:span><text:span text:style-name="T13">8</text:span><text:span text:style-name="T15"> </text:span><text:span text:style-name="T13">ottobre</text:span><text:span text:style-name="T15"> </text:span><text:span text:style-name="T13">2004</text:span><text:span text:style-name="T16">,</text:span><text:span text:style-name="T44"> </text:span><text:span text:style-name="T46">integrati</text:span><text:span text:style-name="T44"> </text:span><text:span text:style-name="T46">con</text:span><text:span text:style-name="T44"> </text:span><text:span text:style-name="T46">DGR</text:span><text:span text:style-name="T44"> </text:span><text:span text:style-name="T46">n.</text:span><text:span text:style-name="T44"> </text:span><text:span text:style-name="T46">3811</text:span><text:span text:style-name="T44"> </text:span><text:span text:style-name="T46">del</text:span><text:span text:style-name="T44"> </text:span><text:span text:style-name="T46">9</text:span><text:span text:style-name="T44"> </text:span><text:span text:style-name="T46">dicembre</text:span><text:span text:style-name="T44"> </text:span><text:span text:style-name="T46">2009,</text:span><text:span text:style-name="T44"> </text:span><text:span text:style-name="T45">successivamente aggiornati con Decreto del Direttore dell'U.O. Urbanistica regionale n. 1 del 6/12/2018, </text:span><text:span text:style-name="T46">e</text:span><text:span text:style-name="T44"> </text:span><text:span text:style-name="T46">precisamente:</text:span></text:p>
          <text:list>
            <text:list-item>
              <text:p text:style-name="P43"><text:span text:style-name="T17">Si</text:span><text:span text:style-name="T19"> </text:span><text:span text:style-name="T17">ritiene</text:span><text:span text:style-name="T19"> </text:span><text:span text:style-name="T17">utile</text:span><text:span text:style-name="T19"> </text:span><text:span text:style-name="T17">precisare</text:span><text:span text:style-name="T19"> </text:span><text:span text:style-name="T17">che</text:span><text:span text:style-name="T19"> </text:span><text:span text:style-name="T17">il</text:span><text:span text:style-name="T19"> </text:span><text:span text:style-name="T17">quadro</text:span><text:span text:style-name="T19"> </text:span><text:span text:style-name="T17">conoscitivo,</text:span><text:span text:style-name="T19"> </text:span><text:span text:style-name="T17">necessario</text:span><text:span text:style-name="T19"> </text:span><text:span text:style-name="T17">alla</text:span><text:span text:style-name="T19"> </text:span><text:span text:style-name="T17">redazione</text:span><text:span text:style-name="T19"> </text:span><text:span text:style-name="T17">del</text:span><text:span text:style-name="T19"> </text:span><text:span text:style-name="T17">PAT</text:span><text:span text:style-name="T7">/PATI</text:span><text:span text:style-name="T17">,</text:span><text:span text:style-name="T19"> </text:span><text:span text:style-name="T17">debba</text:span><text:span text:style-name="T19"> </text:span><text:span text:style-name="T17">essere</text:span><text:span text:style-name="T19"> </text:span><text:span text:style-name="T17">rapportato</text:span><text:span text:style-name="T19"> </text:span><text:span text:style-name="T17">alle</text:span><text:span text:style-name="T19"> </text:span><text:span text:style-name="T17">specifiche</text:span><text:span text:style-name="T19"> </text:span><text:span text:style-name="T17">caratteristiche</text:span><text:span text:style-name="T19"> </text:span><text:span text:style-name="T17">del</text:span><text:span text:style-name="T19"> </text:span><text:span text:style-name="T17">territorio,</text:span><text:span text:style-name="T19"> </text:span><text:span text:style-name="T17">attraverso</text:span><text:span text:style-name="T19"> </text:span><text:span text:style-name="T17">una</text:span><text:span text:style-name="T19"> </text:span><text:span text:style-name="T17">lettura</text:span><text:span text:style-name="T19"> </text:span><text:span text:style-name="T17">multidisciplinare</text:span><text:span text:style-name="T19"> </text:span><text:span text:style-name="T17">che</text:span><text:span text:style-name="T19"> </text:span><text:span text:style-name="T17">consenta</text:span><text:span text:style-name="T19"> </text:span><text:span text:style-name="T17">di</text:span><text:span text:style-name="T19"> </text:span><text:span text:style-name="T17">pervenire</text:span><text:span text:style-name="T19"> </text:span><text:span text:style-name="T17">ad</text:span><text:span text:style-name="T19"> </text:span><text:span text:style-name="T17">una</text:span><text:span text:style-name="T19"> </text:span><text:span text:style-name="T17">valutazione</text:span><text:span text:style-name="T19"> </text:span><text:span text:style-name="T17">critica</text:span><text:span text:style-name="T19"> </text:span><text:span text:style-name="T17">nell</text:span><text:span text:style-name="T19">’</text:span><text:span text:style-name="T17">impiego</text:span><text:span text:style-name="T19"> </text:span><text:span text:style-name="T17">dei</text:span><text:span text:style-name="T19"> </text:span><text:span text:style-name="T17">dati,</text:span><text:span text:style-name="T19"> </text:span><text:span text:style-name="T17">finalizzata</text:span><text:span text:style-name="T19"> </text:span><text:span text:style-name="T17">a</text:span><text:span text:style-name="T19"> </text:span><text:span text:style-name="T17">definire</text:span><text:span text:style-name="T19"> </text:span><text:span text:style-name="T17">appunto</text:span><text:span text:style-name="T19"> </text:span><text:span text:style-name="T17">le</text:span><text:span text:style-name="T19"> “</text:span><text:span text:style-name="T17">condizioni</text:span><text:span text:style-name="T19"> </text:span><text:span text:style-name="T17">di</text:span><text:span text:style-name="T19"> </text:span><text:span text:style-name="T17">sostenibilità</text:span><text:span text:style-name="T19"> </text:span><text:span text:style-name="T17">degli</text:span><text:span text:style-name="T19"> </text:span><text:span text:style-name="T17">interventi</text:span><text:span text:style-name="T19"> </text:span><text:span text:style-name="T17">e</text:span><text:span text:style-name="T19"> </text:span><text:span text:style-name="T17">delle</text:span><text:span text:style-name="T19"> </text:span><text:span text:style-name="T17">trasformazioni</text:span><text:span text:style-name="T19"> </text:span><text:span text:style-name="T17">pianificabili</text:span><text:span text:style-name="T19">”</text:span><text:span text:style-name="T17">,</text:span><text:span text:style-name="T19"> </text:span><text:span text:style-name="T17">e</text:span><text:span text:style-name="T19"> </text:span><text:span text:style-name="T17">le</text:span><text:span text:style-name="T19"> “</text:span><text:span text:style-name="T17">condizioni</text:span><text:span text:style-name="T19"> </text:span><text:span text:style-name="T17">di</text:span><text:span text:style-name="T19"> </text:span><text:span text:style-name="T17">fragilità</text:span><text:span text:style-name="T19"> </text:span><text:span text:style-name="T17">ambientale</text:span><text:span text:style-name="T19">”</text:span><text:span text:style-name="T17">;</text:span></text:p>
            </text:list-item>
            <text:list-item>
              <text:p text:style-name="P43"><text:span text:style-name="T17">La</text:span><text:span text:style-name="T19"> </text:span><text:span text:style-name="T17">formazione</text:span><text:span text:style-name="T19"> </text:span><text:span text:style-name="T17">del</text:span><text:span text:style-name="T19"> </text:span><text:span text:style-name="T17">Quadro</text:span><text:span text:style-name="T19"> </text:span><text:span text:style-name="T17">Conoscitivo</text:span><text:span text:style-name="T19"> </text:span><text:span text:style-name="T17">deve</text:span><text:span text:style-name="T19"> </text:span><text:span text:style-name="T17">intendersi</text:span><text:span text:style-name="T19"> </text:span><text:span text:style-name="T17">come</text:span><text:span text:style-name="T19"> </text:span><text:span text:style-name="T17">la</text:span><text:span text:style-name="T19"> </text:span><text:span text:style-name="T17">costruzione</text:span><text:span text:style-name="T19"> </text:span><text:span text:style-name="T17">di</text:span><text:span text:style-name="T19"> </text:span><text:span text:style-name="T17">un</text:span><text:span text:style-name="T19"> </text:span><text:span text:style-name="T17">catalogo</text:span><text:span text:style-name="T19"> </text:span><text:span text:style-name="T17">delle</text:span><text:span text:style-name="T19"> </text:span><text:span text:style-name="T17">informazioni</text:span><text:span text:style-name="T19"> </text:span><text:span text:style-name="T17">associate</text:span><text:span text:style-name="T19"> </text:span><text:span text:style-name="T17">alle</text:span><text:span text:style-name="T19"> </text:span><text:span text:style-name="T17">competenze</text:span><text:span text:style-name="T19"> </text:span><text:span text:style-name="T17">dei</text:span><text:span text:style-name="T19"> </text:span><text:span text:style-name="T17">tre</text:span><text:span text:style-name="T19"> </text:span><text:span text:style-name="T17">principali</text:span><text:span text:style-name="T19"> </text:span><text:span text:style-name="T17">soggetti</text:span><text:span text:style-name="T19"> </text:span><text:span text:style-name="T17">istituzionali</text:span><text:span text:style-name="T19"> </text:span><text:span text:style-name="T17">(Comune,</text:span><text:span text:style-name="T19"> </text:span><text:span text:style-name="T17">Provincia</text:span><text:span text:style-name="T19"> </text:span><text:span text:style-name="T17">e</text:span><text:span text:style-name="T19"> </text:span><text:span text:style-name="T17">Regione),</text:span><text:span text:style-name="T19"> </text:span><text:span text:style-name="T17">organizzato</text:span><text:span text:style-name="T19"> </text:span><text:span text:style-name="T17">e</text:span><text:span text:style-name="T19"> </text:span><text:span text:style-name="T17">sistematizzato</text:span><text:span text:style-name="T19"> </text:span><text:span text:style-name="T17">al</text:span><text:span text:style-name="T19"> </text:span><text:span text:style-name="T17">fine</text:span><text:span text:style-name="T19"> </text:span><text:span text:style-name="T17">di</text:span><text:span text:style-name="T19"> </text:span><text:span text:style-name="T17">documentare</text:span><text:span text:style-name="T19"> </text:span><text:span text:style-name="T17">il</text:span><text:span text:style-name="T19"> </text:span><text:span text:style-name="T17">complesso</text:span><text:span text:style-name="T19"> </text:span><text:span text:style-name="T17">delle</text:span><text:span text:style-name="T19"> </text:span><text:span text:style-name="T17">conoscenze</text:span><text:span text:style-name="T19"> </text:span><text:span text:style-name="T17">territoriali</text:span><text:span text:style-name="T19"> </text:span><text:span text:style-name="T17">disponibili</text:span><text:span text:style-name="T19"> </text:span><text:span text:style-name="T17">ai</text:span><text:span text:style-name="T19"> </text:span><text:span text:style-name="T17">diversi</text:span><text:span text:style-name="T19"> </text:span><text:span text:style-name="T17">livelli.</text:span></text:p>
            </text:list-item>
            <text:list-item>
              <text:p text:style-name="P43"><text:span text:style-name="T17">La</text:span><text:span text:style-name="T19"> </text:span><text:span text:style-name="T17">formazione</text:span><text:span text:style-name="T19"> </text:span><text:span text:style-name="T17">del</text:span><text:span text:style-name="T19"> </text:span><text:span text:style-name="T17">Quadro</text:span><text:span text:style-name="T19"> </text:span><text:span text:style-name="T17">Conoscitivo</text:span><text:span text:style-name="T19"> </text:span><text:span text:style-name="T17">deve</text:span><text:span text:style-name="T19"> </text:span><text:span text:style-name="T17">necessariamente</text:span><text:span text:style-name="T19"> </text:span><text:span text:style-name="T17">esplicitarsi</text:span><text:span text:style-name="T19"> </text:span><text:span text:style-name="T17">nelle</text:span><text:span text:style-name="T19"> </text:span><text:span text:style-name="T17">forme</text:span><text:span text:style-name="T19"> </text:span><text:span text:style-name="T17">e</text:span><text:span text:style-name="T19"> </text:span><text:span text:style-name="T17">nei</text:span><text:span text:style-name="T19"> </text:span><text:span text:style-name="T17">contenuti,</text:span><text:span text:style-name="T19"> </text:span><text:span text:style-name="T17">secondo</text:span><text:span text:style-name="T19"> </text:span><text:span text:style-name="T17">le</text:span><text:span text:style-name="T19"> </text:span><text:span text:style-name="T17">caratteristiche</text:span><text:span text:style-name="T19"> </text:span><text:span text:style-name="T17">di</text:span><text:span text:style-name="T19"> </text:span><text:span text:style-name="T17">ogni</text:span><text:span text:style-name="T19"> </text:span><text:span text:style-name="T17">singolo</text:span><text:span text:style-name="T19"> </text:span><text:span text:style-name="T17">ambito</text:span><text:span text:style-name="T19"> </text:span><text:span text:style-name="T17">e</text:span><text:span text:style-name="T19"> </text:span><text:span text:style-name="T17">livello</text:span><text:span text:style-name="T19"> </text:span><text:span text:style-name="T17">territoriale</text:span><text:span text:style-name="T19"> </text:span><text:span text:style-name="T17">esaminato,</text:span><text:span text:style-name="T19"> </text:span><text:span text:style-name="T17">proponendo</text:span><text:span text:style-name="T19"> </text:span><text:span text:style-name="T17">una</text:span><text:span text:style-name="T19"> </text:span><text:span text:style-name="T17">lettura</text:span><text:span text:style-name="T19"> </text:span><text:span text:style-name="T17">del</text:span><text:span text:style-name="T19"> </text:span><text:span text:style-name="T17">territorio</text:span><text:span text:style-name="T19"> </text:span><text:span text:style-name="T17">e</text:span><text:span text:style-name="T19"> </text:span><text:span text:style-name="T17">delle</text:span><text:span text:style-name="T19"> </text:span><text:span text:style-name="T17">sue</text:span><text:span text:style-name="T19"> </text:span><text:span text:style-name="T17">componenti</text:span><text:span text:style-name="T19"> </text:span><text:span text:style-name="T17">attraverso</text:span><text:span text:style-name="T19"> </text:span><text:span text:style-name="T17">la</text:span><text:span text:style-name="T19"> </text:span><text:span text:style-name="T17">compilazione</text:span><text:span text:style-name="T19"> </text:span><text:span text:style-name="T17">delle</text:span><text:span text:style-name="T19"> </text:span><text:span text:style-name="T17">seguenti</text:span><text:span text:style-name="T19"> </text:span><text:span text:style-name="T17">matrici:</text:span></text:p>
            </text:list-item>
          </text:list>
        </text:list-item>
      </text:list>
      <text:p text:style-name="P22"/>
      <text:list xml:id="list3761252623" text:style-name="WW8Num4">
        <text:list-item>
          <text:p text:style-name="P51"><text:span text:style-name="T13">INFORMAZIONI</text:span><text:span text:style-name="T15"> </text:span><text:span text:style-name="T13">TERRITORIALI</text:span><text:span text:style-name="T15"> </text:span><text:span text:style-name="T13">DI</text:span><text:span text:style-name="T15"> </text:span><text:span text:style-name="T13">BASE</text:span></text:p>
        </text:list-item>
        <text:list-item>
          <text:p text:style-name="P52">ARIA</text:p>
        </text:list-item>
        <text:list-item>
          <text:p text:style-name="P52">CLIMA</text:p>
        </text:list-item>
        <text:list-item>
          <text:p text:style-name="P52">ACQUA</text:p>
        </text:list-item>
        <text:list-item>
          <text:p text:style-name="P51"><text:span text:style-name="T13">SUOLO</text:span><text:span text:style-name="T15"> </text:span><text:span text:style-name="T13">E</text:span><text:span text:style-name="T15"> </text:span><text:span text:style-name="T13">SOTTOSUOLO</text:span></text:p>
        </text:list-item>
        <text:list-item>
          <text:p text:style-name="P52">BIODIVERSITA'</text:p>
        </text:list-item>
        <text:list-item>
          <text:p text:style-name="P52"><text:soft-page-break/>PAESAGGIO</text:p>
        </text:list-item>
        <text:list-item>
          <text:p text:style-name="P51"><text:span text:style-name="T13">PATRIMONIO</text:span><text:span text:style-name="T15"> </text:span><text:span text:style-name="T13">CULTURALE,</text:span><text:span text:style-name="T15"> </text:span><text:span text:style-name="T13">ARCHITETTONICO,</text:span><text:span text:style-name="T15"> </text:span><text:span text:style-name="T13">ARCHEOLOGICO</text:span></text:p>
        </text:list-item>
        <text:list-item>
          <text:p text:style-name="P51"><text:span text:style-name="T13">INQUINAMENTI</text:span><text:span text:style-name="T15"> </text:span><text:span text:style-name="T13">FISICI</text:span></text:p>
        </text:list-item>
        <text:list-item>
          <text:p text:style-name="P51"><text:span text:style-name="T13">ECONOMIA</text:span><text:span text:style-name="T15"> </text:span><text:span text:style-name="T13">E</text:span><text:span text:style-name="T15"> </text:span><text:span text:style-name="T13">SOCIETA</text:span><text:span text:style-name="T15">’</text:span></text:p>
        </text:list-item>
        <text:list-item>
          <text:p text:style-name="P51"><text:span text:style-name="T13">PIANIFICAZIONE</text:span><text:span text:style-name="T15"> </text:span><text:span text:style-name="T13">E</text:span><text:span text:style-name="T15"> </text:span><text:span text:style-name="T13">VINCOLI</text:span></text:p>
        </text:list-item>
      </text:list>
      <text:p text:style-name="P25"/>
      <text:p text:style-name="P5"><text:span text:style-name="T28">Tali</text:span><text:span text:style-name="T29"> </text:span><text:span text:style-name="T28">matrici</text:span><text:span text:style-name="T29"> </text:span><text:span text:style-name="T28">e</text:span><text:span text:style-name="T29"> </text:span><text:span text:style-name="T28">i</text:span><text:span text:style-name="T29"> </text:span><text:span text:style-name="T28">tematismi</text:span><text:span text:style-name="T29"> </text:span><text:span text:style-name="T28">che</text:span><text:span text:style-name="T29"> </text:span><text:span text:style-name="T28">le</text:span><text:span text:style-name="T29"> </text:span><text:span text:style-name="T28">compongono</text:span><text:span text:style-name="T29"> </text:span><text:span text:style-name="T28">dovranno</text:span><text:span text:style-name="T29"> </text:span><text:span text:style-name="T28">essere</text:span><text:span text:style-name="T29"> </text:span><text:span text:style-name="T28">strutturati</text:span><text:span text:style-name="T29"> </text:span><text:span text:style-name="T28">seguendo</text:span><text:span text:style-name="T29"> </text:span><text:span text:style-name="T28">le</text:span><text:span text:style-name="T29"> </text:span><text:span text:style-name="T28">specifiche</text:span><text:span text:style-name="T29"> </text:span><text:span text:style-name="T28">tecniche</text:span><text:span text:style-name="T29"> </text:span><text:span text:style-name="T28">per</text:span><text:span text:style-name="T29"> </text:span><text:span text:style-name="T28">la</text:span><text:span text:style-name="T29"> </text:span><text:span text:style-name="T28">creazione</text:span><text:span text:style-name="T29"> </text:span><text:span text:style-name="T28">delle</text:span><text:span text:style-name="T29"> </text:span><text:span text:style-name="T28">banche</text:span><text:span text:style-name="T29"> </text:span><text:span text:style-name="T28">dati</text:span><text:span text:style-name="T29"> </text:span><text:span text:style-name="T28">e</text:span><text:span text:style-name="T29"> </text:span><text:span text:style-name="T28">dei</text:span><text:span text:style-name="T29"> </text:span><text:span text:style-name="T28">relativi</text:span><text:span text:style-name="T29"> </text:span><text:span text:style-name="T28">metadati,</text:span><text:span text:style-name="T29"> </text:span><text:span text:style-name="T28">secondo</text:span><text:span text:style-name="T29"> </text:span><text:span text:style-name="T28">le</text:span><text:span text:style-name="T29"> </text:span><text:span text:style-name="T28">indicazioni,</text:span><text:span text:style-name="T29"> </text:span><text:span text:style-name="T28">previo</text:span><text:span text:style-name="T29"> </text:span><text:span text:style-name="T28">accordo</text:span><text:span text:style-name="T29"> </text:span><text:span text:style-name="T28">sulle</text:span><text:span text:style-name="T29"> </text:span><text:span text:style-name="T28">eventuali</text:span><text:span text:style-name="T29"> </text:span><text:span text:style-name="T28">modifiche</text:span><text:span text:style-name="T29"> </text:span><text:span text:style-name="T28">ed</text:span><text:span text:style-name="T29"> </text:span><text:span text:style-name="T28">integrazioni,</text:span><text:span text:style-name="T29"> </text:span><text:span text:style-name="T28">della</text:span><text:span text:style-name="T29"> </text:span><text:span text:style-name="T28">Direzione</text:span><text:span text:style-name="T29"> </text:span><text:span text:style-name="T28">Urbanistica,</text:span><text:span text:style-name="T29"> </text:span><text:span text:style-name="T28">avendo</text:span><text:span text:style-name="T29"> </text:span><text:span text:style-name="T28">come</text:span><text:span text:style-name="T29"> </text:span><text:span text:style-name="T28">riferimento</text:span><text:span text:style-name="T29"> </text:span><text:span text:style-name="T28">l</text:span><text:span text:style-name="T29">’</text:span><text:span text:style-name="T28">atto</text:span><text:span text:style-name="T29"> </text:span><text:span text:style-name="T28">di</text:span><text:span text:style-name="T29"> </text:span><text:span text:style-name="T28">indirizzo</text:span><text:span text:style-name="T29"> </text:span><text:span text:style-name="T28">di</text:span><text:span text:style-name="T29"> </text:span><text:span text:style-name="T28">cui</text:span><text:span text:style-name="T29"> </text:span><text:span text:style-name="T28">all</text:span><text:span text:style-name="T29">’</text:span><text:span text:style-name="T28">art.</text:span><text:span text:style-name="T29"> </text:span><text:span text:style-name="T28">50</text:span><text:span text:style-name="T29"> </text:span><text:span text:style-name="T28">lettere</text:span><text:span text:style-name="T29"> </text:span><text:span text:style-name="T28">a)</text:span><text:span text:style-name="T29"> </text:span><text:span text:style-name="T28">e</text:span><text:span text:style-name="T29"> </text:span><text:span text:style-name="T28">f)</text:span><text:span text:style-name="T29"> </text:span><text:span text:style-name="T28">della</text:span><text:span text:style-name="T29"> </text:span><text:span text:style-name="T28">LR</text:span><text:span text:style-name="T29"> </text:span><text:span text:style-name="T28">11/04.</text:span></text:p>
      <text:p text:style-name="P26"/>
      <text:list xml:id="list114329535361436" text:continue-list="list114329151962323" text:style-name="WW8Num2">
        <text:list-item>
          <text:list>
            <text:list-item>
              <text:p text:style-name="P46">Sulla scorta del presente accordo il progetto dovrà indicare, con riferimento alle matrici di cui alla precedente lettera c), quali dati sono propedeutici alle strategie di progetto del territorio in oggetto, e quali sono invece indifferenti a tale scopo.</text:p>
            </text:list-item>
          </text:list>
        </text:list-item>
        <text:list-item>
          <text:p text:style-name="P50"><text:span text:style-name="T13">di</text:span><text:span text:style-name="T15"> </text:span><text:span text:style-name="T13">prendere</text:span><text:span text:style-name="T15"> </text:span><text:span text:style-name="T13">atto</text:span><text:span text:style-name="T15"> </text:span><text:span text:style-name="T13">del</text:span><text:span text:style-name="T15"> “</text:span><text:span text:style-name="T13">Documento</text:span><text:span text:style-name="T15"> </text:span><text:span text:style-name="T13">Preliminare</text:span><text:span text:style-name="T15">” </text:span><text:span text:style-name="T13">adottato</text:span><text:span text:style-name="T15"> </text:span><text:span text:style-name="T13">con</text:span><text:span text:style-name="T15"> </text:span><text:span text:style-name="T13">deliberazione</text:span><text:span text:style-name="T15"> </text:span><text:span text:style-name="T13">di</text:span><text:span text:style-name="T15"> </text:span><text:span text:style-name="T13">giunta</text:span><text:span text:style-name="T15"> </text:span><text:span text:style-name="T13">n.</text:span><text:span text:style-name="T15"> </text:span><text:span text:style-name="T13">____</text:span><text:span text:style-name="T15"> </text:span><text:span text:style-name="T13">del</text:span><text:span text:style-name="T15"> _______ </text:span><text:span text:style-name="T4">(dalle</text:span><text:span text:style-name="T6"> </text:span><text:span text:style-name="T4">singole</text:span><text:span text:style-name="T6"> </text:span><text:span text:style-name="T4">amministrazioni</text:span><text:span text:style-name="T6"> </text:span><text:span text:style-name="T4">e</text:span><text:span text:style-name="T6"> </text:span><text:span text:style-name="T4">precisamente):</text:span></text:p>
          <text:list>
            <text:list-item>
              <text:p text:style-name="P43"><text:span text:style-name="T7">Comune</text:span><text:span text:style-name="T8"> </text:span><text:span text:style-name="T7">di</text:span><text:span text:style-name="T8"> _________ </text:span><text:span text:style-name="T7">deliberazione</text:span><text:span text:style-name="T8"> </text:span><text:span text:style-name="T7">di</text:span><text:span text:style-name="T8"> </text:span><text:span text:style-name="T7">giunta</text:span><text:span text:style-name="T8"> </text:span><text:span text:style-name="T7">n.</text:span><text:span text:style-name="T8"> ________ </text:span><text:span text:style-name="T7">del</text:span><text:span text:style-name="T8"> ________</text:span><text:span text:style-name="T7">;</text:span></text:p>
            </text:list-item>
            <text:list-item>
              <text:p text:style-name="P43"><text:span text:style-name="T7">Comune</text:span><text:span text:style-name="T8"> </text:span><text:span text:style-name="T7">di</text:span><text:span text:style-name="T8"> _________ </text:span><text:span text:style-name="T7">deliberazione</text:span><text:span text:style-name="T8"> </text:span><text:span text:style-name="T7">di</text:span><text:span text:style-name="T8"> </text:span><text:span text:style-name="T7">giunta</text:span><text:span text:style-name="T8"> </text:span><text:span text:style-name="T7">n.</text:span><text:span text:style-name="T8"> ________ </text:span><text:span text:style-name="T7">del</text:span><text:span text:style-name="T8"> ________</text:span><text:span text:style-name="T7">;</text:span></text:p>
            </text:list-item>
          </text:list>
        </text:list-item>
      </text:list>
      <text:p text:style-name="P28">pre<text:span text:style-name="T42">cis</text:span><text:span text:style-name="T43">ando che in ogni caso </text:span><text:span text:style-name="T47">la definizione delle progettualità del PAT dovrà avvenire compatibilmente con le finalità ed i limiti stabiliti dalla </text:span><text:span text:style-name="T48">LR 14/2017 e relativi provvedimenti attuativi di cui all'art. 4 della stessa</text:span><text:span text:style-name="T47">.</text:span></text:p>
      <text:list xml:id="list114329441618517" text:continue-numbering="true" text:style-name="WW8Num2">
        <text:list-item>
          <text:p text:style-name="P50"><text:span text:style-name="T13">di</text:span><text:span text:style-name="T15"> </text:span><text:span text:style-name="T13">prendere</text:span><text:span text:style-name="T15"> </text:span><text:span text:style-name="T13">atto</text:span><text:span text:style-name="T15"> </text:span><text:span text:style-name="T13">che</text:span><text:span text:style-name="T15"> </text:span><text:span text:style-name="T13">la</text:span><text:span text:style-name="T15"> </text:span><text:span text:style-name="T13">redazione</text:span><text:span text:style-name="T15"> </text:span><text:span text:style-name="T13">degli</text:span><text:span text:style-name="T15"> </text:span><text:span text:style-name="T13">elaborati</text:span><text:span text:style-name="T15"> </text:span><text:span text:style-name="T13">dovrà</text:span><text:span text:style-name="T15"> </text:span><text:span text:style-name="T13">attuarsi</text:span><text:span text:style-name="T15"> </text:span><text:span text:style-name="T13">in</text:span><text:span text:style-name="T15"> </text:span><text:span text:style-name="T13">riferimento</text:span><text:span text:style-name="T15"> </text:span><text:span text:style-name="T13">agli</text:span><text:span text:style-name="T15"> </text:span><text:span text:style-name="T13">atti</text:span><text:span text:style-name="T15"> </text:span><text:span text:style-name="T13">di</text:span><text:span text:style-name="T15"> </text:span><text:span text:style-name="T13">indirizzo</text:span><text:span text:style-name="T15"> </text:span><text:span text:style-name="T13">di</text:span><text:span text:style-name="T15"> </text:span><text:span text:style-name="T13">cui</text:span><text:span text:style-name="T15"> </text:span><text:span text:style-name="T13">alle</text:span><text:span text:style-name="T15"> </text:span><text:span text:style-name="T13">lettere</text:span><text:span text:style-name="T15"> </text:span><text:span text:style-name="T13">a)</text:span><text:span text:style-name="T15"> </text:span><text:span text:style-name="T13">e</text:span><text:span text:style-name="T15"> </text:span><text:span text:style-name="T13">g)</text:span><text:span text:style-name="T15"> </text:span><text:span text:style-name="T13">dell</text:span><text:span text:style-name="T15">’</text:span><text:span text:style-name="T13">art.</text:span><text:span text:style-name="T15"> </text:span><text:span text:style-name="T13">50</text:span><text:span text:style-name="T15"> </text:span><text:span text:style-name="T13">della</text:span><text:span text:style-name="T15"> </text:span><text:span text:style-name="T13">LR</text:span><text:span text:style-name="T15"> </text:span><text:span text:style-name="T13">11/2004</text:span><text:span text:style-name="T15"> </text:span><text:span text:style-name="T13">e</text:span><text:span text:style-name="T15"> </text:span><text:span text:style-name="T13">che</text:span><text:span text:style-name="T15"> </text:span><text:span text:style-name="T13">dovranno</text:span><text:span text:style-name="T15"> </text:span><text:span text:style-name="T13">essere</text:span><text:span text:style-name="T15"> </text:span><text:span text:style-name="T13">redatti,</text:span><text:span text:style-name="T15"> </text:span><text:span text:style-name="T13">almeno,</text:span><text:span text:style-name="T15"> </text:span><text:span text:style-name="T13">i</text:span><text:span text:style-name="T15"> </text:span><text:span text:style-name="T13">seguenti</text:span><text:span text:style-name="T15"> </text:span><text:span text:style-name="T13">elaborati:</text:span></text:p>
          <text:list>
            <text:list-item>
              <text:p text:style-name="P43"><text:span text:style-name="T17">relazione</text:span><text:span text:style-name="T19"> </text:span><text:span text:style-name="T17">tecnica</text:span><text:span text:style-name="T19"> </text:span><text:span text:style-name="T17">che</text:span><text:span text:style-name="T19"> </text:span><text:span text:style-name="T17">espone</text:span><text:span text:style-name="T19"> </text:span><text:span text:style-name="T17">gli</text:span><text:span text:style-name="T19"> </text:span><text:span text:style-name="T17">esiti</text:span><text:span text:style-name="T19"> delle analisi e </text:span><text:span text:style-name="T17">della</text:span><text:span text:style-name="T19"> </text:span><text:span text:style-name="T17">concertazione</text:span><text:span text:style-name="T19"> </text:span><text:span text:style-name="T17">e</text:span><text:span text:style-name="T19"> </text:span><text:span text:style-name="T17">le</text:span><text:span text:style-name="T19"> verifiche territoriali necessarie per la </text:span><text:span text:style-name="T17">valutazione</text:span><text:span text:style-name="T19"> </text:span><text:span text:style-name="T17">della</text:span><text:span text:style-name="T19"> </text:span><text:span text:style-name="T17">sostenibilità</text:span><text:span text:style-name="T19"> </text:span><text:span text:style-name="T17">ambientale</text:span><text:span text:style-name="T19"> </text:span><text:span text:style-name="T17">e</text:span><text:span text:style-name="T19"> </text:span><text:span text:style-name="T17">territoriale,</text:span><text:span text:style-name="T19"> </text:span><text:span text:style-name="T17">oltreché</text:span><text:span text:style-name="T19"> </text:span><text:span text:style-name="T17">la</text:span><text:span text:style-name="T19"> </text:span><text:span text:style-name="T17">sintesi</text:span><text:span text:style-name="T19"> </text:span><text:span text:style-name="T17">del</text:span><text:span text:style-name="T19"> </text:span><text:span text:style-name="T17">quadro</text:span><text:span text:style-name="T19"> </text:span><text:span text:style-name="T17">conoscitivo;</text:span></text:p>
            </text:list-item>
            <text:list-item>
              <text:p text:style-name="P43"><text:span text:style-name="T17">relazione</text:span><text:span text:style-name="T19"> </text:span><text:span text:style-name="T17">di</text:span><text:span text:style-name="T19"> </text:span><text:span text:style-name="T17">progetto</text:span><text:span text:style-name="T19"> </text:span><text:span text:style-name="T17">che</text:span><text:span text:style-name="T19"> </text:span><text:span text:style-name="T17">esponga</text:span><text:span text:style-name="T19"> </text:span><text:span text:style-name="T17">la</text:span><text:span text:style-name="T19"> </text:span><text:span text:style-name="T17">sostenibilità</text:span><text:span text:style-name="T19"> </text:span><text:span text:style-name="T17">delle</text:span><text:span text:style-name="T19"> </text:span><text:span text:style-name="T17">scelte</text:span><text:span text:style-name="T19"> </text:span><text:span text:style-name="T17">progettuali</text:span><text:span text:style-name="T19"> </text:span><text:span text:style-name="T17">e</text:span><text:span text:style-name="T19"> </text:span><text:span text:style-name="T17">dei</text:span><text:span text:style-name="T19"> </text:span><text:span text:style-name="T17">criteri</text:span><text:span text:style-name="T19"> </text:span><text:span text:style-name="T17">che</text:span><text:span text:style-name="T19"> </text:span><text:span text:style-name="T17">hanno</text:span><text:span text:style-name="T19"> </text:span><text:span text:style-name="T17">presieduto</text:span><text:span text:style-name="T19"> </text:span><text:span text:style-name="T17">la</text:span><text:span text:style-name="T19"> </text:span><text:span text:style-name="T17">redazione</text:span><text:span text:style-name="T19"> </text:span><text:span text:style-name="T17">del</text:span><text:span text:style-name="T19"> </text:span><text:span text:style-name="T17">PAT;</text:span></text:p>
            </text:list-item>
            <text:list-item>
              <text:p text:style-name="P43"><text:span text:style-name="T18">relazione</text:span><text:span text:style-name="T20"> </text:span><text:span text:style-name="T18">sintetica</text:span><text:span text:style-name="T19"> </text:span><text:span text:style-name="T17">per</text:span><text:span text:style-name="T19"> </text:span><text:span text:style-name="T17">l</text:span><text:span text:style-name="T19">’</text:span><text:span text:style-name="T17">immediata</text:span><text:span text:style-name="T19"> </text:span><text:span text:style-name="T17">lettura</text:span><text:span text:style-name="T19"> </text:span><text:span text:style-name="T17">delle</text:span><text:span text:style-name="T19"> </text:span><text:span text:style-name="T17">scelte</text:span><text:span text:style-name="T19"> </text:span><text:span text:style-name="T17">e</text:span><text:span text:style-name="T19"> </text:span><text:span text:style-name="T17">degli</text:span><text:span text:style-name="T19"> </text:span><text:span text:style-name="T17">obiettivi</text:span><text:span text:style-name="T19"> </text:span><text:span text:style-name="T17">del</text:span><text:span text:style-name="T19"> </text:span><text:span text:style-name="T17">PAT</text:span><text:span text:style-name="T19"> </text:span><text:span text:style-name="T17">e</text:span><text:span text:style-name="T19"> </text:span><text:span text:style-name="T17">che</text:span><text:span text:style-name="T19"> </text:span><text:span text:style-name="T17">riporterà</text:span><text:span text:style-name="T19"> </text:span><text:span text:style-name="T17">in</text:span><text:span text:style-name="T19"> </text:span><text:span text:style-name="T17">quali</text:span><text:span text:style-name="T19"> </text:span><text:span text:style-name="T17">elaborati</text:span><text:span text:style-name="T19"> </text:span><text:span text:style-name="T17">e</text:span><text:span text:style-name="T19"> </text:span><text:span text:style-name="T17">norme</text:span><text:span text:style-name="T19"> </text:span><text:span text:style-name="T17">sono</text:span><text:span text:style-name="T19"> </text:span><text:span text:style-name="T17">trattate</text:span><text:span text:style-name="T19"> </text:span><text:span text:style-name="T17">le</text:span><text:span text:style-name="T19"> </text:span><text:span text:style-name="T17">diverse</text:span><text:span text:style-name="T19"> </text:span><text:span text:style-name="T17">tematiche</text:span><text:span text:style-name="T19"> </text:span><text:span text:style-name="T17">affrontate;</text:span></text:p>
            </text:list-item>
            <text:list-item>
              <text:p text:style-name="P43"><text:span text:style-name="T17">Norme</text:span><text:span text:style-name="T19"> </text:span><text:span text:style-name="T17">tecniche;</text:span></text:p>
            </text:list-item>
            <text:list-item>
              <text:p text:style-name="P43"><text:span text:style-name="T17">TAV.</text:span><text:span text:style-name="T19"> </text:span><text:span text:style-name="T17">1</text:span><text:span text:style-name="T19"> </text:span><text:span text:style-name="T17">Carta</text:span><text:span text:style-name="T19"> </text:span><text:span text:style-name="T17">dei</text:span><text:span text:style-name="T19"> </text:span><text:span text:style-name="T17">vincoli</text:span><text:span text:style-name="T19"> <text:s/></text:span><text:span text:style-name="T17">e</text:span><text:span text:style-name="T19"> </text:span><text:span text:style-name="T17">della</text:span><text:span text:style-name="T19"> </text:span><text:span text:style-name="T17">Pianificazione</text:span><text:span text:style-name="T19"> </text:span><text:span text:style-name="T17">Territoriale;</text:span></text:p>
            </text:list-item>
            <text:list-item>
              <text:p text:style-name="P43"><text:span text:style-name="T17">TAV.</text:span><text:span text:style-name="T19"> </text:span><text:span text:style-name="T17">2</text:span><text:span text:style-name="T19"> </text:span><text:span text:style-name="T17">Carta</text:span><text:span text:style-name="T19"> </text:span><text:span text:style-name="T17">delle</text:span><text:span text:style-name="T19"> </text:span><text:span text:style-name="T17">Invarianti;</text:span></text:p>
            </text:list-item>
            <text:list-item>
              <text:p text:style-name="P43"><text:span text:style-name="T17">TAV.</text:span><text:span text:style-name="T19"> </text:span><text:span text:style-name="T17">3</text:span><text:span text:style-name="T19"> </text:span><text:span text:style-name="T17">Carta</text:span><text:span text:style-name="T19"> </text:span><text:span text:style-name="T17">delle</text:span><text:span text:style-name="T19"> </text:span><text:span text:style-name="T17">Fragilità;</text:span></text:p>
            </text:list-item>
            <text:list-item>
              <text:p text:style-name="P43"><text:span text:style-name="T17">TAV.</text:span><text:span text:style-name="T19"> </text:span><text:span text:style-name="T17">4</text:span><text:span text:style-name="T19"> </text:span><text:span text:style-name="T17">Carta</text:span><text:span text:style-name="T19"> </text:span><text:span text:style-name="T17">della</text:span><text:span text:style-name="T19"> </text:span><text:span text:style-name="T17">Trasformabilità;</text:span></text:p>
            </text:list-item>
            <text:list-item>
              <text:p text:style-name="P43"><text:span text:style-name="T17">banca</text:span><text:span text:style-name="T19"> </text:span><text:span text:style-name="T17">dati</text:span><text:span text:style-name="T19"> </text:span><text:span text:style-name="T17">alfa</text:span><text:span text:style-name="T19"> </text:span><text:span text:style-name="T17">numerica</text:span><text:span text:style-name="T19"> </text:span><text:span text:style-name="T17">e</text:span><text:span text:style-name="T19"> </text:span><text:span text:style-name="T17">vettoriale</text:span><text:span text:style-name="T19"> </text:span><text:span text:style-name="T17">di</text:span><text:span text:style-name="T19"> </text:span><text:span text:style-name="T17">cui</text:span><text:span text:style-name="T19"> </text:span><text:span text:style-name="T17">all</text:span><text:span text:style-name="T19">’</text:span><text:span text:style-name="T17">art.</text:span><text:span text:style-name="T19"> </text:span><text:span text:style-name="T17">13,</text:span><text:span text:style-name="T19"> </text:span><text:span text:style-name="T17">3°</text:span><text:span text:style-name="T19"> </text:span><text:span text:style-name="T17">comma</text:span><text:span text:style-name="T19"> </text:span><text:span text:style-name="T17">lettera</text:span><text:span text:style-name="T19"> </text:span><text:span text:style-name="T17">d),</text:span><text:span text:style-name="T19"> </text:span><text:span text:style-name="T17">della</text:span><text:span text:style-name="T19"> </text:span><text:span text:style-name="T17">LR</text:span><text:span text:style-name="T19"> </text:span><text:span text:style-name="T17">11/04;</text:span></text:p>
            </text:list-item>
            <text:list-item>
              <text:p text:style-name="P43"><text:soft-page-break/><text:span text:style-name="T17">tutti</text:span><text:span text:style-name="T19"> </text:span><text:span text:style-name="T17">gli</text:span><text:span text:style-name="T19"> </text:span><text:span text:style-name="T17">elaborati</text:span><text:span text:style-name="T19"> </text:span><text:span text:style-name="T17">necessari</text:span><text:span text:style-name="T19"> </text:span><text:span text:style-name="T17">finalizzati</text:span><text:span text:style-name="T19"> </text:span><text:span text:style-name="T17">alle</text:span><text:span text:style-name="T19"> </text:span><text:span text:style-name="T17">verifiche</text:span><text:span text:style-name="T19"> </text:span><text:span text:style-name="T17">contenute</text:span><text:span text:style-name="T19"> </text:span><text:span text:style-name="T17">nel</text:span><text:span text:style-name="T19"> </text:span><text:span text:style-name="T17">processo</text:span><text:span text:style-name="T19"> </text:span><text:span text:style-name="T17">di</text:span><text:span text:style-name="T19"> </text:span><text:span text:style-name="T17">Valutazione</text:span><text:span text:style-name="T19"> </text:span><text:span text:style-name="T17">Ambientale</text:span><text:span text:style-name="T19"> </text:span><text:span text:style-name="T17">Strategica</text:span><text:span text:style-name="T19"> </text:span><text:span text:style-name="T17">(VAS);</text:span></text:p>
            </text:list-item>
          </text:list>
        </text:list-item>
        <text:list-item>
          <text:p text:style-name="P50"><text:span text:style-name="T12">di</text:span><text:span text:style-name="T14"> </text:span><text:span text:style-name="T12">prendere</text:span><text:span text:style-name="T14"> </text:span><text:span text:style-name="T12">atto</text:span><text:span text:style-name="T14"> </text:span><text:span text:style-name="T12">del</text:span><text:span text:style-name="T14"> </text:span><text:span text:style-name="T12">seguente</text:span><text:span text:style-name="T14"> </text:span><text:span text:style-name="T12">programma</text:span><text:span text:style-name="T14"> </text:span><text:span text:style-name="T12">dei</text:span><text:span text:style-name="T14"> </text:span><text:span text:style-name="T12">lavori:</text:span></text:p>
          <text:list>
            <text:list-item>
              <text:p text:style-name="P43"><text:span text:style-name="T17">fase</text:span><text:span text:style-name="T19"> </text:span><text:span text:style-name="T17">di</text:span><text:span text:style-name="T19"> <text:s/></text:span><text:span text:style-name="T17">concertazione</text:span><text:span text:style-name="T19"> </text:span><text:span text:style-name="T17">relativa</text:span><text:span text:style-name="T19"> </text:span><text:span text:style-name="T17">al</text:span><text:span text:style-name="T19"> </text:span><text:span text:style-name="T17">documento</text:span><text:span text:style-name="T19"> </text:span><text:span text:style-name="T17">preliminare,</text:span><text:span text:style-name="T19"> </text:span><text:span text:style-name="T17">prevista</text:span><text:span text:style-name="T19"> </text:span><text:span text:style-name="T17">dall</text:span><text:span text:style-name="T19">’</text:span><text:span text:style-name="T17">art.</text:span><text:span text:style-name="T19"> </text:span><text:span text:style-name="T17">5</text:span><text:span text:style-name="T19"> </text:span><text:span text:style-name="T17">della</text:span><text:span text:style-name="T19"> </text:span><text:span text:style-name="T17">LR</text:span><text:span text:style-name="T19"> </text:span><text:span text:style-name="T17">11/2004, cui segue la deliberazione</text:span><text:span text:style-name="T19"> </text:span><text:span text:style-name="T17">di</text:span><text:span text:style-name="T19"> </text:span><text:span text:style-name="T17">Giunta</text:span><text:span text:style-name="T19"> </text:span><text:span text:style-name="T17">Comunale</text:span><text:span text:style-name="T19"> </text:span><text:span text:style-name="T17">di approvazione</text:span><text:span text:style-name="T19"> </text:span><text:span text:style-name="T17">di</text:span><text:span text:style-name="T19"> </text:span><text:span text:style-name="T17">apposita</text:span><text:span text:style-name="T19"> </text:span><text:span text:style-name="T17">relazione</text:span><text:span text:style-name="T19"> </text:span><text:span text:style-name="T17">che</text:span><text:span text:style-name="T19"> </text:span><text:span text:style-name="T17">esponga</text:span><text:span text:style-name="T19"> </text:span><text:span text:style-name="T17">le</text:span><text:span text:style-name="T19"> </text:span><text:span text:style-name="T17">risultanze</text:span><text:span text:style-name="T19"> </text:span><text:span text:style-name="T17">della</text:span><text:span text:style-name="T19"> </text:span><text:span text:style-name="T17">concertazione</text:span><text:span text:style-name="T19"> </text:span><text:span text:style-name="T17">e</text:span><text:span text:style-name="T19"> </text:span><text:span text:style-name="T17">proponga</text:span><text:span text:style-name="T19"> </text:span><text:span text:style-name="T17">il</text:span><text:span text:style-name="T19"> </text:span><text:span text:style-name="T17">recepimento</text:span><text:span text:style-name="T19"> </text:span><text:span text:style-name="T17">di</text:span><text:span text:style-name="T19"> </text:span><text:span text:style-name="T17">eventuali</text:span><text:span text:style-name="T19"> </text:span><text:span text:style-name="T17">modifiche</text:span><text:span text:style-name="T19"> </text:span><text:span text:style-name="T17">al</text:span><text:span text:style-name="T19"> </text:span><text:span text:style-name="T17">documento</text:span><text:span text:style-name="T19"> </text:span><text:span text:style-name="T17">preliminare.</text:span><text:span text:style-name="T19"> </text:span><text:span text:style-name="T17">Tale</text:span><text:span text:style-name="T19"> </text:span><text:span text:style-name="T17">fase</text:span><text:span text:style-name="T19"> </text:span><text:span text:style-name="T17">dovrà</text:span><text:span text:style-name="T19"> </text:span><text:span text:style-name="T17">concludersi</text:span><text:span text:style-name="T19"> </text:span><text:span text:style-name="T17">entro</text:span><text:span text:style-name="T19"> ___ </text:span><text:span text:style-name="T7">(specificare)</text:span><text:span text:style-name="T8"> </text:span><text:span text:style-name="T17">dalla</text:span><text:span text:style-name="T19"> </text:span><text:span text:style-name="T17">sottoscrizione;</text:span></text:p>
            </text:list-item>
            <text:list-item>
              <text:p text:style-name="P43"><text:span text:style-name="T17">fase</text:span><text:span text:style-name="T19"> </text:span><text:span text:style-name="T17">di</text:span><text:span text:style-name="T19"> </text:span><text:span text:style-name="T17">copianificazione:</text:span></text:p>
            </text:list-item>
          </text:list>
        </text:list-item>
      </text:list>
      <text:list xml:id="list674845411" text:style-name="WW8Num6">
        <text:list-item>
          <text:p text:style-name="P44"><text:span text:style-name="T17">incontri</text:span><text:span text:style-name="T19"> </text:span><text:span text:style-name="T17">tecnici</text:span><text:span text:style-name="T19"> </text:span><text:span text:style-name="T17">tra</text:span><text:span text:style-name="T19"> </text:span><text:span text:style-name="T17">gli</text:span><text:span text:style-name="T19"> </text:span><text:span text:style-name="T17">uffici</text:span><text:span text:style-name="T19"> </text:span><text:span text:style-name="T17">provinciali</text:span><text:span text:style-name="T19"> </text:span><text:span text:style-name="T17">e</text:span><text:span text:style-name="T19"> </text:span><text:span text:style-name="T17">comunali</text:span><text:span text:style-name="T19"> </text:span><text:span text:style-name="T17">al</text:span><text:span text:style-name="T19"> </text:span><text:span text:style-name="T17">fine</text:span><text:span text:style-name="T19"> </text:span><text:span text:style-name="T17">di</text:span><text:span text:style-name="T19"> </text:span><text:span text:style-name="T17">addivenire</text:span><text:span text:style-name="T19"> </text:span><text:span text:style-name="T17">alla</text:span><text:span text:style-name="T19"> </text:span><text:span text:style-name="T17">condivisione</text:span><text:span text:style-name="T19"> </text:span><text:span text:style-name="T17">delle</text:span><text:span text:style-name="T19"> </text:span><text:span text:style-name="T17">scelte</text:span><text:span text:style-name="T19"> </text:span><text:span text:style-name="T17">pianificatorie,</text:span><text:span text:style-name="T19"> </text:span><text:span text:style-name="T17">con</text:span><text:span text:style-name="T19"> </text:span><text:span text:style-name="T17">particolare</text:span><text:span text:style-name="T19"> </text:span><text:span text:style-name="T17">riferimento</text:span><text:span text:style-name="T19"> </text:span><text:span text:style-name="T17">alla</text:span><text:span text:style-name="T19"> </text:span><text:span text:style-name="T17">compatibilità</text:span><text:span text:style-name="T19"> </text:span><text:span text:style-name="T17">delle</text:span><text:span text:style-name="T19"> </text:span><text:span text:style-name="T17">strategie</text:span><text:span text:style-name="T19"> </text:span><text:span text:style-name="T17">comunali</text:span><text:span text:style-name="T19"> </text:span><text:span text:style-name="T17">con</text:span><text:span text:style-name="T19"> </text:span><text:span text:style-name="T17">la</text:span><text:span text:style-name="T19"> </text:span><text:span text:style-name="T17">pianificazione</text:span><text:span text:style-name="T19"> </text:span><text:span text:style-name="T17">superiore;</text:span></text:p>
        </text:list-item>
        <text:list-item>
          <text:p text:style-name="P44"><text:span text:style-name="T17">redazione</text:span><text:span text:style-name="T19"> </text:span><text:span text:style-name="T17">della</text:span><text:span text:style-name="T19"> </text:span><text:span text:style-name="T17">bozza</text:span><text:span text:style-name="T19"> </text:span><text:span text:style-name="T17">avanzata</text:span><text:span text:style-name="T19"> </text:span><text:span text:style-name="T17">di</text:span><text:span text:style-name="T19"> </text:span><text:span text:style-name="T17">piano da parte del Comune entro </text:span><text:span text:style-name="T19">___ </text:span><text:span text:style-name="T7">(specificare)</text:span><text:span text:style-name="T8"> </text:span><text:span text:style-name="T17">giorni dal primo incontro di copianificazione;</text:span></text:p>
        </text:list-item>
        <text:list-item>
          <text:p text:style-name="P44"><text:span text:style-name="T17">parere tecnico provinciale pre-adozione: entro giorni 120 dal deposito</text:span><text:span text:style-name="T19"> </text:span><text:span text:style-name="T17">della</text:span><text:span text:style-name="T19"> </text:span><text:span text:style-name="T17">documentazione completa del PAT</text:span><text:span text:style-name="T7">/PATI</text:span><text:span text:style-name="T17"> in Provincia;</text:span></text:p>
        </text:list-item>
        <text:list-item>
          <text:p text:style-name="P44"><text:span text:style-name="T17">redazione degli elaborati definitivi di piano da parte del Comune entro ____ </text:span><text:span text:style-name="T7">(specificare) </text:span><text:span text:style-name="T17">dal punto precedente;</text:span></text:p>
        </text:list-item>
        <text:list-item>
          <text:p text:style-name="P47">sottoscrizione degli elaborati definitivi del PAT entro 15 giorni dal deposito in Provincia della documentazione di cui al punto precedente;</text:p>
        </text:list-item>
      </text:list>
      <text:list xml:id="list114329740037465" text:continue-list="list114329441618517" text:style-name="WW8Num2">
        <text:list-item>
          <text:list>
            <text:list-item>
              <text:p text:style-name="P43"><text:span text:style-name="T17">adozione</text:span><text:span text:style-name="T19"> </text:span><text:span text:style-name="T17">del</text:span><text:span text:style-name="T19"> </text:span><text:span text:style-name="T17">PAT</text:span><text:span text:style-name="T7">/PATI</text:span><text:span text:style-name="T19"> </text:span><text:span text:style-name="T17">da</text:span><text:span text:style-name="T19"> </text:span><text:span text:style-name="T17">parte</text:span><text:span text:style-name="T19"> </text:span><text:span text:style-name="T17">del</text:span><text:span text:style-name="T19"> </text:span><text:span text:style-name="T17">Consiglio</text:span><text:span text:style-name="T19"> </text:span><text:span text:style-name="T17">Comunale</text:span><text:span text:style-name="T19"> </text:span><text:span text:style-name="T17">entro</text:span><text:span text:style-name="T19"> ___ </text:span><text:span text:style-name="T7">(specificare)</text:span><text:span text:style-name="T8"> </text:span><text:span text:style-name="T17">dal</text:span><text:span text:style-name="T19"> </text:span><text:span text:style-name="T17">punto</text:span><text:span text:style-name="T19"> </text:span><text:span text:style-name="T17">precedente e deposito e pubblicazione del piano secondo i termini di legge;</text:span></text:p>
            </text:list-item>
            <text:list-item>
              <text:p text:style-name="P48">fase di copianificazione per l’esame delle osservazioni pervenute: </text:p>
            </text:list-item>
          </text:list>
        </text:list-item>
      </text:list>
      <text:list xml:id="list114328408549651" text:continue-list="list674845411" text:style-name="WW8Num6">
        <text:list-item>
          <text:p text:style-name="P44"><text:span text:style-name="T17">trasmissione delle osservazioni e delle proposte di controdeduzioni da parte del Comune alla Provincia entro </text:span><text:span text:style-name="T19">___ </text:span><text:span text:style-name="T7">(specificare) </text:span><text:span text:style-name="T17">dalla chiusura del termine per la pubblicazione del piano</text:span></text:p>
        </text:list-item>
        <text:list-item>
          <text:p text:style-name="P47">eventuali incontri tra gli uffici comunali e provinciali;</text:p>
        </text:list-item>
        <text:list-item>
          <text:p text:style-name="P47">espressione della VTPU (Valutazione Tecnica Provinciale Urbanistica) entro 90 giorni dalla trasmissione delle osservazioni e proposte di controdeduzioni;</text:p>
        </text:list-item>
      </text:list>
      <text:list xml:id="list114328804803837" text:continue-list="list114329740037465" text:style-name="WW8Num2">
        <text:list-item>
          <text:list>
            <text:list-item>
              <text:p text:style-name="P43"><text:span text:style-name="T17">convocazione</text:span><text:span text:style-name="T19"> </text:span><text:span text:style-name="T17">della</text:span><text:span text:style-name="T19"> </text:span><text:span text:style-name="T17">conferenza</text:span><text:span text:style-name="T19"> </text:span><text:span text:style-name="T17">di</text:span><text:span text:style-name="T19"> </text:span><text:span text:style-name="T17">servizi</text:span><text:span text:style-name="T19"> </text:span><text:span text:style-name="T17">per</text:span><text:span text:style-name="T19"> </text:span><text:span text:style-name="T17">la valutazione</text:span><text:span text:style-name="T19"> </text:span><text:span text:style-name="T17">delle</text:span><text:span text:style-name="T19"> </text:span><text:span text:style-name="T17">osservazioni</text:span><text:span text:style-name="T19"> </text:span><text:span text:style-name="T17">e</text:span><text:span text:style-name="T19"> </text:span><text:span text:style-name="T17">l</text:span><text:span text:style-name="T19">’</text:span><text:span text:style-name="T17">approvazione</text:span><text:span text:style-name="T19"> </text:span><text:span text:style-name="T17">del</text:span><text:span text:style-name="T19"> </text:span><text:span text:style-name="T17">piano da parte del Comune entro </text:span><text:span text:style-name="T19">___ </text:span><text:span text:style-name="T7">(specificare) </text:span><text:span text:style-name="T17">dall’acquisizione dei pareri VTPU e VAS;</text:span></text:p>
            </text:list-item>
            <text:list-item>
              <text:p text:style-name="P43"><text:span text:style-name="T17">ratifica</text:span><text:span text:style-name="T19"> </text:span><text:span text:style-name="T17">da</text:span><text:span text:style-name="T19"> </text:span><text:span text:style-name="T17">parte</text:span><text:span text:style-name="T19"> </text:span><text:span text:style-name="T17">del Presidente della Provincia</text:span><text:span text:style-name="T19"> </text:span><text:span text:style-name="T17">entro</text:span><text:span text:style-name="T19"> 30 giorni</text:span><text:span text:style-name="T8"> </text:span><text:span text:style-name="T17">dalla</text:span><text:span text:style-name="T19"> consegna degli elaborati definitivi adeguati agli esiti della </text:span><text:span text:style-name="T17">conferenza</text:span><text:span text:style-name="T19"> </text:span><text:span text:style-name="T17">di</text:span><text:span text:style-name="T19"> </text:span><text:span text:style-name="T17">servizi</text:span><text:span text:style-name="T19"> </text:span><text:span text:style-name="T17">conclusiva e successiva pubblicazione sul BUR da parte della Provincia.</text:span></text:p>
            </text:list-item>
          </text:list>
        </text:list-item>
      </text:list>
      <text:p text:style-name="P23"/>
      <text:p text:style-name="P37">Le tempistiche di cui sopra vanno intese quali parametri temporali di un percorso pianificatorio di tipo standard ed in tal senso non individuano termini perentori. In tal <text:soft-page-break/>senso i singoli step temporali del programma dei lavori potranno variare in ragione delle eventuali particolarità e problematiche tecnico-progettuali o amministrative che dovessero insorgere nel corso dell’iter di pianificazione. </text:p>
      <text:list xml:id="list114327874836960" text:continue-numbering="true" text:style-name="WW8Num2">
        <text:list-item>
          <text:p text:style-name="P40">di stabilire che al presente accordo di pianificazione dovrà essere data pubblicità <text:span text:style-name="T51">n</text:span>ella forma che il Comune riterrà più opportuna;</text:p>
        </text:list-item>
        <text:list-item>
          <text:p text:style-name="P50"><text:span text:style-name="T14">obblighi </text:span><text:span text:style-name="T12">reciproci</text:span></text:p>
          <text:list>
            <text:list-item>
              <text:p text:style-name="P43"><text:span text:style-name="T17">La</text:span><text:span text:style-name="T19"> </text:span><text:span text:style-name="T17">Provincia</text:span><text:span text:style-name="T19"> </text:span><text:span text:style-name="T17">si</text:span><text:span text:style-name="T19"> </text:span><text:span text:style-name="T17">impegna</text:span><text:span text:style-name="T19"> </text:span><text:span text:style-name="T17">a</text:span><text:span text:style-name="T19"> </text:span><text:span text:style-name="T17">promuovere</text:span><text:span text:style-name="T19"> </text:span><text:span text:style-name="T17">e</text:span><text:span text:style-name="T19"> </text:span><text:span text:style-name="T17">a</text:span><text:span text:style-name="T19"> </text:span><text:span text:style-name="T17">coordinare</text:span><text:span text:style-name="T19"> </text:span><text:span text:style-name="T17">i</text:span><text:span text:style-name="T19"> </text:span><text:span text:style-name="T17">rapporti</text:span><text:span text:style-name="T19"> </text:span><text:span text:style-name="T17">con</text:span><text:span text:style-name="T19"> </text:span><text:span text:style-name="T17">i</text:span><text:span text:style-name="T19"> </text:span><text:span text:style-name="T17">singoli</text:span><text:span text:style-name="T19"> </text:span><text:span text:style-name="T17">enti/amministrazioni</text:span><text:span text:style-name="T19"> </text:span><text:span text:style-name="T17">locali</text:span><text:span text:style-name="T19"> </text:span><text:span text:style-name="T17">nella</text:span><text:span text:style-name="T19"> </text:span><text:span text:style-name="T17">redazione</text:span><text:span text:style-name="T19"> </text:span><text:span text:style-name="T17">del</text:span><text:span text:style-name="T19"> </text:span><text:span text:style-name="T17">Piano</text:span><text:span text:style-name="T19"> </text:span><text:span text:style-name="T17">urbanistico</text:span><text:span text:style-name="T19"> </text:span><text:span text:style-name="T17">in</text:span><text:span text:style-name="T19"> </text:span><text:span text:style-name="T17">forma</text:span><text:span text:style-name="T19"> </text:span><text:span text:style-name="T17">concertata.</text:span><text:span text:style-name="T19"> </text:span><text:span text:style-name="T17">Il</text:span><text:span text:style-name="T19"> Responsabile del Procedi</text:span><text:span text:style-name="T32">mento, per la Provincia di Vicenza, è il Dirigente del</text:span><text:span text:style-name="T33"> </text:span><text:span text:style-name="T32">Se</text:span><text:span text:style-name="T33">rvizio di Pianificazione Territoriale e LLPP,</text:span><text:span text:style-name="T32"> coadiuvato dal </text:span><text:span text:style-name="T35">gruppo</text:span><text:span text:style-name="T32"> </text:span><text:span text:style-name="T35">di</text:span><text:span text:style-name="T32"> </text:span><text:span text:style-name="T35">copianificazione</text:span><text:span text:style-name="T32"> </text:span><text:span text:style-name="T35">composto</text:span><text:span text:style-name="T32"> </text:span><text:span text:style-name="T35">da</text:span><text:span text:style-name="T32"> </text:span><text:span text:style-name="T35">personale</text:span><text:span text:style-name="T32"> </text:span><text:span text:style-name="T35">provinciale</text:span><text:span text:style-name="T32"> </text:span><text:span text:style-name="T34">appartenente al</text:span><text:span text:style-name="T32"> </text:span><text:span text:style-name="T33">medesimo Servizio</text:span><text:span text:style-name="T35">; </text:span></text:p>
            </text:list-item>
            <text:list-item>
              <text:p text:style-name="P43"><text:span text:style-name="T17">Il</text:span><text:span text:style-name="T7">/I</text:span><text:span text:style-name="T19"> </text:span><text:span text:style-name="T17">Comune</text:span><text:span text:style-name="T7">/i</text:span><text:span text:style-name="T19"> </text:span><text:span text:style-name="T17">si</text:span><text:span text:style-name="T19"> </text:span><text:span text:style-name="T17">impegna</text:span><text:span text:style-name="T7">/impegnano</text:span><text:span text:style-name="T19"> </text:span><text:span text:style-name="T17">a</text:span><text:span text:style-name="T19"> </text:span><text:span text:style-name="T17">:</text:span></text:p>
              <text:list>
                <text:list-item>
                  <text:p text:style-name="P43"><text:span text:style-name="T17">rendere</text:span><text:span text:style-name="T19"> </text:span><text:span text:style-name="T17">disponibili</text:span><text:span text:style-name="T19"> </text:span><text:span text:style-name="T17">i</text:span><text:span text:style-name="T19"> </text:span><text:span text:style-name="T17">dati</text:span><text:span text:style-name="T19"> </text:span><text:span text:style-name="T17">e</text:span><text:span text:style-name="T19"> </text:span><text:span text:style-name="T17">la</text:span><text:span text:style-name="T19"> </text:span><text:span text:style-name="T17">documentazione</text:span><text:span text:style-name="T19"> </text:span><text:span text:style-name="T17">inerente</text:span><text:span text:style-name="T19"> </text:span><text:span text:style-name="T17">il</text:span><text:span text:style-name="T19"> </text:span><text:span text:style-name="T17">territorio</text:span><text:span text:style-name="T19"> </text:span><text:span text:style-name="T17">e</text:span><text:span text:style-name="T19"> </text:span><text:span text:style-name="T17">lo</text:span><text:span text:style-name="T19"> </text:span><text:span text:style-name="T17">stato</text:span><text:span text:style-name="T19"> </text:span><text:span text:style-name="T17">della</text:span><text:span text:style-name="T19"> </text:span><text:span text:style-name="T17">pianificazione,</text:span><text:span text:style-name="T19"> </text:span><text:span text:style-name="T17">in</text:span><text:span text:style-name="T19"> </text:span><text:span text:style-name="T17">suo</text:span><text:span text:style-name="T7">/loro</text:span><text:span text:style-name="T19"> </text:span><text:span text:style-name="T17">possesso,</text:span><text:span text:style-name="T19"> </text:span><text:span text:style-name="T17">nonché</text:span><text:span text:style-name="T19"> </text:span><text:span text:style-name="T17">eventuali</text:span><text:span text:style-name="T19"> </text:span><text:span text:style-name="T17">studi</text:span><text:span text:style-name="T19"> </text:span><text:span text:style-name="T17">ed</text:span><text:span text:style-name="T19"> </text:span><text:span text:style-name="T17">altro</text:span><text:span text:style-name="T19"> </text:span><text:span text:style-name="T17">materiale</text:span><text:span text:style-name="T19"> </text:span><text:span text:style-name="T17">conoscitivo</text:span><text:span text:style-name="T19"> </text:span><text:span text:style-name="T17">che</text:span><text:span text:style-name="T19"> </text:span><text:span text:style-name="T17">possa</text:span><text:span text:style-name="T19"> </text:span><text:span text:style-name="T17">essere</text:span><text:span text:style-name="T19"> </text:span><text:span text:style-name="T17">di</text:span><text:span text:style-name="T19"> </text:span><text:span text:style-name="T17">supporto</text:span><text:span text:style-name="T19"> </text:span><text:span text:style-name="T17">alla</text:span><text:span text:style-name="T19"> </text:span><text:span text:style-name="T17">redazione</text:span><text:span text:style-name="T19"> </text:span><text:span text:style-name="T17">dei</text:span><text:span text:style-name="T19"> </text:span><text:span text:style-name="T17">documenti</text:span><text:span text:style-name="T19"> </text:span><text:span text:style-name="T17">del</text:span><text:span text:style-name="T19"> </text:span><text:span text:style-name="T17">PAT</text:span><text:span text:style-name="T7">/PATI;</text:span></text:p>
                </text:list-item>
                <text:list-item>
                  <text:p text:style-name="P43"><text:span text:style-name="T17">fornire</text:span><text:span text:style-name="T19"> </text:span><text:span text:style-name="T17">la</text:span><text:span text:style-name="T19"> </text:span><text:span text:style-name="T17">collaborazione</text:span><text:span text:style-name="T19"> </text:span><text:span text:style-name="T17">degli</text:span><text:span text:style-name="T19"> </text:span><text:span text:style-name="T17">uffici</text:span><text:span text:style-name="T19"> </text:span><text:span text:style-name="T17">comunali</text:span><text:span text:style-name="T19"> </text:span><text:span text:style-name="T17">nell</text:span><text:span text:style-name="T19">’</text:span><text:span text:style-name="T17">attività</text:span><text:span text:style-name="T19"> </text:span><text:span text:style-name="T17">di</text:span><text:span text:style-name="T19"> </text:span><text:span text:style-name="T17">pianificazione;</text:span></text:p>
                </text:list-item>
                <text:list-item>
                  <text:p text:style-name="P43"><text:span text:style-name="T28">comunicare</text:span><text:span text:style-name="T29"> </text:span><text:span text:style-name="T28">tempestivamente,</text:span><text:span text:style-name="T29"> </text:span><text:span text:style-name="T28">dopo</text:span><text:span text:style-name="T29"> </text:span><text:span text:style-name="T28">la</text:span><text:span text:style-name="T29"> </text:span><text:span text:style-name="T28">scadenza</text:span><text:span text:style-name="T29"> </text:span><text:span text:style-name="T28">del</text:span><text:span text:style-name="T29"> </text:span><text:span text:style-name="T28">periodo</text:span><text:span text:style-name="T29"> </text:span><text:span text:style-name="T28">di</text:span><text:span text:style-name="T29"> </text:span><text:span text:style-name="T28">pubblicazione,</text:span><text:span text:style-name="T29"> </text:span><text:span text:style-name="T28">se</text:span><text:span text:style-name="T29"> </text:span><text:span text:style-name="T28">intenda</text:span><text:span text:style-name="T29"> </text:span><text:span text:style-name="T28">avvalersi</text:span><text:span text:style-name="T29"> </text:span><text:span text:style-name="T28">della</text:span><text:span text:style-name="T29"> </text:span><text:span text:style-name="T28">facoltà</text:span><text:span text:style-name="T29"> </text:span><text:span text:style-name="T28">di</text:span><text:span text:style-name="T29"> </text:span><text:span text:style-name="T28">controdedurre</text:span><text:span text:style-name="T29"> </text:span><text:span text:style-name="T28">alle</text:span><text:span text:style-name="T29"> </text:span><text:span text:style-name="T28">osservazioni</text:span><text:span text:style-name="T29"> </text:span><text:span text:style-name="T28">pervenute</text:span><text:span text:style-name="T29"> </text:span><text:span text:style-name="T28">oltre</text:span><text:span text:style-name="T29"> </text:span><text:span text:style-name="T28">i</text:span><text:span text:style-name="T29"> </text:span><text:span text:style-name="T28">termini</text:span><text:span text:style-name="T29"> </text:span><text:span text:style-name="T28">previsti</text:span><text:span text:style-name="T29"> </text:span><text:span text:style-name="T28">dalla</text:span><text:span text:style-name="T29"> </text:span><text:span text:style-name="T28">legge,</text:span><text:span text:style-name="T29"> </text:span><text:span text:style-name="T28">precisando</text:span><text:span text:style-name="T29"> </text:span><text:span text:style-name="T28">altresì</text:span><text:span text:style-name="T29"> </text:span><text:span text:style-name="T28">il</text:span><text:span text:style-name="T29"> </text:span><text:span text:style-name="T28">termine</text:span><text:span text:style-name="T29"> </text:span><text:span text:style-name="T28">ultimo</text:span><text:span text:style-name="T29"> </text:span><text:span text:style-name="T28">stabilito.</text:span><text:span text:style-name="T14"> </text:span></text:p>
                </text:list-item>
              </text:list>
            </text:list-item>
          </text:list>
        </text:list-item>
        <text:list-item>
          <text:p text:style-name="P50"><text:span text:style-name="T12">valutazione</text:span><text:span text:style-name="T15"> </text:span><text:span text:style-name="T13">delle</text:span><text:span text:style-name="T15"> </text:span><text:span text:style-name="T13">osservazioni:</text:span><text:span text:style-name="T19"> </text:span><text:span text:style-name="T17">le</text:span><text:span text:style-name="T19"> </text:span><text:span text:style-name="T17">osservazioni</text:span><text:span text:style-name="T19"> </text:span><text:span text:style-name="T17">presentate</text:span><text:span text:style-name="T19"> </text:span><text:span text:style-name="T17">durante</text:span><text:span text:style-name="T19"> </text:span><text:span text:style-name="T17">il</text:span><text:span text:style-name="T19"> </text:span><text:span text:style-name="T17">periodo</text:span><text:span text:style-name="T19"> </text:span><text:span text:style-name="T17">di</text:span><text:span text:style-name="T19"> </text:span><text:span text:style-name="T17">pubblicazione</text:span><text:span text:style-name="T19"> </text:span><text:span text:style-name="T17">e</text:span><text:span text:style-name="T19"> </text:span><text:span text:style-name="T17">deposito</text:span><text:span text:style-name="T19"> </text:span><text:span text:style-name="T17">e</text:span><text:span text:style-name="T19"> </text:span><text:span text:style-name="T17">quelle</text:span><text:span text:style-name="T19"> </text:span><text:span text:style-name="T17">pervenute</text:span><text:span text:style-name="T19"> </text:span><text:span text:style-name="T17">oltre</text:span><text:span text:style-name="T19"> </text:span><text:span text:style-name="T17">i</text:span><text:span text:style-name="T19"> </text:span><text:span text:style-name="T17">termini</text:span><text:span text:style-name="T19"> </text:span><text:span text:style-name="T17">qualora</text:span><text:span text:style-name="T19"> </text:span><text:span text:style-name="T17">il</text:span><text:span text:style-name="T19"> </text:span><text:span text:style-name="T17">Comune</text:span><text:span text:style-name="T19"> </text:span><text:span text:style-name="T17">intenda</text:span><text:span text:style-name="T19"> </text:span><text:span text:style-name="T17">espressamente</text:span><text:span text:style-name="T19"> </text:span><text:span text:style-name="T17">esaminare,</text:span><text:span text:style-name="T19"> </text:span><text:span text:style-name="T17">dovranno</text:span><text:span text:style-name="T19"> </text:span><text:span text:style-name="T17">essere</text:span><text:span text:style-name="T19"> </text:span><text:span text:style-name="T17">valutate</text:span><text:span text:style-name="T19"> </text:span><text:span text:style-name="T17">in</text:span><text:span text:style-name="T19"> </text:span><text:span text:style-name="T17">conferenza</text:span><text:span text:style-name="T19"> </text:span><text:span text:style-name="T17">di</text:span><text:span text:style-name="T19"> </text:span><text:span text:style-name="T17">servizi.</text:span><text:span text:style-name="T19"> </text:span><text:span text:style-name="T17">Alla</text:span><text:span text:style-name="T19"> </text:span><text:span text:style-name="T17">conferenza</text:span><text:span text:style-name="T19"> </text:span><text:span text:style-name="T17">di</text:span><text:span text:style-name="T19"> </text:span><text:span text:style-name="T17">servizi</text:span><text:span text:style-name="T19"> </text:span><text:span text:style-name="T17">oltre</text:span><text:span text:style-name="T19"> </text:span><text:span text:style-name="T17">al</text:span><text:span text:style-name="T7">/ai</text:span><text:span text:style-name="T19"> </text:span><text:span text:style-name="T17">rappresentante</text:span><text:span text:style-name="T7">/rappresentanti</text:span><text:span text:style-name="T19"> </text:span><text:span text:style-name="T17">del</text:span><text:span text:style-name="T7">/dei</text:span><text:span text:style-name="T19"> </text:span><text:span text:style-name="T17">Comune</text:span><text:span text:style-name="T7">/i</text:span><text:span text:style-name="T8"> </text:span><text:span text:style-name="T17">interessato</text:span><text:span text:style-name="T7">/i,</text:span><text:span text:style-name="T8"> </text:span><text:span text:style-name="T17">preventivamente</text:span><text:span text:style-name="T19"> </text:span><text:span text:style-name="T17">autorizzato</text:span><text:span text:style-name="T49">/</text:span><text:span text:style-name="T50">i</text:span><text:span text:style-name="T19"> </text:span><text:span text:style-name="T17">dall'organo</text:span><text:span text:style-name="T19"> </text:span><text:span text:style-name="T17">competente,</text:span><text:span text:style-name="T19"> </text:span><text:span text:style-name="T17">e</text:span><text:span text:style-name="T19"> </text:span><text:span text:style-name="T17">al</text:span><text:span text:style-name="T19"> Dirigente de</text:span><text:span text:style-name="T21">l</text:span><text:span text:style-name="T19"> Servizio di Pianificazione Territoriale e LLPP </text:span><text:span text:style-name="T17">della</text:span><text:span text:style-name="T19"> </text:span><text:span text:style-name="T17">Provincia,</text:span><text:span text:style-name="T19"> </text:span><text:span text:style-name="T17">potranno</text:span><text:span text:style-name="T19"> </text:span><text:span text:style-name="T17">essere</text:span><text:span text:style-name="T19"> </text:span><text:span text:style-name="T17">presenti</text:span><text:span text:style-name="T19"> </text:span><text:span text:style-name="T17">i</text:span><text:span text:style-name="T19"> </text:span><text:span text:style-name="T17">rappresentanti</text:span><text:span text:style-name="T19"> </text:span><text:span text:style-name="T17">degli</text:span><text:span text:style-name="T19"> </text:span><text:span text:style-name="T17">enti</text:span><text:span text:style-name="T19"> </text:span><text:span text:style-name="T17">pubblici</text:span><text:span text:style-name="T19"> </text:span><text:span text:style-name="T17">che</text:span><text:span text:style-name="T19"> </text:span><text:span text:style-name="T17">detengano</text:span><text:span text:style-name="T19"> </text:span><text:span text:style-name="T17">specifiche</text:span><text:span text:style-name="T19"> </text:span><text:span text:style-name="T17">competenze</text:span><text:span text:style-name="T19"> </text:span><text:span text:style-name="T17">disciplinari</text:span><text:span text:style-name="T19"> </text:span><text:span text:style-name="T17">o</text:span><text:span text:style-name="T19"> </text:span><text:span text:style-name="T17">che</text:span><text:span text:style-name="T19"> </text:span><text:span text:style-name="T17">siano</text:span><text:span text:style-name="T19"> </text:span><text:span text:style-name="T17">coinvolti</text:span><text:span text:style-name="T19"> </text:span><text:span text:style-name="T17">nel</text:span><text:span text:style-name="T19"> </text:span><text:span text:style-name="T17">procedimento</text:span><text:span text:style-name="T19"> </text:span><text:span text:style-name="T17">di</text:span><text:span text:style-name="T19"> </text:span><text:span text:style-name="T17">approvazione.</text:span></text:p>
        </text:list-item>
      </text:list>
      <text:p text:style-name="P27"><text:span text:style-name="T17">Le</text:span><text:span text:style-name="T19"> </text:span><text:span text:style-name="T17">osservazioni</text:span><text:span text:style-name="T19"> </text:span><text:span text:style-name="T17">accoglibili</text:span><text:span text:style-name="T19"> </text:span><text:span text:style-name="T17">dovranno</text:span><text:span text:style-name="T19"> </text:span><text:span text:style-name="T17">configurarsi</text:span><text:span text:style-name="T19"> </text:span><text:span text:style-name="T17">come</text:span><text:span text:style-name="T19"> </text:span><text:span text:style-name="T17">osservazioni</text:span><text:span text:style-name="T19"> </text:span><text:span text:style-name="T17">portatrici</text:span><text:span text:style-name="T19"> </text:span><text:span text:style-name="T17">di</text:span><text:span text:style-name="T19"> </text:span><text:span text:style-name="T17">interessi</text:span><text:span text:style-name="T19"> </text:span><text:span text:style-name="T17">collettivi,</text:span><text:span text:style-name="T19"> </text:span><text:span text:style-name="T17">coerenti</text:span><text:span text:style-name="T19"> </text:span><text:span text:style-name="T17">con</text:span><text:span text:style-name="T19"> </text:span><text:span text:style-name="T17">gli</text:span><text:span text:style-name="T19"> </text:span><text:span text:style-name="T17">obiettivi</text:span><text:span text:style-name="T19"> </text:span><text:span text:style-name="T17">del</text:span><text:span text:style-name="T19"> </text:span><text:span text:style-name="T17">documento</text:span><text:span text:style-name="T19"> </text:span><text:span text:style-name="T17">preliminare</text:span><text:span text:style-name="T19"> </text:span><text:span text:style-name="T17">e</text:span><text:span text:style-name="T19"> </text:span><text:span text:style-name="T17">tendenti</text:span><text:span text:style-name="T19"> </text:span><text:span text:style-name="T17">a</text:span><text:span text:style-name="T19"> </text:span><text:span text:style-name="T17">proporre</text:span><text:span text:style-name="T19"> </text:span><text:span text:style-name="T17">ipotesi</text:span><text:span text:style-name="T19"> </text:span><text:span text:style-name="T17">di</text:span><text:span text:style-name="T19"> </text:span><text:span text:style-name="T17">miglioramento</text:span><text:span text:style-name="T19"> </text:span><text:span text:style-name="T17">del</text:span><text:span text:style-name="T19"> </text:span><text:span text:style-name="T17">piano.</text:span><text:span text:style-name="T19"> </text:span><text:span text:style-name="T17">L</text:span><text:span text:style-name="T19">’</text:span><text:span text:style-name="T17">accoglimento</text:span><text:span text:style-name="T19"> </text:span><text:span text:style-name="T17">di</text:span><text:span text:style-name="T19"> </text:span><text:span text:style-name="T17">tali</text:span><text:span text:style-name="T19"> </text:span><text:span text:style-name="T17">osservazioni</text:span><text:span text:style-name="T19"> </text:span><text:span text:style-name="T17">comporta</text:span><text:span text:style-name="T19"> </text:span><text:span text:style-name="T17">la</text:span><text:span text:style-name="T19"> </text:span><text:span text:style-name="T17">ripubblicazione</text:span><text:span text:style-name="T19"> </text:span><text:span text:style-name="T17">del</text:span><text:span text:style-name="T19"> </text:span><text:span text:style-name="T17">piano</text:span><text:span text:style-name="T19"> </text:span><text:span text:style-name="T17">nei</text:span><text:span text:style-name="T19"> </text:span><text:span text:style-name="T17">seguenti</text:span><text:span text:style-name="T19"> </text:span><text:span text:style-name="T17">casi:</text:span></text:p>
      <text:list xml:id="list114329237041694" text:continue-numbering="true" text:style-name="WW8Num2">
        <text:list-item>
          <text:list>
            <text:list-item>
              <text:list>
                <text:list-item>
                  <text:list>
                    <text:list-item>
                      <text:p text:style-name="P53"><text:span text:style-name="T17">aumento</text:span><text:span text:style-name="T19"> </text:span><text:span text:style-name="T17">della</text:span><text:span text:style-name="T19"> </text:span><text:span text:style-name="T17">capacità</text:span><text:span text:style-name="T19"> </text:span><text:span text:style-name="T17">insediativa</text:span><text:span text:style-name="T19"> </text:span><text:span text:style-name="T17">complessiva</text:span><text:span text:style-name="T19"> </text:span><text:span text:style-name="T17">del</text:span><text:span text:style-name="T19"> </text:span><text:span text:style-name="T17">piano</text:span><text:span text:style-name="T19"> </text:span><text:span text:style-name="T17">al</text:span><text:span text:style-name="T19"> </text:span><text:span text:style-name="T17">di</text:span><text:span text:style-name="T19"> </text:span><text:span text:style-name="T17">fuori</text:span><text:span text:style-name="T19"> </text:span><text:span text:style-name="T17">delle</text:span><text:span text:style-name="T19"> </text:span><text:span text:style-name="T17">tolleranze</text:span><text:span text:style-name="T19"> </text:span><text:span text:style-name="T17">dimensionali</text:span><text:span text:style-name="T19"> </text:span><text:span text:style-name="T17">definite</text:span><text:span text:style-name="T19"> </text:span><text:span text:style-name="T17">nella</text:span><text:span text:style-name="T19"> </text:span><text:span text:style-name="T17">valutazione</text:span><text:span text:style-name="T19"> </text:span><text:span text:style-name="T17">di</text:span><text:span text:style-name="T19"> </text:span><text:span text:style-name="T17">sostenibilità</text:span><text:span text:style-name="T19"> </text:span><text:span text:style-name="T17">del</text:span><text:span text:style-name="T19"> </text:span><text:span text:style-name="T17">PAT</text:span><text:span text:style-name="T7">/PATI</text:span><text:span text:style-name="T17">;</text:span></text:p>
                    </text:list-item>
                    <text:list-item>
                      <text:p text:style-name="P53"><text:soft-page-break/><text:span text:style-name="T17">stralcio</text:span><text:span text:style-name="T19"> </text:span><text:span text:style-name="T17">di</text:span><text:span text:style-name="T19"> </text:span><text:span text:style-name="T17">specifiche</text:span><text:span text:style-name="T19"> </text:span><text:span text:style-name="T17">previsioni</text:span><text:span text:style-name="T19"> </text:span><text:span text:style-name="T17">progettuali</text:span><text:span text:style-name="T19"> </text:span><text:span text:style-name="T17">di</text:span><text:span text:style-name="T19"> </text:span><text:span text:style-name="T30">livello</text:span><text:span text:style-name="T31"> </text:span><text:span text:style-name="T30">strutturale</text:span><text:span text:style-name="T19"> </text:span><text:span text:style-name="T17">contenute</text:span><text:span text:style-name="T19"> </text:span><text:span text:style-name="T17">nel</text:span><text:span text:style-name="T19"> </text:span><text:span text:style-name="T17">piano</text:span><text:span text:style-name="T19"> </text:span><text:span text:style-name="T17">o</text:span><text:span text:style-name="T19"> </text:span><text:span text:style-name="T17">inserimento</text:span><text:span text:style-name="T19"> </text:span><text:span text:style-name="T17">di</text:span><text:span text:style-name="T19"> </text:span><text:span text:style-name="T17">nuove</text:span><text:span text:style-name="T19"> </text:span><text:span text:style-name="T17">previsioni</text:span><text:span text:style-name="T19"> </text:span><text:span text:style-name="T17">di</text:span><text:span text:style-name="T19"> </text:span><text:span text:style-name="T17">livello</text:span><text:span text:style-name="T19"> </text:span><text:span text:style-name="T17">strutturale;</text:span></text:p>
                    </text:list-item>
                    <text:list-item>
                      <text:p text:style-name="P53"><text:span text:style-name="T17">modifica</text:span><text:span text:style-name="T19"> </text:span><text:span text:style-name="T17">sostanziale</text:span><text:span text:style-name="T19"> </text:span><text:span text:style-name="T17">o</text:span><text:span text:style-name="T19"> </text:span><text:span text:style-name="T17">stralcio</text:span><text:span text:style-name="T19"> </text:span><text:span text:style-name="T17">di</text:span><text:span text:style-name="T19"> </text:span><text:span text:style-name="T17">ambiti</text:span><text:span text:style-name="T19"> </text:span><text:span text:style-name="T17">soggetti</text:span><text:span text:style-name="T19"> </text:span><text:span text:style-name="T17">a</text:span><text:span text:style-name="T19"> </text:span><text:span text:style-name="T17">specifica</text:span><text:span text:style-name="T19"> </text:span><text:span text:style-name="T17">trattazione</text:span><text:span text:style-name="T19"> </text:span><text:span text:style-name="T17">disciplinare</text:span><text:span text:style-name="T19"> </text:span><text:span text:style-name="T17">atta</text:span><text:span text:style-name="T19"> </text:span><text:span text:style-name="T17">a</text:span><text:span text:style-name="T19"> </text:span><text:span text:style-name="T17">garantire</text:span><text:span text:style-name="T19"> </text:span><text:span text:style-name="T17">la</text:span><text:span text:style-name="T19"> </text:span><text:span text:style-name="T17">tutela</text:span><text:span text:style-name="T19"> </text:span><text:span text:style-name="T17">e</text:span><text:span text:style-name="T19"> </text:span><text:span text:style-name="T17">conservazione</text:span><text:span text:style-name="T19"> </text:span><text:span text:style-name="T17">delle</text:span><text:span text:style-name="T19"> </text:span><text:span text:style-name="T17">caratteristiche</text:span><text:span text:style-name="T19"> </text:span><text:span text:style-name="T17">naturali,</text:span><text:span text:style-name="T19"> </text:span><text:span text:style-name="T17">paesaggistiche</text:span><text:span text:style-name="T19"> </text:span><text:span text:style-name="T17">e</text:span><text:span text:style-name="T19"> </text:span><text:span text:style-name="T17">culturali.</text:span><text:span text:style-name="T19"> </text:span></text:p>
                    </text:list-item>
                  </text:list>
                </text:list-item>
              </text:list>
            </text:list-item>
          </text:list>
        </text:list-item>
      </text:list>
      <text:p text:style-name="P27"><text:span text:style-name="T17">Le</text:span><text:span text:style-name="T19"> </text:span><text:span text:style-name="T17">osservazioni</text:span><text:span text:style-name="T19"> </text:span><text:span text:style-name="T17">pervenute</text:span><text:span text:style-name="T19"> </text:span><text:span text:style-name="T17">dovranno</text:span><text:span text:style-name="T19"> </text:span><text:span text:style-name="T17">in</text:span><text:span text:style-name="T19"> </text:span><text:span text:style-name="T17">ogni</text:span><text:span text:style-name="T19"> </text:span><text:span text:style-name="T17">caso</text:span><text:span text:style-name="T19"> </text:span><text:span text:style-name="T17">essere</text:span><text:span text:style-name="T19"> </text:span><text:span text:style-name="T17">oggetto</text:span><text:span text:style-name="T19"> </text:span><text:span text:style-name="T17">di</text:span><text:span text:style-name="T19"> </text:span><text:span text:style-name="T17">analisi</text:span><text:span text:style-name="T19"> </text:span><text:span text:style-name="T17">da</text:span><text:span text:style-name="T19"> </text:span><text:span text:style-name="T17">parte</text:span><text:span text:style-name="T19"> </text:span><text:span text:style-name="T17">del</text:span><text:span text:style-name="T19"> </text:span><text:span text:style-name="T17">valutatore</text:span><text:span text:style-name="T19"> </text:span><text:span text:style-name="T17">del</text:span><text:span text:style-name="T19"> </text:span><text:span text:style-name="T17">piano</text:span><text:span text:style-name="T19"> </text:span><text:span text:style-name="T17">per</text:span><text:span text:style-name="T19"> </text:span><text:span text:style-name="T17">gli</text:span><text:span text:style-name="T19"> </text:span><text:span text:style-name="T17">aspetti</text:span><text:span text:style-name="T19"> </text:span><text:span text:style-name="T17">ambientali,</text:span><text:span text:style-name="T19"> </text:span><text:span text:style-name="T17">anche</text:span><text:span text:style-name="T19"> </text:span><text:span text:style-name="T17">qualora</text:span><text:span text:style-name="T19"> </text:span><text:span text:style-name="T17">siano</text:span><text:span text:style-name="T19"> </text:span><text:span text:style-name="T17">pervenute</text:span><text:span text:style-name="T19"> </text:span><text:span text:style-name="T17">oltre</text:span><text:span text:style-name="T19"> </text:span><text:span text:style-name="T17">il</text:span><text:span text:style-name="T19"> </text:span><text:span text:style-name="T17">termine</text:span><text:span text:style-name="T19"> </text:span><text:span text:style-name="T17">di</text:span><text:span text:style-name="T19"> </text:span><text:span text:style-name="T17">pubblicazione</text:span><text:span text:style-name="T19"> </text:span><text:span text:style-name="T17">ed</text:span><text:span text:style-name="T19"> </text:span><text:span text:style-name="T17">il</text:span><text:span text:style-name="T19"> </text:span><text:span text:style-name="T17">Comune</text:span><text:span text:style-name="T19"> </text:span><text:span text:style-name="T17">intenda</text:span><text:span text:style-name="T19"> </text:span><text:span text:style-name="T17">controdedurle, e quindi trasmesse alla Commissione Regionale VAS.</text:span></text:p>
      <text:list xml:id="list114328923778903" text:continue-numbering="true" text:style-name="WW8Num2">
        <text:list-item>
          <text:p text:style-name="P50"><text:span text:style-name="T13">gli</text:span><text:span text:style-name="T15"> </text:span><text:span text:style-name="T13">interessati</text:span><text:span text:style-name="T15"> </text:span><text:span text:style-name="T13">sottoscrivono</text:span><text:span text:style-name="T15"> </text:span><text:span text:style-name="T13">il</text:span><text:span text:style-name="T15"> </text:span><text:span text:style-name="T13">presente</text:span><text:span text:style-name="T15"> </text:span><text:span text:style-name="T13">accordo</text:span></text:p>
        </text:list-item>
      </text:list>
      <text:p text:style-name="P24"/>
      <table:table table:name="Tabella1" table:style-name="Tabella1">
        <table:table-column table:style-name="Tabella1.A" table:number-columns-repeated="2"/>
        <table:table-row table:style-name="Tabella1.1">
          <table:table-cell table:style-name="Tabella1.A1" office:value-type="string">
            <text:p text:style-name="P29"><text:span text:style-name="T13">PROVINCIA</text:span><text:span text:style-name="T15"> </text:span><text:span text:style-name="T13">DI</text:span><text:span text:style-name="T15"> </text:span><text:span text:style-name="T13">VICENZA</text:span></text:p>
            <text:p text:style-name="P30"/>
            <text:p text:style-name="P16">___________________</text:p>
          </table:table-cell>
          <table:table-cell table:style-name="Tabella1.A1" office:value-type="string">
            <text:p text:style-name="P32"><text:span text:style-name="T13">COMUNE</text:span><text:span text:style-name="T15"> </text:span><text:span text:style-name="T13">DI</text:span><text:span text:style-name="T15"> _____________</text:span></text:p>
            <text:p text:style-name="P32"><text:span text:style-name="T13">Il</text:span><text:span text:style-name="T15"> </text:span><text:span text:style-name="T13">Sindaco</text:span></text:p>
            <text:p text:style-name="P33">__________________</text:p>
          </table:table-cell>
        </table:table-row>
        <table:table-row table:style-name="Tabella1.2">
          <table:table-cell table:style-name="Tabella1.A1" office:value-type="string">
            <text:p text:style-name="P32"><text:span text:style-name="T4">COMUNE</text:span><text:span text:style-name="T6"> </text:span><text:span text:style-name="T4">DI</text:span><text:span text:style-name="T6"> </text:span><text:span text:style-name="T4">_____________</text:span></text:p>
            <text:p text:style-name="P32"><text:span text:style-name="T4">Il</text:span><text:span text:style-name="T6"> </text:span><text:span text:style-name="T4">Sindaco</text:span><text:span text:style-name="T6"> </text:span></text:p>
            <text:p text:style-name="P31">___________________________</text:p>
          </table:table-cell>
          <table:table-cell table:style-name="Tabella1.A1" office:value-type="string">
            <text:p text:style-name="P32"><text:span text:style-name="T4">COMUNE</text:span><text:span text:style-name="T6"> </text:span><text:span text:style-name="T4">DI</text:span><text:span text:style-name="T6"> </text:span><text:span text:style-name="T4">_____________</text:span></text:p>
            <text:p text:style-name="P32"><text:span text:style-name="T4">Il</text:span><text:span text:style-name="T6"> </text:span><text:span text:style-name="T4">Sindaco</text:span><text:span text:style-name="T6"> </text:span></text:p>
            <text:p text:style-name="P34">________________________</text:p>
          </table:table-cell>
        </table:table-row>
      </table:table>
      <text:p text:style-name="P12"/>
      <text:p text:style-name="P12"><text:span text:style-name="T17">Vicenza,</text:span><text:span text:style-name="T19"> </text:span><text:span text:style-name="T17">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ce style:name="Courier New" svg:font-family="'Courier New'" style:font-family-generic="modern"/>
    <style:font-face style:name="ConduitITC TT" svg:font-family="'ConduitITC TT', 'Courier New'" style:font-pitch="variable"/>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SOCPEUR" svg:font-family="ISOCPEU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cm" fo:margin-right="0cm" fo:text-align="justify" style:justify-single-word="false" fo:text-indent="0cm" style:auto-text-indent="false" fo:keep-with-next="always"/>
      <style:text-properties fo:text-transform="uppercase" fo:font-weight="bold" style:font-weight-asian="bold"/>
    </style:style>
    <style:style style:name="Heading_20_3" style:display-name="Heading 3" style:family="paragraph" style:parent-style-name="Standard" style:next-style-name="Standard" style:default-outline-level="3" style:class="text">
      <style:paragraph-properties fo:margin-left="1.251cm" fo:margin-right="0cm" fo:text-align="justify" style:justify-single-word="false" fo:text-indent="0cm" style:auto-text-indent="fals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text-align="justify" style:justify-single-word="false" fo:keep-with-next="always">
        <style:tab-stops>
          <style:tab-stop style:position="6.001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101cm" fo:margin-right="0cm" fo:text-align="center" style:justify-single-word="false" fo:text-indent="0cm" style:auto-text-indent="false" fo:keep-with-next="always">
        <style:tab-stops>
          <style:tab-stop style:position="2.036cm"/>
        </style:tab-stops>
      </style:paragraph-properties>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1cm" fo:margin-right="0cm" fo:text-align="justify" style:justify-single-word="false" fo:text-indent="0cm" style:auto-text-indent="false" fo:keep-with-next="alway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cm" fo:margin-right="0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Intestazione" style:family="paragraph" style:parent-style-name="Standard" style:next-style-name="Text_20_body">
      <style:paragraph-properties fo:line-height="150%">
        <style:tab-stops>
          <style:tab-stop style:position="8.5cm" style:type="center"/>
          <style:tab-stop style:position="17cm" style:type="right"/>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212cm" loext:contextual-spacing="false" fo:text-align="justify" style:justify-single-word="false"/>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0.101cm" fo:margin-right="0cm" fo:text-align="justify" style:justify-single-word="false" fo:text-indent="0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1cm" fo:margin-right="0cm" fo:text-align="justify" style:justify-single-word="false" fo:text-indent="0cm" style:auto-text-indent="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1.117cm" fo:margin-right="0cm" fo:text-align="justify" style:justify-single-word="false" fo:text-indent="0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commatxt" style:family="paragraph" style:parent-style-name="Standard">
      <style:paragraph-properties fo:text-align="justify" style:justify-single-word="false">
        <style:tab-stops>
          <style:tab-stop style:position="0.75cm"/>
          <style:tab-stop style:position="1.501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tyle-complex="italic"/>
    </style:style>
    <style:style style:name="Footer" style:family="paragraph" style:parent-style-name="Standard" style:class="extra">
      <style:paragraph-properties fo:line-height="150%">
        <style:tab-stops>
          <style:tab-stop style:position="8.5cm" style:type="center"/>
          <style:tab-stop style:position="17cm" style:type="right"/>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stileindicepag" style:family="paragraph" style:parent-style-name="Standard">
      <style:paragraph-properties fo:margin-left="0.499cm" fo:margin-right="0cm" style:line-height-at-least="0.494cm" fo:text-align="justify" style:justify-single-word="false" fo:keep-together="always" fo:text-indent="0cm" style:auto-text-indent="false" style:text-autospace="none" style:vertical-align="baseline"/>
      <style:text-properties fo:color="#000000" style:font-name="ISOCPEUR" fo:font-family="ISOCPEUR" style:font-family-generic="swiss" style:font-pitch="variable" fo:font-size="9pt" fo:font-style="italic" style:font-size-asian="9pt" style:font-style-asian="italic" style:font-name-complex="ConduitITC TT" style:font-family-complex="'ConduitITC TT', 'Courier New'" style:font-pitch-complex="variable" style:font-size-complex="9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WW8Num2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z2" style:family="text">
      <style:text-properties fo:color="#ff0000" style:font-name="Symbol" fo:font-family="Symbol" fo:font-size="10pt" style:font-name-asian="Verdana" style:font-family-asian="Verdana" style:font-family-generic-asian="swiss" style:font-pitch-asian="variable" style:font-size-asian="10pt" style:font-name-complex="OpenSymbol" style:font-family-complex="OpenSymbol, 'Arial Unicode MS'" style:font-charset-complex="x-symbol"/>
    </style:style>
    <style:style style:name="WW8Num2z3"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z0"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fo:font-size="10pt" style:font-size-asian="10pt"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Absatz-Standardschriftart" style:family="text"/>
    <style:style style:name="WW-Absatz-Standardschriftart"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Absatz-Standardschriftart1" style:family="text"/>
    <style:style style:name="WW-Absatz-Standardschriftart11" style:family="text"/>
    <style:style style:name="WW-Absatz-Standardschriftart111" style:family="text"/>
    <style:style style:name="WW-Carattere_20_predefinito_20_paragrafo111" style:display-name="WW-Carattere predefinito paragrafo111" style:family="text"/>
    <style:style style:name="WW-Absatz-Standardschriftart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1" style:family="text">
      <style:text-properties style:font-name="Courier New" fo:font-family="'Courier New'" style:font-family-generic="modern"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 fo:font-family="'Courier New'" style:font-family-generic="modern"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fo:font-style="normal" fo:font-weight="normal" style:font-style-asian="normal" style:font-weight-asian="norma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Courier New" fo:font-family="'Courier New'" style:font-family-generic="modern"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Wingdings" style:font-family-complex="Wingdings"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2"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1" style:family="text">
      <style:text-properties style:font-name="Courier New" fo:font-family="'Courier New'" style:font-family-generic="modern"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3.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
      <style:paragraph-properties fo:text-align="center" style:justify-single-word="false"/>
    </style:style>
    <style:style style:name="MT1" style:family="text">
      <style:text-properties fo:color="#ff0000" fo:font-size="8pt" style:font-size-asian="8pt"/>
    </style:style>
    <style:style style:name="MT2" style:family="text">
      <style:text-properties fo:color="#ff0000" fo:font-size="8pt" style:font-name-asian="Verdana" style:font-size-asian="8pt"/>
    </style:style>
    <style:style style:name="MT3" style:family="text"/>
    <style:style style:name="Mfr1" style:family="graphic" style:parent-style-name="Frame">
      <style:graphic-properties style:wrap="dynamic" style:number-wrapped-paragraphs="no-limit" style:vertical-pos="from-top" style:vertical-rel="paragraph" style:horizontal-pos="from-left" style:horizontal-rel="page-content" fo:padding="0.238cm" fo:border="0.06pt solid #808080"/>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MT1">SCHEMA</text:span><text:span text:style-name="MT2"> </text:span><text:span text:style-name="MT1">DA</text:span><text:span text:style-name="MT2"> </text:span><text:span text:style-name="MT1">ADATTARE</text:span><text:span text:style-name="MT2"> </text:span><text:span text:style-name="MT1">E</text:span><text:span text:style-name="MT2"> </text:span><text:span text:style-name="MT1">INTEGRARE</text:span></text:p>
      </style:header>
      <style:footer>
        <text:p text:style-name="Footer"><draw:frame draw:style-name="Mfr1" draw:name="Cornice1" text:anchor-type="char" svg:x="-1.339cm" svg:y="-0.097cm" svg:width="0.586cm" svg:height="0.868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ANO STRUTTURALE INTERCOMUNALE “LA VALLATA”</dc:title>
    <meta:initial-creator>Regione Veneto</meta:initial-creator>
    <meta:creation-date>2014-10-03T08:20:00</meta:creation-date>
    <dc:date>2021-02-02T11:43:27.039000000</dc:date>
    <meta:print-date>2014-10-02T11:31:00</meta:print-date>
    <meta:editing-cycles>25</meta:editing-cycles>
    <meta:editing-duration>PT1H27M59S</meta:editing-duration>
    <meta:generator>LibreOffice/6.3.6.2$Windows_x86 LibreOffice_project/2196df99b074d8a661f4036fca8fa0cbfa33a497</meta:generator>
    <meta:document-statistic meta:table-count="1" meta:image-count="0" meta:object-count="0" meta:page-count="7" meta:paragraph-count="114" meta:word-count="2253" meta:character-count="15973" meta:non-whitespace-character-count="13878"/>
  </office:meta>
</office:document-meta>
</file>