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22cm" table:align="left" style:writing-mode="lr-tb"/>
    </style:style>
    <style:style style:name="Tabella1.A" style:family="table-column">
      <style:table-column-properties style:column-width="6.006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3.4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4" style:family="paragraph" style:parent-style-name="Standard">
      <style:paragraph-properties fo:margin-top="0.423cm" fo:margin-bottom="0.423cm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0.4cm" fo:text-align="justify" style:justify-single-word="false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.423cm" fo:margin-bottom="0.423cm" style:contextual-spacing="false" fo:text-align="justify" style:justify-single-word="false"/>
      <style:text-properties style:use-window-font-color="true" loext:opacity="0%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0.4cm" fo:text-align="justify" style:justify-single-word="false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2pt" style:font-size-asian="12pt" style:font-size-complex="12pt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style:snap-to-layout-grid="false"/>
    </style:style>
    <style:style style:name="T1" style:family="text">
      <style:text-properties style:use-window-font-color="true" loext:opacity="0%" fo:font-size="12pt" style:font-size-asian="12pt" style:font-size-complex="12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COMUNE DI <text:s/>___________________________________________</text:p>
      <text:p text:style-name="P4"/>
      <text:p text:style-name="P4"/>
      <text:p text:style-name="P7"><text:tab/><text:tab/><text:tab/><text:tab/><text:tab/><text:tab/><text:tab/><text:tab/>Alla Provincia di Vicenza<text:tab/><text:tab/><text:tab/><text:tab/><text:tab/><text:tab/><text:tab/><text:tab/><text:tab/><text:tab/>Servizio <text:s/>- Trasporti</text:p>
      <text:p text:style-name="P7"><text:tab/><text:tab/><text:tab/><text:tab/><text:tab/><text:tab/><text:tab/><text:tab/>C.trà SS. Apostoli, 18</text:p>
      <text:p text:style-name="P7"><text:tab/><text:tab/><text:tab/><text:tab/><text:tab/><text:tab/><text:tab/><text:tab/>36100 Vicenza</text:p>
      <text:p text:style-name="P5"><text:tab/><text:tab/><text:tab/><text:tab/><text:tab/><text:tab/></text:p>
      <text:p text:style-name="P4">RICHIESTA RILASCIO TESSERA PER AGEVOLAZIONI TARIFFARIE SUI MEZZI DI TRASPORTO PUBBLICO LOCALE PER LE FASCE DEBOLI D’UTENZA - L.R. 30 LUGLIO 1996 N. 19.</text:p>
      <text:p text:style-name="P4"/>
      <text:p text:style-name="P3"><text:span text:style-name="T1"><text:tab/>Con la presente, conclusa l’istruttoria di rito, si attesta che ricorrono i requisiti, così come previsto dalla L. R. 30 Luglio 1996 n. 19, <text:s/>per il rilascio delle seguenti tesser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COGNOME/NOME</text:p>
          </table:table-cell>
          <table:table-cell table:style-name="Tabella1.A1" office:value-type="string">
            <text:p text:style-name="P9">DATA SCADENZA PERMESSO DI SOGGIORNO (in caso di cittadinanza extraeuropea)</text:p>
          </table:table-cell>
          <table:table-cell table:style-name="Tabella1.A1" office:value-type="string">
            <text:p text:style-name="P9">DATA PROSSIMA REVISIONE (se <text:s/>prevista)</text:p>
          </table:table-cell>
          <table:table-cell table:style-name="Tabella1.D1" office:value-type="string">
            <text:p text:style-name="P9">CON ACCOMPAGNATORE (indicare sì/no)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4">Si allegano copie dei documenti acquisiti agli atti, che ne attestano il diritto e foto (recente) di riconoscimento <text:s/>firmata dall’interessato.</text:p>
      <text:p text:style-name="P4"><text:tab/><text:tab/><text:tab/><text:tab/><text:tab/><text:tab/><text:tab/><text:tab/>Firma</text:p>
      <text:p text:style-name="P4"><text:tab/><text:tab/><text:tab/><text:tab/><text:tab/><text:tab/><text:tab/><text:tab/>_________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style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style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1pt" fo:background-color="#ffff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 fo:background-color="#ffffff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 fo:background-color="#ffffff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5cm" svg:height="0.423cm" draw:z-index="0"><draw:text-box><text:p text:style-name="Footer"><text:span text:style-name="Page_20_Number"><text:page-number text:select-page="current">1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uso_Roberto</meta:initial-creator>
    <meta:creation-date>2018-01-07T11:06:00</meta:creation-date>
    <dc:date>2021-03-11T10:36:04.554000000</dc:date>
    <meta:print-date>2019-02-07T10:08:00</meta:print-date>
    <meta:editing-cycles>67</meta:editing-cycles>
    <meta:editing-duration>PT9H49M2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5" meta:word-count="113" meta:character-count="861" meta:non-whitespace-character-count="701"/>
  </office:meta>
</office:document-meta>
</file>