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0900000001E3F6D2CE7BA24311.png" manifest:media-type="image/png"/>
  <manifest:file-entry manifest:full-path="Pictures/10000200000000460000000102BF75948B0892FC.png" manifest:media-type="image/png"/>
  <manifest:file-entry manifest:full-path="Pictures/100002000000001800000002A52F1ECEEBCC339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.77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2.79mm"/>
    </style:style>
    <style:style style:name="co10" style:family="table-column">
      <style:table-column-properties fo:break-before="auto" style:column-width="22.19mm"/>
    </style:style>
    <style:style style:name="co11" style:family="table-column">
      <style:table-column-properties fo:break-before="auto" style:column-width="46.53mm"/>
    </style:style>
    <style:style style:name="co12" style:family="table-column">
      <style:table-column-properties fo:break-before="auto" style:column-width="40.78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.99mm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2.89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2.63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7.28mm" fo:break-before="auto" style:use-optimal-row-height="true"/>
    </style:style>
    <style:style style:name="ro8" style:family="table-row">
      <style:table-row-properties style:row-height="5.24mm" fo:break-before="auto" style:use-optimal-row-height="true"/>
    </style:style>
    <style:style style:name="ro16" style:family="table-row">
      <style:table-row-properties style:row-height="6.09mm" fo:break-before="auto" style:use-optimal-row-height="tru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6.56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6.84mm" fo:break-before="auto" style:use-optimal-row-height="false"/>
    </style:style>
    <style:style style:name="ro26" style:family="table-row">
      <style:table-row-properties style:row-height="10.67mm" fo:break-before="auto" style:use-optimal-row-height="false"/>
    </style:style>
    <style:style style:name="ro27" style:family="table-row">
      <style:table-row-properties style:row-height="2.59mm" fo:break-before="auto" style:use-optimal-row-height="false"/>
    </style:style>
    <style:style style:name="ro28" style:family="table-row">
      <style:table-row-properties style:row-height="6.77mm" fo:break-before="auto" style:use-optimal-row-height="false"/>
    </style:style>
    <style:style style:name="ro29" style:family="table-row">
      <style:table-row-properties style:row-height="6.51mm" fo:break-before="auto" style:use-optimal-row-height="false"/>
    </style:style>
    <style:style style:name="ro30" style:family="table-row">
      <style:table-row-properties style:row-height="5.17mm" fo:break-before="auto" style:use-optimal-row-height="true"/>
    </style:style>
    <style:style style:name="ro31" style:family="table-row">
      <style:table-row-properties style:row-height="2.86mm" fo:break-before="auto" style:use-optimal-row-height="false"/>
    </style:style>
    <style:style style:name="ro32" style:family="table-row">
      <style:table-row-properties style:row-height="12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justify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6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justify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ec_II_01" table:style-name="ta1" table:print-ranges="sec_II_01.A1:sec_II_01.D134">
        <office:forms form:automatic-focus="false" form:apply-design-mode="false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number-columns-repeated="1020" table:default-cell-style-name="Default"/>
        <table:table-row table:style-name="ro26">
          <table:table-cell table:style-name="ce1" office:value-type="string" calcext:value-type="string" table:number-columns-spanned="4" table:number-rows-spanned="1">
            <text:p>Indice di possesso del diploma di scuola secondaria di 2° grado per sesso nei comuni della provincia di Vicenza al Censimento 2011 e confronto tra provincia di Vicenza, Veneto e Italia.</text:p>
          </table:table-cell>
          <table:covered-table-cell table:number-columns-repeated="3" table:style-name="ce45"/>
          <table:table-cell table:style-name="ce5" table:number-columns-repeated="249"/>
          <table:table-cell table:number-columns-repeated="771"/>
        </table:table-row>
        <table:table-row table:style-name="ro27">
          <table:table-cell table:style-name="ce45" table:number-columns-repeated="4"/>
          <table:table-cell table:style-name="ce5" table:number-columns-repeated="249"/>
          <table:table-cell table:number-columns-repeated="771"/>
        </table:table-row>
        <table:table-header-rows>
          <table:table-row table:style-name="ro28">
            <table:table-cell table:style-name="ce46" office:value-type="string" calcext:value-type="string" table:number-columns-spanned="1" table:number-rows-spanned="2">
              <text:p>COMUNI</text:p>
              <draw:frame table:end-cell-address="sec_II_01.A3" table:end-x="2.54mm" table:end-y="0.24mm" draw:z-index="11" draw:name="Picture 2" draw:style-name="gr1" draw:text-style-name="P1" svg:width="2.52mm" svg:height="0.15mm" svg:x="0.02mm" svg:y="0.09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A3" table:end-x="6.71mm" table:end-y="0.54mm" draw:z-index="12" draw:name="Picture 3" draw:style-name="gr1" draw:text-style-name="P1" svg:width="6.69mm" svg:height="0.45mm" svg:x="0.02mm" svg:y="0.09mm">
                <draw:image xlink:href="Pictures/100002000000001800000002A52F1ECEEBCC3395.png" xlink:type="simple" xlink:show="embed" xlink:actuate="onLoad" loext:mime-type="image/png">
                  <text:p/>
                </draw:image>
              </draw:frame>
              <draw:frame table:end-cell-address="sec_II_01.A3" table:end-x="2.54mm" table:end-y="0.24mm" draw:z-index="13" draw:name="Picture 10" draw:style-name="gr1" draw:text-style-name="P1" svg:width="2.52mm" svg:height="0.15mm" svg:x="0.02mm" svg:y="0.09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A3" table:end-x="6.71mm" table:end-y="0.54mm" draw:z-index="14" draw:name="Picture 11" draw:style-name="gr1" draw:text-style-name="P1" svg:width="6.69mm" svg:height="0.45mm" svg:x="0.02mm" svg:y="0.09mm">
                <draw:image xlink:href="Pictures/100002000000001800000002A52F1ECEEBCC3395.png" xlink:type="simple" xlink:show="embed" xlink:actuate="onLoad" loext:mime-type="image/png">
                  <text:p/>
                </draw:image>
              </draw:frame>
            </table:table-cell>
            <table:table-cell table:style-name="ce3" office:value-type="float" office:value="2011" calcext:value-type="float" table:number-columns-spanned="3" table:number-rows-spanned="1">
              <text:p>2011</text:p>
              <draw:frame table:end-cell-address="sec_II_01.B3" table:end-x="3.15mm" table:end-y="0.24mm" draw:z-index="15" draw:name="Picture 2" draw:style-name="gr1" draw:text-style-name="P1" svg:width="3.13mm" svg:height="0.15mm" svg:x="0.02mm" svg:y="0.09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B3" table:end-x="8.32mm" table:end-y="0.54mm" draw:z-index="16" draw:name="Picture 3" draw:style-name="gr1" draw:text-style-name="P1" svg:width="8.3mm" svg:height="0.45mm" svg:x="0.02mm" svg:y="0.09mm">
                <draw:image xlink:href="Pictures/100002000000001800000002A52F1ECEEBCC3395.png" xlink:type="simple" xlink:show="embed" xlink:actuate="onLoad" loext:mime-type="image/png">
                  <text:p/>
                </draw:image>
              </draw:frame>
              <draw:frame table:end-cell-address="sec_II_01.B3" table:end-x="3.15mm" table:end-y="0.24mm" draw:z-index="17" draw:name="Picture 10" draw:style-name="gr1" draw:text-style-name="P1" svg:width="3.13mm" svg:height="0.15mm" svg:x="0.02mm" svg:y="0.09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B3" table:end-x="8.32mm" table:end-y="0.54mm" draw:z-index="18" draw:name="Picture 11" draw:style-name="gr1" draw:text-style-name="P1" svg:width="8.3mm" svg:height="0.45mm" svg:x="0.02mm" svg:y="0.09mm">
                <draw:image xlink:href="Pictures/100002000000001800000002A52F1ECEEBCC3395.png" xlink:type="simple" xlink:show="embed" xlink:actuate="onLoad" loext:mime-type="image/png">
                  <text:p/>
                </draw:image>
              </draw:frame>
            </table:table-cell>
            <table:covered-table-cell table:style-name="ce47">
              <draw:frame table:end-cell-address="sec_II_01.C3" table:end-x="1.4mm" table:end-y="0.24mm" draw:z-index="19" draw:name="Picture 2" draw:style-name="gr1" draw:text-style-name="P1" svg:width="1.39mm" svg:height="0.15mm" svg:x="0.01mm" svg:y="0.09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C3" table:end-x="3.7mm" table:end-y="0.54mm" draw:z-index="20" draw:name="Picture 3" draw:style-name="gr1" draw:text-style-name="P1" svg:width="3.69mm" svg:height="0.45mm" svg:x="0.01mm" svg:y="0.09mm">
                <draw:image xlink:href="Pictures/100002000000001800000002A52F1ECEEBCC3395.png" xlink:type="simple" xlink:show="embed" xlink:actuate="onLoad" loext:mime-type="image/png">
                  <text:p/>
                </draw:image>
              </draw:frame>
              <draw:frame table:end-cell-address="sec_II_01.C3" table:end-x="1.4mm" table:end-y="0.24mm" draw:z-index="21" draw:name="Picture 10" draw:style-name="gr1" draw:text-style-name="P1" svg:width="1.39mm" svg:height="0.15mm" svg:x="0.01mm" svg:y="0.09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C3" table:end-x="3.7mm" table:end-y="0.54mm" draw:z-index="22" draw:name="Picture 11" draw:style-name="gr1" draw:text-style-name="P1" svg:width="3.69mm" svg:height="0.45mm" svg:x="0.01mm" svg:y="0.09mm">
                <draw:image xlink:href="Pictures/100002000000001800000002A52F1ECEEBCC3395.png" xlink:type="simple" xlink:show="embed" xlink:actuate="onLoad" loext:mime-type="image/png">
                  <text:p/>
                </draw:image>
              </draw:frame>
            </table:covered-table-cell>
            <table:covered-table-cell table:style-name="ce47"/>
            <table:table-cell table:style-name="ce5"/>
            <table:table-cell table:style-name="ce5">
              <draw:frame table:end-cell-address="sec_II_01.F3" table:end-x="2.22mm" table:end-y="0.25mm" draw:z-index="23" draw:name="Picture 2" draw:style-name="gr1" draw:text-style-name="P1" svg:width="2.02mm" svg:height="0.16mm" svg:x="0.22mm" svg:y="0.09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</table:table-cell>
            <table:table-cell table:style-name="ce5" table:number-columns-repeated="247"/>
            <table:table-cell table:number-columns-repeated="771"/>
          </table:table-row>
          <table:table-row table:style-name="ro29">
            <table:covered-table-cell table:style-name="ce47">
              <draw:frame table:end-cell-address="sec_II_01.A4" table:end-x="2.54mm" table:end-y="0.24mm" draw:z-index="1" draw:name="Picture 2" draw:style-name="gr1" draw:text-style-name="P1" svg:width="2.52mm" svg:height="0.13mm" svg:x="0.02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A4" table:end-x="6.71mm" table:end-y="0.54mm" draw:z-index="2" draw:name="Picture 3" draw:style-name="gr1" draw:text-style-name="P1" svg:width="6.69mm" svg:height="0.43mm" svg:x="0.02mm" svg:y="0.13mm">
                <draw:image xlink:href="Pictures/100002000000001800000002A52F1ECEEBCC3395.png" xlink:type="simple" xlink:show="embed" xlink:actuate="onLoad" loext:mime-type="image/png">
                  <text:p/>
                </draw:image>
              </draw:frame>
              <draw:frame table:end-cell-address="sec_II_01.A4" table:end-x="2.54mm" table:end-y="0.24mm" draw:z-index="5" draw:name="Picture 10" draw:style-name="gr1" draw:text-style-name="P1" svg:width="2.52mm" svg:height="0.13mm" svg:x="0.02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A4" table:end-x="6.71mm" table:end-y="0.54mm" draw:z-index="6" draw:name="Picture 11" draw:style-name="gr1" draw:text-style-name="P1" svg:width="6.69mm" svg:height="0.43mm" svg:x="0.02mm" svg:y="0.13mm">
                <draw:image xlink:href="Pictures/100002000000001800000002A52F1ECEEBCC3395.png" xlink:type="simple" xlink:show="embed" xlink:actuate="onLoad" loext:mime-type="image/png">
                  <text:p/>
                </draw:image>
              </draw:frame>
            </table:covered-table-cell>
            <table:table-cell table:style-name="ce46" office:value-type="string" calcext:value-type="string">
              <text:p>M</text:p>
              <draw:frame table:end-cell-address="sec_II_01.B4" table:end-x="3.6mm" table:end-y="0.24mm" draw:z-index="7" draw:name="Picture 1" draw:style-name="gr1" draw:text-style-name="P1" svg:width="3.6mm" svg:height="0.13mm" svg:x="0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C4" table:end-x="1.81mm" table:end-y="0.24mm" draw:z-index="8" draw:name="Picture 6" draw:style-name="gr1" draw:text-style-name="P1" svg:width="22.35mm" svg:height="0.13mm" svg:x="20.24mm" svg:y="0.1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  <draw:frame table:end-cell-address="sec_II_01.B4" table:end-x="3.6mm" table:end-y="0.24mm" draw:z-index="9" draw:name="Picture 9" draw:style-name="gr1" draw:text-style-name="P1" svg:width="3.6mm" svg:height="0.13mm" svg:x="0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C4" table:end-x="1.81mm" table:end-y="0.24mm" draw:z-index="10" draw:name="Picture 14" draw:style-name="gr1" draw:text-style-name="P1" svg:width="22.35mm" svg:height="0.13mm" svg:x="20.24mm" svg:y="0.1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</table:table-cell>
            <table:table-cell table:style-name="ce46" office:value-type="string" calcext:value-type="string">
              <text:p>F</text:p>
              <draw:frame table:end-cell-address="sec_II_01.C4" table:end-x="2.54mm" table:end-y="0.24mm" draw:z-index="0" draw:name="Picture 1" draw:style-name="gr1" draw:text-style-name="P1" svg:width="2.54mm" svg:height="0.13mm" svg:x="0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C4" table:end-x="2.54mm" table:end-y="0.24mm" draw:z-index="4" draw:name="Picture 9" draw:style-name="gr1" draw:text-style-name="P1" svg:width="2.54mm" svg:height="0.13mm" svg:x="0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</table:table-cell>
            <table:table-cell table:style-name="ce46" office:value-type="string" calcext:value-type="string">
              <text:p>TOT</text:p>
              <draw:frame table:end-cell-address="sec_II_01.D4" table:end-x="1.57mm" table:end-y="0.24mm" draw:z-index="24" draw:name="Picture 1" draw:style-name="gr1" draw:text-style-name="P1" svg:width="0.82mm" svg:height="0.13mm" svg:x="0.75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D4" table:end-x="1.57mm" table:end-y="0.24mm" draw:z-index="25" draw:name="Picture 9" draw:style-name="gr1" draw:text-style-name="P1" svg:width="0.82mm" svg:height="0.13mm" svg:x="0.75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D4" table:end-x="1.57mm" table:end-y="0.24mm" draw:z-index="27" draw:name="Picture 6" draw:style-name="gr1" draw:text-style-name="P1" svg:width="0.82mm" svg:height="0.13mm" svg:x="0.75mm" svg:y="0.1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  <draw:frame table:end-cell-address="sec_II_01.D4" table:end-x="1.57mm" table:end-y="0.24mm" draw:z-index="29" draw:name="Picture 14" draw:style-name="gr1" draw:text-style-name="P1" svg:width="0.82mm" svg:height="0.13mm" svg:x="0.75mm" svg:y="0.1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  <draw:frame table:end-cell-address="sec_II_01.D4" table:end-x="1.57mm" table:end-y="0.24mm" draw:z-index="30" draw:name="Picture 1" draw:style-name="gr1" draw:text-style-name="P1" svg:width="0.82mm" svg:height="0.13mm" svg:x="0.75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D4" table:end-x="1.57mm" table:end-y="0.24mm" draw:z-index="31" draw:name="Picture 9" draw:style-name="gr1" draw:text-style-name="P1" svg:width="0.82mm" svg:height="0.13mm" svg:x="0.75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D4" table:end-x="1.57mm" table:end-y="0.24mm" draw:z-index="33" draw:name="Picture 6" draw:style-name="gr1" draw:text-style-name="P1" svg:width="0.82mm" svg:height="0.13mm" svg:x="0.75mm" svg:y="0.1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  <draw:frame table:end-cell-address="sec_II_01.D4" table:end-x="1.57mm" table:end-y="0.24mm" draw:z-index="35" draw:name="Picture 14" draw:style-name="gr1" draw:text-style-name="P1" svg:width="0.82mm" svg:height="0.13mm" svg:x="0.75mm" svg:y="0.1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</table:table-cell>
            <table:table-cell table:style-name="ce5"/>
            <table:table-cell table:style-name="ce5">
              <draw:frame table:end-cell-address="sec_II_01.F4" table:end-x="5.95mm" table:end-y="0.24mm" draw:z-index="26" draw:name="Picture 1" draw:style-name="gr1" draw:text-style-name="P1" svg:width="5.76mm" svg:height="0.13mm" svg:x="0.21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F4" table:end-x="5.95mm" table:end-y="0.24mm" draw:z-index="28" draw:name="Picture 9" draw:style-name="gr1" draw:text-style-name="P1" svg:width="5.76mm" svg:height="0.13mm" svg:x="0.21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F4" table:end-x="5.95mm" table:end-y="0.24mm" draw:z-index="32" draw:name="Picture 1" draw:style-name="gr1" draw:text-style-name="P1" svg:width="5.76mm" svg:height="0.13mm" svg:x="0.21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sec_II_01.F4" table:end-x="5.95mm" table:end-y="0.24mm" draw:z-index="34" draw:name="Picture 9" draw:style-name="gr1" draw:text-style-name="P1" svg:width="5.76mm" svg:height="0.13mm" svg:x="0.21mm" svg:y="0.13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</table:table-cell>
            <table:table-cell table:style-name="ce5" table:number-columns-repeated="247"/>
            <table:table-cell table:number-columns-repeated="771"/>
          </table:table-row>
          <table:table-row table:style-name="ro27">
            <table:table-cell table:style-name="ce5" table:number-columns-repeated="253"/>
            <table:table-cell table:number-columns-repeated="771"/>
          </table:table-row>
        </table:table-header-rows>
        <table:table-row table:style-name="ro30">
          <table:table-cell table:style-name="ce6" office:value-type="string" calcext:value-type="string">
            <text:p>Agugliaro</text:p>
          </table:table-cell>
          <table:table-cell table:style-name="ce13" office:value-type="float" office:value="33.17" calcext:value-type="float">
            <text:p>33,17</text:p>
          </table:table-cell>
          <table:table-cell table:style-name="ce13" office:value-type="float" office:value="35.21" calcext:value-type="float">
            <text:p>35,21</text:p>
          </table:table-cell>
          <table:table-cell table:style-name="ce13" office:value-type="float" office:value="34.15" calcext:value-type="float">
            <text:p>34,15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Albettone</text:p>
          </table:table-cell>
          <table:table-cell table:style-name="ce13" office:value-type="float" office:value="27.03" calcext:value-type="float">
            <text:p>27,03</text:p>
          </table:table-cell>
          <table:table-cell table:style-name="ce13" office:value-type="float" office:value="30.54" calcext:value-type="float">
            <text:p>30,54</text:p>
          </table:table-cell>
          <table:table-cell table:style-name="ce13" office:value-type="float" office:value="28.79" calcext:value-type="float">
            <text:p>28,79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Alonte</text:p>
          </table:table-cell>
          <table:table-cell table:style-name="ce13" office:value-type="float" office:value="41.19" calcext:value-type="float">
            <text:p>41,19</text:p>
          </table:table-cell>
          <table:table-cell table:style-name="ce13" office:value-type="float" office:value="41.76" calcext:value-type="float">
            <text:p>41,76</text:p>
          </table:table-cell>
          <table:table-cell table:style-name="ce13" office:value-type="float" office:value="41.48" calcext:value-type="float">
            <text:p>41,4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Altavilla Vicentina</text:p>
          </table:table-cell>
          <table:table-cell table:style-name="ce13" office:value-type="float" office:value="40.29" calcext:value-type="float">
            <text:p>40,29</text:p>
          </table:table-cell>
          <table:table-cell table:style-name="ce13" office:value-type="float" office:value="39.02" calcext:value-type="float">
            <text:p>39,02</text:p>
          </table:table-cell>
          <table:table-cell table:style-name="ce13" office:value-type="float" office:value="39.64" calcext:value-type="float">
            <text:p>39,6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Altissimo</text:p>
          </table:table-cell>
          <table:table-cell table:style-name="ce13" office:value-type="float" office:value="17.08" calcext:value-type="float">
            <text:p>17,08</text:p>
          </table:table-cell>
          <table:table-cell table:style-name="ce13" office:value-type="float" office:value="26.45" calcext:value-type="float">
            <text:p>26,45</text:p>
          </table:table-cell>
          <table:table-cell table:style-name="ce13" office:value-type="float" office:value="21.67" calcext:value-type="float">
            <text:p>21,6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Arcugnano</text:p>
          </table:table-cell>
          <table:table-cell table:style-name="ce13" office:value-type="float" office:value="40.18" calcext:value-type="float">
            <text:p>40,18</text:p>
          </table:table-cell>
          <table:table-cell table:style-name="ce13" office:value-type="float" office:value="39.69" calcext:value-type="float">
            <text:p>39,69</text:p>
          </table:table-cell>
          <table:table-cell table:style-name="ce13" office:value-type="float" office:value="39.93" calcext:value-type="float">
            <text:p>39,9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Arsiero</text:p>
          </table:table-cell>
          <table:table-cell table:style-name="ce13" office:value-type="float" office:value="28.5" calcext:value-type="float">
            <text:p>28,5</text:p>
          </table:table-cell>
          <table:table-cell table:style-name="ce13" office:value-type="float" office:value="27.74" calcext:value-type="float">
            <text:p>27,74</text:p>
          </table:table-cell>
          <table:table-cell table:style-name="ce13" office:value-type="float" office:value="28.11" calcext:value-type="float">
            <text:p>28,1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Arzignano</text:p>
          </table:table-cell>
          <table:table-cell table:style-name="ce13" office:value-type="float" office:value="34.17" calcext:value-type="float">
            <text:p>34,17</text:p>
          </table:table-cell>
          <table:table-cell table:style-name="ce13" office:value-type="float" office:value="32.67" calcext:value-type="float">
            <text:p>32,67</text:p>
          </table:table-cell>
          <table:table-cell table:style-name="ce13" office:value-type="float" office:value="33.41" calcext:value-type="float">
            <text:p>33,4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Asiago</text:p>
          </table:table-cell>
          <table:table-cell table:style-name="ce13" office:value-type="float" office:value="40.55" calcext:value-type="float">
            <text:p>40,55</text:p>
          </table:table-cell>
          <table:table-cell table:style-name="ce13" office:value-type="float" office:value="35.97" calcext:value-type="float">
            <text:p>35,97</text:p>
          </table:table-cell>
          <table:table-cell table:style-name="ce13" office:value-type="float" office:value="38.13" calcext:value-type="float">
            <text:p>38,1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Asigliano Veneto</text:p>
          </table:table-cell>
          <table:table-cell table:style-name="ce13" office:value-type="float" office:value="28.37" calcext:value-type="float">
            <text:p>28,37</text:p>
          </table:table-cell>
          <table:table-cell table:style-name="ce13" office:value-type="float" office:value="31.48" calcext:value-type="float">
            <text:p>31,48</text:p>
          </table:table-cell>
          <table:table-cell table:style-name="ce13" office:value-type="float" office:value="29.93" calcext:value-type="float">
            <text:p>29,9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Barbarano Vicentino</text:p>
          </table:table-cell>
          <table:table-cell table:style-name="ce13" office:value-type="float" office:value="27.89" calcext:value-type="float">
            <text:p>27,89</text:p>
          </table:table-cell>
          <table:table-cell table:style-name="ce13" office:value-type="float" office:value="29.7" calcext:value-type="float">
            <text:p>29,7</text:p>
          </table:table-cell>
          <table:table-cell table:style-name="ce13" office:value-type="float" office:value="28.83" calcext:value-type="float">
            <text:p>28,8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Bassano del Grappa</text:p>
          </table:table-cell>
          <table:table-cell table:style-name="ce13" office:value-type="float" office:value="46.68" calcext:value-type="float">
            <text:p>46,68</text:p>
          </table:table-cell>
          <table:table-cell table:style-name="ce13" office:value-type="float" office:value="41.8" calcext:value-type="float">
            <text:p>41,8</text:p>
          </table:table-cell>
          <table:table-cell table:style-name="ce13" office:value-type="float" office:value="44.08" calcext:value-type="float">
            <text:p>44,0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Bolzano Vicentino</text:p>
          </table:table-cell>
          <table:table-cell table:style-name="ce13" office:value-type="float" office:value="33.32" calcext:value-type="float">
            <text:p>33,32</text:p>
          </table:table-cell>
          <table:table-cell table:style-name="ce13" office:value-type="float" office:value="34.9" calcext:value-type="float">
            <text:p>34,9</text:p>
          </table:table-cell>
          <table:table-cell table:style-name="ce13" office:value-type="float" office:value="34.11" calcext:value-type="float">
            <text:p>34,1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Breganze</text:p>
          </table:table-cell>
          <table:table-cell table:style-name="ce13" office:value-type="float" office:value="36.86" calcext:value-type="float">
            <text:p>36,86</text:p>
          </table:table-cell>
          <table:table-cell table:style-name="ce13" office:value-type="float" office:value="33.36" calcext:value-type="float">
            <text:p>33,36</text:p>
          </table:table-cell>
          <table:table-cell table:style-name="ce13" office:value-type="float" office:value="35.03" calcext:value-type="float">
            <text:p>35,0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Brendola</text:p>
          </table:table-cell>
          <table:table-cell table:style-name="ce13" office:value-type="float" office:value="31.31" calcext:value-type="float">
            <text:p>31,31</text:p>
          </table:table-cell>
          <table:table-cell table:style-name="ce13" office:value-type="float" office:value="29.08" calcext:value-type="float">
            <text:p>29,08</text:p>
          </table:table-cell>
          <table:table-cell table:style-name="ce13" office:value-type="float" office:value="30.17" calcext:value-type="float">
            <text:p>30,1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Bressanvido</text:p>
          </table:table-cell>
          <table:table-cell table:style-name="ce13" office:value-type="float" office:value="29.12" calcext:value-type="float">
            <text:p>29,12</text:p>
          </table:table-cell>
          <table:table-cell table:style-name="ce13" office:value-type="float" office:value="31.9" calcext:value-type="float">
            <text:p>31,9</text:p>
          </table:table-cell>
          <table:table-cell table:style-name="ce13" office:value-type="float" office:value="30.5" calcext:value-type="float">
            <text:p>30,5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Brogliano</text:p>
          </table:table-cell>
          <table:table-cell table:style-name="ce13" office:value-type="float" office:value="29.89" calcext:value-type="float">
            <text:p>29,89</text:p>
          </table:table-cell>
          <table:table-cell table:style-name="ce13" office:value-type="float" office:value="33.42" calcext:value-type="float">
            <text:p>33,42</text:p>
          </table:table-cell>
          <table:table-cell table:style-name="ce13" office:value-type="float" office:value="31.65" calcext:value-type="float">
            <text:p>31,65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aldogno</text:p>
          </table:table-cell>
          <table:table-cell table:style-name="ce13" office:value-type="float" office:value="38.26" calcext:value-type="float">
            <text:p>38,26</text:p>
          </table:table-cell>
          <table:table-cell table:style-name="ce13" office:value-type="float" office:value="37.27" calcext:value-type="float">
            <text:p>37,27</text:p>
          </table:table-cell>
          <table:table-cell table:style-name="ce13" office:value-type="float" office:value="37.75" calcext:value-type="float">
            <text:p>37,75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altrano</text:p>
          </table:table-cell>
          <table:table-cell table:style-name="ce13" office:value-type="float" office:value="28.76" calcext:value-type="float">
            <text:p>28,76</text:p>
          </table:table-cell>
          <table:table-cell table:style-name="ce13" office:value-type="float" office:value="29.23" calcext:value-type="float">
            <text:p>29,23</text:p>
          </table:table-cell>
          <table:table-cell table:style-name="ce13" office:value-type="float" office:value="29" calcext:value-type="float">
            <text:p>29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alvene</text:p>
          </table:table-cell>
          <table:table-cell table:style-name="ce13" office:value-type="float" office:value="27.37" calcext:value-type="float">
            <text:p>27,37</text:p>
          </table:table-cell>
          <table:table-cell table:style-name="ce13" office:value-type="float" office:value="25.98" calcext:value-type="float">
            <text:p>25,98</text:p>
          </table:table-cell>
          <table:table-cell table:style-name="ce13" office:value-type="float" office:value="26.68" calcext:value-type="float">
            <text:p>26,6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amisano Vicentino</text:p>
          </table:table-cell>
          <table:table-cell table:style-name="ce13" office:value-type="float" office:value="36.69" calcext:value-type="float">
            <text:p>36,69</text:p>
          </table:table-cell>
          <table:table-cell table:style-name="ce13" office:value-type="float" office:value="34.89" calcext:value-type="float">
            <text:p>34,89</text:p>
          </table:table-cell>
          <table:table-cell table:style-name="ce13" office:value-type="float" office:value="35.77" calcext:value-type="float">
            <text:p>35,7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ampiglia dei Berici</text:p>
          </table:table-cell>
          <table:table-cell table:style-name="ce13" office:value-type="float" office:value="29.85" calcext:value-type="float">
            <text:p>29,85</text:p>
          </table:table-cell>
          <table:table-cell table:style-name="ce13" office:value-type="float" office:value="33.42" calcext:value-type="float">
            <text:p>33,42</text:p>
          </table:table-cell>
          <table:table-cell table:style-name="ce13" office:value-type="float" office:value="31.69" calcext:value-type="float">
            <text:p>31,69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ampolongo sul Brenta</text:p>
          </table:table-cell>
          <table:table-cell table:style-name="ce13" office:value-type="float" office:value="34.23" calcext:value-type="float">
            <text:p>34,23</text:p>
          </table:table-cell>
          <table:table-cell table:style-name="ce13" office:value-type="float" office:value="26.93" calcext:value-type="float">
            <text:p>26,93</text:p>
          </table:table-cell>
          <table:table-cell table:style-name="ce13" office:value-type="float" office:value="30.5" calcext:value-type="float">
            <text:p>30,5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arrè</text:p>
          </table:table-cell>
          <table:table-cell table:style-name="ce13" office:value-type="float" office:value="33.29" calcext:value-type="float">
            <text:p>33,29</text:p>
          </table:table-cell>
          <table:table-cell table:style-name="ce13" office:value-type="float" office:value="34.03" calcext:value-type="float">
            <text:p>34,03</text:p>
          </table:table-cell>
          <table:table-cell table:style-name="ce13" office:value-type="float" office:value="33.66" calcext:value-type="float">
            <text:p>33,66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artigliano</text:p>
          </table:table-cell>
          <table:table-cell table:style-name="ce13" office:value-type="float" office:value="27.43" calcext:value-type="float">
            <text:p>27,43</text:p>
          </table:table-cell>
          <table:table-cell table:style-name="ce13" office:value-type="float" office:value="31.08" calcext:value-type="float">
            <text:p>31,08</text:p>
          </table:table-cell>
          <table:table-cell table:style-name="ce13" office:value-type="float" office:value="29.31" calcext:value-type="float">
            <text:p>29,3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assola</text:p>
          </table:table-cell>
          <table:table-cell table:style-name="ce13" office:value-type="float" office:value="37.26" calcext:value-type="float">
            <text:p>37,26</text:p>
          </table:table-cell>
          <table:table-cell table:style-name="ce13" office:value-type="float" office:value="36.43" calcext:value-type="float">
            <text:p>36,43</text:p>
          </table:table-cell>
          <table:table-cell table:style-name="ce13" office:value-type="float" office:value="36.83" calcext:value-type="float">
            <text:p>36,8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astegnero</text:p>
          </table:table-cell>
          <table:table-cell table:style-name="ce13" office:value-type="float" office:value="27.49" calcext:value-type="float">
            <text:p>27,49</text:p>
          </table:table-cell>
          <table:table-cell table:style-name="ce13" office:value-type="float" office:value="29.98" calcext:value-type="float">
            <text:p>29,98</text:p>
          </table:table-cell>
          <table:table-cell table:style-name="ce13" office:value-type="float" office:value="28.74" calcext:value-type="float">
            <text:p>28,7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astelgomberto</text:p>
          </table:table-cell>
          <table:table-cell table:style-name="ce13" office:value-type="float" office:value="26.62" calcext:value-type="float">
            <text:p>26,62</text:p>
          </table:table-cell>
          <table:table-cell table:style-name="ce13" office:value-type="float" office:value="31.13" calcext:value-type="float">
            <text:p>31,13</text:p>
          </table:table-cell>
          <table:table-cell table:style-name="ce13" office:value-type="float" office:value="28.87" calcext:value-type="float">
            <text:p>28,8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hiampo</text:p>
          </table:table-cell>
          <table:table-cell table:style-name="ce13" office:value-type="float" office:value="24.04" calcext:value-type="float">
            <text:p>24,04</text:p>
          </table:table-cell>
          <table:table-cell table:style-name="ce13" office:value-type="float" office:value="23.75" calcext:value-type="float">
            <text:p>23,75</text:p>
          </table:table-cell>
          <table:table-cell table:style-name="ce13" office:value-type="float" office:value="23.9" calcext:value-type="float">
            <text:p>23,9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hiuppano</text:p>
          </table:table-cell>
          <table:table-cell table:style-name="ce13" office:value-type="float" office:value="29.07" calcext:value-type="float">
            <text:p>29,07</text:p>
          </table:table-cell>
          <table:table-cell table:style-name="ce13" office:value-type="float" office:value="29.71" calcext:value-type="float">
            <text:p>29,71</text:p>
          </table:table-cell>
          <table:table-cell table:style-name="ce13" office:value-type="float" office:value="29.4" calcext:value-type="float">
            <text:p>29,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ismon del Grappa</text:p>
          </table:table-cell>
          <table:table-cell table:style-name="ce13" office:value-type="float" office:value="29.43" calcext:value-type="float">
            <text:p>29,43</text:p>
          </table:table-cell>
          <table:table-cell table:style-name="ce13" office:value-type="float" office:value="23.13" calcext:value-type="float">
            <text:p>23,13</text:p>
          </table:table-cell>
          <table:table-cell table:style-name="ce13" office:value-type="float" office:value="26.23" calcext:value-type="float">
            <text:p>26,2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ogollo del Cengio</text:p>
          </table:table-cell>
          <table:table-cell table:style-name="ce13" office:value-type="float" office:value="32.44" calcext:value-type="float">
            <text:p>32,44</text:p>
          </table:table-cell>
          <table:table-cell table:style-name="ce13" office:value-type="float" office:value="32.97" calcext:value-type="float">
            <text:p>32,97</text:p>
          </table:table-cell>
          <table:table-cell table:style-name="ce13" office:value-type="float" office:value="32.71" calcext:value-type="float">
            <text:p>32,7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onco</text:p>
          </table:table-cell>
          <table:table-cell table:style-name="ce13" office:value-type="float" office:value="22.33" calcext:value-type="float">
            <text:p>22,33</text:p>
          </table:table-cell>
          <table:table-cell table:style-name="ce13" office:value-type="float" office:value="25.79" calcext:value-type="float">
            <text:p>25,79</text:p>
          </table:table-cell>
          <table:table-cell table:style-name="ce13" office:value-type="float" office:value="24.08" calcext:value-type="float">
            <text:p>24,0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ornedo Vicentino</text:p>
          </table:table-cell>
          <table:table-cell table:style-name="ce13" office:value-type="float" office:value="31.05" calcext:value-type="float">
            <text:p>31,05</text:p>
          </table:table-cell>
          <table:table-cell table:style-name="ce13" office:value-type="float" office:value="32.88" calcext:value-type="float">
            <text:p>32,88</text:p>
          </table:table-cell>
          <table:table-cell table:style-name="ce13" office:value-type="float" office:value="31.97" calcext:value-type="float">
            <text:p>31,9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ostabissara</text:p>
          </table:table-cell>
          <table:table-cell table:style-name="ce13" office:value-type="float" office:value="44.01" calcext:value-type="float">
            <text:p>44,01</text:p>
          </table:table-cell>
          <table:table-cell table:style-name="ce13" office:value-type="float" office:value="41.66" calcext:value-type="float">
            <text:p>41,66</text:p>
          </table:table-cell>
          <table:table-cell table:style-name="ce13" office:value-type="float" office:value="42.81" calcext:value-type="float">
            <text:p>42,8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reazzo</text:p>
          </table:table-cell>
          <table:table-cell table:style-name="ce13" office:value-type="float" office:value="39.61" calcext:value-type="float">
            <text:p>39,61</text:p>
          </table:table-cell>
          <table:table-cell table:style-name="ce13" office:value-type="float" office:value="37.82" calcext:value-type="float">
            <text:p>37,82</text:p>
          </table:table-cell>
          <table:table-cell table:style-name="ce13" office:value-type="float" office:value="38.68" calcext:value-type="float">
            <text:p>38,6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Crespadoro</text:p>
          </table:table-cell>
          <table:table-cell table:style-name="ce13" office:value-type="float" office:value="19.45" calcext:value-type="float">
            <text:p>19,45</text:p>
          </table:table-cell>
          <table:table-cell table:style-name="ce13" office:value-type="float" office:value="23.66" calcext:value-type="float">
            <text:p>23,66</text:p>
          </table:table-cell>
          <table:table-cell table:style-name="ce13" office:value-type="float" office:value="21.47" calcext:value-type="float">
            <text:p>21,4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Duevill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.01" calcext:value-type="float">
            <text:p>32,01</text:p>
          </table:table-cell>
          <table:table-cell table:style-name="ce13" office:value-type="float" office:value="32.98" calcext:value-type="float">
            <text:p>32,9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Enego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4.97" calcext:value-type="float">
            <text:p>24,97</text:p>
          </table:table-cell>
          <table:table-cell table:style-name="ce13" office:value-type="float" office:value="24.62" calcext:value-type="float">
            <text:p>24,6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Fara Vicentino</text:p>
          </table:table-cell>
          <table:table-cell table:style-name="ce13" office:value-type="float" office:value="27.43" calcext:value-type="float">
            <text:p>27,43</text:p>
          </table:table-cell>
          <table:table-cell table:style-name="ce13" office:value-type="float" office:value="27.98" calcext:value-type="float">
            <text:p>27,98</text:p>
          </table:table-cell>
          <table:table-cell table:style-name="ce13" office:value-type="float" office:value="27.71" calcext:value-type="float">
            <text:p>27,7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Foza</text:p>
          </table:table-cell>
          <table:table-cell table:style-name="ce13" office:value-type="float" office:value="21.17" calcext:value-type="float">
            <text:p>21,17</text:p>
          </table:table-cell>
          <table:table-cell table:style-name="ce13" office:value-type="float" office:value="16.96" calcext:value-type="float">
            <text:p>16,96</text:p>
          </table:table-cell>
          <table:table-cell table:style-name="ce13" office:value-type="float" office:value="19.13" calcext:value-type="float">
            <text:p>19,1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Gallio</text:p>
          </table:table-cell>
          <table:table-cell table:style-name="ce13" office:value-type="float" office:value="28.68" calcext:value-type="float">
            <text:p>28,68</text:p>
          </table:table-cell>
          <table:table-cell table:style-name="ce13" office:value-type="float" office:value="30.08" calcext:value-type="float">
            <text:p>30,08</text:p>
          </table:table-cell>
          <table:table-cell table:style-name="ce13" office:value-type="float" office:value="29.4" calcext:value-type="float">
            <text:p>29,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Gambellara</text:p>
          </table:table-cell>
          <table:table-cell table:style-name="ce13" office:value-type="float" office:value="27.55" calcext:value-type="float">
            <text:p>27,55</text:p>
          </table:table-cell>
          <table:table-cell table:style-name="ce13" office:value-type="float" office:value="26.87" calcext:value-type="float">
            <text:p>26,87</text:p>
          </table:table-cell>
          <table:table-cell table:style-name="ce13" office:value-type="float" office:value="27.21" calcext:value-type="float">
            <text:p>27,2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Gambugliano</text:p>
          </table:table-cell>
          <table:table-cell table:style-name="ce13" office:value-type="float" office:value="28.02" calcext:value-type="float">
            <text:p>28,02</text:p>
          </table:table-cell>
          <table:table-cell table:style-name="ce13" office:value-type="float" office:value="29.91" calcext:value-type="float">
            <text:p>29,91</text:p>
          </table:table-cell>
          <table:table-cell table:style-name="ce13" office:value-type="float" office:value="28.91" calcext:value-type="float">
            <text:p>28,9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Grancona</text:p>
          </table:table-cell>
          <table:table-cell table:style-name="ce13" office:value-type="float" office:value="28.37" calcext:value-type="float">
            <text:p>28,37</text:p>
          </table:table-cell>
          <table:table-cell table:style-name="ce13" office:value-type="float" office:value="28.06" calcext:value-type="float">
            <text:p>28,06</text:p>
          </table:table-cell>
          <table:table-cell table:style-name="ce13" office:value-type="float" office:value="28.22" calcext:value-type="float">
            <text:p>28,2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Grisignano di Zocco</text:p>
          </table:table-cell>
          <table:table-cell table:style-name="ce13" office:value-type="float" office:value="32.27" calcext:value-type="float">
            <text:p>32,27</text:p>
          </table:table-cell>
          <table:table-cell table:style-name="ce13" office:value-type="float" office:value="30.35" calcext:value-type="float">
            <text:p>30,35</text:p>
          </table:table-cell>
          <table:table-cell table:style-name="ce13" office:value-type="float" office:value="31.3" calcext:value-type="float">
            <text:p>31,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Grumolo delle Abbadesse</text:p>
          </table:table-cell>
          <table:table-cell table:style-name="ce13" office:value-type="float" office:value="30.23" calcext:value-type="float">
            <text:p>30,23</text:p>
          </table:table-cell>
          <table:table-cell table:style-name="ce13" office:value-type="float" office:value="32.5" calcext:value-type="float">
            <text:p>32,5</text:p>
          </table:table-cell>
          <table:table-cell table:style-name="ce13" office:value-type="float" office:value="31.36" calcext:value-type="float">
            <text:p>31,36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Isola Vicentina</text:p>
          </table:table-cell>
          <table:table-cell table:style-name="ce13" office:value-type="float" office:value="31.24" calcext:value-type="float">
            <text:p>31,24</text:p>
          </table:table-cell>
          <table:table-cell table:style-name="ce13" office:value-type="float" office:value="32.28" calcext:value-type="float">
            <text:p>32,28</text:p>
          </table:table-cell>
          <table:table-cell table:style-name="ce13" office:value-type="float" office:value="31.77" calcext:value-type="float">
            <text:p>31,7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Laghi</text:p>
          </table:table-cell>
          <table:table-cell table:style-name="ce13" office:value-type="float" office:value="24.53" calcext:value-type="float">
            <text:p>24,53</text:p>
          </table:table-cell>
          <table:table-cell table:style-name="ce13" office:value-type="float" office:value="26.42" calcext:value-type="float">
            <text:p>26,42</text:p>
          </table:table-cell>
          <table:table-cell table:style-name="ce13" office:value-type="float" office:value="25.47" calcext:value-type="float">
            <text:p>25,4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Lastebasse</text:p>
          </table:table-cell>
          <table:table-cell table:style-name="ce13" office:value-type="float" office:value="20.22" calcext:value-type="float">
            <text:p>20,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.22" calcext:value-type="float">
            <text:p>22,2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Longare</text:p>
          </table:table-cell>
          <table:table-cell table:style-name="ce13" office:value-type="float" office:value="34.45" calcext:value-type="float">
            <text:p>34,45</text:p>
          </table:table-cell>
          <table:table-cell table:style-name="ce13" office:value-type="float" office:value="32.73" calcext:value-type="float">
            <text:p>32,73</text:p>
          </table:table-cell>
          <table:table-cell table:style-name="ce13" office:value-type="float" office:value="33.58" calcext:value-type="float">
            <text:p>33,5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Lonigo</text:p>
          </table:table-cell>
          <table:table-cell table:style-name="ce13" office:value-type="float" office:value="38.4" calcext:value-type="float">
            <text:p>38,4</text:p>
          </table:table-cell>
          <table:table-cell table:style-name="ce13" office:value-type="float" office:value="35.3" calcext:value-type="float">
            <text:p>35,3</text:p>
          </table:table-cell>
          <table:table-cell table:style-name="ce13" office:value-type="float" office:value="36.82" calcext:value-type="float">
            <text:p>36,8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Lugo di Vicenza</text:p>
          </table:table-cell>
          <table:table-cell table:style-name="ce13" office:value-type="float" office:value="29.85" calcext:value-type="float">
            <text:p>29,85</text:p>
          </table:table-cell>
          <table:table-cell table:style-name="ce13" office:value-type="float" office:value="29.35" calcext:value-type="float">
            <text:p>29,35</text:p>
          </table:table-cell>
          <table:table-cell table:style-name="ce13" office:value-type="float" office:value="29.6" calcext:value-type="float">
            <text:p>29,6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Lusiana</text:p>
          </table:table-cell>
          <table:table-cell table:style-name="ce13" office:value-type="float" office:value="26.31" calcext:value-type="float">
            <text:p>26,31</text:p>
          </table:table-cell>
          <table:table-cell table:style-name="ce13" office:value-type="float" office:value="27.66" calcext:value-type="float">
            <text:p>27,66</text:p>
          </table:table-cell>
          <table:table-cell table:style-name="ce13" office:value-type="float" office:value="26.98" calcext:value-type="float">
            <text:p>26,9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alo</text:p>
            <draw:frame table:end-cell-address="sec_II_01.A60" table:end-x="2.55mm" table:end-y="2.95mm" draw:z-index="3" draw:name="Picture 8" draw:style-name="gr1" draw:text-style-name="P1" svg:width="2.52mm" svg:height="0.16mm" svg:x="0.03mm" svg:y="2.79mm">
              <draw:image xlink:href="Pictures/100002000000000900000001E3F6D2CE7BA24311.png" xlink:type="simple" xlink:show="embed" xlink:actuate="onLoad" loext:mime-type="image/png">
                <text:p/>
              </draw:image>
            </draw:frame>
          </table:table-cell>
          <table:table-cell table:style-name="ce13" office:value-type="float" office:value="30.19" calcext:value-type="float">
            <text:p>30,19</text:p>
          </table:table-cell>
          <table:table-cell table:style-name="ce13" office:value-type="float" office:value="32.99" calcext:value-type="float">
            <text:p>32,99</text:p>
          </table:table-cell>
          <table:table-cell table:style-name="ce13" office:value-type="float" office:value="31.61" calcext:value-type="float">
            <text:p>31,6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arano Vicentino</text:p>
          </table:table-cell>
          <table:table-cell table:style-name="ce13" office:value-type="float" office:value="32.26" calcext:value-type="float">
            <text:p>32,26</text:p>
          </table:table-cell>
          <table:table-cell table:style-name="ce13" office:value-type="float" office:value="33.02" calcext:value-type="float">
            <text:p>33,02</text:p>
          </table:table-cell>
          <table:table-cell table:style-name="ce13" office:value-type="float" office:value="32.64" calcext:value-type="float">
            <text:p>32,6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arostica</text:p>
          </table:table-cell>
          <table:table-cell table:style-name="ce13" office:value-type="float" office:value="36.14" calcext:value-type="float">
            <text:p>36,14</text:p>
          </table:table-cell>
          <table:table-cell table:style-name="ce13" office:value-type="float" office:value="34.54" calcext:value-type="float">
            <text:p>34,54</text:p>
          </table:table-cell>
          <table:table-cell table:style-name="ce13" office:value-type="float" office:value="35.32" calcext:value-type="float">
            <text:p>35,3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ason Vicentino</text:p>
          </table:table-cell>
          <table:table-cell table:style-name="ce13" office:value-type="float" office:value="30.91" calcext:value-type="float">
            <text:p>30,91</text:p>
          </table:table-cell>
          <table:table-cell table:style-name="ce13" office:value-type="float" office:value="31.8" calcext:value-type="float">
            <text:p>31,8</text:p>
          </table:table-cell>
          <table:table-cell table:style-name="ce13" office:value-type="float" office:value="31.37" calcext:value-type="float">
            <text:p>31,3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olvena</text:p>
          </table:table-cell>
          <table:table-cell table:style-name="ce13" office:value-type="float" office:value="28.47" calcext:value-type="float">
            <text:p>28,47</text:p>
          </table:table-cell>
          <table:table-cell table:style-name="ce13" office:value-type="float" office:value="32.37" calcext:value-type="float">
            <text:p>32,37</text:p>
          </table:table-cell>
          <table:table-cell table:style-name="ce13" office:value-type="float" office:value="30.47" calcext:value-type="float">
            <text:p>30,4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onte di Malo</text:p>
          </table:table-cell>
          <table:table-cell table:style-name="ce13" office:value-type="float" office:value="25.19" calcext:value-type="float">
            <text:p>25,19</text:p>
          </table:table-cell>
          <table:table-cell table:style-name="ce13" office:value-type="float" office:value="28.06" calcext:value-type="float">
            <text:p>28,06</text:p>
          </table:table-cell>
          <table:table-cell table:style-name="ce13" office:value-type="float" office:value="26.62" calcext:value-type="float">
            <text:p>26,6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ontebello Vicentino</text:p>
          </table:table-cell>
          <table:table-cell table:style-name="ce13" office:value-type="float" office:value="30.94" calcext:value-type="float">
            <text:p>30,94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 office:value-type="float" office:value="30.37" calcext:value-type="float">
            <text:p>30,3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ontecchio Maggiore</text:p>
          </table:table-cell>
          <table:table-cell table:style-name="ce13" office:value-type="float" office:value="32.99" calcext:value-type="float">
            <text:p>32,99</text:p>
          </table:table-cell>
          <table:table-cell table:style-name="ce13" office:value-type="float" office:value="31.1" calcext:value-type="float">
            <text:p>31,1</text:p>
          </table:table-cell>
          <table:table-cell table:style-name="ce13" office:value-type="float" office:value="32.04" calcext:value-type="float">
            <text:p>32,0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ontecchio Precalcino</text:p>
          </table:table-cell>
          <table:table-cell table:style-name="ce13" office:value-type="float" office:value="28.47" calcext:value-type="float">
            <text:p>28,47</text:p>
          </table:table-cell>
          <table:table-cell table:style-name="ce13" office:value-type="float" office:value="29.58" calcext:value-type="float">
            <text:p>29,58</text:p>
          </table:table-cell>
          <table:table-cell table:style-name="ce13" office:value-type="float" office:value="29.03" calcext:value-type="float">
            <text:p>29,0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ontegalda</text:p>
          </table:table-cell>
          <table:table-cell table:style-name="ce13" office:value-type="float" office:value="30.92" calcext:value-type="float">
            <text:p>30,92</text:p>
          </table:table-cell>
          <table:table-cell table:style-name="ce13" office:value-type="float" office:value="30.17" calcext:value-type="float">
            <text:p>30,17</text:p>
          </table:table-cell>
          <table:table-cell table:style-name="ce13" office:value-type="float" office:value="30.54" calcext:value-type="float">
            <text:p>30,5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ontegaldella</text:p>
          </table:table-cell>
          <table:table-cell table:style-name="ce13" office:value-type="float" office:value="31.41" calcext:value-type="float">
            <text:p>31,41</text:p>
          </table:table-cell>
          <table:table-cell table:style-name="ce13" office:value-type="float" office:value="30.19" calcext:value-type="float">
            <text:p>30,19</text:p>
          </table:table-cell>
          <table:table-cell table:style-name="ce13" office:value-type="float" office:value="30.81" calcext:value-type="float">
            <text:p>30,8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onteviale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3.09" calcext:value-type="float">
            <text:p>43,09</text:p>
          </table:table-cell>
          <table:table-cell table:style-name="ce13" office:value-type="float" office:value="44.9" calcext:value-type="float">
            <text:p>44,9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onticello Conte Otto</text:p>
          </table:table-cell>
          <table:table-cell table:style-name="ce13" office:value-type="float" office:value="40.88" calcext:value-type="float">
            <text:p>40,88</text:p>
          </table:table-cell>
          <table:table-cell table:style-name="ce13" office:value-type="float" office:value="37.54" calcext:value-type="float">
            <text:p>37,54</text:p>
          </table:table-cell>
          <table:table-cell table:style-name="ce13" office:value-type="float" office:value="39.18" calcext:value-type="float">
            <text:p>39,1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ontorso Vicentino</text:p>
          </table:table-cell>
          <table:table-cell table:style-name="ce13" office:value-type="float" office:value="22.89" calcext:value-type="float">
            <text:p>22,89</text:p>
          </table:table-cell>
          <table:table-cell table:style-name="ce13" office:value-type="float" office:value="25.16" calcext:value-type="float">
            <text:p>25,16</text:p>
          </table:table-cell>
          <table:table-cell table:style-name="ce13" office:value-type="float" office:value="24.02" calcext:value-type="float">
            <text:p>24,0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ossano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5.22" calcext:value-type="float">
            <text:p>25,22</text:p>
          </table:table-cell>
          <table:table-cell table:style-name="ce13" office:value-type="float" office:value="24.78" calcext:value-type="float">
            <text:p>24,7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Mussolente</text:p>
          </table:table-cell>
          <table:table-cell table:style-name="ce13" office:value-type="float" office:value="32.26" calcext:value-type="float">
            <text:p>32,26</text:p>
          </table:table-cell>
          <table:table-cell table:style-name="ce13" office:value-type="float" office:value="33.52" calcext:value-type="float">
            <text:p>33,52</text:p>
          </table:table-cell>
          <table:table-cell table:style-name="ce13" office:value-type="float" office:value="32.88" calcext:value-type="float">
            <text:p>32,8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Nanto</text:p>
          </table:table-cell>
          <table:table-cell table:style-name="ce13" office:value-type="float" office:value="31.19" calcext:value-type="float">
            <text:p>31,19</text:p>
          </table:table-cell>
          <table:table-cell table:style-name="ce13" office:value-type="float" office:value="31.25" calcext:value-type="float">
            <text:p>31,25</text:p>
          </table:table-cell>
          <table:table-cell table:style-name="ce13" office:value-type="float" office:value="31.22" calcext:value-type="float">
            <text:p>31,2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Nogarole Vicentino</text:p>
          </table:table-cell>
          <table:table-cell table:style-name="ce13" office:value-type="float" office:value="20.04" calcext:value-type="float">
            <text:p>20,04</text:p>
          </table:table-cell>
          <table:table-cell table:style-name="ce13" office:value-type="float" office:value="23.72" calcext:value-type="float">
            <text:p>23,72</text:p>
          </table:table-cell>
          <table:table-cell table:style-name="ce13" office:value-type="float" office:value="21.8" calcext:value-type="float">
            <text:p>21,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Nov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.29" calcext:value-type="float">
            <text:p>29,29</text:p>
          </table:table-cell>
          <table:table-cell table:style-name="ce13" office:value-type="float" office:value="30.12" calcext:value-type="float">
            <text:p>30,1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Noventa Vicentina</text:p>
          </table:table-cell>
          <table:table-cell table:style-name="ce13" office:value-type="float" office:value="36.64" calcext:value-type="float">
            <text:p>36,64</text:p>
          </table:table-cell>
          <table:table-cell table:style-name="ce13" office:value-type="float" office:value="32.07" calcext:value-type="float">
            <text:p>32,07</text:p>
          </table:table-cell>
          <table:table-cell table:style-name="ce13" office:value-type="float" office:value="34.29" calcext:value-type="float">
            <text:p>34,29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Orgiano</text:p>
          </table:table-cell>
          <table:table-cell table:style-name="ce13" office:value-type="float" office:value="27.22" calcext:value-type="float">
            <text:p>27,22</text:p>
          </table:table-cell>
          <table:table-cell table:style-name="ce13" office:value-type="float" office:value="27.62" calcext:value-type="float">
            <text:p>27,62</text:p>
          </table:table-cell>
          <table:table-cell table:style-name="ce13" office:value-type="float" office:value="27.42" calcext:value-type="float">
            <text:p>27,4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Pedemonte</text:p>
          </table:table-cell>
          <table:table-cell table:style-name="ce13" office:value-type="float" office:value="18.73" calcext:value-type="float">
            <text:p>18,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.41" calcext:value-type="float">
            <text:p>19,4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Pianezze</text:p>
          </table:table-cell>
          <table:table-cell table:style-name="ce13" office:value-type="float" office:value="33.29" calcext:value-type="float">
            <text:p>33,29</text:p>
          </table:table-cell>
          <table:table-cell table:style-name="ce13" office:value-type="float" office:value="33.33" calcext:value-type="float">
            <text:p>33,33</text:p>
          </table:table-cell>
          <table:table-cell table:style-name="ce13" office:value-type="float" office:value="33.31" calcext:value-type="float">
            <text:p>33,3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Piovene Rocchette</text:p>
          </table:table-cell>
          <table:table-cell table:number-columns-repeated="3" table:style-name="ce13" office:value-type="float" office:value="31.27" calcext:value-type="float">
            <text:p>31,2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Pojana Maggiore</text:p>
          </table:table-cell>
          <table:table-cell table:style-name="ce13" office:value-type="float" office:value="29.73" calcext:value-type="float">
            <text:p>29,73</text:p>
          </table:table-cell>
          <table:table-cell table:style-name="ce13" office:value-type="float" office:value="28.58" calcext:value-type="float">
            <text:p>28,58</text:p>
          </table:table-cell>
          <table:table-cell table:style-name="ce13" office:value-type="float" office:value="29.15" calcext:value-type="float">
            <text:p>29,15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Posina</text:p>
          </table:table-cell>
          <table:table-cell table:style-name="ce13" office:value-type="float" office:value="21.49" calcext:value-type="float">
            <text:p>21,49</text:p>
          </table:table-cell>
          <table:table-cell table:style-name="ce13" office:value-type="float" office:value="19.51" calcext:value-type="float">
            <text:p>19,51</text:p>
          </table:table-cell>
          <table:table-cell table:style-name="ce13" office:value-type="float" office:value="20.49" calcext:value-type="float">
            <text:p>20,49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Pove del Grappa</text:p>
          </table:table-cell>
          <table:table-cell table:style-name="ce13" office:value-type="float" office:value="42.77" calcext:value-type="float">
            <text:p>42,77</text:p>
          </table:table-cell>
          <table:table-cell table:style-name="ce13" office:value-type="float" office:value="40.86" calcext:value-type="float">
            <text:p>40,86</text:p>
          </table:table-cell>
          <table:table-cell table:style-name="ce13" office:value-type="float" office:value="41.8" calcext:value-type="float">
            <text:p>41,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Pozzoleone</text:p>
          </table:table-cell>
          <table:table-cell table:style-name="ce13" office:value-type="float" office:value="25.24" calcext:value-type="float">
            <text:p>25,24</text:p>
          </table:table-cell>
          <table:table-cell table:style-name="ce13" office:value-type="float" office:value="26.64" calcext:value-type="float">
            <text:p>26,64</text:p>
          </table:table-cell>
          <table:table-cell table:style-name="ce13" office:value-type="float" office:value="25.93" calcext:value-type="float">
            <text:p>25,9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Quinto Vicentino</text:p>
          </table:table-cell>
          <table:table-cell table:style-name="ce13" office:value-type="float" office:value="38.77" calcext:value-type="float">
            <text:p>38,77</text:p>
          </table:table-cell>
          <table:table-cell table:style-name="ce13" office:value-type="float" office:value="36.06" calcext:value-type="float">
            <text:p>36,06</text:p>
          </table:table-cell>
          <table:table-cell table:style-name="ce13" office:value-type="float" office:value="37.38" calcext:value-type="float">
            <text:p>37,3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Recoaro Terme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5.51" calcext:value-type="float">
            <text:p>25,51</text:p>
          </table:table-cell>
          <table:table-cell table:style-name="ce13" office:value-type="float" office:value="24.9" calcext:value-type="float">
            <text:p>24,9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Roana</text:p>
          </table:table-cell>
          <table:table-cell table:style-name="ce13" office:value-type="float" office:value="37.24" calcext:value-type="float">
            <text:p>37,24</text:p>
          </table:table-cell>
          <table:table-cell table:style-name="ce13" office:value-type="float" office:value="33.63" calcext:value-type="float">
            <text:p>33,63</text:p>
          </table:table-cell>
          <table:table-cell table:style-name="ce13" office:value-type="float" office:value="35.41" calcext:value-type="float">
            <text:p>35,4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Romano d'Ezzelino</text:p>
          </table:table-cell>
          <table:table-cell table:style-name="ce13" office:value-type="float" office:value="35.58" calcext:value-type="float">
            <text:p>35,58</text:p>
          </table:table-cell>
          <table:table-cell table:style-name="ce13" office:value-type="float" office:value="33.95" calcext:value-type="float">
            <text:p>33,95</text:p>
          </table:table-cell>
          <table:table-cell table:style-name="ce13" office:value-type="float" office:value="34.75" calcext:value-type="float">
            <text:p>34,75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Rosà</text:p>
          </table:table-cell>
          <table:table-cell table:style-name="ce13" office:value-type="float" office:value="31.11" calcext:value-type="float">
            <text:p>31,11</text:p>
          </table:table-cell>
          <table:table-cell table:style-name="ce13" office:value-type="float" office:value="31.74" calcext:value-type="float">
            <text:p>31,74</text:p>
          </table:table-cell>
          <table:table-cell table:style-name="ce13" office:value-type="float" office:value="31.43" calcext:value-type="float">
            <text:p>31,4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Rossano Veneto</text:p>
          </table:table-cell>
          <table:table-cell table:style-name="ce13" office:value-type="float" office:value="31.35" calcext:value-type="float">
            <text:p>31,35</text:p>
          </table:table-cell>
          <table:table-cell table:style-name="ce13" office:value-type="float" office:value="31.95" calcext:value-type="float">
            <text:p>31,95</text:p>
          </table:table-cell>
          <table:table-cell table:style-name="ce13" office:value-type="float" office:value="31.66" calcext:value-type="float">
            <text:p>31,66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Rotzo</text:p>
          </table:table-cell>
          <table:table-cell table:style-name="ce13" office:value-type="float" office:value="39.42" calcext:value-type="float">
            <text:p>39,42</text:p>
          </table:table-cell>
          <table:table-cell table:style-name="ce13" office:value-type="float" office:value="40.07" calcext:value-type="float">
            <text:p>40,07</text:p>
          </table:table-cell>
          <table:table-cell table:style-name="ce13" office:value-type="float" office:value="39.76" calcext:value-type="float">
            <text:p>39,76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alcedo</text:p>
          </table:table-cell>
          <table:table-cell table:style-name="ce13" office:value-type="float" office:value="24.88" calcext:value-type="float">
            <text:p>24,88</text:p>
          </table:table-cell>
          <table:table-cell table:style-name="ce13" office:value-type="float" office:value="22.75" calcext:value-type="float">
            <text:p>22,75</text:p>
          </table:table-cell>
          <table:table-cell table:style-name="ce13" office:value-type="float" office:value="23.82" calcext:value-type="float">
            <text:p>23,8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an Germano dei Berici</text:p>
          </table:table-cell>
          <table:table-cell table:style-name="ce13" office:value-type="float" office:value="22.08" calcext:value-type="float">
            <text:p>22,08</text:p>
          </table:table-cell>
          <table:table-cell table:style-name="ce13" office:value-type="float" office:value="31.97" calcext:value-type="float">
            <text:p>31,97</text:p>
          </table:table-cell>
          <table:table-cell table:style-name="ce13" office:value-type="float" office:value="26.94" calcext:value-type="float">
            <text:p>26,9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an Nazario</text:p>
          </table:table-cell>
          <table:table-cell table:style-name="ce13" office:value-type="float" office:value="33.06" calcext:value-type="float">
            <text:p>33,06</text:p>
          </table:table-cell>
          <table:table-cell table:style-name="ce13" office:value-type="float" office:value="32.42" calcext:value-type="float">
            <text:p>32,42</text:p>
          </table:table-cell>
          <table:table-cell table:style-name="ce13" office:value-type="float" office:value="32.74" calcext:value-type="float">
            <text:p>32,7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an Pietro Mussolino</text:p>
          </table:table-cell>
          <table:table-cell table:style-name="ce13" office:value-type="float" office:value="20.85" calcext:value-type="float">
            <text:p>20,85</text:p>
          </table:table-cell>
          <table:table-cell table:style-name="ce13" office:value-type="float" office:value="25.37" calcext:value-type="float">
            <text:p>25,37</text:p>
          </table:table-cell>
          <table:table-cell table:style-name="ce13" office:value-type="float" office:value="23.06" calcext:value-type="float">
            <text:p>23,06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an Vito di Leguzzano</text:p>
          </table:table-cell>
          <table:table-cell table:style-name="ce13" office:value-type="float" office:value="31.44" calcext:value-type="float">
            <text:p>31,44</text:p>
          </table:table-cell>
          <table:table-cell table:style-name="ce13" office:value-type="float" office:value="32.88" calcext:value-type="float">
            <text:p>32,88</text:p>
          </table:table-cell>
          <table:table-cell table:style-name="ce13" office:value-type="float" office:value="32.18" calcext:value-type="float">
            <text:p>32,18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andrigo</text:p>
          </table:table-cell>
          <table:table-cell table:style-name="ce13" office:value-type="float" office:value="31.9" calcext:value-type="float">
            <text:p>31,9</text:p>
          </table:table-cell>
          <table:table-cell table:style-name="ce13" office:value-type="float" office:value="31.95" calcext:value-type="float">
            <text:p>31,95</text:p>
          </table:table-cell>
          <table:table-cell table:style-name="ce13" office:value-type="float" office:value="31.92" calcext:value-type="float">
            <text:p>31,9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antorso</text:p>
          </table:table-cell>
          <table:table-cell table:style-name="ce13" office:value-type="float" office:value="31.04" calcext:value-type="float">
            <text:p>31,04</text:p>
          </table:table-cell>
          <table:table-cell table:style-name="ce13" office:value-type="float" office:value="32.8" calcext:value-type="float">
            <text:p>32,8</text:p>
          </table:table-cell>
          <table:table-cell table:style-name="ce13" office:value-type="float" office:value="31.94" calcext:value-type="float">
            <text:p>31,9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arcedo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 office:value-type="float" office:value="31.11" calcext:value-type="float">
            <text:p>31,11</text:p>
          </table:table-cell>
          <table:table-cell table:style-name="ce13" office:value-type="float" office:value="30.46" calcext:value-type="float">
            <text:p>30,46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arego</text:p>
          </table:table-cell>
          <table:table-cell table:style-name="ce13" office:value-type="float" office:value="28.52" calcext:value-type="float">
            <text:p>28,52</text:p>
          </table:table-cell>
          <table:table-cell table:style-name="ce13" office:value-type="float" office:value="30.62" calcext:value-type="float">
            <text:p>30,62</text:p>
          </table:table-cell>
          <table:table-cell table:style-name="ce13" office:value-type="float" office:value="29.56" calcext:value-type="float">
            <text:p>29,56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chiavon</text:p>
          </table:table-cell>
          <table:table-cell table:style-name="ce13" office:value-type="float" office:value="29.17" calcext:value-type="float">
            <text:p>29,17</text:p>
          </table:table-cell>
          <table:table-cell table:style-name="ce13" office:value-type="float" office:value="32.45" calcext:value-type="float">
            <text:p>32,45</text:p>
          </table:table-cell>
          <table:table-cell table:style-name="ce13" office:value-type="float" office:value="30.83" calcext:value-type="float">
            <text:p>30,8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chio</text:p>
          </table:table-cell>
          <table:table-cell table:style-name="ce13" office:value-type="float" office:value="40.27" calcext:value-type="float">
            <text:p>40,27</text:p>
          </table:table-cell>
          <table:table-cell table:style-name="ce13" office:value-type="float" office:value="36.76" calcext:value-type="float">
            <text:p>36,76</text:p>
          </table:table-cell>
          <table:table-cell table:style-name="ce13" office:value-type="float" office:value="38.44" calcext:value-type="float">
            <text:p>38,4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olagna</text:p>
          </table:table-cell>
          <table:table-cell table:style-name="ce13" office:value-type="float" office:value="33.24" calcext:value-type="float">
            <text:p>33,24</text:p>
          </table:table-cell>
          <table:table-cell table:style-name="ce13" office:value-type="float" office:value="30.08" calcext:value-type="float">
            <text:p>30,08</text:p>
          </table:table-cell>
          <table:table-cell table:style-name="ce13" office:value-type="float" office:value="31.64" calcext:value-type="float">
            <text:p>31,6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ossano</text:p>
          </table:table-cell>
          <table:table-cell table:style-name="ce13" office:value-type="float" office:value="30.18" calcext:value-type="float">
            <text:p>30,18</text:p>
          </table:table-cell>
          <table:table-cell table:style-name="ce13" office:value-type="float" office:value="28.66" calcext:value-type="float">
            <text:p>28,66</text:p>
          </table:table-cell>
          <table:table-cell table:style-name="ce13" office:value-type="float" office:value="29.42" calcext:value-type="float">
            <text:p>29,4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Sovizzo</text:p>
          </table:table-cell>
          <table:table-cell table:style-name="ce13" office:value-type="float" office:value="40.65" calcext:value-type="float">
            <text:p>40,65</text:p>
          </table:table-cell>
          <table:table-cell table:style-name="ce13" office:value-type="float" office:value="39.91" calcext:value-type="float">
            <text:p>39,91</text:p>
          </table:table-cell>
          <table:table-cell table:style-name="ce13" office:value-type="float" office:value="40.27" calcext:value-type="float">
            <text:p>40,2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Tezze sul Brenta</text:p>
          </table:table-cell>
          <table:table-cell table:style-name="ce13" office:value-type="float" office:value="30.58" calcext:value-type="float">
            <text:p>30,58</text:p>
          </table:table-cell>
          <table:table-cell table:style-name="ce13" office:value-type="float" office:value="32.11" calcext:value-type="float">
            <text:p>32,11</text:p>
          </table:table-cell>
          <table:table-cell table:style-name="ce13" office:value-type="float" office:value="31.36" calcext:value-type="float">
            <text:p>31,36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Thiene</text:p>
          </table:table-cell>
          <table:table-cell table:style-name="ce13" office:value-type="float" office:value="42.36" calcext:value-type="float">
            <text:p>42,36</text:p>
          </table:table-cell>
          <table:table-cell table:style-name="ce13" office:value-type="float" office:value="38.81" calcext:value-type="float">
            <text:p>38,81</text:p>
          </table:table-cell>
          <table:table-cell table:style-name="ce13" office:value-type="float" office:value="40.5" calcext:value-type="float">
            <text:p>40,5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Tonezza del Cimone</text:p>
          </table:table-cell>
          <table:table-cell table:style-name="ce13" office:value-type="float" office:value="32.53" calcext:value-type="float">
            <text:p>32,53</text:p>
          </table:table-cell>
          <table:table-cell table:style-name="ce13" office:value-type="float" office:value="31.76" calcext:value-type="float">
            <text:p>31,76</text:p>
          </table:table-cell>
          <table:table-cell table:style-name="ce13" office:value-type="float" office:value="32.14" calcext:value-type="float">
            <text:p>32,1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Torrebelvicino</text:p>
          </table:table-cell>
          <table:table-cell table:style-name="ce13" office:value-type="float" office:value="29.95" calcext:value-type="float">
            <text:p>29,95</text:p>
          </table:table-cell>
          <table:table-cell table:style-name="ce13" office:value-type="float" office:value="32.33" calcext:value-type="float">
            <text:p>32,33</text:p>
          </table:table-cell>
          <table:table-cell table:style-name="ce13" office:value-type="float" office:value="31.17" calcext:value-type="float">
            <text:p>31,1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Torri di Quartesolo</text:p>
          </table:table-cell>
          <table:table-cell table:style-name="ce13" office:value-type="float" office:value="37.79" calcext:value-type="float">
            <text:p>37,79</text:p>
          </table:table-cell>
          <table:table-cell table:style-name="ce13" office:value-type="float" office:value="36.25" calcext:value-type="float">
            <text:p>36,25</text:p>
          </table:table-cell>
          <table:table-cell table:style-name="ce13" office:value-type="float" office:value="37" calcext:value-type="float">
            <text:p>3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Trissino</text:p>
          </table:table-cell>
          <table:table-cell table:style-name="ce13" office:value-type="float" office:value="26.28" calcext:value-type="float">
            <text:p>26,28</text:p>
          </table:table-cell>
          <table:table-cell table:style-name="ce13" office:value-type="float" office:value="30.14" calcext:value-type="float">
            <text:p>30,14</text:p>
          </table:table-cell>
          <table:table-cell table:style-name="ce13" office:value-type="float" office:value="28.22" calcext:value-type="float">
            <text:p>28,2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Valdagno</text:p>
          </table:table-cell>
          <table:table-cell table:style-name="ce13" office:value-type="float" office:value="35.23" calcext:value-type="float">
            <text:p>35,23</text:p>
          </table:table-cell>
          <table:table-cell table:style-name="ce13" office:value-type="float" office:value="33.76" calcext:value-type="float">
            <text:p>33,76</text:p>
          </table:table-cell>
          <table:table-cell table:style-name="ce13" office:value-type="float" office:value="34.45" calcext:value-type="float">
            <text:p>34,45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Valdastico</text:p>
          </table:table-cell>
          <table:table-cell table:style-name="ce13" office:value-type="float" office:value="22.74" calcext:value-type="float">
            <text:p>22,74</text:p>
          </table:table-cell>
          <table:table-cell table:style-name="ce13" office:value-type="float" office:value="23.42" calcext:value-type="float">
            <text:p>23,42</text:p>
          </table:table-cell>
          <table:table-cell table:style-name="ce13" office:value-type="float" office:value="23.1" calcext:value-type="float">
            <text:p>23,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Valli del Pasubio</text:p>
          </table:table-cell>
          <table:table-cell table:style-name="ce13" office:value-type="float" office:value="21.43" calcext:value-type="float">
            <text:p>21,43</text:p>
          </table:table-cell>
          <table:table-cell table:style-name="ce13" office:value-type="float" office:value="24.67" calcext:value-type="float">
            <text:p>24,67</text:p>
          </table:table-cell>
          <table:table-cell table:style-name="ce13" office:value-type="float" office:value="23.03" calcext:value-type="float">
            <text:p>23,0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Valstagna</text:p>
          </table:table-cell>
          <table:table-cell table:style-name="ce13" office:value-type="float" office:value="32.01" calcext:value-type="float">
            <text:p>32,01</text:p>
          </table:table-cell>
          <table:table-cell table:style-name="ce13" office:value-type="float" office:value="27.7" calcext:value-type="float">
            <text:p>27,7</text:p>
          </table:table-cell>
          <table:table-cell table:style-name="ce13" office:value-type="float" office:value="29.79" calcext:value-type="float">
            <text:p>29,79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Velo d'Astico</text:p>
          </table:table-cell>
          <table:table-cell table:style-name="ce13" office:value-type="float" office:value="26.1" calcext:value-type="float">
            <text:p>26,1</text:p>
          </table:table-cell>
          <table:table-cell table:style-name="ce13" office:value-type="float" office:value="29.16" calcext:value-type="float">
            <text:p>29,16</text:p>
          </table:table-cell>
          <table:table-cell table:style-name="ce13" office:value-type="float" office:value="27.66" calcext:value-type="float">
            <text:p>27,66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Vicenza</text:p>
          </table:table-cell>
          <table:table-cell table:style-name="ce13" office:value-type="float" office:value="49.39" calcext:value-type="float">
            <text:p>49,39</text:p>
          </table:table-cell>
          <table:table-cell table:style-name="ce13" office:value-type="float" office:value="43.66" calcext:value-type="float">
            <text:p>43,66</text:p>
          </table:table-cell>
          <table:table-cell table:style-name="ce13" office:value-type="float" office:value="46.31" calcext:value-type="float">
            <text:p>46,3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Villaga</text:p>
          </table:table-cell>
          <table:table-cell table:style-name="ce13" office:value-type="float" office:value="26.95" calcext:value-type="float">
            <text:p>26,95</text:p>
          </table:table-cell>
          <table:table-cell table:style-name="ce13" office:value-type="float" office:value="27.1" calcext:value-type="float">
            <text:p>27,1</text:p>
          </table:table-cell>
          <table:table-cell table:style-name="ce13" office:value-type="float" office:value="27.03" calcext:value-type="float">
            <text:p>27,03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Villaverla</text:p>
          </table:table-cell>
          <table:table-cell table:style-name="ce13" office:value-type="float" office:value="32.8" calcext:value-type="float">
            <text:p>32,8</text:p>
          </table:table-cell>
          <table:table-cell table:style-name="ce13" office:value-type="float" office:value="33.35" calcext:value-type="float">
            <text:p>33,35</text:p>
          </table:table-cell>
          <table:table-cell table:style-name="ce13" office:value-type="float" office:value="33.07" calcext:value-type="float">
            <text:p>33,07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Zanè</text:p>
          </table:table-cell>
          <table:table-cell table:style-name="ce13" office:value-type="float" office:value="35.46" calcext:value-type="float">
            <text:p>35,46</text:p>
          </table:table-cell>
          <table:table-cell table:style-name="ce13" office:value-type="float" office:value="35.85" calcext:value-type="float">
            <text:p>35,85</text:p>
          </table:table-cell>
          <table:table-cell table:style-name="ce13" office:value-type="float" office:value="35.66" calcext:value-type="float">
            <text:p>35,66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Zermeghedo</text:p>
          </table:table-cell>
          <table:table-cell table:style-name="ce13" office:value-type="float" office:value="25.61" calcext:value-type="float">
            <text:p>25,61</text:p>
          </table:table-cell>
          <table:table-cell table:style-name="ce13" office:value-type="float" office:value="31.47" calcext:value-type="float">
            <text:p>31,47</text:p>
          </table:table-cell>
          <table:table-cell table:style-name="ce13" office:value-type="float" office:value="28.54" calcext:value-type="float">
            <text:p>28,54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Zovencedo</text:p>
          </table:table-cell>
          <table:table-cell table:style-name="ce13" office:value-type="float" office:value="25.22" calcext:value-type="float">
            <text:p>25,22</text:p>
          </table:table-cell>
          <table:table-cell table:style-name="ce13" office:value-type="float" office:value="26.07" calcext:value-type="float">
            <text:p>26,07</text:p>
          </table:table-cell>
          <table:table-cell table:style-name="ce13" office:value-type="float" office:value="25.62" calcext:value-type="float">
            <text:p>25,6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6" office:value-type="string" calcext:value-type="string">
            <text:p>Zugliano</text:p>
          </table:table-cell>
          <table:table-cell table:style-name="ce13" office:value-type="float" office:value="33.52" calcext:value-type="float">
            <text:p>33,52</text:p>
          </table:table-cell>
          <table:table-cell table:style-name="ce13" office:value-type="float" office:value="33.69" calcext:value-type="float">
            <text:p>33,69</text:p>
          </table:table-cell>
          <table:table-cell table:style-name="ce13" office:value-type="float" office:value="33.61" calcext:value-type="float">
            <text:p>33,61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7" office:value-type="string" calcext:value-type="string">
            <text:p>PROVINCIA DI VICENZA</text:p>
          </table:table-cell>
          <table:table-cell table:style-name="ce14" office:value-type="float" office:value="36.12" calcext:value-type="float">
            <text:p>36,12</text:p>
          </table:table-cell>
          <table:table-cell table:style-name="ce14" office:value-type="float" office:value="34.95" calcext:value-type="float">
            <text:p>34,95</text:p>
          </table:table-cell>
          <table:table-cell table:style-name="ce14" office:value-type="float" office:value="35.52" calcext:value-type="float">
            <text:p>35,52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7" office:value-type="string" calcext:value-type="string">
            <text:p>VENETO</text:p>
          </table:table-cell>
          <table:table-cell table:style-name="ce14" office:value-type="float" office:value="38.73" calcext:value-type="float">
            <text:p>38,73</text:p>
          </table:table-cell>
          <table:table-cell table:style-name="ce14" office:value-type="float" office:value="36.28" calcext:value-type="float">
            <text:p>36,28</text:p>
          </table:table-cell>
          <table:table-cell table:style-name="ce14" office:value-type="float" office:value="37.46" calcext:value-type="float">
            <text:p>37,46</text:p>
          </table:table-cell>
          <table:table-cell table:style-name="ce5" table:number-columns-repeated="248"/>
          <table:table-cell table:number-columns-repeated="772"/>
        </table:table-row>
        <table:table-row table:style-name="ro30">
          <table:table-cell table:style-name="ce8" office:value-type="string" calcext:value-type="string">
            <text:p>ITALIA</text:p>
          </table:table-cell>
          <table:table-cell table:style-name="ce15" office:value-type="float" office:value="41.89" calcext:value-type="float">
            <text:p>41,89</text:p>
          </table:table-cell>
          <table:table-cell table:style-name="ce15" office:value-type="float" office:value="40.26" calcext:value-type="float">
            <text:p>40,26</text:p>
          </table:table-cell>
          <table:table-cell table:style-name="ce15" office:value-type="float" office:value="41.04" calcext:value-type="float">
            <text:p>41,04</text:p>
          </table:table-cell>
          <table:table-cell table:style-name="ce5" table:number-columns-repeated="249"/>
          <table:table-cell table:number-columns-repeated="771"/>
        </table:table-row>
        <table:table-row table:style-name="ro27">
          <table:table-cell table:style-name="ce9" table:number-columns-repeated="2"/>
          <table:table-cell table:style-name="ce16" table:number-columns-repeated="2"/>
          <table:table-cell table:style-name="ce5" table:number-columns-repeated="249"/>
          <table:table-cell table:number-columns-repeated="771"/>
        </table:table-row>
        <table:table-row table:style-name="ro31">
          <table:table-cell table:style-name="ce7" table:number-columns-repeated="2"/>
          <table:table-cell table:style-name="ce14" table:number-columns-repeated="2"/>
          <table:table-cell table:style-name="ce5" table:number-columns-repeated="249"/>
          <table:table-cell table:number-columns-repeated="771"/>
        </table:table-row>
        <table:table-row table:style-name="ro30">
          <table:table-cell table:style-name="ce10" office:value-type="string" calcext:value-type="string" table:number-columns-spanned="4" table:number-rows-spanned="2">
            <text:p>Indice di possesso del diploma di scuola secondaria di 2° grado : è il rapporto percentuale avente a numeratore la popolazione della classe di età <text:s/>19 anni e più, che ha conseguito almeno un diploma di scuola media secondaria superiore della durata di 4 o 5 anni, e a denominatore il totale della popolazione della stessa classe di età.</text:p>
          </table:table-cell>
          <table:covered-table-cell table:number-columns-repeated="3" table:style-name="ce56"/>
          <table:table-cell table:style-name="ce5" table:number-columns-repeated="249"/>
          <table:table-cell table:number-columns-repeated="771"/>
        </table:table-row>
        <table:table-row table:style-name="ro32">
          <table:covered-table-cell table:number-columns-repeated="4" table:style-name="ce56"/>
          <table:table-cell table:style-name="ce5" table:number-columns-repeated="249"/>
          <table:table-cell table:number-columns-repeated="771"/>
        </table:table-row>
        <table:table-row table:style-name="ro8">
          <table:table-cell table:style-name="ce12" office:value-type="string" calcext:value-type="string">
            <text:p>Fonte: ISTAT </text:p>
          </table:table-cell>
          <table:table-cell table:style-name="ce5" table:number-columns-repeated="252"/>
          <table:table-cell table:number-columns-repeated="771"/>
        </table:table-row>
        <table:table-row table:style-name="ro8" table:number-rows-repeated="65405">
          <table:table-cell table:style-name="ce5" table:number-columns-repeated="253"/>
          <table:table-cell table:number-columns-repeated="771"/>
        </table:table-row>
        <table:table-row table:style-name="ro8" table:number-rows-repeated="9830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2" table:style-name="ta1" table:print-ranges="sec_II_02.A1:sec_II_02.I22"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9">
          <table:table-cell table:style-name="ce63" office:value-type="string" calcext:value-type="string" table:number-columns-spanned="9" table:number-rows-spanned="1">
            <text:p>Unità scolastiche nella Scuola Secondaria di II° Grado. Vicenza, Veneto e Italia. Anni 2004/05 – 2017/18.</text:p>
          </table:table-cell>
          <table:covered-table-cell table:number-columns-repeated="8"/>
        </table:table-row>
        <table:table-row table:style-name="ro10">
          <table:table-cell table:number-columns-repeated="9"/>
        </table:table-row>
        <table:table-row table:style-name="ro11">
          <table:table-cell table:style-name="ce64"/>
          <table:table-cell table:style-name="ce70" office:value-type="string" calcext:value-type="string" table:number-columns-spanned="2" table:number-rows-spanned="1">
            <text:p>Vicenza</text:p>
          </table:table-cell>
          <table:covered-table-cell table:style-name="ce70"/>
          <table:table-cell table:style-name="ce64"/>
          <table:table-cell table:style-name="ce70" office:value-type="string" calcext:value-type="string" table:number-columns-spanned="2" table:number-rows-spanned="1">
            <text:p>Veneto</text:p>
          </table:table-cell>
          <table:covered-table-cell table:style-name="ce70"/>
          <table:table-cell table:style-name="ce64"/>
          <table:table-cell table:style-name="ce70" office:value-type="string" calcext:value-type="string" table:number-columns-spanned="2" table:number-rows-spanned="1">
            <text:p>Italia</text:p>
          </table:table-cell>
          <table:covered-table-cell table:style-name="ce70"/>
        </table:table-row>
        <table:table-row table:style-name="ro12"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</table:table-row>
        <table:table-row table:style-name="ro13">
          <table:table-cell table:style-name="ce66"/>
          <table:table-cell table:style-name="ce72"/>
          <table:table-cell table:style-name="ce66" table:number-columns-repeated="7"/>
        </table:table-row>
        <table:table-row table:style-name="ro14">
          <table:table-cell table:style-name="ce67" office:value-type="string" calcext:value-type="string">
            <text:p>2004/05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55" calcext:value-type="float">
            <text:p>55</text:p>
          </table:table-cell>
          <table:table-cell table:style-name="ce67"/>
          <table:table-cell table:style-name="ce67" office:value-type="float" office:value="448" calcext:value-type="float">
            <text:p>448</text:p>
          </table:table-cell>
          <table:table-cell table:style-name="ce67" office:value-type="float" office:value="340" calcext:value-type="float">
            <text:p>340</text:p>
          </table:table-cell>
          <table:table-cell table:style-name="ce67"/>
          <table:table-cell table:style-name="ce67" office:value-type="float" office:value="6611" calcext:value-type="float">
            <text:p>6.611</text:p>
          </table:table-cell>
          <table:table-cell table:style-name="ce67" office:value-type="float" office:value="4996" calcext:value-type="float">
            <text:p>4.996</text:p>
          </table:table-cell>
        </table:table-row>
        <table:table-row table:style-name="ro14">
          <table:table-cell table:style-name="ce67" office:value-type="string" calcext:value-type="string">
            <text:p>2005/06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55" calcext:value-type="float">
            <text:p>55</text:p>
          </table:table-cell>
          <table:table-cell table:style-name="ce67"/>
          <table:table-cell table:style-name="ce67" office:value-type="float" office:value="450" calcext:value-type="float">
            <text:p>450</text:p>
          </table:table-cell>
          <table:table-cell table:style-name="ce67" office:value-type="float" office:value="344" calcext:value-type="float">
            <text:p>344</text:p>
          </table:table-cell>
          <table:table-cell table:style-name="ce67"/>
          <table:table-cell table:style-name="ce67" office:value-type="float" office:value="6565" calcext:value-type="float">
            <text:p>6.565</text:p>
          </table:table-cell>
          <table:table-cell table:style-name="ce67" office:value-type="float" office:value="5001" calcext:value-type="float">
            <text:p>5.001</text:p>
          </table:table-cell>
        </table:table-row>
        <table:table-row table:style-name="ro14">
          <table:table-cell table:style-name="ce67" office:value-type="string" calcext:value-type="string">
            <text:p>2006/07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55" calcext:value-type="float">
            <text:p>55</text:p>
          </table:table-cell>
          <table:table-cell table:style-name="ce67"/>
          <table:table-cell table:style-name="ce67" office:value-type="float" office:value="456" calcext:value-type="float">
            <text:p>456</text:p>
          </table:table-cell>
          <table:table-cell table:style-name="ce67" office:value-type="float" office:value="345" calcext:value-type="float">
            <text:p>345</text:p>
          </table:table-cell>
          <table:table-cell table:style-name="ce67"/>
          <table:table-cell table:style-name="ce67" office:value-type="float" office:value="6634" calcext:value-type="float">
            <text:p>6.634</text:p>
          </table:table-cell>
          <table:table-cell table:style-name="ce67" office:value-type="float" office:value="5027" calcext:value-type="float">
            <text:p>5.027</text:p>
          </table:table-cell>
        </table:table-row>
        <table:table-row table:style-name="ro14">
          <table:table-cell table:style-name="ce67" office:value-type="string" calcext:value-type="string">
            <text:p>2007/08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56" calcext:value-type="float">
            <text:p>56</text:p>
          </table:table-cell>
          <table:table-cell table:style-name="ce67"/>
          <table:table-cell table:style-name="ce67" office:value-type="float" office:value="459" calcext:value-type="float">
            <text:p>459</text:p>
          </table:table-cell>
          <table:table-cell table:style-name="ce67" office:value-type="float" office:value="348" calcext:value-type="float">
            <text:p>348</text:p>
          </table:table-cell>
          <table:table-cell table:style-name="ce67"/>
          <table:table-cell table:style-name="ce67" office:value-type="float" office:value="6692" calcext:value-type="float">
            <text:p>6.692</text:p>
          </table:table-cell>
          <table:table-cell table:style-name="ce67" office:value-type="float" office:value="5045" calcext:value-type="float">
            <text:p>5.045</text:p>
          </table:table-cell>
        </table:table-row>
        <table:table-row table:style-name="ro14">
          <table:table-cell table:style-name="ce67" office:value-type="string" calcext:value-type="string">
            <text:p>2008/09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56" calcext:value-type="float">
            <text:p>56</text:p>
          </table:table-cell>
          <table:table-cell table:style-name="ce67"/>
          <table:table-cell table:style-name="ce67" office:value-type="float" office:value="462" calcext:value-type="float">
            <text:p>462</text:p>
          </table:table-cell>
          <table:table-cell table:style-name="ce67" office:value-type="float" office:value="351" calcext:value-type="float">
            <text:p>351</text:p>
          </table:table-cell>
          <table:table-cell table:style-name="ce67"/>
          <table:table-cell table:style-name="ce67" office:value-type="float" office:value="6809" calcext:value-type="float">
            <text:p>6.809</text:p>
          </table:table-cell>
          <table:table-cell table:style-name="ce67" office:value-type="float" office:value="5102" calcext:value-type="float">
            <text:p>5.102</text:p>
          </table:table-cell>
        </table:table-row>
        <table:table-row table:style-name="ro14">
          <table:table-cell table:style-name="ce67" office:value-type="string" calcext:value-type="string">
            <text:p>2009/10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57" calcext:value-type="float">
            <text:p>57</text:p>
          </table:table-cell>
          <table:table-cell table:style-name="ce67"/>
          <table:table-cell table:style-name="ce67" office:value-type="float" office:value="460" calcext:value-type="float">
            <text:p>460</text:p>
          </table:table-cell>
          <table:table-cell table:style-name="ce67" office:value-type="float" office:value="352" calcext:value-type="float">
            <text:p>352</text:p>
          </table:table-cell>
          <table:table-cell table:style-name="ce67"/>
          <table:table-cell table:style-name="ce67" office:value-type="float" office:value="6846" calcext:value-type="float">
            <text:p>6.846</text:p>
          </table:table-cell>
          <table:table-cell table:style-name="ce67" office:value-type="float" office:value="5112" calcext:value-type="float">
            <text:p>5.112</text:p>
          </table:table-cell>
        </table:table-row>
        <table:table-row table:style-name="ro14">
          <table:table-cell table:style-name="ce67" office:value-type="string" calcext:value-type="string">
            <text:p>2010/11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56" calcext:value-type="float">
            <text:p>56</text:p>
          </table:table-cell>
          <table:table-cell table:style-name="ce67"/>
          <table:table-cell table:style-name="ce67" office:value-type="float" office:value="470" calcext:value-type="float">
            <text:p>470</text:p>
          </table:table-cell>
          <table:table-cell table:style-name="ce67" office:value-type="float" office:value="352" calcext:value-type="float">
            <text:p>352</text:p>
          </table:table-cell>
          <table:table-cell table:style-name="ce67"/>
          <table:table-cell table:style-name="ce67" office:value-type="float" office:value="6876" calcext:value-type="float">
            <text:p>6.876</text:p>
          </table:table-cell>
          <table:table-cell table:style-name="ce67" office:value-type="float" office:value="5173" calcext:value-type="float">
            <text:p>5.173</text:p>
          </table:table-cell>
        </table:table-row>
        <table:table-row table:style-name="ro14">
          <table:table-cell table:style-name="ce67" office:value-type="string" calcext:value-type="string">
            <text:p>2011/12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60" calcext:value-type="float">
            <text:p>60</text:p>
          </table:table-cell>
          <table:table-cell table:style-name="ce67"/>
          <table:table-cell table:style-name="ce67" office:value-type="float" office:value="477" calcext:value-type="float">
            <text:p>477</text:p>
          </table:table-cell>
          <table:table-cell table:style-name="ce67" office:value-type="float" office:value="360" calcext:value-type="float">
            <text:p>360</text:p>
          </table:table-cell>
          <table:table-cell table:style-name="ce67"/>
          <table:table-cell table:style-name="ce67" office:value-type="float" office:value="7058" calcext:value-type="float">
            <text:p>7.058</text:p>
          </table:table-cell>
          <table:table-cell table:style-name="ce67" office:value-type="float" office:value="5264" calcext:value-type="float">
            <text:p>5.264</text:p>
          </table:table-cell>
        </table:table-row>
        <table:table-row table:style-name="ro14">
          <table:table-cell table:style-name="ce66" office:value-type="string" calcext:value-type="string">
            <text:p>2012/13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60" calcext:value-type="float">
            <text:p>60</text:p>
          </table:table-cell>
          <table:table-cell table:style-name="ce67"/>
          <table:table-cell table:style-name="ce67" office:value-type="float" office:value="478" calcext:value-type="float">
            <text:p>478</text:p>
          </table:table-cell>
          <table:table-cell table:style-name="ce67" office:value-type="float" office:value="361" calcext:value-type="float">
            <text:p>361</text:p>
          </table:table-cell>
          <table:table-cell table:style-name="ce67"/>
          <table:table-cell table:style-name="ce67" office:value-type="float" office:value="7105" calcext:value-type="float">
            <text:p>7.105</text:p>
          </table:table-cell>
          <table:table-cell table:style-name="ce67" office:value-type="float" office:value="5280" calcext:value-type="float">
            <text:p>5.280</text:p>
          </table:table-cell>
        </table:table-row>
        <table:table-row table:style-name="ro14">
          <table:table-cell table:style-name="ce66" office:value-type="string" calcext:value-type="string">
            <text:p>2013/14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61" calcext:value-type="float">
            <text:p>61</text:p>
          </table:table-cell>
          <table:table-cell table:style-name="ce67"/>
          <table:table-cell table:style-name="ce67" office:value-type="float" office:value="478" calcext:value-type="float">
            <text:p>478</text:p>
          </table:table-cell>
          <table:table-cell table:style-name="ce67" office:value-type="float" office:value="360" calcext:value-type="float">
            <text:p>360</text:p>
          </table:table-cell>
          <table:table-cell table:style-name="ce67"/>
          <table:table-cell table:style-name="ce67" office:value-type="float" office:value="7041" calcext:value-type="float">
            <text:p>7.041</text:p>
          </table:table-cell>
          <table:table-cell table:style-name="ce67" office:value-type="float" office:value="5283" calcext:value-type="float">
            <text:p>5.283</text:p>
          </table:table-cell>
        </table:table-row>
        <table:table-row table:style-name="ro14">
          <table:table-cell table:style-name="ce66" office:value-type="string" calcext:value-type="string">
            <text:p>2014/15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60" calcext:value-type="float">
            <text:p>60</text:p>
          </table:table-cell>
          <table:table-cell table:style-name="ce67"/>
          <table:table-cell table:style-name="ce67" office:value-type="float" office:value="468" calcext:value-type="float">
            <text:p>468</text:p>
          </table:table-cell>
          <table:table-cell table:style-name="ce67" office:value-type="float" office:value="357" calcext:value-type="float">
            <text:p>357</text:p>
          </table:table-cell>
          <table:table-cell table:style-name="ce67"/>
          <table:table-cell table:style-name="ce67" office:value-type="float" office:value="7002" calcext:value-type="float">
            <text:p>7.002</text:p>
          </table:table-cell>
          <table:table-cell table:style-name="ce67" office:value-type="float" office:value="5254" calcext:value-type="float">
            <text:p>5.254</text:p>
          </table:table-cell>
        </table:table-row>
        <table:table-row table:style-name="ro14">
          <table:table-cell table:style-name="ce66" office:value-type="string" calcext:value-type="string">
            <text:p>2015/16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59" calcext:value-type="float">
            <text:p>59</text:p>
          </table:table-cell>
          <table:table-cell table:style-name="ce67"/>
          <table:table-cell table:style-name="ce67" office:value-type="float" office:value="464" calcext:value-type="float">
            <text:p>464</text:p>
          </table:table-cell>
          <table:table-cell table:style-name="ce67" office:value-type="float" office:value="355" calcext:value-type="float">
            <text:p>355</text:p>
          </table:table-cell>
          <table:table-cell table:style-name="ce67"/>
          <table:table-cell table:style-name="ce67" office:value-type="float" office:value="7013" calcext:value-type="float">
            <text:p>7.013</text:p>
          </table:table-cell>
          <table:table-cell table:style-name="ce67" office:value-type="float" office:value="5260" calcext:value-type="float">
            <text:p>5.260</text:p>
          </table:table-cell>
        </table:table-row>
        <table:table-row table:style-name="ro14">
          <table:table-cell table:style-name="ce66" office:value-type="string" calcext:value-type="string">
            <text:p>2016/17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59" calcext:value-type="float">
            <text:p>59</text:p>
          </table:table-cell>
          <table:table-cell table:style-name="ce67"/>
          <table:table-cell table:style-name="ce67" office:value-type="float" office:value="462" calcext:value-type="float">
            <text:p>462</text:p>
          </table:table-cell>
          <table:table-cell table:style-name="ce67" office:value-type="float" office:value="355" calcext:value-type="float">
            <text:p>355</text:p>
          </table:table-cell>
          <table:table-cell table:style-name="ce67"/>
          <table:table-cell table:style-name="ce67" office:value-type="float" office:value="6969" calcext:value-type="float">
            <text:p>6.969</text:p>
          </table:table-cell>
          <table:table-cell table:style-name="ce67" office:value-type="float" office:value="5257" calcext:value-type="float">
            <text:p>5.257</text:p>
          </table:table-cell>
        </table:table-row>
        <table:table-row table:style-name="ro14">
          <table:table-cell table:style-name="ce66" office:value-type="string" calcext:value-type="string">
            <text:p>2017/18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59" calcext:value-type="float">
            <text:p>59</text:p>
          </table:table-cell>
          <table:table-cell table:style-name="ce67"/>
          <table:table-cell table:style-name="ce67" office:value-type="float" office:value="457" calcext:value-type="float">
            <text:p>457</text:p>
          </table:table-cell>
          <table:table-cell table:style-name="ce67" office:value-type="float" office:value="352" calcext:value-type="float">
            <text:p>352</text:p>
          </table:table-cell>
          <table:table-cell table:style-name="ce67"/>
          <table:table-cell table:style-name="ce67" office:value-type="float" office:value="6908" calcext:value-type="float">
            <text:p>6.908</text:p>
          </table:table-cell>
          <table:table-cell table:style-name="ce67" office:value-type="float" office:value="5233" calcext:value-type="float">
            <text:p>5.233</text:p>
          </table:table-cell>
        </table:table-row>
        <table:table-row table:style-name="ro13">
          <table:table-cell table:style-name="ce68" table:number-columns-repeated="9"/>
        </table:table-row>
        <table:table-row table:style-name="ro10">
          <table:table-cell table:style-name="ce66" table:number-columns-repeated="9"/>
        </table:table-row>
        <table:table-row table:style-name="ro15">
          <table:table-cell table:style-name="ce69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69"/>
        </table:table-row>
        <table:table-row table:style-name="ro8" table:number-rows-repeated="3">
          <table:table-cell table:number-columns-repeated="9"/>
        </table:table-row>
        <table:table-row table:style-name="ro16">
          <table:table-cell/>
          <table:table-cell table:style-name="ce73"/>
          <table:table-cell table:style-name="ce74"/>
          <table:table-cell table:number-columns-repeated="6"/>
        </table:table-row>
        <table:table-row table:style-name="ro16">
          <table:table-cell/>
          <table:table-cell table:style-name="ce73" table:number-columns-repeated="2"/>
          <table:table-cell table:number-columns-repeated="6"/>
        </table:table-row>
        <table:table-row table:style-name="ro16">
          <table:table-cell/>
          <table:table-cell table:style-name="ce73"/>
          <table:table-cell table:style-name="ce75"/>
          <table:table-cell table:number-columns-repeated="6"/>
        </table:table-row>
        <table:table-row table:style-name="ro16">
          <table:table-cell/>
          <table:table-cell table:style-name="ce73"/>
          <table:table-cell table:number-columns-repeated="7"/>
        </table:table-row>
        <table:table-row table:style-name="ro8" table:number-rows-repeated="1048546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sec_II_03" table:style-name="ta1" table:print-ranges="sec_II_03.A1:sec_II_03.I22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7">
          <table:table-cell table:style-name="ce76" office:value-type="string" calcext:value-type="string" table:number-columns-spanned="9" table:number-rows-spanned="1">
            <text:p>Classi nella Scuola Secondaria di II° Grado. Vicenza, Veneto e Italia. Anni 2004/05 – 2017/18.</text:p>
          </table:table-cell>
          <table:covered-table-cell table:number-columns-repeated="8" table:style-name="ce77"/>
          <table:table-cell table:number-columns-repeated="1015"/>
        </table:table-row>
        <table:table-row table:style-name="ro18">
          <table:table-cell table:style-name="ce66" table:number-columns-repeated="9"/>
          <table:table-cell table:number-columns-repeated="1015"/>
        </table:table-row>
        <table:table-row table:style-name="ro19">
          <table:table-cell table:style-name="ce64"/>
          <table:table-cell table:style-name="ce70" office:value-type="string" calcext:value-type="string" table:number-columns-spanned="2" table:number-rows-spanned="1">
            <text:p>Vicenza</text:p>
          </table:table-cell>
          <table:covered-table-cell table:style-name="ce70"/>
          <table:table-cell table:style-name="ce64"/>
          <table:table-cell table:style-name="ce70" office:value-type="string" calcext:value-type="string" table:number-columns-spanned="2" table:number-rows-spanned="1">
            <text:p>Veneto</text:p>
          </table:table-cell>
          <table:covered-table-cell table:style-name="ce70"/>
          <table:table-cell table:style-name="ce64"/>
          <table:table-cell table:style-name="ce70" office:value-type="string" calcext:value-type="string" table:number-columns-spanned="2" table:number-rows-spanned="1">
            <text:p>Italia</text:p>
          </table:table-cell>
          <table:covered-table-cell table:style-name="ce70"/>
          <table:table-cell table:number-columns-repeated="1015"/>
        </table:table-row>
        <table:table-row table:style-name="ro20"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number-columns-repeated="1015"/>
        </table:table-row>
        <table:table-row table:style-name="ro21">
          <table:table-cell table:style-name="ce66"/>
          <table:table-cell table:style-name="ce72"/>
          <table:table-cell table:style-name="ce66" table:number-columns-repeated="7"/>
          <table:table-cell table:number-columns-repeated="1015"/>
        </table:table-row>
        <table:table-row table:style-name="ro22">
          <table:table-cell table:style-name="ce67" office:value-type="string" calcext:value-type="string">
            <text:p>2004/05</text:p>
          </table:table-cell>
          <table:table-cell table:style-name="ce67" office:value-type="float" office:value="1617" calcext:value-type="float">
            <text:p>1.617</text:p>
          </table:table-cell>
          <table:table-cell table:style-name="ce67" office:value-type="float" office:value="1543" calcext:value-type="float">
            <text:p>1.543</text:p>
          </table:table-cell>
          <table:table-cell table:style-name="ce67"/>
          <table:table-cell table:style-name="ce67" office:value-type="float" office:value="8675" calcext:value-type="float">
            <text:p>8.675</text:p>
          </table:table-cell>
          <table:table-cell table:style-name="ce67" office:value-type="float" office:value="8017" calcext:value-type="float">
            <text:p>8.017</text:p>
          </table:table-cell>
          <table:table-cell table:style-name="ce67"/>
          <table:table-cell table:style-name="ce67" office:value-type="float" office:value="126867" calcext:value-type="float">
            <text:p>126.867</text:p>
          </table:table-cell>
          <table:table-cell table:style-name="ce67" office:value-type="float" office:value="115543" calcext:value-type="float">
            <text:p>115.543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05/06</text:p>
          </table:table-cell>
          <table:table-cell table:style-name="ce67" office:value-type="float" office:value="1676" calcext:value-type="float">
            <text:p>1.676</text:p>
          </table:table-cell>
          <table:table-cell table:style-name="ce67" office:value-type="float" office:value="1599" calcext:value-type="float">
            <text:p>1.599</text:p>
          </table:table-cell>
          <table:table-cell table:style-name="ce67"/>
          <table:table-cell table:style-name="ce67" office:value-type="float" office:value="8930" calcext:value-type="float">
            <text:p>8.930</text:p>
          </table:table-cell>
          <table:table-cell table:style-name="ce67" office:value-type="float" office:value="8264" calcext:value-type="float">
            <text:p>8.264</text:p>
          </table:table-cell>
          <table:table-cell table:style-name="ce67"/>
          <table:table-cell table:style-name="ce67" office:value-type="float" office:value="129317" calcext:value-type="float">
            <text:p>129.317</text:p>
          </table:table-cell>
          <table:table-cell table:style-name="ce67" office:value-type="float" office:value="117981" calcext:value-type="float">
            <text:p>117.981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06/07</text:p>
          </table:table-cell>
          <table:table-cell table:style-name="ce67" office:value-type="float" office:value="1700" calcext:value-type="float">
            <text:p>1.700</text:p>
          </table:table-cell>
          <table:table-cell table:style-name="ce67" office:value-type="float" office:value="1623" calcext:value-type="float">
            <text:p>1.623</text:p>
          </table:table-cell>
          <table:table-cell table:style-name="ce67"/>
          <table:table-cell table:style-name="ce67" office:value-type="float" office:value="9425" calcext:value-type="float">
            <text:p>9.425</text:p>
          </table:table-cell>
          <table:table-cell table:style-name="ce67" office:value-type="float" office:value="8493" calcext:value-type="float">
            <text:p>8.493</text:p>
          </table:table-cell>
          <table:table-cell table:style-name="ce67"/>
          <table:table-cell table:style-name="ce67" office:value-type="float" office:value="134165" calcext:value-type="float">
            <text:p>134.165</text:p>
          </table:table-cell>
          <table:table-cell table:style-name="ce67" office:value-type="float" office:value="119670" calcext:value-type="float">
            <text:p>119.670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07/08</text:p>
          </table:table-cell>
          <table:table-cell table:style-name="ce67" office:value-type="float" office:value="1716" calcext:value-type="float">
            <text:p>1.716</text:p>
          </table:table-cell>
          <table:table-cell table:style-name="ce67" office:value-type="float" office:value="1639" calcext:value-type="float">
            <text:p>1.639</text:p>
          </table:table-cell>
          <table:table-cell table:style-name="ce67"/>
          <table:table-cell table:style-name="ce67" office:value-type="float" office:value="9202" calcext:value-type="float">
            <text:p>9.202</text:p>
          </table:table-cell>
          <table:table-cell table:style-name="ce67" office:value-type="float" office:value="8546" calcext:value-type="float">
            <text:p>8.546</text:p>
          </table:table-cell>
          <table:table-cell table:style-name="ce67"/>
          <table:table-cell table:style-name="ce67" office:value-type="float" office:value="131520" calcext:value-type="float">
            <text:p>131.520</text:p>
          </table:table-cell>
          <table:table-cell table:style-name="ce67" office:value-type="float" office:value="119902" calcext:value-type="float">
            <text:p>119.902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08/09</text:p>
          </table:table-cell>
          <table:table-cell table:style-name="ce67" office:value-type="float" office:value="1696" calcext:value-type="float">
            <text:p>1.696</text:p>
          </table:table-cell>
          <table:table-cell table:style-name="ce67" office:value-type="float" office:value="1621" calcext:value-type="float">
            <text:p>1.621</text:p>
          </table:table-cell>
          <table:table-cell table:style-name="ce67"/>
          <table:table-cell table:style-name="ce67" office:value-type="float" office:value="9155" calcext:value-type="float">
            <text:p>9.155</text:p>
          </table:table-cell>
          <table:table-cell table:style-name="ce67" office:value-type="float" office:value="8515" calcext:value-type="float">
            <text:p>8.515</text:p>
          </table:table-cell>
          <table:table-cell table:style-name="ce67"/>
          <table:table-cell table:style-name="ce67" office:value-type="float" office:value="130784" calcext:value-type="float">
            <text:p>130.784</text:p>
          </table:table-cell>
          <table:table-cell table:style-name="ce67" office:value-type="float" office:value="118465" calcext:value-type="float">
            <text:p>118.465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09/10</text:p>
          </table:table-cell>
          <table:table-cell table:style-name="ce67" office:value-type="float" office:value="1722" calcext:value-type="float">
            <text:p>1.722</text:p>
          </table:table-cell>
          <table:table-cell table:style-name="ce67" office:value-type="float" office:value="1644" calcext:value-type="float">
            <text:p>1.644</text:p>
          </table:table-cell>
          <table:table-cell table:style-name="ce67"/>
          <table:table-cell table:style-name="ce67" office:value-type="float" office:value="9106" calcext:value-type="float">
            <text:p>9.106</text:p>
          </table:table-cell>
          <table:table-cell table:style-name="ce67" office:value-type="float" office:value="8482" calcext:value-type="float">
            <text:p>8.482</text:p>
          </table:table-cell>
          <table:table-cell table:style-name="ce67"/>
          <table:table-cell table:style-name="ce67" office:value-type="float" office:value="128606" calcext:value-type="float">
            <text:p>128.606</text:p>
          </table:table-cell>
          <table:table-cell table:style-name="ce67" office:value-type="float" office:value="116503" calcext:value-type="float">
            <text:p>116.503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10/11</text:p>
          </table:table-cell>
          <table:table-cell table:style-name="ce67" office:value-type="float" office:value="1742" calcext:value-type="float">
            <text:p>1.742</text:p>
          </table:table-cell>
          <table:table-cell table:style-name="ce67" office:value-type="float" office:value="1658" calcext:value-type="float">
            <text:p>1.658</text:p>
          </table:table-cell>
          <table:table-cell table:style-name="ce67"/>
          <table:table-cell table:style-name="ce67" office:value-type="float" office:value="9064" calcext:value-type="float">
            <text:p>9.064</text:p>
          </table:table-cell>
          <table:table-cell table:style-name="ce67" office:value-type="float" office:value="8441" calcext:value-type="float">
            <text:p>8.441</text:p>
          </table:table-cell>
          <table:table-cell table:style-name="ce67"/>
          <table:table-cell table:style-name="ce67" office:value-type="float" office:value="126656" calcext:value-type="float">
            <text:p>126.656</text:p>
          </table:table-cell>
          <table:table-cell table:style-name="ce67" office:value-type="float" office:value="115084" calcext:value-type="float">
            <text:p>115.084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11/12</text:p>
          </table:table-cell>
          <table:table-cell table:style-name="ce67" office:value-type="float" office:value="1779" calcext:value-type="float">
            <text:p>1.779</text:p>
          </table:table-cell>
          <table:table-cell table:style-name="ce67" office:value-type="float" office:value="1692" calcext:value-type="float">
            <text:p>1.692</text:p>
          </table:table-cell>
          <table:table-cell table:style-name="ce67"/>
          <table:table-cell table:style-name="ce67" office:value-type="float" office:value="9101" calcext:value-type="float">
            <text:p>9.101</text:p>
          </table:table-cell>
          <table:table-cell table:style-name="ce67" office:value-type="float" office:value="8481" calcext:value-type="float">
            <text:p>8.481</text:p>
          </table:table-cell>
          <table:table-cell table:style-name="ce67"/>
          <table:table-cell table:style-name="ce67" office:value-type="float" office:value="125643" calcext:value-type="float">
            <text:p>125.643</text:p>
          </table:table-cell>
          <table:table-cell table:style-name="ce67" office:value-type="float" office:value="114116" calcext:value-type="float">
            <text:p>114.116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12/13</text:p>
          </table:table-cell>
          <table:table-cell table:style-name="ce67" office:value-type="float" office:value="1826" calcext:value-type="float">
            <text:p>1.826</text:p>
          </table:table-cell>
          <table:table-cell table:style-name="ce67" office:value-type="float" office:value="1725" calcext:value-type="float">
            <text:p>1.725</text:p>
          </table:table-cell>
          <table:table-cell table:style-name="ce67"/>
          <table:table-cell table:style-name="ce67" office:value-type="float" office:value="9183" calcext:value-type="float">
            <text:p>9.183</text:p>
          </table:table-cell>
          <table:table-cell table:style-name="ce67" office:value-type="float" office:value="8553" calcext:value-type="float">
            <text:p>8.553</text:p>
          </table:table-cell>
          <table:table-cell table:style-name="ce67"/>
          <table:table-cell table:style-name="ce67" office:value-type="float" office:value="126056" calcext:value-type="float">
            <text:p>126.056</text:p>
          </table:table-cell>
          <table:table-cell table:style-name="ce67" office:value-type="float" office:value="114523" calcext:value-type="float">
            <text:p>114.523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13/14</text:p>
          </table:table-cell>
          <table:table-cell table:style-name="ce67" office:value-type="float" office:value="1849" calcext:value-type="float">
            <text:p>1.849</text:p>
          </table:table-cell>
          <table:table-cell table:style-name="ce67" office:value-type="float" office:value="1756" calcext:value-type="float">
            <text:p>1.756</text:p>
          </table:table-cell>
          <table:table-cell table:style-name="ce67"/>
          <table:table-cell table:style-name="ce67" office:value-type="float" office:value="9343" calcext:value-type="float">
            <text:p>9.343</text:p>
          </table:table-cell>
          <table:table-cell table:style-name="ce67" office:value-type="float" office:value="8728" calcext:value-type="float">
            <text:p>8.728</text:p>
          </table:table-cell>
          <table:table-cell table:style-name="ce67"/>
          <table:table-cell table:style-name="ce67" office:value-type="float" office:value="125850" calcext:value-type="float">
            <text:p>125.850</text:p>
          </table:table-cell>
          <table:table-cell table:style-name="ce67" office:value-type="float" office:value="115980" calcext:value-type="float">
            <text:p>115.980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14/15</text:p>
          </table:table-cell>
          <table:table-cell table:style-name="ce67" office:value-type="float" office:value="1879" calcext:value-type="float">
            <text:p>1.879</text:p>
          </table:table-cell>
          <table:table-cell table:style-name="ce67" office:value-type="float" office:value="1795" calcext:value-type="float">
            <text:p>1.795</text:p>
          </table:table-cell>
          <table:table-cell table:style-name="ce67"/>
          <table:table-cell table:style-name="ce67" office:value-type="float" office:value="9513" calcext:value-type="float">
            <text:p>9.513</text:p>
          </table:table-cell>
          <table:table-cell table:style-name="ce67" office:value-type="float" office:value="8905" calcext:value-type="float">
            <text:p>8.905</text:p>
          </table:table-cell>
          <table:table-cell table:style-name="ce67"/>
          <table:table-cell table:style-name="ce67" office:value-type="float" office:value="128276" calcext:value-type="float">
            <text:p>128.276</text:p>
          </table:table-cell>
          <table:table-cell table:style-name="ce67" office:value-type="float" office:value="117403" calcext:value-type="float">
            <text:p>117.403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15/16</text:p>
          </table:table-cell>
          <table:table-cell table:style-name="ce67" office:value-type="float" office:value="1888" calcext:value-type="float">
            <text:p>1.888</text:p>
          </table:table-cell>
          <table:table-cell table:style-name="ce67" office:value-type="float" office:value="1814" calcext:value-type="float">
            <text:p>1.814</text:p>
          </table:table-cell>
          <table:table-cell table:style-name="ce67"/>
          <table:table-cell table:style-name="ce67" office:value-type="float" office:value="9631" calcext:value-type="float">
            <text:p>9.631</text:p>
          </table:table-cell>
          <table:table-cell table:style-name="ce67" office:value-type="float" office:value="9040" calcext:value-type="float">
            <text:p>9.040</text:p>
          </table:table-cell>
          <table:table-cell table:style-name="ce67"/>
          <table:table-cell table:style-name="ce67" office:value-type="float" office:value="129888" calcext:value-type="float">
            <text:p>129.888</text:p>
          </table:table-cell>
          <table:table-cell table:style-name="ce67" office:value-type="float" office:value="119086" calcext:value-type="float">
            <text:p>119.086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16/17</text:p>
          </table:table-cell>
          <table:table-cell table:style-name="ce67" office:value-type="float" office:value="1853" calcext:value-type="float">
            <text:p>1.853</text:p>
          </table:table-cell>
          <table:table-cell table:style-name="ce67" office:value-type="float" office:value="1786" calcext:value-type="float">
            <text:p>1.786</text:p>
          </table:table-cell>
          <table:table-cell table:style-name="ce67"/>
          <table:table-cell table:style-name="ce67" office:value-type="float" office:value="9650" calcext:value-type="float">
            <text:p>9.650</text:p>
          </table:table-cell>
          <table:table-cell table:style-name="ce67" office:value-type="float" office:value="9066" calcext:value-type="float">
            <text:p>9.066</text:p>
          </table:table-cell>
          <table:table-cell table:style-name="ce67"/>
          <table:table-cell table:style-name="ce67" office:value-type="float" office:value="130541" calcext:value-type="float">
            <text:p>130.541</text:p>
          </table:table-cell>
          <table:table-cell table:style-name="ce67" office:value-type="float" office:value="120048" calcext:value-type="float">
            <text:p>120.048</text:p>
          </table:table-cell>
          <table:table-cell table:number-columns-repeated="1015"/>
        </table:table-row>
        <table:table-row table:style-name="ro22">
          <table:table-cell table:style-name="ce66" office:value-type="string" calcext:value-type="string">
            <text:p>2017/18</text:p>
          </table:table-cell>
          <table:table-cell table:style-name="ce67" office:value-type="float" office:value="1822" calcext:value-type="float">
            <text:p>1.822</text:p>
          </table:table-cell>
          <table:table-cell table:style-name="ce67" office:value-type="float" office:value="1759" calcext:value-type="float">
            <text:p>1.759</text:p>
          </table:table-cell>
          <table:table-cell table:style-name="ce67"/>
          <table:table-cell table:style-name="ce67" office:value-type="float" office:value="9648" calcext:value-type="float">
            <text:p>9.648</text:p>
          </table:table-cell>
          <table:table-cell table:style-name="ce67" office:value-type="float" office:value="9068" calcext:value-type="float">
            <text:p>9.068</text:p>
          </table:table-cell>
          <table:table-cell table:style-name="ce67"/>
          <table:table-cell table:style-name="ce67" office:value-type="float" office:value="131237" calcext:value-type="float">
            <text:p>131.237</text:p>
          </table:table-cell>
          <table:table-cell table:style-name="ce67" office:value-type="float" office:value="120902" calcext:value-type="float">
            <text:p>120.902</text:p>
          </table:table-cell>
          <table:table-cell table:number-columns-repeated="1015"/>
        </table:table-row>
        <table:table-row table:style-name="ro21">
          <table:table-cell table:style-name="ce68" table:number-columns-repeated="9"/>
          <table:table-cell table:number-columns-repeated="1015"/>
        </table:table-row>
        <table:table-row table:style-name="ro23">
          <table:table-cell table:style-name="ce66" table:number-columns-repeated="9"/>
          <table:table-cell table:number-columns-repeated="1015"/>
        </table:table-row>
        <table:table-row table:style-name="ro19">
          <table:table-cell table:style-name="ce69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69"/>
          <table:table-cell table:number-columns-repeated="1015"/>
        </table:table-row>
        <table:table-row table:style-name="ro8" table:number-rows-repeated="65522">
          <table:table-cell table:style-name="ce66" table:number-columns-repeated="9"/>
          <table:table-cell table:number-columns-repeated="1015"/>
        </table:table-row>
        <table:table-row table:style-name="ro8" table:number-rows-repeated="9830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4" table:style-name="ta1" table:print-ranges="sec_II_04.A1:sec_II_04.I22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1015" table:default-cell-style-name="Default"/>
        <table:table-row table:style-name="ro17">
          <table:table-cell table:style-name="ce76" office:value-type="string" calcext:value-type="string" table:number-columns-spanned="9" table:number-rows-spanned="1">
            <text:p>Iscritti nella Scuola Secondaria di II° Grado. Vicenza, Veneto e Italia. Anni 2004/05 – 2017/18.</text:p>
          </table:table-cell>
          <table:covered-table-cell table:number-columns-repeated="8" table:style-name="ce77"/>
          <table:table-cell table:number-columns-repeated="1015"/>
        </table:table-row>
        <table:table-row table:style-name="ro21">
          <table:table-cell table:style-name="ce66" table:number-columns-repeated="9"/>
          <table:table-cell table:number-columns-repeated="1015"/>
        </table:table-row>
        <table:table-row table:style-name="ro11">
          <table:table-cell table:style-name="ce64"/>
          <table:table-cell table:style-name="ce70" office:value-type="string" calcext:value-type="string" table:number-columns-spanned="2" table:number-rows-spanned="1">
            <text:p>Vicenza</text:p>
          </table:table-cell>
          <table:covered-table-cell table:style-name="ce70"/>
          <table:table-cell table:style-name="ce64"/>
          <table:table-cell table:style-name="ce70" office:value-type="string" calcext:value-type="string" table:number-columns-spanned="2" table:number-rows-spanned="1">
            <text:p>Veneto</text:p>
          </table:table-cell>
          <table:covered-table-cell table:style-name="ce70"/>
          <table:table-cell table:style-name="ce64"/>
          <table:table-cell table:style-name="ce70" office:value-type="string" calcext:value-type="string" table:number-columns-spanned="2" table:number-rows-spanned="1">
            <text:p>Italia</text:p>
          </table:table-cell>
          <table:covered-table-cell table:style-name="ce70"/>
          <table:table-cell table:number-columns-repeated="1015"/>
        </table:table-row>
        <table:table-row table:style-name="ro9"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number-columns-repeated="1015"/>
        </table:table-row>
        <table:table-row table:style-name="ro21">
          <table:table-cell table:style-name="ce66"/>
          <table:table-cell table:style-name="ce72"/>
          <table:table-cell table:style-name="ce66" table:number-columns-repeated="7"/>
          <table:table-cell table:number-columns-repeated="1015"/>
        </table:table-row>
        <table:table-row table:style-name="ro24">
          <table:table-cell table:style-name="ce66" office:value-type="string" calcext:value-type="string">
            <text:p>2004/05</text:p>
          </table:table-cell>
          <table:table-cell table:style-name="ce67" office:value-type="float" office:value="35036" calcext:value-type="float">
            <text:p>35.036</text:p>
          </table:table-cell>
          <table:table-cell table:style-name="ce67" office:value-type="float" office:value="33979" calcext:value-type="float">
            <text:p>33.979</text:p>
          </table:table-cell>
          <table:table-cell table:style-name="ce67"/>
          <table:table-cell table:style-name="ce67" office:value-type="float" office:value="183127" calcext:value-type="float">
            <text:p>183.127</text:p>
          </table:table-cell>
          <table:table-cell table:style-name="ce67" office:value-type="float" office:value="171770" calcext:value-type="float">
            <text:p>171.770</text:p>
          </table:table-cell>
          <table:table-cell table:style-name="ce67"/>
          <table:table-cell table:style-name="ce67" office:value-type="float" office:value="2655732" calcext:value-type="float">
            <text:p>2.655.732</text:p>
          </table:table-cell>
          <table:table-cell table:style-name="ce67" office:value-type="float" office:value="2476430" calcext:value-type="float">
            <text:p>2.476.430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05/06</text:p>
          </table:table-cell>
          <table:table-cell table:style-name="ce67" office:value-type="float" office:value="36023" calcext:value-type="float">
            <text:p>36.023</text:p>
          </table:table-cell>
          <table:table-cell table:style-name="ce67" office:value-type="float" office:value="34900" calcext:value-type="float">
            <text:p>34.900</text:p>
          </table:table-cell>
          <table:table-cell table:style-name="ce67"/>
          <table:table-cell table:style-name="ce67" office:value-type="float" office:value="188336" calcext:value-type="float">
            <text:p>188.336</text:p>
          </table:table-cell>
          <table:table-cell table:style-name="ce67" office:value-type="float" office:value="176881" calcext:value-type="float">
            <text:p>176.881</text:p>
          </table:table-cell>
          <table:table-cell table:style-name="ce67"/>
          <table:table-cell table:style-name="ce67" office:value-type="float" office:value="2691713" calcext:value-type="float">
            <text:p>2.691.713</text:p>
          </table:table-cell>
          <table:table-cell table:style-name="ce67" office:value-type="float" office:value="2509985" calcext:value-type="float">
            <text:p>2.509.985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06/07</text:p>
          </table:table-cell>
          <table:table-cell table:style-name="ce67" office:value-type="float" office:value="37140" calcext:value-type="float">
            <text:p>37.140</text:p>
          </table:table-cell>
          <table:table-cell table:style-name="ce67" office:value-type="float" office:value="35982" calcext:value-type="float">
            <text:p>35.982</text:p>
          </table:table-cell>
          <table:table-cell table:style-name="ce67"/>
          <table:table-cell table:style-name="ce67" office:value-type="float" office:value="192855" calcext:value-type="float">
            <text:p>192.855</text:p>
          </table:table-cell>
          <table:table-cell table:style-name="ce67" office:value-type="float" office:value="181254" calcext:value-type="float">
            <text:p>181.254</text:p>
          </table:table-cell>
          <table:table-cell table:style-name="ce67"/>
          <table:table-cell table:style-name="ce67" office:value-type="float" office:value="2729010" calcext:value-type="float">
            <text:p>2.729.010</text:p>
          </table:table-cell>
          <table:table-cell table:style-name="ce67" office:value-type="float" office:value="2539752" calcext:value-type="float">
            <text:p>2.539.752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07/08</text:p>
          </table:table-cell>
          <table:table-cell table:style-name="ce67" office:value-type="float" office:value="37504" calcext:value-type="float">
            <text:p>37.504</text:p>
          </table:table-cell>
          <table:table-cell table:style-name="ce67" office:value-type="float" office:value="36284" calcext:value-type="float">
            <text:p>36.284</text:p>
          </table:table-cell>
          <table:table-cell table:style-name="ce67"/>
          <table:table-cell table:style-name="ce67" office:value-type="float" office:value="195043" calcext:value-type="float">
            <text:p>195.043</text:p>
          </table:table-cell>
          <table:table-cell table:style-name="ce67" office:value-type="float" office:value="183587" calcext:value-type="float">
            <text:p>183.587</text:p>
          </table:table-cell>
          <table:table-cell table:style-name="ce67"/>
          <table:table-cell table:style-name="ce67" office:value-type="float" office:value="2740806" calcext:value-type="float">
            <text:p>2.740.806</text:p>
          </table:table-cell>
          <table:table-cell table:style-name="ce67" office:value-type="float" office:value="2547997" calcext:value-type="float">
            <text:p>2.547.997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08/09</text:p>
          </table:table-cell>
          <table:table-cell table:style-name="ce67" office:value-type="float" office:value="37362" calcext:value-type="float">
            <text:p>37.362</text:p>
          </table:table-cell>
          <table:table-cell table:style-name="ce67" office:value-type="float" office:value="36175" calcext:value-type="float">
            <text:p>36.175</text:p>
          </table:table-cell>
          <table:table-cell table:style-name="ce67"/>
          <table:table-cell table:style-name="ce67" office:value-type="float" office:value="195145" calcext:value-type="float">
            <text:p>195.145</text:p>
          </table:table-cell>
          <table:table-cell table:style-name="ce67" office:value-type="float" office:value="183671" calcext:value-type="float">
            <text:p>183.671</text:p>
          </table:table-cell>
          <table:table-cell table:style-name="ce67"/>
          <table:table-cell table:style-name="ce67" office:value-type="float" office:value="2723562" calcext:value-type="float">
            <text:p>2.723.562</text:p>
          </table:table-cell>
          <table:table-cell table:style-name="ce67" office:value-type="float" office:value="2518124" calcext:value-type="float">
            <text:p>2.518.124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09/10</text:p>
          </table:table-cell>
          <table:table-cell table:style-name="ce67" office:value-type="float" office:value="37688" calcext:value-type="float">
            <text:p>37.688</text:p>
          </table:table-cell>
          <table:table-cell table:style-name="ce67" office:value-type="float" office:value="36510" calcext:value-type="float">
            <text:p>36.510</text:p>
          </table:table-cell>
          <table:table-cell table:style-name="ce67"/>
          <table:table-cell table:style-name="ce67" office:value-type="float" office:value="195311" calcext:value-type="float">
            <text:p>195.311</text:p>
          </table:table-cell>
          <table:table-cell table:style-name="ce67" office:value-type="float" office:value="184148" calcext:value-type="float">
            <text:p>184.148</text:p>
          </table:table-cell>
          <table:table-cell table:style-name="ce67"/>
          <table:table-cell table:style-name="ce67" office:value-type="float" office:value="2687096" calcext:value-type="float">
            <text:p>2.687.096</text:p>
          </table:table-cell>
          <table:table-cell table:style-name="ce67" office:value-type="float" office:value="2484715" calcext:value-type="float">
            <text:p>2.484.715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0/11</text:p>
          </table:table-cell>
          <table:table-cell table:style-name="ce67" office:value-type="float" office:value="38316" calcext:value-type="float">
            <text:p>38.316</text:p>
          </table:table-cell>
          <table:table-cell table:style-name="ce67" office:value-type="float" office:value="37181" calcext:value-type="float">
            <text:p>37.181</text:p>
          </table:table-cell>
          <table:table-cell table:style-name="ce67"/>
          <table:table-cell table:style-name="ce67" office:value-type="float" office:value="196988" calcext:value-type="float">
            <text:p>196.988</text:p>
          </table:table-cell>
          <table:table-cell table:style-name="ce67" office:value-type="float" office:value="186224" calcext:value-type="float">
            <text:p>186.224</text:p>
          </table:table-cell>
          <table:table-cell table:style-name="ce67"/>
          <table:table-cell table:style-name="ce67" office:value-type="float" office:value="2662951" calcext:value-type="float">
            <text:p>2.662.951</text:p>
          </table:table-cell>
          <table:table-cell table:style-name="ce67" office:value-type="float" office:value="2470592" calcext:value-type="float">
            <text:p>2.470.592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1/12</text:p>
          </table:table-cell>
          <table:table-cell table:style-name="ce67" office:value-type="float" office:value="39000" calcext:value-type="float">
            <text:p>39.000</text:p>
          </table:table-cell>
          <table:table-cell table:style-name="ce67" office:value-type="float" office:value="37937" calcext:value-type="float">
            <text:p>37.937</text:p>
          </table:table-cell>
          <table:table-cell table:style-name="ce67"/>
          <table:table-cell table:style-name="ce67" office:value-type="float" office:value="198827" calcext:value-type="float">
            <text:p>198.827</text:p>
          </table:table-cell>
          <table:table-cell table:style-name="ce67" office:value-type="float" office:value="188406" calcext:value-type="float">
            <text:p>188.406</text:p>
          </table:table-cell>
          <table:table-cell table:style-name="ce67"/>
          <table:table-cell table:style-name="ce67" office:value-type="float" office:value="2655134" calcext:value-type="float">
            <text:p>2.655.134</text:p>
          </table:table-cell>
          <table:table-cell table:style-name="ce67" office:value-type="float" office:value="2469746" calcext:value-type="float">
            <text:p>2.469.746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2/13</text:p>
          </table:table-cell>
          <table:table-cell table:style-name="ce67" office:value-type="float" office:value="39382" calcext:value-type="float">
            <text:p>39.382</text:p>
          </table:table-cell>
          <table:table-cell table:style-name="ce67" office:value-type="float" office:value="38434" calcext:value-type="float">
            <text:p>38.434</text:p>
          </table:table-cell>
          <table:table-cell table:style-name="ce67"/>
          <table:table-cell table:style-name="ce67" office:value-type="float" office:value="200832" calcext:value-type="float">
            <text:p>200.832</text:p>
          </table:table-cell>
          <table:table-cell table:style-name="ce67" office:value-type="float" office:value="190942" calcext:value-type="float">
            <text:p>190.942</text:p>
          </table:table-cell>
          <table:table-cell table:style-name="ce67"/>
          <table:table-cell table:style-name="ce67" office:value-type="float" office:value="2652448" calcext:value-type="float">
            <text:p>2.652.448</text:p>
          </table:table-cell>
          <table:table-cell table:style-name="ce67" office:value-type="float" office:value="2475273" calcext:value-type="float">
            <text:p>2.475.273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3/14</text:p>
          </table:table-cell>
          <table:table-cell table:style-name="ce67" office:value-type="float" office:value="40077" calcext:value-type="float">
            <text:p>40.077</text:p>
          </table:table-cell>
          <table:table-cell table:style-name="ce67" office:value-type="float" office:value="39220" calcext:value-type="float">
            <text:p>39.220</text:p>
          </table:table-cell>
          <table:table-cell table:style-name="ce67"/>
          <table:table-cell table:style-name="ce67" office:value-type="float" office:value="204262" calcext:value-type="float">
            <text:p>204.262</text:p>
          </table:table-cell>
          <table:table-cell table:style-name="ce67" office:value-type="float" office:value="194991" calcext:value-type="float">
            <text:p>194.991</text:p>
          </table:table-cell>
          <table:table-cell table:style-name="ce67"/>
          <table:table-cell table:style-name="ce67" office:value-type="float" office:value="2647057" calcext:value-type="float">
            <text:p>2.647.057</text:p>
          </table:table-cell>
          <table:table-cell table:style-name="ce67" office:value-type="float" office:value="2505152" calcext:value-type="float">
            <text:p>2.505.152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4/15</text:p>
          </table:table-cell>
          <table:table-cell table:style-name="ce67" office:value-type="float" office:value="40846" calcext:value-type="float">
            <text:p>40.846</text:p>
          </table:table-cell>
          <table:table-cell table:style-name="ce67" office:value-type="float" office:value="40010" calcext:value-type="float">
            <text:p>40.010</text:p>
          </table:table-cell>
          <table:table-cell table:style-name="ce67"/>
          <table:table-cell table:style-name="ce67" office:value-type="float" office:value="207457" calcext:value-type="float">
            <text:p>207.457</text:p>
          </table:table-cell>
          <table:table-cell table:style-name="ce67" office:value-type="float" office:value="198479" calcext:value-type="float">
            <text:p>198.479</text:p>
          </table:table-cell>
          <table:table-cell table:style-name="ce67"/>
          <table:table-cell table:style-name="ce67" office:value-type="float" office:value="2689267" calcext:value-type="float">
            <text:p>2.689.267</text:p>
          </table:table-cell>
          <table:table-cell table:style-name="ce67" office:value-type="float" office:value="2530972" calcext:value-type="float">
            <text:p>2.530.972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5/16</text:p>
          </table:table-cell>
          <table:table-cell table:style-name="ce67" office:value-type="float" office:value="40673" calcext:value-type="float">
            <text:p>40.673</text:p>
          </table:table-cell>
          <table:table-cell table:style-name="ce67" office:value-type="float" office:value="39861" calcext:value-type="float">
            <text:p>39.861</text:p>
          </table:table-cell>
          <table:table-cell table:style-name="ce67"/>
          <table:table-cell table:style-name="ce67" office:value-type="float" office:value="207819" calcext:value-type="float">
            <text:p>207.819</text:p>
          </table:table-cell>
          <table:table-cell table:style-name="ce67" office:value-type="float" office:value="199062" calcext:value-type="float">
            <text:p>199.062</text:p>
          </table:table-cell>
          <table:table-cell table:style-name="ce67"/>
          <table:table-cell table:style-name="ce67" office:value-type="float" office:value="2685951" calcext:value-type="float">
            <text:p>2.685.951</text:p>
          </table:table-cell>
          <table:table-cell table:style-name="ce67" office:value-type="float" office:value="2528464" calcext:value-type="float">
            <text:p>2.528.464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6/17</text:p>
          </table:table-cell>
          <table:table-cell table:style-name="ce67" office:value-type="float" office:value="40619" calcext:value-type="float">
            <text:p>40.619</text:p>
          </table:table-cell>
          <table:table-cell table:style-name="ce67" office:value-type="float" office:value="39850" calcext:value-type="float">
            <text:p>39.850</text:p>
          </table:table-cell>
          <table:table-cell table:style-name="ce67"/>
          <table:table-cell table:style-name="ce67" office:value-type="float" office:value="207793" calcext:value-type="float">
            <text:p>207.793</text:p>
          </table:table-cell>
          <table:table-cell table:style-name="ce67" office:value-type="float" office:value="199159" calcext:value-type="float">
            <text:p>199.159</text:p>
          </table:table-cell>
          <table:table-cell table:style-name="ce67"/>
          <table:table-cell table:style-name="ce67" office:value-type="float" office:value="2684695" calcext:value-type="float">
            <text:p>2.684.695</text:p>
          </table:table-cell>
          <table:table-cell table:style-name="ce67" office:value-type="float" office:value="2533382" calcext:value-type="float">
            <text:p>2.533.382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7/18</text:p>
          </table:table-cell>
          <table:table-cell table:style-name="ce67" office:value-type="float" office:value="40499" calcext:value-type="float">
            <text:p>40.499</text:p>
          </table:table-cell>
          <table:table-cell table:style-name="ce67" office:value-type="float" office:value="39750" calcext:value-type="float">
            <text:p>39.750</text:p>
          </table:table-cell>
          <table:table-cell table:style-name="ce67"/>
          <table:table-cell table:style-name="ce67" office:value-type="float" office:value="207909" calcext:value-type="float">
            <text:p>207.909</text:p>
          </table:table-cell>
          <table:table-cell table:style-name="ce67" office:value-type="float" office:value="199278" calcext:value-type="float">
            <text:p>199.278</text:p>
          </table:table-cell>
          <table:table-cell table:style-name="ce67"/>
          <table:table-cell table:style-name="ce67" office:value-type="float" office:value="2687748" calcext:value-type="float">
            <text:p>2.687.748</text:p>
          </table:table-cell>
          <table:table-cell table:style-name="ce67" office:value-type="float" office:value="2538551" calcext:value-type="float">
            <text:p>2.538.551</text:p>
          </table:table-cell>
          <table:table-cell table:number-columns-repeated="1015"/>
        </table:table-row>
        <table:table-row table:style-name="ro21">
          <table:table-cell table:style-name="ce68" table:number-columns-repeated="9"/>
          <table:table-cell table:number-columns-repeated="1015"/>
        </table:table-row>
        <table:table-row table:style-name="ro23">
          <table:table-cell table:style-name="ce66" table:number-columns-repeated="9"/>
          <table:table-cell table:number-columns-repeated="1015"/>
        </table:table-row>
        <table:table-row table:style-name="ro24">
          <table:table-cell table:style-name="ce69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69"/>
          <table:table-cell table:number-columns-repeated="1015"/>
        </table:table-row>
        <table:table-row table:style-name="ro8" table:number-rows-repeated="65522">
          <table:table-cell table:style-name="ce66" table:number-columns-repeated="9"/>
          <table:table-cell table:number-columns-repeated="1015"/>
        </table:table-row>
        <table:table-row table:style-name="ro8" table:number-rows-repeated="9830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5" table:style-name="ta1" table:print-ranges="sec_II_05.A1:sec_II_05.I22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7">
          <table:table-cell table:style-name="ce76" office:value-type="string" calcext:value-type="string" table:number-columns-spanned="9" table:number-rows-spanned="1">
            <text:p>Media iscritti per classe nella Scuola Secondaria di II° Grado. Vicenza, Veneto e Italia. Anni 2004/05 – 2017/18.</text:p>
          </table:table-cell>
          <table:covered-table-cell table:number-columns-repeated="8" table:style-name="ce77"/>
          <table:table-cell table:number-columns-repeated="1015"/>
        </table:table-row>
        <table:table-row table:style-name="ro21">
          <table:table-cell table:style-name="ce66" table:number-columns-repeated="9"/>
          <table:table-cell table:number-columns-repeated="1015"/>
        </table:table-row>
        <table:table-row table:style-name="ro11">
          <table:table-cell table:style-name="ce64"/>
          <table:table-cell table:style-name="ce70" office:value-type="string" calcext:value-type="string" table:number-columns-spanned="2" table:number-rows-spanned="1">
            <text:p>Vicenza</text:p>
          </table:table-cell>
          <table:covered-table-cell table:style-name="ce70"/>
          <table:table-cell table:style-name="ce64"/>
          <table:table-cell table:style-name="ce70" office:value-type="string" calcext:value-type="string" table:number-columns-spanned="2" table:number-rows-spanned="1">
            <text:p>Veneto</text:p>
          </table:table-cell>
          <table:covered-table-cell table:style-name="ce70"/>
          <table:table-cell table:style-name="ce64"/>
          <table:table-cell table:style-name="ce70" office:value-type="string" calcext:value-type="string" table:number-columns-spanned="2" table:number-rows-spanned="1">
            <text:p>Italia</text:p>
          </table:table-cell>
          <table:covered-table-cell table:style-name="ce70"/>
          <table:table-cell table:number-columns-repeated="1015"/>
        </table:table-row>
        <table:table-row table:style-name="ro9"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number-columns-repeated="1015"/>
        </table:table-row>
        <table:table-row table:style-name="ro21">
          <table:table-cell table:style-name="ce66"/>
          <table:table-cell table:style-name="ce72"/>
          <table:table-cell table:style-name="ce66" table:number-columns-repeated="7"/>
          <table:table-cell table:number-columns-repeated="1015"/>
        </table:table-row>
        <table:table-row table:style-name="ro24">
          <table:table-cell table:style-name="ce66" office:value-type="string" calcext:value-type="string">
            <text:p>2004/05</text:p>
          </table:table-cell>
          <table:table-cell table:style-name="ce78" table:formula="of:=[sec_II_04.B6]/[sec_II_03.B6]" office:value-type="float" office:value="21.6672850958565" calcext:value-type="float">
            <text:p>21,7</text:p>
          </table:table-cell>
          <table:table-cell table:style-name="ce78" table:formula="of:=[sec_II_04.C6]/[sec_II_03.C6]" office:value-type="float" office:value="22.0213869086196" calcext:value-type="float">
            <text:p>22,0</text:p>
          </table:table-cell>
          <table:table-cell table:style-name="ce78"/>
          <table:table-cell table:style-name="ce78" table:formula="of:=[sec_II_04.E6]/[sec_II_03.E6]" office:value-type="float" office:value="21.1097406340058" calcext:value-type="float">
            <text:p>21,1</text:p>
          </table:table-cell>
          <table:table-cell table:style-name="ce78" table:formula="of:=[sec_II_04.F6]/[sec_II_03.F6]" office:value-type="float" office:value="21.4257203442684" calcext:value-type="float">
            <text:p>21,4</text:p>
          </table:table-cell>
          <table:table-cell table:style-name="ce78"/>
          <table:table-cell table:style-name="ce78" table:formula="of:=[sec_II_04.H6]/[sec_II_03.H6]" office:value-type="float" office:value="20.9331977582823" calcext:value-type="float">
            <text:p>20,9</text:p>
          </table:table-cell>
          <table:table-cell table:style-name="ce78" table:formula="of:=[sec_II_04.I6]/[sec_II_03.I6]" office:value-type="float" office:value="21.4329730057208" calcext:value-type="float">
            <text:p>21,4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05/06</text:p>
          </table:table-cell>
          <table:table-cell table:style-name="ce78" table:formula="of:=[sec_II_04.B7]/[sec_II_03.B7]" office:value-type="float" office:value="21.4934367541766" calcext:value-type="float">
            <text:p>21,5</text:p>
          </table:table-cell>
          <table:table-cell table:style-name="ce78" table:formula="of:=[sec_II_04.C7]/[sec_II_03.C7]" office:value-type="float" office:value="21.8261413383365" calcext:value-type="float">
            <text:p>21,8</text:p>
          </table:table-cell>
          <table:table-cell table:style-name="ce78"/>
          <table:table-cell table:style-name="ce78" table:formula="of:=[sec_II_04.E7]/[sec_II_03.E7]" office:value-type="float" office:value="21.0902575587906" calcext:value-type="float">
            <text:p>21,1</text:p>
          </table:table-cell>
          <table:table-cell table:style-name="ce78" table:formula="of:=[sec_II_04.F7]/[sec_II_03.F7]" office:value-type="float" office:value="21.4037996127783" calcext:value-type="float">
            <text:p>21,4</text:p>
          </table:table-cell>
          <table:table-cell table:style-name="ce78"/>
          <table:table-cell table:style-name="ce78" table:formula="of:=[sec_II_04.H7]/[sec_II_03.H7]" office:value-type="float" office:value="20.8148425961011" calcext:value-type="float">
            <text:p>20,8</text:p>
          </table:table-cell>
          <table:table-cell table:style-name="ce78" table:formula="of:=[sec_II_04.I7]/[sec_II_03.I7]" office:value-type="float" office:value="21.2744848746832" calcext:value-type="float">
            <text:p>21,3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06/07</text:p>
          </table:table-cell>
          <table:table-cell table:style-name="ce78" table:formula="of:=[sec_II_04.B8]/[sec_II_03.B8]" office:value-type="float" office:value="21.8470588235294" calcext:value-type="float">
            <text:p>21,8</text:p>
          </table:table-cell>
          <table:table-cell table:style-name="ce78" table:formula="of:=[sec_II_04.C8]/[sec_II_03.C8]" office:value-type="float" office:value="22.1700554528651" calcext:value-type="float">
            <text:p>22,2</text:p>
          </table:table-cell>
          <table:table-cell table:style-name="ce78"/>
          <table:table-cell table:style-name="ce78" table:formula="of:=[sec_II_04.E8]/[sec_II_03.E8]" office:value-type="float" office:value="20.4620689655172" calcext:value-type="float">
            <text:p>20,5</text:p>
          </table:table-cell>
          <table:table-cell table:style-name="ce78" table:formula="of:=[sec_II_04.F8]/[sec_II_03.F8]" office:value-type="float" office:value="21.3415754150477" calcext:value-type="float">
            <text:p>21,3</text:p>
          </table:table-cell>
          <table:table-cell table:style-name="ce78"/>
          <table:table-cell table:style-name="ce78" table:formula="of:=[sec_II_04.H8]/[sec_II_03.H8]" office:value-type="float" office:value="20.3406998844706" calcext:value-type="float">
            <text:p>20,3</text:p>
          </table:table-cell>
          <table:table-cell table:style-name="ce78" table:formula="of:=[sec_II_04.I8]/[sec_II_03.I8]" office:value-type="float" office:value="21.2229631486588" calcext:value-type="float">
            <text:p>21,2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07/08</text:p>
          </table:table-cell>
          <table:table-cell table:style-name="ce78" table:formula="of:=[sec_II_04.B9]/[sec_II_03.B9]" office:value-type="float" office:value="21.8554778554779" calcext:value-type="float">
            <text:p>21,9</text:p>
          </table:table-cell>
          <table:table-cell table:style-name="ce78" table:formula="of:=[sec_II_04.C9]/[sec_II_03.C9]" office:value-type="float" office:value="22.1378889566809" calcext:value-type="float">
            <text:p>22,1</text:p>
          </table:table-cell>
          <table:table-cell table:style-name="ce78"/>
          <table:table-cell table:style-name="ce78" table:formula="of:=[sec_II_04.E9]/[sec_II_03.E9]" office:value-type="float" office:value="21.1957183221039" calcext:value-type="float">
            <text:p>21,2</text:p>
          </table:table-cell>
          <table:table-cell table:style-name="ce78" table:formula="of:=[sec_II_04.F9]/[sec_II_03.F9]" office:value-type="float" office:value="21.4822139012403" calcext:value-type="float">
            <text:p>21,5</text:p>
          </table:table-cell>
          <table:table-cell table:style-name="ce78"/>
          <table:table-cell table:style-name="ce78" table:formula="of:=[sec_II_04.H9]/[sec_II_03.H9]" office:value-type="float" office:value="20.8394616788321" calcext:value-type="float">
            <text:p>20,8</text:p>
          </table:table-cell>
          <table:table-cell table:style-name="ce78" table:formula="of:=[sec_II_04.I9]/[sec_II_03.I9]" office:value-type="float" office:value="21.2506630414839" calcext:value-type="float">
            <text:p>21,3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08/09</text:p>
          </table:table-cell>
          <table:table-cell table:style-name="ce78" table:formula="of:=[sec_II_04.B10]/[sec_II_03.B10]" office:value-type="float" office:value="22.0294811320755" calcext:value-type="float">
            <text:p>22,0</text:p>
          </table:table-cell>
          <table:table-cell table:style-name="ce78" table:formula="of:=[sec_II_04.C10]/[sec_II_03.C10]" office:value-type="float" office:value="22.3164713140037" calcext:value-type="float">
            <text:p>22,3</text:p>
          </table:table-cell>
          <table:table-cell table:style-name="ce78"/>
          <table:table-cell table:style-name="ce78" table:formula="of:=[sec_II_04.E10]/[sec_II_03.E10]" office:value-type="float" office:value="21.3156744948116" calcext:value-type="float">
            <text:p>21,3</text:p>
          </table:table-cell>
          <table:table-cell table:style-name="ce78" table:formula="of:=[sec_II_04.F10]/[sec_II_03.F10]" office:value-type="float" office:value="21.5702877275396" calcext:value-type="float">
            <text:p>21,6</text:p>
          </table:table-cell>
          <table:table-cell table:style-name="ce78"/>
          <table:table-cell table:style-name="ce78" table:formula="of:=[sec_II_04.H10]/[sec_II_03.H10]" office:value-type="float" office:value="20.8248868363103" calcext:value-type="float">
            <text:p>20,8</text:p>
          </table:table-cell>
          <table:table-cell table:style-name="ce78" table:formula="of:=[sec_II_04.I10]/[sec_II_03.I10]" office:value-type="float" office:value="21.2562697843245" calcext:value-type="float">
            <text:p>21,3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09/10</text:p>
          </table:table-cell>
          <table:table-cell table:style-name="ce78" table:formula="of:=[sec_II_04.B11]/[sec_II_03.B11]" office:value-type="float" office:value="21.8861788617886" calcext:value-type="float">
            <text:p>21,9</text:p>
          </table:table-cell>
          <table:table-cell table:style-name="ce78" table:formula="of:=[sec_II_04.C11]/[sec_II_03.C11]" office:value-type="float" office:value="22.2080291970803" calcext:value-type="float">
            <text:p>22,2</text:p>
          </table:table-cell>
          <table:table-cell table:style-name="ce78"/>
          <table:table-cell table:style-name="ce78" table:formula="of:=[sec_II_04.E11]/[sec_II_03.E11]" office:value-type="float" office:value="21.4486053151768" calcext:value-type="float">
            <text:p>21,4</text:p>
          </table:table-cell>
          <table:table-cell table:style-name="ce78" table:formula="of:=[sec_II_04.F11]/[sec_II_03.F11]" office:value-type="float" office:value="21.7104456496109" calcext:value-type="float">
            <text:p>21,7</text:p>
          </table:table-cell>
          <table:table-cell table:style-name="ce78"/>
          <table:table-cell table:style-name="ce78" table:formula="of:=[sec_II_04.H11]/[sec_II_03.H11]" office:value-type="float" office:value="20.8940173864361" calcext:value-type="float">
            <text:p>20,9</text:p>
          </table:table-cell>
          <table:table-cell table:style-name="ce78" table:formula="of:=[sec_II_04.I11]/[sec_II_03.I11]" office:value-type="float" office:value="21.3274765456684" calcext:value-type="float">
            <text:p>21,3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0/11</text:p>
          </table:table-cell>
          <table:table-cell table:style-name="ce78" table:formula="of:=[sec_II_04.B12]/[sec_II_03.B12]" office:value-type="float" office:value="21.9954075774971" calcext:value-type="float">
            <text:p>22,0</text:p>
          </table:table-cell>
          <table:table-cell table:style-name="ce78" table:formula="of:=[sec_II_04.C12]/[sec_II_03.C12]" office:value-type="float" office:value="22.4252110977081" calcext:value-type="float">
            <text:p>22,4</text:p>
          </table:table-cell>
          <table:table-cell table:style-name="ce78"/>
          <table:table-cell table:style-name="ce78" table:formula="of:=[sec_II_04.E12]/[sec_II_03.E12]" office:value-type="float" office:value="21.7330097087379" calcext:value-type="float">
            <text:p>21,7</text:p>
          </table:table-cell>
          <table:table-cell table:style-name="ce78" table:formula="of:=[sec_II_04.F12]/[sec_II_03.F12]" office:value-type="float" office:value="22.0618410140979" calcext:value-type="float">
            <text:p>22,1</text:p>
          </table:table-cell>
          <table:table-cell table:style-name="ce78"/>
          <table:table-cell table:style-name="ce78" table:formula="of:=[sec_II_04.H12]/[sec_II_03.H12]" office:value-type="float" office:value="21.0250679004548" calcext:value-type="float">
            <text:p>21,0</text:p>
          </table:table-cell>
          <table:table-cell table:style-name="ce78" table:formula="of:=[sec_II_04.I12]/[sec_II_03.I12]" office:value-type="float" office:value="21.4677279204755" calcext:value-type="float">
            <text:p>21,5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1/12</text:p>
          </table:table-cell>
          <table:table-cell table:style-name="ce78" table:formula="of:=[sec_II_04.B13]/[sec_II_03.B13]" office:value-type="float" office:value="21.9224283305228" calcext:value-type="float">
            <text:p>21,9</text:p>
          </table:table-cell>
          <table:table-cell table:style-name="ce78" table:formula="of:=[sec_II_04.C13]/[sec_II_03.C13]" office:value-type="float" office:value="22.4213947990544" calcext:value-type="float">
            <text:p>22,4</text:p>
          </table:table-cell>
          <table:table-cell table:style-name="ce78"/>
          <table:table-cell table:style-name="ce78" table:formula="of:=[sec_II_04.E13]/[sec_II_03.E13]" office:value-type="float" office:value="21.8467201406439" calcext:value-type="float">
            <text:p>21,8</text:p>
          </table:table-cell>
          <table:table-cell table:style-name="ce78" table:formula="of:=[sec_II_04.F13]/[sec_II_03.F13]" office:value-type="float" office:value="22.2150689777149" calcext:value-type="float">
            <text:p>22,2</text:p>
          </table:table-cell>
          <table:table-cell table:style-name="ce78"/>
          <table:table-cell table:style-name="ce78" table:formula="of:=[sec_II_04.H13]/[sec_II_03.H13]" office:value-type="float" office:value="21.132367103619" calcext:value-type="float">
            <text:p>21,1</text:p>
          </table:table-cell>
          <table:table-cell table:style-name="ce78" table:formula="of:=[sec_II_04.I13]/[sec_II_03.I13]" office:value-type="float" office:value="21.6424164884854" calcext:value-type="float">
            <text:p>21,6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2/13</text:p>
          </table:table-cell>
          <table:table-cell table:style-name="ce78" table:formula="of:=[sec_II_04.B14]/[sec_II_03.B14]" office:value-type="float" office:value="21.5673603504929" calcext:value-type="float">
            <text:p>21,6</text:p>
          </table:table-cell>
          <table:table-cell table:style-name="ce78" table:formula="of:=[sec_II_04.C14]/[sec_II_03.C14]" office:value-type="float" office:value="22.2805797101449" calcext:value-type="float">
            <text:p>22,3</text:p>
          </table:table-cell>
          <table:table-cell table:style-name="ce78"/>
          <table:table-cell table:style-name="ce78" table:formula="of:=[sec_II_04.E14]/[sec_II_03.E14]" office:value-type="float" office:value="21.8699771316563" calcext:value-type="float">
            <text:p>21,9</text:p>
          </table:table-cell>
          <table:table-cell table:style-name="ce78" table:formula="of:=[sec_II_04.F14]/[sec_II_03.F14]" office:value-type="float" office:value="22.3245644802993" calcext:value-type="float">
            <text:p>22,3</text:p>
          </table:table-cell>
          <table:table-cell table:style-name="ce78"/>
          <table:table-cell table:style-name="ce78" table:formula="of:=[sec_II_04.H14]/[sec_II_03.H14]" office:value-type="float" office:value="21.0418226819826" calcext:value-type="float">
            <text:p>21,0</text:p>
          </table:table-cell>
          <table:table-cell table:style-name="ce78" table:formula="of:=[sec_II_04.I14]/[sec_II_03.I14]" office:value-type="float" office:value="21.6137631742095" calcext:value-type="float">
            <text:p>21,6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3/14</text:p>
          </table:table-cell>
          <table:table-cell table:style-name="ce78" table:formula="of:=[sec_II_04.B15]/[sec_II_03.B15]" office:value-type="float" office:value="21.6749594375338" calcext:value-type="float">
            <text:p>21,7</text:p>
          </table:table-cell>
          <table:table-cell table:style-name="ce78" table:formula="of:=[sec_II_04.C15]/[sec_II_03.C15]" office:value-type="float" office:value="22.3348519362187" calcext:value-type="float">
            <text:p>22,3</text:p>
          </table:table-cell>
          <table:table-cell table:style-name="ce78"/>
          <table:table-cell table:style-name="ce78" table:formula="of:=[sec_II_04.E15]/[sec_II_03.E15]" office:value-type="float" office:value="21.8625709087017" calcext:value-type="float">
            <text:p>21,9</text:p>
          </table:table-cell>
          <table:table-cell table:style-name="ce78" table:formula="of:=[sec_II_04.F15]/[sec_II_03.F15]" office:value-type="float" office:value="22.3408570119157" calcext:value-type="float">
            <text:p>22,3</text:p>
          </table:table-cell>
          <table:table-cell table:style-name="ce78"/>
          <table:table-cell table:style-name="ce78" table:formula="of:=[sec_II_04.H15]/[sec_II_03.H15]" office:value-type="float" office:value="21.0334286849424" calcext:value-type="float">
            <text:p>21,0</text:p>
          </table:table-cell>
          <table:table-cell table:style-name="ce78" table:formula="of:=[sec_II_04.I15]/[sec_II_03.I15]" office:value-type="float" office:value="21.5998620451802" calcext:value-type="float">
            <text:p>21,6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4/15</text:p>
          </table:table-cell>
          <table:table-cell table:style-name="ce78" table:formula="of:=[sec_II_04.B16]/[sec_II_03.B16]" office:value-type="float" office:value="21.7381585949973" calcext:value-type="float">
            <text:p>21,7</text:p>
          </table:table-cell>
          <table:table-cell table:style-name="ce78" table:formula="of:=[sec_II_04.C16]/[sec_II_03.C16]" office:value-type="float" office:value="22.2896935933148" calcext:value-type="float">
            <text:p>22,3</text:p>
          </table:table-cell>
          <table:table-cell table:style-name="ce78"/>
          <table:table-cell table:style-name="ce78" table:formula="of:=[sec_II_04.E16]/[sec_II_03.E16]" office:value-type="float" office:value="21.8077367812467" calcext:value-type="float">
            <text:p>21,8</text:p>
          </table:table-cell>
          <table:table-cell table:style-name="ce78" table:formula="of:=[sec_II_04.F16]/[sec_II_03.F16]" office:value-type="float" office:value="22.2884896125772" calcext:value-type="float">
            <text:p>22,3</text:p>
          </table:table-cell>
          <table:table-cell table:style-name="ce78"/>
          <table:table-cell table:style-name="ce78" table:formula="of:=[sec_II_04.H16]/[sec_II_03.H16]" office:value-type="float" office:value="20.9646933175341" calcext:value-type="float">
            <text:p>21,0</text:p>
          </table:table-cell>
          <table:table-cell table:style-name="ce78" table:formula="of:=[sec_II_04.I16]/[sec_II_03.I16]" office:value-type="float" office:value="21.5579840378866" calcext:value-type="float">
            <text:p>21,6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5/16</text:p>
          </table:table-cell>
          <table:table-cell table:style-name="ce78" table:formula="of:=[sec_II_04.B17]/[sec_II_03.B17]" office:value-type="float" office:value="21.5429025423729" calcext:value-type="float">
            <text:p>21,5</text:p>
          </table:table-cell>
          <table:table-cell table:style-name="ce78" table:formula="of:=[sec_II_04.C17]/[sec_II_03.C17]" office:value-type="float" office:value="21.9740904079383" calcext:value-type="float">
            <text:p>22,0</text:p>
          </table:table-cell>
          <table:table-cell table:style-name="ce78"/>
          <table:table-cell table:style-name="ce78" table:formula="of:=[sec_II_04.E17]/[sec_II_03.E17]" office:value-type="float" office:value="21.5781331118264" calcext:value-type="float">
            <text:p>21,6</text:p>
          </table:table-cell>
          <table:table-cell table:style-name="ce78" table:formula="of:=[sec_II_04.F17]/[sec_II_03.F17]" office:value-type="float" office:value="22.0201327433628" calcext:value-type="float">
            <text:p>22,0</text:p>
          </table:table-cell>
          <table:table-cell table:style-name="ce78"/>
          <table:table-cell table:style-name="ce78" table:formula="of:=[sec_II_04.H17]/[sec_II_03.H17]" office:value-type="float" office:value="20.6789772727273" calcext:value-type="float">
            <text:p>20,7</text:p>
          </table:table-cell>
          <table:table-cell table:style-name="ce78" table:formula="of:=[sec_II_04.I17]/[sec_II_03.I17]" office:value-type="float" office:value="21.2322523218514" calcext:value-type="float">
            <text:p>21,2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6/17</text:p>
          </table:table-cell>
          <table:table-cell table:style-name="ce78" table:formula="of:=[sec_II_04.B18]/[sec_II_03.B18]" office:value-type="float" office:value="21.9206691851052" calcext:value-type="float">
            <text:p>21,9</text:p>
          </table:table-cell>
          <table:table-cell table:style-name="ce78" table:formula="of:=[sec_II_04.C18]/[sec_II_03.C18]" office:value-type="float" office:value="22.3124300111982" calcext:value-type="float">
            <text:p>22,3</text:p>
          </table:table-cell>
          <table:table-cell table:style-name="ce78"/>
          <table:table-cell table:style-name="ce78" table:formula="of:=[sec_II_04.E18]/[sec_II_03.E18]" office:value-type="float" office:value="21.5329533678756" calcext:value-type="float">
            <text:p>21,5</text:p>
          </table:table-cell>
          <table:table-cell table:style-name="ce78" table:formula="of:=[sec_II_04.F18]/[sec_II_03.F18]" office:value-type="float" office:value="21.9676814471652" calcext:value-type="float">
            <text:p>22,0</text:p>
          </table:table-cell>
          <table:table-cell table:style-name="ce78"/>
          <table:table-cell table:style-name="ce78" table:formula="of:=[sec_II_04.H18]/[sec_II_03.H18]" office:value-type="float" office:value="20.565914157238" calcext:value-type="float">
            <text:p>20,6</text:p>
          </table:table-cell>
          <table:table-cell table:style-name="ce78" table:formula="of:=[sec_II_04.I18]/[sec_II_03.I18]" office:value-type="float" office:value="21.1030754364921" calcext:value-type="float">
            <text:p>21,1</text:p>
          </table:table-cell>
          <table:table-cell table:number-columns-repeated="1015"/>
        </table:table-row>
        <table:table-row table:style-name="ro24">
          <table:table-cell table:style-name="ce66" office:value-type="string" calcext:value-type="string">
            <text:p>2017/18</text:p>
          </table:table-cell>
          <table:table-cell table:style-name="ce78" table:formula="of:=[sec_II_04.B19]/[sec_II_03.B19]" office:value-type="float" office:value="22.2277716794731" calcext:value-type="float">
            <text:p>22,2</text:p>
          </table:table-cell>
          <table:table-cell table:style-name="ce78" table:formula="of:=[sec_II_04.C19]/[sec_II_03.C19]" office:value-type="float" office:value="22.5980670835702" calcext:value-type="float">
            <text:p>22,6</text:p>
          </table:table-cell>
          <table:table-cell table:style-name="ce78"/>
          <table:table-cell table:style-name="ce78" table:formula="of:=[sec_II_04.E19]/[sec_II_03.E19]" office:value-type="float" office:value="21.5494402985075" calcext:value-type="float">
            <text:p>21,5</text:p>
          </table:table-cell>
          <table:table-cell table:style-name="ce78" table:formula="of:=[sec_II_04.F19]/[sec_II_03.F19]" office:value-type="float" office:value="21.9759594177327" calcext:value-type="float">
            <text:p>22,0</text:p>
          </table:table-cell>
          <table:table-cell table:style-name="ce78"/>
          <table:table-cell table:style-name="ce78" table:formula="of:=[sec_II_04.H19]/[sec_II_03.H19]" office:value-type="float" office:value="20.4801085059854" calcext:value-type="float">
            <text:p>20,5</text:p>
          </table:table-cell>
          <table:table-cell table:style-name="ce78" table:formula="of:=[sec_II_04.I19]/[sec_II_03.I19]" office:value-type="float" office:value="20.996765975749" calcext:value-type="float">
            <text:p>21,0</text:p>
          </table:table-cell>
          <table:table-cell table:number-columns-repeated="1015"/>
        </table:table-row>
        <table:table-row table:style-name="ro21">
          <table:table-cell table:style-name="ce68" table:number-columns-repeated="9"/>
          <table:table-cell table:number-columns-repeated="1015"/>
        </table:table-row>
        <table:table-row table:style-name="ro23">
          <table:table-cell table:style-name="ce66" table:number-columns-repeated="9"/>
          <table:table-cell table:number-columns-repeated="1015"/>
        </table:table-row>
        <table:table-row table:style-name="ro25">
          <table:table-cell table:style-name="ce69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69"/>
          <table:table-cell table:number-columns-repeated="1015"/>
        </table:table-row>
        <table:table-row table:style-name="ro8" table:number-rows-repeated="65522">
          <table:table-cell table:style-name="ce66" table:number-columns-repeated="9"/>
          <table:table-cell table:number-columns-repeated="1015"/>
        </table:table-row>
        <table:table-row table:style-name="ro8" table:number-rows-repeated="9830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6" table:style-name="ta1" table:print-ranges="sec_II_06.A1:sec_II_06.G47">
        <table:shapes>
          <draw:frame draw:z-index="0" draw:name="Chart 1" draw:style-name="gr2" draw:text-style-name="P2" svg:width="141.67mm" svg:height="79.68mm" svg:x="0mm" svg:y="0mm">
            <draw:object draw:notify-on-update-of-ranges="sec_II_02.A6:sec_II_02.A19 sec_II_02.B6:sec_II_02.B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Chart 1" draw:style-name="gr2" draw:text-style-name="P2" svg:width="141.91mm" svg:height="79.68mm" svg:x="0.85mm" svg:y="78.33mm">
            <draw:object draw:notify-on-update-of-ranges="sec_II_03.A6:sec_II_03.A19 sec_II_03.B6:sec_II_03.B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name="Chart 2" draw:style-name="gr2" draw:text-style-name="P2" svg:width="141.08mm" svg:height="78.39mm" svg:x="0mm" svg:y="159.9mm">
            <draw:object draw:notify-on-update-of-ranges="sec_II_04.A6:sec_II_04.A19 sec_II_04.B6:sec_II_04.B1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4" table:number-columns-repeated="6" table:default-cell-style-name="Default"/>
        <table:table-column table:style-name="co15" table:default-cell-style-name="Default"/>
        <table:table-row table:style-name="ro8" table:number-rows-repeated="45">
          <table:table-cell table:number-columns-repeated="7"/>
        </table:table-row>
        <table:table-row table:style-name="ro30">
          <table:table-cell table:number-columns-repeated="7"/>
        </table:table-row>
        <table:table-row table:style-name="ro15">
          <table:table-cell table:style-name="ce69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8">
          <table:table-cell table:number-columns-repeated="7"/>
        </table:table-row>
        <table:table-row table:style-name="ro30">
          <table:table-cell table:style-name="ce69" table:number-columns-spanned="6" table:number-rows-spanned="1"/>
          <table:covered-table-cell table:number-columns-repeated="5"/>
          <table:table-cell/>
        </table:table-row>
        <table:table-row table:style-name="ro30">
          <table:table-cell table:style-name="ce69" table:number-columns-spanned="6" table:number-rows-spanned="1"/>
          <table:covered-table-cell table:number-columns-repeated="5"/>
          <table:table-cell/>
        </table:table-row>
        <table:table-row table:style-name="ro8" table:number-rows-repeated="2">
          <table:table-cell table:number-columns-repeated="7"/>
        </table:table-row>
        <table:table-row table:style-name="ro30">
          <table:table-cell table:style-name="ce69" table:number-columns-spanned="6" table:number-rows-spanned="1"/>
          <table:covered-table-cell table:number-columns-repeated="5"/>
          <table:table-cell/>
        </table:table-row>
        <table:table-row table:style-name="ro8" table:number-rows-repeated="1048522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sec_II_07" table:style-name="ta1" table:print-ranges="sec_II_07.A1:sec_II_07.G48">
        <table:shapes>
          <draw:frame draw:z-index="0" draw:name="Chart 1" draw:style-name="gr2" draw:text-style-name="P2" svg:width="158.6mm" svg:height="84.6mm" svg:x="0mm" svg:y="0.01mm">
            <draw:object draw:notify-on-update-of-ranges="sec_II_07.A63:sec_II_07.A76 sec_II_07.B61:sec_II_07.B61 sec_II_07.B63:sec_II_07.B76 sec_II_07.C61:sec_II_07.C61 sec_II_07.C63:sec_II_07.C76 sec_II_07.E61:sec_II_07.E61 sec_II_07.E63:sec_II_07.E7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Chart 1" draw:style-name="gr2" draw:text-style-name="P2" svg:width="158.66mm" svg:height="80.54mm" svg:x="0.28mm" svg:y="83.64mm">
            <draw:object draw:notify-on-update-of-ranges="sec_II_07.A79:sec_II_07.A92 sec_II_07.B61:sec_II_07.B61 sec_II_07.B79:sec_II_07.B92 sec_II_07.C61:sec_II_07.C61 sec_II_07.C79:sec_II_07.C92 sec_II_07.E61:sec_II_07.E61 sec_II_07.E79:sec_II_07.E9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2" draw:name="Chart 1" draw:style-name="gr2" draw:text-style-name="P2" svg:width="158.6mm" svg:height="80.62mm" svg:x="0mm" svg:y="164.01mm">
            <draw:object draw:notify-on-update-of-ranges="sec_II_07.A95:sec_II_07.A108 sec_II_07.B61:sec_II_07.B61 sec_II_07.B95:sec_II_07.B108 sec_II_07.C61:sec_II_07.C61 sec_II_07.C95:sec_II_07.C108 sec_II_07.E61:sec_II_07.E61 sec_II_07.E95:sec_II_07.E10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4" table:number-columns-repeated="7" table:default-cell-style-name="Default"/>
        <table:table-row table:style-name="ro8" table:number-rows-repeated="18">
          <table:table-cell table:number-columns-repeated="7"/>
        </table:table-row>
        <table:table-row table:style-name="ro30">
          <table:table-cell table:number-columns-repeated="7"/>
        </table:table-row>
        <table:table-row table:style-name="ro8" table:number-rows-repeated="28">
          <table:table-cell table:number-columns-repeated="7"/>
        </table:table-row>
        <table:table-row table:style-name="ro15">
          <table:table-cell table:style-name="ce69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8" table:number-rows-repeated="5">
          <table:table-cell table:number-columns-repeated="7"/>
        </table:table-row>
        <table:table-row table:style-name="ro30">
          <table:table-cell table:style-name="ce69" table:number-columns-spanned="7" table:number-rows-spanned="1"/>
          <table:covered-table-cell table:number-columns-repeated="6"/>
        </table:table-row>
        <table:table-row table:style-name="ro8" table:number-rows-repeated="6">
          <table:table-cell table:number-columns-repeated="7"/>
        </table:table-row>
        <table:table-row table:style-name="ro8"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/>
          <table:table-cell office:value-type="string" calcext:value-type="string">
            <text:p>Italia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unità scolastiche</text:p>
          </table:table-cell>
          <table:table-cell table:number-columns-repeated="6"/>
        </table:table-row>
        <table:table-row table:style-name="ro8">
          <table:table-cell table:style-name="ce67" office:value-type="string" calcext:value-type="string">
            <text:p>2004/05</text:p>
          </table:table-cell>
          <table:table-cell table:formula="of:=[sec_II_02.B6]/[sec_II_02.B$6]*100" office:value-type="float" office:value="100" calcext:value-type="float">
            <text:p>100</text:p>
          </table:table-cell>
          <table:table-cell table:formula="of:=[sec_II_02.E6]/[sec_II_02.E$6]*100" office:value-type="float" office:value="100" calcext:value-type="float">
            <text:p>100</text:p>
          </table:table-cell>
          <table:table-cell/>
          <table:table-cell table:formula="of:=[sec_II_02.H6]/[sec_II_02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5/06</text:p>
          </table:table-cell>
          <table:table-cell table:formula="of:=[sec_II_02.B7]/[sec_II_02.B$6]*100" office:value-type="float" office:value="100" calcext:value-type="float">
            <text:p>100</text:p>
          </table:table-cell>
          <table:table-cell table:formula="of:=[sec_II_02.E7]/[sec_II_02.E$6]*100" office:value-type="float" office:value="100.446428571429" calcext:value-type="float">
            <text:p>100,45</text:p>
          </table:table-cell>
          <table:table-cell/>
          <table:table-cell table:formula="of:=[sec_II_02.H7]/[sec_II_02.H$6]*100" office:value-type="float" office:value="99.3041899863863" calcext:value-type="float">
            <text:p>99,3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6/07</text:p>
          </table:table-cell>
          <table:table-cell table:formula="of:=[sec_II_02.B8]/[sec_II_02.B$6]*100" office:value-type="float" office:value="100" calcext:value-type="float">
            <text:p>100</text:p>
          </table:table-cell>
          <table:table-cell table:formula="of:=[sec_II_02.E8]/[sec_II_02.E$6]*100" office:value-type="float" office:value="101.785714285714" calcext:value-type="float">
            <text:p>101,79</text:p>
          </table:table-cell>
          <table:table-cell/>
          <table:table-cell table:formula="of:=[sec_II_02.H8]/[sec_II_02.H$6]*100" office:value-type="float" office:value="100.347905006807" calcext:value-type="float">
            <text:p>100,35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7/08</text:p>
          </table:table-cell>
          <table:table-cell table:formula="of:=[sec_II_02.B9]/[sec_II_02.B$6]*100" office:value-type="float" office:value="102.941176470588" calcext:value-type="float">
            <text:p>102,94</text:p>
          </table:table-cell>
          <table:table-cell table:formula="of:=[sec_II_02.E9]/[sec_II_02.E$6]*100" office:value-type="float" office:value="102.455357142857" calcext:value-type="float">
            <text:p>102,46</text:p>
          </table:table-cell>
          <table:table-cell/>
          <table:table-cell table:formula="of:=[sec_II_02.H9]/[sec_II_02.H$6]*100" office:value-type="float" office:value="101.225230676146" calcext:value-type="float">
            <text:p>101,23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8/09</text:p>
          </table:table-cell>
          <table:table-cell table:formula="of:=[sec_II_02.B10]/[sec_II_02.B$6]*100" office:value-type="float" office:value="102.941176470588" calcext:value-type="float">
            <text:p>102,94</text:p>
          </table:table-cell>
          <table:table-cell table:formula="of:=[sec_II_02.E10]/[sec_II_02.E$6]*100" office:value-type="float" office:value="103.125" calcext:value-type="float">
            <text:p>103,13</text:p>
          </table:table-cell>
          <table:table-cell/>
          <table:table-cell table:formula="of:=[sec_II_02.H10]/[sec_II_02.H$6]*100" office:value-type="float" office:value="102.995008319468" calcext:value-type="float">
            <text:p>103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9/10</text:p>
          </table:table-cell>
          <table:table-cell table:formula="of:=[sec_II_02.B11]/[sec_II_02.B$6]*100" office:value-type="float" office:value="104.411764705882" calcext:value-type="float">
            <text:p>104,41</text:p>
          </table:table-cell>
          <table:table-cell table:formula="of:=[sec_II_02.E11]/[sec_II_02.E$6]*100" office:value-type="float" office:value="102.678571428571" calcext:value-type="float">
            <text:p>102,68</text:p>
          </table:table-cell>
          <table:table-cell/>
          <table:table-cell table:formula="of:=[sec_II_02.H11]/[sec_II_02.H$6]*100" office:value-type="float" office:value="103.554681591287" calcext:value-type="float">
            <text:p>103,55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10/11</text:p>
          </table:table-cell>
          <table:table-cell table:formula="of:=[sec_II_02.B12]/[sec_II_02.B$6]*100" office:value-type="float" office:value="111.764705882353" calcext:value-type="float">
            <text:p>111,76</text:p>
          </table:table-cell>
          <table:table-cell table:formula="of:=[sec_II_02.E12]/[sec_II_02.E$6]*100" office:value-type="float" office:value="104.910714285714" calcext:value-type="float">
            <text:p>104,91</text:p>
          </table:table-cell>
          <table:table-cell/>
          <table:table-cell table:formula="of:=[sec_II_02.H12]/[sec_II_02.H$6]*100" office:value-type="float" office:value="104.008470730601" calcext:value-type="float">
            <text:p>104,01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11/12</text:p>
          </table:table-cell>
          <table:table-cell table:formula="of:=[sec_II_02.B13]/[sec_II_02.B$6]*100" office:value-type="float" office:value="117.647058823529" calcext:value-type="float">
            <text:p>117,65</text:p>
          </table:table-cell>
          <table:table-cell table:formula="of:=[sec_II_02.E13]/[sec_II_02.E$6]*100" office:value-type="float" office:value="106.473214285714" calcext:value-type="float">
            <text:p>106,47</text:p>
          </table:table-cell>
          <table:table-cell/>
          <table:table-cell table:formula="of:=[sec_II_02.H13]/[sec_II_02.H$6]*100" office:value-type="float" office:value="106.761458175768" calcext:value-type="float">
            <text:p>106,76</text:p>
          </table:table-cell>
          <table:table-cell table:number-columns-repeated="2"/>
        </table:table-row>
        <table:table-row table:style-name="ro30">
          <table:table-cell table:style-name="ce67" office:value-type="string" calcext:value-type="string">
            <text:p>2012/13</text:p>
          </table:table-cell>
          <table:table-cell table:formula="of:=[sec_II_02.B14]/[sec_II_02.B$6]*100" office:value-type="float" office:value="117.647058823529" calcext:value-type="float">
            <text:p>117,65</text:p>
          </table:table-cell>
          <table:table-cell table:formula="of:=[sec_II_02.E14]/[sec_II_02.E$6]*100" office:value-type="float" office:value="106.696428571429" calcext:value-type="float">
            <text:p>106,7</text:p>
          </table:table-cell>
          <table:table-cell/>
          <table:table-cell table:formula="of:=[sec_II_02.H14]/[sec_II_02.H$6]*100" office:value-type="float" office:value="107.472394494025" calcext:value-type="float">
            <text:p>107,47</text:p>
          </table:table-cell>
          <table:table-cell table:number-columns-repeated="2"/>
        </table:table-row>
        <table:table-row table:style-name="ro30">
          <table:table-cell table:style-name="ce67" office:value-type="string" calcext:value-type="string">
            <text:p>2013/14</text:p>
          </table:table-cell>
          <table:table-cell table:formula="of:=[sec_II_02.B15]/[sec_II_02.B$6]*100" office:value-type="float" office:value="119.117647058824" calcext:value-type="float">
            <text:p>119,12</text:p>
          </table:table-cell>
          <table:table-cell table:formula="of:=[sec_II_02.E15]/[sec_II_02.E$6]*100" office:value-type="float" office:value="106.696428571429" calcext:value-type="float">
            <text:p>106,7</text:p>
          </table:table-cell>
          <table:table-cell/>
          <table:table-cell table:formula="of:=[sec_II_02.H15]/[sec_II_02.H$6]*100" office:value-type="float" office:value="106.504310996823" calcext:value-type="float">
            <text:p>106,5</text:p>
          </table:table-cell>
          <table:table-cell table:number-columns-repeated="2"/>
        </table:table-row>
        <table:table-row table:style-name="ro30">
          <table:table-cell table:style-name="ce66" office:value-type="string" calcext:value-type="string">
            <text:p>2014/15</text:p>
          </table:table-cell>
          <table:table-cell table:formula="of:=[sec_II_02.B16]/[sec_II_02.B$6]*100" office:value-type="float" office:value="114.705882352941" calcext:value-type="float">
            <text:p>114,71</text:p>
          </table:table-cell>
          <table:table-cell table:formula="of:=[sec_II_02.E16]/[sec_II_02.E$6]*100" office:value-type="float" office:value="104.464285714286" calcext:value-type="float">
            <text:p>104,46</text:p>
          </table:table-cell>
          <table:table-cell/>
          <table:table-cell table:formula="of:=[sec_II_02.H16]/[sec_II_02.H$6]*100" office:value-type="float" office:value="105.914385115716" calcext:value-type="float">
            <text:p>105,91</text:p>
          </table:table-cell>
          <table:table-cell table:number-columns-repeated="2"/>
        </table:table-row>
        <table:table-row table:style-name="ro30">
          <table:table-cell table:style-name="ce66" office:value-type="string" calcext:value-type="string">
            <text:p>2015/16</text:p>
          </table:table-cell>
          <table:table-cell table:formula="of:=[sec_II_02.B17]/[sec_II_02.B$6]*100" office:value-type="float" office:value="113.235294117647" calcext:value-type="float">
            <text:p>113,24</text:p>
          </table:table-cell>
          <table:table-cell table:formula="of:=[sec_II_02.E17]/[sec_II_02.E$6]*100" office:value-type="float" office:value="103.571428571429" calcext:value-type="float">
            <text:p>103,57</text:p>
          </table:table-cell>
          <table:table-cell/>
          <table:table-cell table:formula="of:=[sec_II_02.H17]/[sec_II_02.H$6]*100" office:value-type="float" office:value="106.080774466798" calcext:value-type="float">
            <text:p>106,08</text:p>
          </table:table-cell>
          <table:table-cell table:number-columns-repeated="2"/>
        </table:table-row>
        <table:table-row table:style-name="ro30">
          <table:table-cell table:style-name="ce66" office:value-type="string" calcext:value-type="string">
            <text:p>2016/17</text:p>
          </table:table-cell>
          <table:table-cell table:formula="of:=[sec_II_02.B18]/[sec_II_02.B$6]*100" office:value-type="float" office:value="111.764705882353" calcext:value-type="float">
            <text:p>111,76</text:p>
          </table:table-cell>
          <table:table-cell table:formula="of:=[sec_II_02.E18]/[sec_II_02.E$6]*100" office:value-type="float" office:value="103.125" calcext:value-type="float">
            <text:p>103,13</text:p>
          </table:table-cell>
          <table:table-cell/>
          <table:table-cell table:formula="of:=[sec_II_02.H18]/[sec_II_02.H$6]*100" office:value-type="float" office:value="105.415217062472" calcext:value-type="float">
            <text:p>105,42</text:p>
          </table:table-cell>
          <table:table-cell table:number-columns-repeated="2"/>
        </table:table-row>
        <table:table-row table:style-name="ro30">
          <table:table-cell table:style-name="ce66" office:value-type="string" calcext:value-type="string">
            <text:p>2017/18</text:p>
          </table:table-cell>
          <table:table-cell table:formula="of:=[sec_II_02.B19]/[sec_II_02.B$6]*100" office:value-type="float" office:value="105.882352941176" calcext:value-type="float">
            <text:p>105,88</text:p>
          </table:table-cell>
          <table:table-cell table:formula="of:=[sec_II_02.E19]/[sec_II_02.E$6]*100" office:value-type="float" office:value="102.008928571429" calcext:value-type="float">
            <text:p>102,01</text:p>
          </table:table-cell>
          <table:table-cell/>
          <table:table-cell table:formula="of:=[sec_II_02.H19]/[sec_II_02.H$6]*100" office:value-type="float" office:value="104.492512479201" calcext:value-type="float">
            <text:p>104,49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 calcext:value-type="string">
            <text:p>classi</text:p>
          </table:table-cell>
          <table:table-cell table:number-columns-repeated="6"/>
        </table:table-row>
        <table:table-row table:style-name="ro8">
          <table:table-cell table:style-name="ce67" office:value-type="string" calcext:value-type="string">
            <text:p>2004/05</text:p>
          </table:table-cell>
          <table:table-cell table:formula="of:=[sec_II_03.B6]/[sec_II_03.B$6]*100" office:value-type="float" office:value="100" calcext:value-type="float">
            <text:p>100</text:p>
          </table:table-cell>
          <table:table-cell table:formula="of:=[sec_II_03.E6]/[sec_II_03.E$6]*100" office:value-type="float" office:value="100" calcext:value-type="float">
            <text:p>100</text:p>
          </table:table-cell>
          <table:table-cell/>
          <table:table-cell table:formula="of:=[sec_II_03.H6]/[sec_II_03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5/06</text:p>
          </table:table-cell>
          <table:table-cell table:formula="of:=[sec_II_03.B7]/[sec_II_03.B$6]*100" office:value-type="float" office:value="103.648732220161" calcext:value-type="float">
            <text:p>103,65</text:p>
          </table:table-cell>
          <table:table-cell table:formula="of:=[sec_II_03.E7]/[sec_II_03.E$6]*100" office:value-type="float" office:value="102.939481268012" calcext:value-type="float">
            <text:p>102,94</text:p>
          </table:table-cell>
          <table:table-cell/>
          <table:table-cell table:formula="of:=[sec_II_03.H7]/[sec_II_03.H$6]*100" office:value-type="float" office:value="101.931156250246" calcext:value-type="float">
            <text:p>101,93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6/07</text:p>
          </table:table-cell>
          <table:table-cell table:formula="of:=[sec_II_03.B8]/[sec_II_03.B$6]*100" office:value-type="float" office:value="105.132962275819" calcext:value-type="float">
            <text:p>105,13</text:p>
          </table:table-cell>
          <table:table-cell table:formula="of:=[sec_II_03.E8]/[sec_II_03.E$6]*100" office:value-type="float" office:value="108.64553314121" calcext:value-type="float">
            <text:p>108,65</text:p>
          </table:table-cell>
          <table:table-cell/>
          <table:table-cell table:formula="of:=[sec_II_03.H8]/[sec_II_03.H$6]*100" office:value-type="float" office:value="105.752480944611" calcext:value-type="float">
            <text:p>105,75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7/08</text:p>
          </table:table-cell>
          <table:table-cell table:formula="of:=[sec_II_03.B9]/[sec_II_03.B$6]*100" office:value-type="float" office:value="106.122448979592" calcext:value-type="float">
            <text:p>106,12</text:p>
          </table:table-cell>
          <table:table-cell table:formula="of:=[sec_II_03.E9]/[sec_II_03.E$6]*100" office:value-type="float" office:value="106.07492795389" calcext:value-type="float">
            <text:p>106,07</text:p>
          </table:table-cell>
          <table:table-cell/>
          <table:table-cell table:formula="of:=[sec_II_03.H9]/[sec_II_03.H$6]*100" office:value-type="float" office:value="103.667620421386" calcext:value-type="float">
            <text:p>103,67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8/09</text:p>
          </table:table-cell>
          <table:table-cell table:formula="of:=[sec_II_03.B10]/[sec_II_03.B$6]*100" office:value-type="float" office:value="104.885590599876" calcext:value-type="float">
            <text:p>104,89</text:p>
          </table:table-cell>
          <table:table-cell table:formula="of:=[sec_II_03.E10]/[sec_II_03.E$6]*100" office:value-type="float" office:value="105.533141210375" calcext:value-type="float">
            <text:p>105,53</text:p>
          </table:table-cell>
          <table:table-cell/>
          <table:table-cell table:formula="of:=[sec_II_03.H10]/[sec_II_03.H$6]*100" office:value-type="float" office:value="103.087485319271" calcext:value-type="float">
            <text:p>103,09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9/10</text:p>
          </table:table-cell>
          <table:table-cell table:formula="of:=[sec_II_03.B11]/[sec_II_03.B$6]*100" office:value-type="float" office:value="106.493506493506" calcext:value-type="float">
            <text:p>106,49</text:p>
          </table:table-cell>
          <table:table-cell table:formula="of:=[sec_II_03.E11]/[sec_II_03.E$6]*100" office:value-type="float" office:value="104.968299711816" calcext:value-type="float">
            <text:p>104,97</text:p>
          </table:table-cell>
          <table:table-cell/>
          <table:table-cell table:formula="of:=[sec_II_03.H11]/[sec_II_03.H$6]*100" office:value-type="float" office:value="101.370726824154" calcext:value-type="float">
            <text:p>101,37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10/11</text:p>
          </table:table-cell>
          <table:table-cell table:formula="of:=[sec_II_03.B12]/[sec_II_03.B$6]*100" office:value-type="float" office:value="107.730364873222" calcext:value-type="float">
            <text:p>107,73</text:p>
          </table:table-cell>
          <table:table-cell table:formula="of:=[sec_II_03.E12]/[sec_II_03.E$6]*100" office:value-type="float" office:value="104.484149855908" calcext:value-type="float">
            <text:p>104,48</text:p>
          </table:table-cell>
          <table:table-cell/>
          <table:table-cell table:formula="of:=[sec_II_03.H12]/[sec_II_03.H$6]*100" office:value-type="float" office:value="99.8336840943665" calcext:value-type="float">
            <text:p>99,83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11/12</text:p>
          </table:table-cell>
          <table:table-cell table:formula="of:=[sec_II_03.B13]/[sec_II_03.B$6]*100" office:value-type="float" office:value="110.018552875696" calcext:value-type="float">
            <text:p>110,02</text:p>
          </table:table-cell>
          <table:table-cell table:formula="of:=[sec_II_03.E13]/[sec_II_03.E$6]*100" office:value-type="float" office:value="104.910662824208" calcext:value-type="float">
            <text:p>104,91</text:p>
          </table:table-cell>
          <table:table-cell/>
          <table:table-cell table:formula="of:=[sec_II_03.H13]/[sec_II_03.H$6]*100" office:value-type="float" office:value="99.0352101019178" calcext:value-type="float">
            <text:p>99,04</text:p>
          </table:table-cell>
          <table:table-cell table:number-columns-repeated="2"/>
        </table:table-row>
        <table:table-row table:style-name="ro30">
          <table:table-cell table:style-name="ce67" office:value-type="string" calcext:value-type="string">
            <text:p>2012/13</text:p>
          </table:table-cell>
          <table:table-cell table:formula="of:=[sec_II_03.B14]/[sec_II_03.B$6]*100" office:value-type="float" office:value="112.925170068027" calcext:value-type="float">
            <text:p>112,93</text:p>
          </table:table-cell>
          <table:table-cell table:formula="of:=[sec_II_03.E14]/[sec_II_03.E$6]*100" office:value-type="float" office:value="105.85590778098" calcext:value-type="float">
            <text:p>105,86</text:p>
          </table:table-cell>
          <table:table-cell/>
          <table:table-cell table:formula="of:=[sec_II_03.H14]/[sec_II_03.H$6]*100" office:value-type="float" office:value="99.3607478698164" calcext:value-type="float">
            <text:p>99,36</text:p>
          </table:table-cell>
          <table:table-cell table:number-columns-repeated="2"/>
        </table:table-row>
        <table:table-row table:style-name="ro30">
          <table:table-cell table:style-name="ce67" office:value-type="string" calcext:value-type="string">
            <text:p>2013/14</text:p>
          </table:table-cell>
          <table:table-cell table:formula="of:=[sec_II_03.B15]/[sec_II_03.B$6]*100" office:value-type="float" office:value="114.3475572047" calcext:value-type="float">
            <text:p>114,35</text:p>
          </table:table-cell>
          <table:table-cell table:formula="of:=[sec_II_03.E15]/[sec_II_03.E$6]*100" office:value-type="float" office:value="107.700288184438" calcext:value-type="float">
            <text:p>107,7</text:p>
          </table:table-cell>
          <table:table-cell/>
          <table:table-cell table:formula="of:=[sec_II_03.H15]/[sec_II_03.H$6]*100" office:value-type="float" office:value="99.1983730993876" calcext:value-type="float">
            <text:p>99,2</text:p>
          </table:table-cell>
          <table:table-cell table:number-columns-repeated="2"/>
        </table:table-row>
        <table:table-row table:style-name="ro30">
          <table:table-cell table:style-name="ce66" office:value-type="string" calcext:value-type="string">
            <text:p>2014/15</text:p>
          </table:table-cell>
          <table:table-cell table:formula="of:=[sec_II_03.B16]/[sec_II_03.B$6]*100" office:value-type="float" office:value="116.202844774273" calcext:value-type="float">
            <text:p>116,2</text:p>
          </table:table-cell>
          <table:table-cell table:formula="of:=[sec_II_03.E16]/[sec_II_03.E$6]*100" office:value-type="float" office:value="109.659942363112" calcext:value-type="float">
            <text:p>109,66</text:p>
          </table:table-cell>
          <table:table-cell/>
          <table:table-cell table:formula="of:=[sec_II_03.H16]/[sec_II_03.H$6]*100" office:value-type="float" office:value="101.110611900652" calcext:value-type="float">
            <text:p>101,11</text:p>
          </table:table-cell>
          <table:table-cell table:number-columns-repeated="2"/>
        </table:table-row>
        <table:table-row table:style-name="ro30">
          <table:table-cell table:style-name="ce66" office:value-type="string" calcext:value-type="string">
            <text:p>2015/16</text:p>
          </table:table-cell>
          <table:table-cell table:formula="of:=[sec_II_03.B17]/[sec_II_03.B$6]*100" office:value-type="float" office:value="116.759431045145" calcext:value-type="float">
            <text:p>116,76</text:p>
          </table:table-cell>
          <table:table-cell table:formula="of:=[sec_II_03.E17]/[sec_II_03.E$6]*100" office:value-type="float" office:value="111.020172910663" calcext:value-type="float">
            <text:p>111,02</text:p>
          </table:table-cell>
          <table:table-cell/>
          <table:table-cell table:formula="of:=[sec_II_03.H17]/[sec_II_03.H$6]*100" office:value-type="float" office:value="102.38123389061" calcext:value-type="float">
            <text:p>102,38</text:p>
          </table:table-cell>
          <table:table-cell table:number-columns-repeated="2"/>
        </table:table-row>
        <table:table-row table:style-name="ro30">
          <table:table-cell table:style-name="ce66" office:value-type="string" calcext:value-type="string">
            <text:p>2016/17</text:p>
          </table:table-cell>
          <table:table-cell table:formula="of:=[sec_II_03.B18]/[sec_II_03.B$6]*100" office:value-type="float" office:value="114.594928880643" calcext:value-type="float">
            <text:p>114,59</text:p>
          </table:table-cell>
          <table:table-cell table:formula="of:=[sec_II_03.E18]/[sec_II_03.E$6]*100" office:value-type="float" office:value="111.239193083573" calcext:value-type="float">
            <text:p>111,24</text:p>
          </table:table-cell>
          <table:table-cell/>
          <table:table-cell table:formula="of:=[sec_II_03.H18]/[sec_II_03.H$6]*100" office:value-type="float" office:value="102.895946148329" calcext:value-type="float">
            <text:p>102,9</text:p>
          </table:table-cell>
          <table:table-cell table:number-columns-repeated="2"/>
        </table:table-row>
        <table:table-row table:style-name="ro30">
          <table:table-cell table:style-name="ce66" office:value-type="string" calcext:value-type="string">
            <text:p>2017/18</text:p>
          </table:table-cell>
          <table:table-cell table:formula="of:=[sec_II_03.B19]/[sec_II_03.B$6]*100" office:value-type="float" office:value="112.677798392084" calcext:value-type="float">
            <text:p>112,68</text:p>
          </table:table-cell>
          <table:table-cell table:formula="of:=[sec_II_03.E19]/[sec_II_03.E$6]*100" office:value-type="float" office:value="111.21613832853" calcext:value-type="float">
            <text:p>111,22</text:p>
          </table:table-cell>
          <table:table-cell/>
          <table:table-cell table:formula="of:=[sec_II_03.H19]/[sec_II_03.H$6]*100" office:value-type="float" office:value="103.444552168807" calcext:value-type="float">
            <text:p>103,44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 calcext:value-type="string">
            <text:p>alunni</text:p>
          </table:table-cell>
          <table:table-cell table:number-columns-repeated="6"/>
        </table:table-row>
        <table:table-row table:style-name="ro8">
          <table:table-cell table:style-name="ce67" office:value-type="string" calcext:value-type="string">
            <text:p>2004/05</text:p>
          </table:table-cell>
          <table:table-cell table:formula="of:=[sec_II_04.B6]/[sec_II_04.B$6]*100" office:value-type="float" office:value="100" calcext:value-type="float">
            <text:p>100</text:p>
          </table:table-cell>
          <table:table-cell table:formula="of:=[sec_II_04.E6]/[sec_II_04.E$6]*100" office:value-type="float" office:value="100" calcext:value-type="float">
            <text:p>100</text:p>
          </table:table-cell>
          <table:table-cell/>
          <table:table-cell table:formula="of:=[sec_II_04.H6]/[sec_II_04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5/06</text:p>
          </table:table-cell>
          <table:table-cell table:formula="of:=[sec_II_04.B7]/[sec_II_04.B$6]*100" office:value-type="float" office:value="102.817102408951" calcext:value-type="float">
            <text:p>102,82</text:p>
          </table:table-cell>
          <table:table-cell table:formula="of:=[sec_II_04.E7]/[sec_II_04.E$6]*100" office:value-type="float" office:value="102.844474053526" calcext:value-type="float">
            <text:p>102,84</text:p>
          </table:table-cell>
          <table:table-cell/>
          <table:table-cell table:formula="of:=[sec_II_04.H7]/[sec_II_04.H$6]*100" office:value-type="float" office:value="101.35484303386" calcext:value-type="float">
            <text:p>101,35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6/07</text:p>
          </table:table-cell>
          <table:table-cell table:formula="of:=[sec_II_04.B8]/[sec_II_04.B$6]*100" office:value-type="float" office:value="106.005251741066" calcext:value-type="float">
            <text:p>106,01</text:p>
          </table:table-cell>
          <table:table-cell table:formula="of:=[sec_II_04.E8]/[sec_II_04.E$6]*100" office:value-type="float" office:value="105.312160413265" calcext:value-type="float">
            <text:p>105,31</text:p>
          </table:table-cell>
          <table:table-cell/>
          <table:table-cell table:formula="of:=[sec_II_04.H8]/[sec_II_04.H$6]*100" office:value-type="float" office:value="102.759239260588" calcext:value-type="float">
            <text:p>102,76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7/08</text:p>
          </table:table-cell>
          <table:table-cell table:formula="of:=[sec_II_04.B9]/[sec_II_04.B$6]*100" office:value-type="float" office:value="107.044183125928" calcext:value-type="float">
            <text:p>107,04</text:p>
          </table:table-cell>
          <table:table-cell table:formula="of:=[sec_II_04.E9]/[sec_II_04.E$6]*100" office:value-type="float" office:value="106.506959650953" calcext:value-type="float">
            <text:p>106,51</text:p>
          </table:table-cell>
          <table:table-cell/>
          <table:table-cell table:formula="of:=[sec_II_04.H9]/[sec_II_04.H$6]*100" office:value-type="float" office:value="103.203410585104" calcext:value-type="float">
            <text:p>103,2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8/09</text:p>
          </table:table-cell>
          <table:table-cell table:formula="of:=[sec_II_04.B10]/[sec_II_04.B$6]*100" office:value-type="float" office:value="106.638885717548" calcext:value-type="float">
            <text:p>106,64</text:p>
          </table:table-cell>
          <table:table-cell table:formula="of:=[sec_II_04.E10]/[sec_II_04.E$6]*100" office:value-type="float" office:value="106.562658701338" calcext:value-type="float">
            <text:p>106,56</text:p>
          </table:table-cell>
          <table:table-cell/>
          <table:table-cell table:formula="of:=[sec_II_04.H10]/[sec_II_04.H$6]*100" office:value-type="float" office:value="102.554098079174" calcext:value-type="float">
            <text:p>102,55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09/10</text:p>
          </table:table-cell>
          <table:table-cell table:formula="of:=[sec_II_04.B11]/[sec_II_04.B$6]*100" office:value-type="float" office:value="107.569357232561" calcext:value-type="float">
            <text:p>107,57</text:p>
          </table:table-cell>
          <table:table-cell table:formula="of:=[sec_II_04.E11]/[sec_II_04.E$6]*100" office:value-type="float" office:value="106.653306175496" calcext:value-type="float">
            <text:p>106,65</text:p>
          </table:table-cell>
          <table:table-cell/>
          <table:table-cell table:formula="of:=[sec_II_04.H11]/[sec_II_04.H$6]*100" office:value-type="float" office:value="101.180992660404" calcext:value-type="float">
            <text:p>101,18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010/11</text:p>
          </table:table-cell>
          <table:table-cell table:formula="of:=[sec_II_04.B12]/[sec_II_04.B$6]*100" office:value-type="float" office:value="109.361799292157" calcext:value-type="float">
            <text:p>109,36</text:p>
          </table:table-cell>
          <table:table-cell table:formula="of:=[sec_II_04.E12]/[sec_II_04.E$6]*100" office:value-type="float" office:value="107.569064092133" calcext:value-type="float">
            <text:p>107,57</text:p>
          </table:table-cell>
          <table:table-cell/>
          <table:table-cell table:formula="of:=[sec_II_04.H12]/[sec_II_04.H$6]*100" office:value-type="float" office:value="100.271827127135" calcext:value-type="float">
            <text:p>100,27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2011/12</text:p>
          </table:table-cell>
          <table:table-cell table:formula="of:=[sec_II_04.B13]/[sec_II_04.B$6]*100" office:value-type="float" office:value="111.314076949423" calcext:value-type="float">
            <text:p>111,31</text:p>
          </table:table-cell>
          <table:table-cell table:formula="of:=[sec_II_04.E13]/[sec_II_04.E$6]*100" office:value-type="float" office:value="108.573285206441" calcext:value-type="float">
            <text:p>108,57</text:p>
          </table:table-cell>
          <table:table-cell/>
          <table:table-cell table:formula="of:=[sec_II_04.H13]/[sec_II_04.H$6]*100" office:value-type="float" office:value="99.9774826676788" calcext:value-type="float">
            <text:p>99,98</text:p>
          </table:table-cell>
          <table:table-cell table:number-columns-repeated="2"/>
        </table:table-row>
        <table:table-row table:style-name="ro30">
          <table:table-cell table:style-name="ce67" office:value-type="string" calcext:value-type="string">
            <text:p>2012/13</text:p>
          </table:table-cell>
          <table:table-cell table:formula="of:=[sec_II_04.B14]/[sec_II_04.B$6]*100" office:value-type="float" office:value="112.404384062108" calcext:value-type="float">
            <text:p>112,4</text:p>
          </table:table-cell>
          <table:table-cell table:formula="of:=[sec_II_04.E14]/[sec_II_04.E$6]*100" office:value-type="float" office:value="109.668153794907" calcext:value-type="float">
            <text:p>109,67</text:p>
          </table:table-cell>
          <table:table-cell/>
          <table:table-cell table:formula="of:=[sec_II_04.H14]/[sec_II_04.H$6]*100" office:value-type="float" office:value="99.8763429442429" calcext:value-type="float">
            <text:p>99,88</text:p>
          </table:table-cell>
          <table:table-cell table:number-columns-repeated="2"/>
        </table:table-row>
        <table:table-row table:style-name="ro30">
          <table:table-cell office:value-type="string" calcext:value-type="string">
            <text:p>2013/14</text:p>
          </table:table-cell>
          <table:table-cell table:formula="of:=[sec_II_04.B15]/[sec_II_04.B$6]*100" office:value-type="float" office:value="114.388057997488" calcext:value-type="float">
            <text:p>114,39</text:p>
          </table:table-cell>
          <table:table-cell table:formula="of:=[sec_II_04.E15]/[sec_II_04.E$6]*100" office:value-type="float" office:value="111.54117088141" calcext:value-type="float">
            <text:p>111,54</text:p>
          </table:table-cell>
          <table:table-cell/>
          <table:table-cell table:formula="of:=[sec_II_04.H15]/[sec_II_04.H$6]*100" office:value-type="float" office:value="99.6733480637353" calcext:value-type="float">
            <text:p>99,67</text:p>
          </table:table-cell>
          <table:table-cell table:number-columns-repeated="2"/>
        </table:table-row>
        <table:table-row table:style-name="ro30">
          <table:table-cell table:style-name="ce66" office:value-type="string" calcext:value-type="string">
            <text:p>2014/15</text:p>
          </table:table-cell>
          <table:table-cell table:formula="of:=[sec_II_04.B16]/[sec_II_04.B$6]*100" office:value-type="float" office:value="116.582943258363" calcext:value-type="float">
            <text:p>116,58</text:p>
          </table:table-cell>
          <table:table-cell table:formula="of:=[sec_II_04.E16]/[sec_II_04.E$6]*100" office:value-type="float" office:value="113.285861724377" calcext:value-type="float">
            <text:p>113,29</text:p>
          </table:table-cell>
          <table:table-cell/>
          <table:table-cell table:formula="of:=[sec_II_04.H16]/[sec_II_04.H$6]*100" office:value-type="float" office:value="101.262740366874" calcext:value-type="float">
            <text:p>101,26</text:p>
          </table:table-cell>
          <table:table-cell table:number-columns-repeated="2"/>
        </table:table-row>
        <table:table-row table:style-name="ro30">
          <table:table-cell table:style-name="ce66" office:value-type="string" calcext:value-type="string">
            <text:p>2015/16</text:p>
          </table:table-cell>
          <table:table-cell table:formula="of:=[sec_II_04.B17]/[sec_II_04.B$6]*100" office:value-type="float" office:value="116.089165429844" calcext:value-type="float">
            <text:p>116,09</text:p>
          </table:table-cell>
          <table:table-cell table:formula="of:=[sec_II_04.E17]/[sec_II_04.E$6]*100" office:value-type="float" office:value="113.483538746335" calcext:value-type="float">
            <text:p>113,48</text:p>
          </table:table-cell>
          <table:table-cell/>
          <table:table-cell table:formula="of:=[sec_II_04.H17]/[sec_II_04.H$6]*100" office:value-type="float" office:value="101.137878370257" calcext:value-type="float">
            <text:p>101,14</text:p>
          </table:table-cell>
          <table:table-cell table:number-columns-repeated="2"/>
        </table:table-row>
        <table:table-row table:style-name="ro30">
          <table:table-cell table:style-name="ce66" office:value-type="string" calcext:value-type="string">
            <text:p>2016/17</text:p>
          </table:table-cell>
          <table:table-cell table:formula="of:=[sec_II_04.B18]/[sec_II_04.B$6]*100" office:value-type="float" office:value="115.935038246375" calcext:value-type="float">
            <text:p>115,94</text:p>
          </table:table-cell>
          <table:table-cell table:formula="of:=[sec_II_04.E18]/[sec_II_04.E$6]*100" office:value-type="float" office:value="113.469340949177" calcext:value-type="float">
            <text:p>113,47</text:p>
          </table:table-cell>
          <table:table-cell/>
          <table:table-cell table:formula="of:=[sec_II_04.H18]/[sec_II_04.H$6]*100" office:value-type="float" office:value="101.090584441502" calcext:value-type="float">
            <text:p>101,09</text:p>
          </table:table-cell>
          <table:table-cell table:number-columns-repeated="2"/>
        </table:table-row>
        <table:table-row table:style-name="ro30">
          <table:table-cell table:style-name="ce66" office:value-type="string" calcext:value-type="string">
            <text:p>2017/18</text:p>
          </table:table-cell>
          <table:table-cell table:formula="of:=[sec_II_04.B19]/[sec_II_04.B$6]*100" office:value-type="float" office:value="115.592533394223" calcext:value-type="float">
            <text:p>115,59</text:p>
          </table:table-cell>
          <table:table-cell table:formula="of:=[sec_II_04.E19]/[sec_II_04.E$6]*100" office:value-type="float" office:value="113.532684967263" calcext:value-type="float">
            <text:p>113,53</text:p>
          </table:table-cell>
          <table:table-cell/>
          <table:table-cell table:formula="of:=[sec_II_04.H19]/[sec_II_04.H$6]*100" office:value-type="float" office:value="101.205543330426" calcext:value-type="float">
            <text:p>101,21</text:p>
          </table:table-cell>
          <table:table-cell table:number-columns-repeated="2"/>
        </table:table-row>
        <table:table-row table:style-name="ro8" table:number-rows-repeated="1048467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>
        <table:named-expression table:name="dati" table:base-cell-address="$sec_II_01.$A$1" table:expression=""/>
        <table:named-expression table:name="dbase" table:base-cell-address="$sec_II_01.$A$1" table:expression=""/>
        <table:named-range table:name="Excel_BuiltIn_Print_Area_1" table:base-cell-address="$sec_II_01.$A$1" table:cell-range-address="$sec_II_01.$A$1:.$D$134" table:range-usable-as="print-range"/>
        <table:named-range table:name="Excel_BuiltIn_Print_Area_1 1" table:base-cell-address="$sec_II_01.$A$1" table:cell-range-address="$sec_II_01.$A$1:.$D$68"/>
        <table:named-expression table:name="Excel_BuiltIn_Print_Area_10" table:base-cell-address="$sec_II_01.$A$1" table:expression="$#RIF!.$A$1:$G$28"/>
        <table:named-expression table:name="Excel_BuiltIn_Print_Area_10 1" table:base-cell-address="$sec_II_01.$A$1" table:expression="$istr_07.$#rif!$#RIF!:$#RIF!$#RIF!"/>
        <table:named-expression table:name="Excel_BuiltIn_Print_Area_11" table:base-cell-address="$sec_II_01.$A$1" table:expression="$#RIF!.$A$1:$G$28"/>
        <table:named-expression table:name="Excel_BuiltIn_Print_Area_11 1" table:base-cell-address="$sec_II_01.$A$1" table:expression="#REF!"/>
        <table:named-expression table:name="Excel_BuiltIn_Print_Area_12" table:base-cell-address="$sec_II_01.$A$1" table:expression="$#RIF!.$A$1:$I$29"/>
        <table:named-expression table:name="Excel_BuiltIn_Print_Area_13" table:base-cell-address="$sec_II_01.$A$1" table:expression="$#RIF!.$A$1:$G$57"/>
        <table:named-expression table:name="Excel_BuiltIn_Print_Area_14" table:base-cell-address="$sec_II_01.$A$1" table:expression="$#RIF!.$A$1:$O$47"/>
        <table:named-expression table:name="Excel_BuiltIn_Print_Area_15" table:base-cell-address="$sec_II_01.$A$1" table:expression="$#RIF!.$A$1:$G$52"/>
        <table:named-expression table:name="Excel_BuiltIn_Print_Area_16" table:base-cell-address="$sec_II_01.$A$1" table:expression="$#RIF!.$A$1:$J$13"/>
        <table:named-expression table:name="Excel_BuiltIn_Print_Area_17" table:base-cell-address="$sec_II_01.$A$1" table:expression="$#RIF!.$A$1:$E$23"/>
        <table:named-expression table:name="Excel_BuiltIn_Print_Area_18" table:base-cell-address="$sec_II_01.$A$1" table:expression="$#RIF!.$A$1:$C$23"/>
        <table:named-expression table:name="Excel_BuiltIn_Print_Area_18 1" table:base-cell-address="$sec_II_01.$A$1" table:expression="$istr_12.$#rif!$#RIF!:$#RIF!$#RIF!"/>
        <table:named-expression table:name="Excel_BuiltIn_Print_Area_19" table:base-cell-address="$sec_II_01.$A$1" table:expression="$#RIF!.$A$1:$I$25"/>
        <table:named-expression table:name="Excel_BuiltIn_Print_Area_2" table:base-cell-address="$sec_II_01.$A$1" table:expression="$#RIF!.$A$1:$E$131"/>
        <table:named-expression table:name="Excel_BuiltIn_Print_Area_20" table:base-cell-address="$sec_II_01.$A$1" table:expression="$#RIF!.$A$1:$K$23"/>
        <table:named-expression table:name="Excel_BuiltIn_Print_Area_21" table:base-cell-address="$sec_II_01.$A$1" table:expression="$#RIF!.$A$1:$K$23"/>
        <table:named-expression table:name="Excel_BuiltIn_Print_Area_22" table:base-cell-address="$sec_II_01.$A$1" table:expression="$#RIF!.$A$1:$K$23"/>
        <table:named-expression table:name="Excel_BuiltIn_Print_Area_23" table:base-cell-address="$sec_II_01.$A$1" table:expression="$#RIF!.$A$1:$K$23"/>
        <table:named-expression table:name="Excel_BuiltIn_Print_Area_24" table:base-cell-address="$sec_II_01.$A$1" table:expression="$#RIF!.$A$1:$M$23"/>
        <table:named-expression table:name="Excel_BuiltIn_Print_Area_3" table:base-cell-address="$sec_II_01.$A$1" table:expression="$#RIF!.$A$1:$F$59"/>
        <table:named-expression table:name="Excel_BuiltIn_Print_Area_3 1" table:base-cell-address="$sec_II_01.$A$1" table:expression="$#RIF!.$A$1:$E$67"/>
        <table:named-expression table:name="Excel_BuiltIn_Print_Area_4" table:base-cell-address="$sec_II_01.$A$1" table:expression="$#RIF!.$A$1:$F$58"/>
        <table:named-expression table:name="Excel_BuiltIn_Print_Area_4 1" table:base-cell-address="$sec_II_01.$A$1" table:expression="$#RIF!.$A$1:$E$90"/>
        <table:named-expression table:name="Excel_BuiltIn_Print_Area_5" table:base-cell-address="$sec_II_01.$A$1" table:expression="$#RIF!.$A$1:$G$53"/>
        <table:named-expression table:name="Excel_BuiltIn_Print_Area_6" table:base-cell-address="$sec_II_01.$A$1" table:expression="$#RIF!.$A$1:$E$21"/>
        <table:named-expression table:name="Excel_BuiltIn_Print_Area_7" table:base-cell-address="$sec_II_01.$A$1" table:expression="#REF!"/>
        <table:named-expression table:name="Excel_BuiltIn_Print_Area_7 1" table:base-cell-address="$sec_II_01.$A$1" table:expression="$#RIF!.$A$1:$D$53"/>
        <table:named-expression table:name="Excel_BuiltIn_Print_Area_8" table:base-cell-address="$sec_II_01.$A$1" table:expression="$#RIF!.$A$1:$D$21"/>
        <table:named-expression table:name="Excel_BuiltIn_Print_Area_9" table:base-cell-address="$sec_II_01.$A$1" table:expression="#REF!"/>
        <table:named-range table:name="Excel_BuiltIn_Print_Titles_1" table:base-cell-address="$sec_II_01.$A$1" table:cell-range-address="$sec_II_01.$A$4:.$AMA$5" table:range-usable-as="repeat-column repeat-row"/>
        <table:named-expression table:name="Excel_BuiltIn_Print_Titles_2" table:base-cell-address="$sec_II_01.$A$1" table:expression="$#RIF!.$A$3:$AMJ$4"/>
        <table:named-expression table:name="inizioPagina_1" table:base-cell-address="$sec_II_01.$A$1" table:expression="$istr_01.$#rif!$#RIF!"/>
        <table:named-expression table:name="inizioPagina_2" table:base-cell-address="$sec_II_01.$A$1" table:expression="$#RIF!.$#RIF!$#RIF!"/>
        <table:named-expression table:name="_Toc202591824_5" table:base-cell-address="$sec_II_01.$A$1" table:expression="$istr_03.$#rif!$#RIF!"/>
        <table:named-expression table:name="_Toc202591851_5" table:base-cell-address="$sec_I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1" loext:min-decimal-places="1" number:min-integer-digits="1"/>
      <number:text>%</number:text>
    </number:percentage-style>
    <number:date-style style:name="N124">
      <number:day number:style="long"/>
      <number:text>-</number:text>
      <number:month number:textual="true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 number:grouping="true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L.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min-integer-digits="1"/>
      <number:text> </number:text>
    </number:number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date-style style:name="N183">
      <number:day/>
      <number:text>/</number:text>
      <number:month/>
    </number:date-style>
    <number:number-style style:name="N186P0" style:volatile="true">
      <number:number number:decimal-places="3" loext:min-decimal-places="3" number:min-integer-digits="1" number:grouping="true"/>
      <number:text> </number:text>
    </number:number-style>
    <number:number-style style:name="N18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91P0"/>
    </number:currency-style>
    <number:percentage-style style:name="N192">
      <number:number number:decimal-places="3" loext:min-decimal-places="3" number:min-integer-digits="1"/>
      <number:text>%</number:text>
    </number:percentage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3" loext:min-decimal-places="3" number:min-integer-digits="1"/>
    </number:number-style>
    <number:currency-style style:name="N1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7P0"/>
    </number:currency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 - </number:text>
      <style:map style:condition="value()&gt;0" style:apply-style-name="N198P0"/>
      <style:map style:condition="value()&lt;0" style:apply-style-name="N19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2:44:07.2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2:44:07.509000000</meta:creation-date>
    <meta:editing-cycles>1</meta:editing-cycles>
    <meta:editing-duration>P0D</meta:editing-duration>
    <meta:generator>LibreOffice/6.1.3.2$Windows_X86_64 LibreOffice_project/86daf60bf00efa86ad547e59e09d6bb77c699acb</meta:generator>
    <meta:document-statistic meta:table-count="7" meta:cell-count="1116" meta:object-count="4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68" chart:maximum="82" chart:origin="0" chart:interval-major="2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68cm" svg:height="7.969cm" xlink:href=".." xlink:type="simple" chart:class="chart:line" chart:style-name="ch1">
        <chart:title svg:x="0.174cm" svg:y="0.294cm" chart:style-name="ch2">
          <text:p>Unità scolastiche della Scuola secondarie di II° grado in provincia di Vicenza.
 Anni 2004/05 - 2017/18.</text:p>
        </chart:title>
        <chart:plot-area chart:style-name="ch3" table:cell-range-address="sec_II_02.A6:sec_II_02.B19" chart:data-source-has-labels="column" svg:x="0.283cm" svg:y="1.438cm" svg:width="13.602cm" svg:height="6.372cm">
          <chartooo:coordinate-region svg:x="0.904cm" svg:y="1.611cm" svg:width="12.529cm" svg:height="5.418cm"/>
          <chart:axis chart:dimension="x" chart:name="primary-x" chart:style-name="ch4" chartooo:axis-type="text">
            <chart:categories table:cell-range-address="sec_II_02.A6:sec_II_02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B6:sec_II_02.B1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2.A6:sec_II_02.A19</svg:desc>
                </draw:g>
              </table:table-cell>
              <table:table-cell office:value-type="float" office:value="68">
                <text:p>68</text:p>
                <draw:g>
                  <svg:desc>sec_II_02.B6:sec_II_02.B1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1600" chart:maximum="1900" chart:origin="0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92cm" svg:height="7.969cm" xlink:href=".." xlink:type="simple" chart:class="chart:line" chart:style-name="ch1">
        <chart:title svg:x="0.226cm" svg:y="0.294cm" chart:style-name="ch2">
          <text:p>Numero di classi delle Scuole secondarie di II° grado in provincia di Vicenza.
Anni 2004/05 - 2017/18.</text:p>
        </chart:title>
        <chart:plot-area chart:style-name="ch3" table:cell-range-address="sec_II_03.A6:sec_II_03.B19" chart:data-source-has-labels="column" svg:x="0.283cm" svg:y="1.438cm" svg:width="13.626cm" svg:height="6.372cm">
          <chartooo:coordinate-region svg:x="1.381cm" svg:y="1.438cm" svg:width="12.076cm" svg:height="5.418cm"/>
          <chart:axis chart:dimension="x" chart:name="primary-x" chart:style-name="ch4" chartooo:axis-type="text">
            <chart:categories table:cell-range-address="sec_II_03.A6:sec_II_03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3.B6:sec_II_03.B1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3.A6:sec_II_03.A19</svg:desc>
                </draw:g>
              </table:table-cell>
              <table:table-cell office:value-type="float" office:value="1617">
                <text:p>1617</text:p>
                <draw:g>
                  <svg:desc>sec_II_03.B6:sec_II_03.B1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822">
                <text:p>18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35000" chart:maximum="41000" chart:origin="0" chart:interval-major="500" chart:interval-minor-divisor="1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09cm" svg:height="7.84cm" xlink:href=".." xlink:type="simple" chart:class="chart:line" chart:style-name="ch1">
        <chart:title svg:x="0.041cm" svg:y="0.055cm" chart:style-name="ch2">
          <text:p>Numero di alunni delle Scuole secondarie di II° grado in provincia di Vicenza. 
Anni 2004/05 - 2017/18.</text:p>
        </chart:title>
        <chart:plot-area chart:style-name="ch3" table:cell-range-address="sec_II_04.A6:sec_II_04.B19" chart:data-source-has-labels="column" svg:x="0.282cm" svg:y="1.428cm" svg:width="13.545cm" svg:height="6.256cm">
          <chartooo:coordinate-region svg:x="1.565cm" svg:y="1.601cm" svg:width="11.81cm" svg:height="5.302cm"/>
          <chart:axis chart:dimension="x" chart:name="primary-x" chart:style-name="ch4" chartooo:axis-type="text">
            <chart:categories table:cell-range-address="sec_II_04.A6:sec_II_04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4.B6:sec_II_04.B1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4.A6:sec_II_04.A19</svg:desc>
                </draw:g>
              </table:table-cell>
              <table:table-cell office:value-type="float" office:value="35036">
                <text:p>35036</text:p>
                <draw:g>
                  <svg:desc>sec_II_04.B6:sec_II_04.B1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6023">
                <text:p>3602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7140">
                <text:p>3714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7504">
                <text:p>375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7362">
                <text:p>3736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7688">
                <text:p>3768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8316">
                <text:p>3831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9000">
                <text:p>3900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9382">
                <text:p>3938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0077">
                <text:p>40077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40846">
                <text:p>40846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40673">
                <text:p>40673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40619">
                <text:p>40619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40499">
                <text:p>404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23" chart:origin="0" chart:interval-major="4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1cm" svg:height="8.461cm" xlink:href=".." xlink:type="simple" chart:class="chart:line" chart:style-name="ch1">
        <chart:title svg:x="1.344cm" svg:y="0.304cm" chart:style-name="ch2">
          <text:p>Unità scolastiche nella Scuola Secondaria di II° Grado. Vicenza, Veneto e Italia.
 Numeri indice (base 2004/05=100) </text:p>
        </chart:title>
        <chart:legend svg:x="5.116cm" svg:y="7.916cm" style:legend-expansion="custom" chartooo:width="5.792cm" chartooo:height="0.544cm" style:legend-expansion-aspect-ratio="10.6470588235294" chart:style-name="ch3"/>
        <chart:plot-area chart:style-name="ch4" table:cell-range-address="sec_II_07.A63:sec_II_07.C76 sec_II_07.B61:sec_II_07.C61 sec_II_07.E61:sec_II_07.E61 sec_II_07.E63:sec_II_07.E76" chart:data-source-has-labels="both" svg:x="0.316cm" svg:y="1.332cm" svg:width="15.226cm" svg:height="6.49cm">
          <chartooo:coordinate-region svg:x="1.123cm" svg:y="1.505cm" svg:width="13.795cm" svg:height="5.378cm"/>
          <chart:axis chart:dimension="x" chart:name="primary-x" chart:style-name="ch5" chartooo:axis-type="text">
            <chart:categories table:cell-range-address="sec_II_07.A63:sec_II_07.A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63:sec_II_07.B76" chart:label-cell-address="sec_II_07.B61:sec_II_07.B61" chart:class="chart:line">
            <chart:data-point chart:repeated="14"/>
          </chart:series>
          <chart:series chart:style-name="ch9" chart:values-cell-range-address="sec_II_07.C63:sec_II_07.C76" chart:label-cell-address="sec_II_07.C61:sec_II_07.C61" chart:class="chart:line">
            <chart:data-point chart:repeated="14"/>
          </chart:series>
          <chart:series chart:style-name="ch10" chart:values-cell-range-address="sec_II_07.E63:sec_II_07.E76" chart:label-cell-address="sec_II_07.E61:sec_II_07.E6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63:sec_II_07.A76</svg:desc>
                </draw:g>
              </table:table-cell>
              <table:table-cell office:value-type="float" office:value="100">
                <text:p>100</text:p>
                <draw:g>
                  <svg:desc>sec_II_07.B63:sec_II_07.B76</svg:desc>
                </draw:g>
              </table:table-cell>
              <table:table-cell office:value-type="float" office:value="100">
                <text:p>100</text:p>
                <draw:g>
                  <svg:desc>sec_II_07.C63:sec_II_07.C76</svg:desc>
                </draw:g>
              </table:table-cell>
              <table:table-cell office:value-type="float" office:value="100">
                <text:p>100</text:p>
                <draw:g>
                  <svg:desc>sec_II_07.E63:sec_II_07.E76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">
                <text:p>100</text:p>
              </table:table-cell>
              <table:table-cell office:value-type="float" office:value="100.446428571429">
                <text:p>100.446428571429</text:p>
              </table:table-cell>
              <table:table-cell office:value-type="float" office:value="99.3041899863863">
                <text:p>99.304189986386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">
                <text:p>100</text:p>
              </table:table-cell>
              <table:table-cell office:value-type="float" office:value="101.785714285714">
                <text:p>101.785714285714</text:p>
              </table:table-cell>
              <table:table-cell office:value-type="float" office:value="100.347905006807">
                <text:p>100.34790500680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2.455357142857">
                <text:p>102.455357142857</text:p>
              </table:table-cell>
              <table:table-cell office:value-type="float" office:value="101.225230676146">
                <text:p>101.2252306761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3.125">
                <text:p>103.125</text:p>
              </table:table-cell>
              <table:table-cell office:value-type="float" office:value="102.995008319468">
                <text:p>102.99500831946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4.411764705882">
                <text:p>104.411764705882</text:p>
              </table:table-cell>
              <table:table-cell office:value-type="float" office:value="102.678571428571">
                <text:p>102.678571428571</text:p>
              </table:table-cell>
              <table:table-cell office:value-type="float" office:value="103.554681591287">
                <text:p>103.554681591287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1.764705882353">
                <text:p>111.764705882353</text:p>
              </table:table-cell>
              <table:table-cell office:value-type="float" office:value="104.910714285714">
                <text:p>104.910714285714</text:p>
              </table:table-cell>
              <table:table-cell office:value-type="float" office:value="104.008470730601">
                <text:p>104.00847073060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6.473214285714">
                <text:p>106.473214285714</text:p>
              </table:table-cell>
              <table:table-cell office:value-type="float" office:value="106.761458175768">
                <text:p>106.76145817576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6.696428571429">
                <text:p>106.696428571429</text:p>
              </table:table-cell>
              <table:table-cell office:value-type="float" office:value="107.472394494025">
                <text:p>107.472394494025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19.117647058824">
                <text:p>119.117647058824</text:p>
              </table:table-cell>
              <table:table-cell office:value-type="float" office:value="106.696428571429">
                <text:p>106.696428571429</text:p>
              </table:table-cell>
              <table:table-cell office:value-type="float" office:value="106.504310996823">
                <text:p>106.504310996823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14.705882352941">
                <text:p>114.705882352941</text:p>
              </table:table-cell>
              <table:table-cell office:value-type="float" office:value="104.464285714286">
                <text:p>104.464285714286</text:p>
              </table:table-cell>
              <table:table-cell office:value-type="float" office:value="105.914385115716">
                <text:p>105.914385115716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13.235294117647">
                <text:p>113.235294117647</text:p>
              </table:table-cell>
              <table:table-cell office:value-type="float" office:value="103.571428571429">
                <text:p>103.571428571429</text:p>
              </table:table-cell>
              <table:table-cell office:value-type="float" office:value="106.080774466798">
                <text:p>106.080774466798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11.764705882353">
                <text:p>111.764705882353</text:p>
              </table:table-cell>
              <table:table-cell office:value-type="float" office:value="103.125">
                <text:p>103.125</text:p>
              </table:table-cell>
              <table:table-cell office:value-type="float" office:value="105.415217062472">
                <text:p>105.415217062472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05.882352941176">
                <text:p>105.882352941176</text:p>
              </table:table-cell>
              <table:table-cell office:value-type="float" office:value="102.008928571429">
                <text:p>102.008928571429</text:p>
              </table:table-cell>
              <table:table-cell office:value-type="float" office:value="104.492512479201">
                <text:p>104.4925124792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23" chart:origin="0" chart:interval-major="4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7cm" svg:height="8.055cm" xlink:href=".." xlink:type="simple" chart:class="chart:line" chart:style-name="ch1">
        <chart:title svg:x="2.259cm" svg:y="0.296cm" chart:style-name="ch2">
          <text:p>Classi nella Scuola Secondaria di II° Grado. Vicenza, Veneto e Italia.
 Numeri indice (base 2004/05=100) </text:p>
        </chart:title>
        <chart:legend chart:legend-position="bottom" svg:x="5.037cm" svg:y="7.535cm" style:legend-expansion="wide" chart:style-name="ch3"/>
        <chart:plot-area chart:style-name="ch4" table:cell-range-address="sec_II_07.A79:sec_II_07.C92 sec_II_07.B61:sec_II_07.C61 sec_II_07.E61:sec_II_07.E61 sec_II_07.E79:sec_II_07.E92" chart:data-source-has-labels="both" svg:x="0.317cm" svg:y="1.316cm" svg:width="15.233cm" svg:height="5.874cm">
          <chartooo:coordinate-region svg:x="1.124cm" svg:y="1.316cm" svg:width="13.802cm" svg:height="4.762cm"/>
          <chart:axis chart:dimension="x" chart:name="primary-x" chart:style-name="ch5" chartooo:axis-type="text">
            <chart:categories table:cell-range-address="sec_II_07.A79:sec_II_07.A9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79:sec_II_07.B92" chart:label-cell-address="sec_II_07.B61:sec_II_07.B61" chart:class="chart:line">
            <chart:data-point chart:repeated="14"/>
          </chart:series>
          <chart:series chart:style-name="ch9" chart:values-cell-range-address="sec_II_07.C79:sec_II_07.C92" chart:label-cell-address="sec_II_07.C61:sec_II_07.C61" chart:class="chart:line">
            <chart:data-point chart:repeated="14"/>
          </chart:series>
          <chart:series chart:style-name="ch10" chart:values-cell-range-address="sec_II_07.E79:sec_II_07.E92" chart:label-cell-address="sec_II_07.E61:sec_II_07.E6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79:sec_II_07.A92</svg:desc>
                </draw:g>
              </table:table-cell>
              <table:table-cell office:value-type="float" office:value="100">
                <text:p>100</text:p>
                <draw:g>
                  <svg:desc>sec_II_07.B79:sec_II_07.B92</svg:desc>
                </draw:g>
              </table:table-cell>
              <table:table-cell office:value-type="float" office:value="100">
                <text:p>100</text:p>
                <draw:g>
                  <svg:desc>sec_II_07.C79:sec_II_07.C92</svg:desc>
                </draw:g>
              </table:table-cell>
              <table:table-cell office:value-type="float" office:value="100">
                <text:p>100</text:p>
                <draw:g>
                  <svg:desc>sec_II_07.E79:sec_II_07.E9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3.648732220161">
                <text:p>103.648732220161</text:p>
              </table:table-cell>
              <table:table-cell office:value-type="float" office:value="102.939481268012">
                <text:p>102.939481268012</text:p>
              </table:table-cell>
              <table:table-cell office:value-type="float" office:value="101.931156250246">
                <text:p>101.93115625024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5.132962275819">
                <text:p>105.132962275819</text:p>
              </table:table-cell>
              <table:table-cell office:value-type="float" office:value="108.64553314121">
                <text:p>108.64553314121</text:p>
              </table:table-cell>
              <table:table-cell office:value-type="float" office:value="105.752480944611">
                <text:p>105.75248094461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6.122448979592">
                <text:p>106.122448979592</text:p>
              </table:table-cell>
              <table:table-cell office:value-type="float" office:value="106.07492795389">
                <text:p>106.07492795389</text:p>
              </table:table-cell>
              <table:table-cell office:value-type="float" office:value="103.667620421386">
                <text:p>103.6676204213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4.885590599876">
                <text:p>104.885590599876</text:p>
              </table:table-cell>
              <table:table-cell office:value-type="float" office:value="105.533141210375">
                <text:p>105.533141210375</text:p>
              </table:table-cell>
              <table:table-cell office:value-type="float" office:value="103.087485319271">
                <text:p>103.08748531927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6.493506493506">
                <text:p>106.493506493506</text:p>
              </table:table-cell>
              <table:table-cell office:value-type="float" office:value="104.968299711816">
                <text:p>104.968299711816</text:p>
              </table:table-cell>
              <table:table-cell office:value-type="float" office:value="101.370726824154">
                <text:p>101.37072682415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7.730364873222">
                <text:p>107.730364873222</text:p>
              </table:table-cell>
              <table:table-cell office:value-type="float" office:value="104.484149855908">
                <text:p>104.484149855908</text:p>
              </table:table-cell>
              <table:table-cell office:value-type="float" office:value="99.8336840943665">
                <text:p>99.833684094366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0.018552875696">
                <text:p>110.018552875696</text:p>
              </table:table-cell>
              <table:table-cell office:value-type="float" office:value="104.910662824208">
                <text:p>104.910662824208</text:p>
              </table:table-cell>
              <table:table-cell office:value-type="float" office:value="99.0352101019178">
                <text:p>99.035210101917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2.925170068027">
                <text:p>112.925170068027</text:p>
              </table:table-cell>
              <table:table-cell office:value-type="float" office:value="105.85590778098">
                <text:p>105.85590778098</text:p>
              </table:table-cell>
              <table:table-cell office:value-type="float" office:value="99.3607478698164">
                <text:p>99.360747869816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14.3475572047">
                <text:p>114.3475572047</text:p>
              </table:table-cell>
              <table:table-cell office:value-type="float" office:value="107.700288184438">
                <text:p>107.700288184438</text:p>
              </table:table-cell>
              <table:table-cell office:value-type="float" office:value="99.1983730993876">
                <text:p>99.1983730993876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16.202844774273">
                <text:p>116.202844774273</text:p>
              </table:table-cell>
              <table:table-cell office:value-type="float" office:value="109.659942363112">
                <text:p>109.659942363112</text:p>
              </table:table-cell>
              <table:table-cell office:value-type="float" office:value="101.110611900652">
                <text:p>101.110611900652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16.759431045145">
                <text:p>116.759431045145</text:p>
              </table:table-cell>
              <table:table-cell office:value-type="float" office:value="111.020172910663">
                <text:p>111.020172910663</text:p>
              </table:table-cell>
              <table:table-cell office:value-type="float" office:value="102.38123389061">
                <text:p>102.38123389061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14.594928880643">
                <text:p>114.594928880643</text:p>
              </table:table-cell>
              <table:table-cell office:value-type="float" office:value="111.239193083573">
                <text:p>111.239193083573</text:p>
              </table:table-cell>
              <table:table-cell office:value-type="float" office:value="102.895946148329">
                <text:p>102.895946148329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12.677798392084">
                <text:p>112.677798392084</text:p>
              </table:table-cell>
              <table:table-cell office:value-type="float" office:value="111.21613832853">
                <text:p>111.21613832853</text:p>
              </table:table-cell>
              <table:table-cell office:value-type="float" office:value="103.444552168807">
                <text:p>103.44455216880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23" chart:origin="0" chart:interval-major="4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1cm" svg:height="8.063cm" xlink:href=".." xlink:type="simple" chart:class="chart:line" chart:style-name="ch1">
        <chart:title svg:x="2.19cm" svg:y="0.296cm" chart:style-name="ch2">
          <text:p>Iscritti nella Scuola Secondaria di II° Grado. Vicenza, Veneto e Italia.
 Numeri indice (base 2004/05=100) </text:p>
        </chart:title>
        <chart:legend chart:legend-position="bottom" svg:x="5.034cm" svg:y="7.543cm" style:legend-expansion="wide" chart:style-name="ch3"/>
        <chart:plot-area chart:style-name="ch4" table:cell-range-address="sec_II_07.A95:sec_II_07.C108 sec_II_07.B61:sec_II_07.C61 sec_II_07.E61:sec_II_07.E61 sec_II_07.E95:sec_II_07.E108" chart:data-source-has-labels="both" svg:x="0.317cm" svg:y="1.316cm" svg:width="15.227cm" svg:height="5.882cm">
          <chartooo:coordinate-region svg:x="1.124cm" svg:y="1.316cm" svg:width="13.796cm" svg:height="4.77cm"/>
          <chart:axis chart:dimension="x" chart:name="primary-x" chart:style-name="ch5" chartooo:axis-type="text">
            <chart:categories table:cell-range-address="sec_II_07.A95:sec_II_07.A10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95:sec_II_07.B108" chart:label-cell-address="sec_II_07.B61:sec_II_07.B61" chart:class="chart:line">
            <chart:data-point chart:repeated="14"/>
          </chart:series>
          <chart:series chart:style-name="ch9" chart:values-cell-range-address="sec_II_07.C95:sec_II_07.C108" chart:label-cell-address="sec_II_07.C61:sec_II_07.C61" chart:class="chart:line">
            <chart:data-point chart:repeated="14"/>
          </chart:series>
          <chart:series chart:style-name="ch10" chart:values-cell-range-address="sec_II_07.E95:sec_II_07.E108" chart:label-cell-address="sec_II_07.E61:sec_II_07.E6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95:sec_II_07.A108</svg:desc>
                </draw:g>
              </table:table-cell>
              <table:table-cell office:value-type="float" office:value="100">
                <text:p>100</text:p>
                <draw:g>
                  <svg:desc>sec_II_07.B95:sec_II_07.B108</svg:desc>
                </draw:g>
              </table:table-cell>
              <table:table-cell office:value-type="float" office:value="100">
                <text:p>100</text:p>
                <draw:g>
                  <svg:desc>sec_II_07.C95:sec_II_07.C108</svg:desc>
                </draw:g>
              </table:table-cell>
              <table:table-cell office:value-type="float" office:value="100">
                <text:p>100</text:p>
                <draw:g>
                  <svg:desc>sec_II_07.E95:sec_II_07.E108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817102408951">
                <text:p>102.817102408951</text:p>
              </table:table-cell>
              <table:table-cell office:value-type="float" office:value="102.844474053526">
                <text:p>102.844474053526</text:p>
              </table:table-cell>
              <table:table-cell office:value-type="float" office:value="101.35484303386">
                <text:p>101.3548430338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6.005251741066">
                <text:p>106.005251741066</text:p>
              </table:table-cell>
              <table:table-cell office:value-type="float" office:value="105.312160413265">
                <text:p>105.312160413265</text:p>
              </table:table-cell>
              <table:table-cell office:value-type="float" office:value="102.759239260588">
                <text:p>102.75923926058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7.044183125928">
                <text:p>107.044183125928</text:p>
              </table:table-cell>
              <table:table-cell office:value-type="float" office:value="106.506959650953">
                <text:p>106.506959650953</text:p>
              </table:table-cell>
              <table:table-cell office:value-type="float" office:value="103.203410585104">
                <text:p>103.2034105851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6.638885717548">
                <text:p>106.638885717548</text:p>
              </table:table-cell>
              <table:table-cell office:value-type="float" office:value="106.562658701338">
                <text:p>106.562658701338</text:p>
              </table:table-cell>
              <table:table-cell office:value-type="float" office:value="102.554098079174">
                <text:p>102.55409807917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569357232561">
                <text:p>107.569357232561</text:p>
              </table:table-cell>
              <table:table-cell office:value-type="float" office:value="106.653306175496">
                <text:p>106.653306175496</text:p>
              </table:table-cell>
              <table:table-cell office:value-type="float" office:value="101.180992660404">
                <text:p>101.18099266040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9.361799292157">
                <text:p>109.361799292157</text:p>
              </table:table-cell>
              <table:table-cell office:value-type="float" office:value="107.569064092133">
                <text:p>107.569064092133</text:p>
              </table:table-cell>
              <table:table-cell office:value-type="float" office:value="100.271827127135">
                <text:p>100.27182712713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1.314076949423">
                <text:p>111.314076949423</text:p>
              </table:table-cell>
              <table:table-cell office:value-type="float" office:value="108.573285206441">
                <text:p>108.573285206441</text:p>
              </table:table-cell>
              <table:table-cell office:value-type="float" office:value="99.9774826676788">
                <text:p>99.977482667678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2.404384062108">
                <text:p>112.404384062108</text:p>
              </table:table-cell>
              <table:table-cell office:value-type="float" office:value="109.668153794907">
                <text:p>109.668153794907</text:p>
              </table:table-cell>
              <table:table-cell office:value-type="float" office:value="99.8763429442429">
                <text:p>99.876342944242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14.388057997488">
                <text:p>114.388057997488</text:p>
              </table:table-cell>
              <table:table-cell office:value-type="float" office:value="111.54117088141">
                <text:p>111.54117088141</text:p>
              </table:table-cell>
              <table:table-cell office:value-type="float" office:value="99.6733480637353">
                <text:p>99.6733480637353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16.582943258363">
                <text:p>116.582943258363</text:p>
              </table:table-cell>
              <table:table-cell office:value-type="float" office:value="113.285861724377">
                <text:p>113.285861724377</text:p>
              </table:table-cell>
              <table:table-cell office:value-type="float" office:value="101.262740366874">
                <text:p>101.262740366874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16.089165429844">
                <text:p>116.089165429844</text:p>
              </table:table-cell>
              <table:table-cell office:value-type="float" office:value="113.483538746335">
                <text:p>113.483538746335</text:p>
              </table:table-cell>
              <table:table-cell office:value-type="float" office:value="101.137878370257">
                <text:p>101.137878370257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15.935038246375">
                <text:p>115.935038246375</text:p>
              </table:table-cell>
              <table:table-cell office:value-type="float" office:value="113.469340949177">
                <text:p>113.469340949177</text:p>
              </table:table-cell>
              <table:table-cell office:value-type="float" office:value="101.090584441502">
                <text:p>101.090584441502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15.592533394223">
                <text:p>115.592533394223</text:p>
              </table:table-cell>
              <table:table-cell office:value-type="float" office:value="113.532684967263">
                <text:p>113.532684967263</text:p>
              </table:table-cell>
              <table:table-cell office:value-type="float" office:value="101.205543330426">
                <text:p>101.20554333042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