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3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4.99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2.5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6.84mm" fo:break-before="auto" style:use-optimal-row-height="false"/>
    </style:style>
    <style:style style:name="ro26" style:family="table-row">
      <style:table-row-properties style:row-height="7.81mm" fo:break-before="auto" style:use-optimal-row-height="tru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4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e di possesso del diploma di scuola secondaria di 2° grado per sesso nei comuni della provincia di Vicenza al Censimento 2011 e confronto tra provincia di Vicenza, Veneto e Italia.</text:p>
          </table:table-cell>
          <table:covered-table-cell table:number-columns-repeated="3" table:style-name="ce2"/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2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MUNI</text:p>
              <draw:frame table:end-cell-address="sec_II_01.A3" table:end-x="2.54mm" table:end-y="0.24mm" draw:z-index="11" draw:name="Picture 2" draw:style-name="gr1" draw:text-style-name="P1" svg:width="2.52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2" draw:name="Picture 3" draw:style-name="gr1" draw:text-style-name="P1" svg:width="6.69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3" table:end-x="2.54mm" table:end-y="0.24mm" draw:z-index="13" draw:name="Picture 10" draw:style-name="gr1" draw:text-style-name="P1" svg:width="2.52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4" draw:name="Picture 11" draw:style-name="gr1" draw:text-style-name="P1" svg:width="6.69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3" office:value-type="float" office:value="2011" calcext:value-type="float" table:number-columns-spanned="3" table:number-rows-spanned="1">
              <text:p>2011</text:p>
              <draw:frame table:end-cell-address="sec_II_01.B3" table:end-x="3.15mm" table:end-y="0.24mm" draw:z-index="15" draw:name="Picture 2" draw:style-name="gr1" draw:text-style-name="P1" svg:width="3.13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6" draw:name="Picture 3" draw:style-name="gr1" draw:text-style-name="P1" svg:width="8.3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B3" table:end-x="3.15mm" table:end-y="0.24mm" draw:z-index="17" draw:name="Picture 10" draw:style-name="gr1" draw:text-style-name="P1" svg:width="3.13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8" draw:name="Picture 11" draw:style-name="gr1" draw:text-style-name="P1" svg:width="8.3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covered-table-cell table:style-name="ce4">
              <draw:frame table:end-cell-address="sec_II_01.C3" table:end-x="1.4mm" table:end-y="0.24mm" draw:z-index="19" draw:name="Picture 2" draw:style-name="gr1" draw:text-style-name="P1" svg:width="1.39mm" svg:height="0.15mm" svg:x="0.01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0" draw:name="Picture 3" draw:style-name="gr1" draw:text-style-name="P1" svg:width="3.69mm" svg:height="0.45mm" svg:x="0.01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C3" table:end-x="1.4mm" table:end-y="0.24mm" draw:z-index="21" draw:name="Picture 10" draw:style-name="gr1" draw:text-style-name="P1" svg:width="1.39mm" svg:height="0.15mm" svg:x="0.01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2" draw:name="Picture 11" draw:style-name="gr1" draw:text-style-name="P1" svg:width="3.69mm" svg:height="0.45mm" svg:x="0.01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covered-table-cell table:style-name="ce4"/>
            <table:table-cell table:style-name="ce5"/>
            <table:table-cell table:style-name="ce5">
              <draw:frame table:end-cell-address="sec_II_01.F3" table:end-x="2.22mm" table:end-y="0.25mm" draw:z-index="23" draw:name="Picture 2" draw:style-name="gr1" draw:text-style-name="P1" svg:width="2.06mm" svg:height="0.16mm" svg:x="0.18mm" svg:y="0.09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4">
            <table:covered-table-cell table:style-name="ce4">
              <draw:frame table:end-cell-address="sec_II_01.A4" table:end-x="2.54mm" table:end-y="0.24mm" draw:z-index="1" draw:name="Picture 2" draw:style-name="gr1" draw:text-style-name="P1" svg:width="2.52mm" svg:height="0.17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2" draw:name="Picture 3" draw:style-name="gr1" draw:text-style-name="P1" svg:width="6.69mm" svg:height="0.47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4" table:end-x="2.54mm" table:end-y="0.24mm" draw:z-index="5" draw:name="Picture 10" draw:style-name="gr1" draw:text-style-name="P1" svg:width="2.52mm" svg:height="0.17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6" draw:name="Picture 11" draw:style-name="gr1" draw:text-style-name="P1" svg:width="6.69mm" svg:height="0.47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table-cell table:style-name="ce3" office:value-type="string" calcext:value-type="string">
              <text:p>M</text:p>
              <draw:frame table:end-cell-address="sec_II_01.B4" table:end-x="3.6mm" table:end-y="0.24mm" draw:z-index="7" draw:name="Picture 1" draw:style-name="gr1" draw:text-style-name="P1" svg:width="3.6mm" svg:height="0.17mm" svg:x="0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8" draw:name="Picture 6" draw:style-name="gr1" draw:text-style-name="P1" svg:width="22.35mm" svg:height="0.17mm" svg:x="20.24mm" svg:y="0.09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B4" table:end-x="3.6mm" table:end-y="0.24mm" draw:z-index="9" draw:name="Picture 9" draw:style-name="gr1" draw:text-style-name="P1" svg:width="3.6mm" svg:height="0.17mm" svg:x="0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10" draw:name="Picture 14" draw:style-name="gr1" draw:text-style-name="P1" svg:width="22.35mm" svg:height="0.17mm" svg:x="20.24mm" svg:y="0.09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F</text:p>
              <draw:frame table:end-cell-address="sec_II_01.C4" table:end-x="2.54mm" table:end-y="0.24mm" draw:z-index="0" draw:name="Picture 1" draw:style-name="gr1" draw:text-style-name="P1" svg:width="2.54mm" svg:height="0.17mm" svg:x="0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2.54mm" table:end-y="0.24mm" draw:z-index="4" draw:name="Picture 9" draw:style-name="gr1" draw:text-style-name="P1" svg:width="2.54mm" svg:height="0.17mm" svg:x="0mm" svg:y="0.09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TOT</text:p>
              <draw:frame table:end-cell-address="sec_II_01.D4" table:end-x="1.57mm" table:end-y="0.24mm" draw:z-index="24" draw:name="Picture 1" draw:style-name="gr1" draw:text-style-name="P1" svg:width="0.82mm" svg:height="0.17mm" svg:x="0.75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5" draw:name="Picture 9" draw:style-name="gr1" draw:text-style-name="P1" svg:width="0.82mm" svg:height="0.17mm" svg:x="0.75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7" draw:name="Picture 6" draw:style-name="gr1" draw:text-style-name="P1" svg:width="0.82mm" svg:height="0.17mm" svg:x="0.75mm" svg:y="0.09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29" draw:name="Picture 14" draw:style-name="gr1" draw:text-style-name="P1" svg:width="0.82mm" svg:height="0.17mm" svg:x="0.75mm" svg:y="0.09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0" draw:name="Picture 1" draw:style-name="gr1" draw:text-style-name="P1" svg:width="0.82mm" svg:height="0.17mm" svg:x="0.75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1" draw:name="Picture 9" draw:style-name="gr1" draw:text-style-name="P1" svg:width="0.82mm" svg:height="0.17mm" svg:x="0.75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3" draw:name="Picture 6" draw:style-name="gr1" draw:text-style-name="P1" svg:width="0.82mm" svg:height="0.17mm" svg:x="0.75mm" svg:y="0.09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5" draw:name="Picture 14" draw:style-name="gr1" draw:text-style-name="P1" svg:width="0.82mm" svg:height="0.17mm" svg:x="0.75mm" svg:y="0.09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5.95mm" table:end-y="0.24mm" draw:z-index="26" draw:name="Picture 1" draw:style-name="gr1" draw:text-style-name="P1" svg:width="5.8mm" svg:height="0.17mm" svg:x="0.17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28" draw:name="Picture 9" draw:style-name="gr1" draw:text-style-name="P1" svg:width="5.8mm" svg:height="0.17mm" svg:x="0.17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2" draw:name="Picture 1" draw:style-name="gr1" draw:text-style-name="P1" svg:width="5.8mm" svg:height="0.17mm" svg:x="0.17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4" draw:name="Picture 9" draw:style-name="gr1" draw:text-style-name="P1" svg:width="5.8mm" svg:height="0.17mm" svg:x="0.17mm" svg:y="0.09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2">
            <table:table-cell table:style-name="ce5" table:number-columns-repeated="253"/>
            <table:table-cell table:number-columns-repeated="771"/>
          </table:table-row>
        </table:table-header-rows>
        <table:table-row table:style-name="ro5">
          <table:table-cell table:style-name="ce6" office:value-type="string" calcext:value-type="string">
            <text:p>Agugliaro</text:p>
          </table:table-cell>
          <table:table-cell table:style-name="ce13" office:value-type="float" office:value="33.17" calcext:value-type="float">
            <text:p>33,17</text:p>
          </table:table-cell>
          <table:table-cell table:style-name="ce13" office:value-type="float" office:value="35.21" calcext:value-type="float">
            <text:p>35,21</text:p>
          </table:table-cell>
          <table:table-cell table:style-name="ce13" office:value-type="float" office:value="34.15" calcext:value-type="float">
            <text:p>34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bettone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13" office:value-type="float" office:value="28.79" calcext:value-type="float">
            <text:p>28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onte</text:p>
          </table:table-cell>
          <table:table-cell table:style-name="ce13" office:value-type="float" office:value="41.19" calcext:value-type="float">
            <text:p>41,19</text:p>
          </table:table-cell>
          <table:table-cell table:style-name="ce13" office:value-type="float" office:value="41.76" calcext:value-type="float">
            <text:p>41,76</text:p>
          </table:table-cell>
          <table:table-cell table:style-name="ce13" office:value-type="float" office:value="41.48" calcext:value-type="float">
            <text:p>41,4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avilla Vicentina</text:p>
          </table:table-cell>
          <table:table-cell table:style-name="ce13" office:value-type="float" office:value="40.29" calcext:value-type="float">
            <text:p>40,29</text:p>
          </table:table-cell>
          <table:table-cell table:style-name="ce13" office:value-type="float" office:value="39.02" calcext:value-type="float">
            <text:p>39,02</text:p>
          </table:table-cell>
          <table:table-cell table:style-name="ce13" office:value-type="float" office:value="39.64" calcext:value-type="float">
            <text:p>39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issimo</text:p>
          </table:table-cell>
          <table:table-cell table:style-name="ce13" office:value-type="float" office:value="17.08" calcext:value-type="float">
            <text:p>17,08</text:p>
          </table:table-cell>
          <table:table-cell table:style-name="ce13" office:value-type="float" office:value="26.45" calcext:value-type="float">
            <text:p>26,45</text:p>
          </table:table-cell>
          <table:table-cell table:style-name="ce13" office:value-type="float" office:value="21.67" calcext:value-type="float">
            <text:p>21,6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cugnano</text:p>
          </table:table-cell>
          <table:table-cell table:style-name="ce13" office:value-type="float" office:value="40.18" calcext:value-type="float">
            <text:p>40,18</text:p>
          </table:table-cell>
          <table:table-cell table:style-name="ce13" office:value-type="float" office:value="39.69" calcext:value-type="float">
            <text:p>39,69</text:p>
          </table:table-cell>
          <table:table-cell table:style-name="ce13" office:value-type="float" office:value="39.93" calcext:value-type="float">
            <text:p>3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siero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27.74" calcext:value-type="float">
            <text:p>27,74</text:p>
          </table:table-cell>
          <table:table-cell table:style-name="ce13" office:value-type="float" office:value="28.11" calcext:value-type="float">
            <text:p>28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zignano</text:p>
          </table:table-cell>
          <table:table-cell table:style-name="ce13" office:value-type="float" office:value="34.17" calcext:value-type="float">
            <text:p>34,17</text:p>
          </table:table-cell>
          <table:table-cell table:style-name="ce13" office:value-type="float" office:value="32.67" calcext:value-type="float">
            <text:p>32,67</text:p>
          </table:table-cell>
          <table:table-cell table:style-name="ce13" office:value-type="float" office:value="33.41" calcext:value-type="float">
            <text:p>33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ago</text:p>
          </table:table-cell>
          <table:table-cell table:style-name="ce13" office:value-type="float" office:value="40.55" calcext:value-type="float">
            <text:p>40,55</text:p>
          </table:table-cell>
          <table:table-cell table:style-name="ce13" office:value-type="float" office:value="35.97" calcext:value-type="float">
            <text:p>35,97</text:p>
          </table:table-cell>
          <table:table-cell table:style-name="ce13" office:value-type="float" office:value="38.13" calcext:value-type="float">
            <text:p>38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gliano Veneto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31.48" calcext:value-type="float">
            <text:p>31,48</text:p>
          </table:table-cell>
          <table:table-cell table:style-name="ce13" office:value-type="float" office:value="29.93" calcext:value-type="float">
            <text:p>2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rbarano Vicentino</text:p>
          </table:table-cell>
          <table:table-cell table:style-name="ce13" office:value-type="float" office:value="27.89" calcext:value-type="float">
            <text:p>27,89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28.83" calcext:value-type="float">
            <text:p>28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ssano del Grappa</text:p>
          </table:table-cell>
          <table:table-cell table:style-name="ce13" office:value-type="float" office:value="46.68" calcext:value-type="float">
            <text:p>46,68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4.08" calcext:value-type="float">
            <text:p>4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olzano Vicentino</text:p>
          </table:table-cell>
          <table:table-cell table:style-name="ce13" office:value-type="float" office:value="33.32" calcext:value-type="float">
            <text:p>33,32</text:p>
          </table:table-cell>
          <table:table-cell table:style-name="ce13" office:value-type="float" office:value="34.9" calcext:value-type="float">
            <text:p>34,9</text:p>
          </table:table-cell>
          <table:table-cell table:style-name="ce13" office:value-type="float" office:value="34.11" calcext:value-type="float">
            <text:p>34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ganze</text:p>
          </table:table-cell>
          <table:table-cell table:style-name="ce13" office:value-type="float" office:value="36.86" calcext:value-type="float">
            <text:p>36,86</text:p>
          </table:table-cell>
          <table:table-cell table:style-name="ce13" office:value-type="float" office:value="33.36" calcext:value-type="float">
            <text:p>33,36</text:p>
          </table:table-cell>
          <table:table-cell table:style-name="ce13" office:value-type="float" office:value="35.03" calcext:value-type="float">
            <text:p>35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ndola</text:p>
          </table:table-cell>
          <table:table-cell table:style-name="ce13" office:value-type="float" office:value="31.31" calcext:value-type="float">
            <text:p>31,31</text:p>
          </table:table-cell>
          <table:table-cell table:style-name="ce13" office:value-type="float" office:value="29.08" calcext:value-type="float">
            <text:p>29,08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ssanvido</text:p>
          </table:table-cell>
          <table:table-cell table:style-name="ce13" office:value-type="float" office:value="29.12" calcext:value-type="float">
            <text:p>29,12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ogliano</text:p>
          </table:table-cell>
          <table:table-cell table:style-name="ce13" office:value-type="float" office:value="29.89" calcext:value-type="float">
            <text:p>29,89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5" calcext:value-type="float">
            <text:p>31,6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dogno</text:p>
          </table:table-cell>
          <table:table-cell table:style-name="ce13" office:value-type="float" office:value="38.26" calcext:value-type="float">
            <text:p>38,26</text:p>
          </table:table-cell>
          <table:table-cell table:style-name="ce13" office:value-type="float" office:value="37.27" calcext:value-type="float">
            <text:p>37,27</text:p>
          </table:table-cell>
          <table:table-cell table:style-name="ce13" office:value-type="float" office:value="37.75" calcext:value-type="float">
            <text:p>37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trano</text:p>
          </table:table-cell>
          <table:table-cell table:style-name="ce13" office:value-type="float" office:value="28.76" calcext:value-type="float">
            <text:p>28,76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3" office:value-type="float" office:value="29" calcext:value-type="float">
            <text:p>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vene</text:p>
          </table:table-cell>
          <table:table-cell table:style-name="ce13" office:value-type="float" office:value="27.37" calcext:value-type="float">
            <text:p>27,37</text:p>
          </table:table-cell>
          <table:table-cell table:style-name="ce13" office:value-type="float" office:value="25.98" calcext:value-type="float">
            <text:p>25,98</text:p>
          </table:table-cell>
          <table:table-cell table:style-name="ce13" office:value-type="float" office:value="26.68" calcext:value-type="float">
            <text:p>26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isano Vicentino</text:p>
          </table:table-cell>
          <table:table-cell table:style-name="ce13" office:value-type="float" office:value="36.69" calcext:value-type="float">
            <text:p>36,69</text:p>
          </table:table-cell>
          <table:table-cell table:style-name="ce13" office:value-type="float" office:value="34.89" calcext:value-type="float">
            <text:p>34,89</text:p>
          </table:table-cell>
          <table:table-cell table:style-name="ce13" office:value-type="float" office:value="35.77" calcext:value-type="float">
            <text:p>35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iglia dei Berici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9" calcext:value-type="float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olongo sul Brenta</text:p>
          </table:table-cell>
          <table:table-cell table:style-name="ce13" office:value-type="float" office:value="34.23" calcext:value-type="float">
            <text:p>34,23</text:p>
          </table:table-cell>
          <table:table-cell table:style-name="ce13" office:value-type="float" office:value="26.93" calcext:value-type="float">
            <text:p>26,93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rè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4.03" calcext:value-type="float">
            <text:p>34,03</text:p>
          </table:table-cell>
          <table:table-cell table:style-name="ce13" office:value-type="float" office:value="33.66" calcext:value-type="float">
            <text:p>33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tiglia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31.08" calcext:value-type="float">
            <text:p>31,08</text:p>
          </table:table-cell>
          <table:table-cell table:style-name="ce13" office:value-type="float" office:value="29.31" calcext:value-type="float">
            <text:p>29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sola</text:p>
          </table:table-cell>
          <table:table-cell table:style-name="ce13" office:value-type="float" office:value="37.26" calcext:value-type="float">
            <text:p>37,26</text:p>
          </table:table-cell>
          <table:table-cell table:style-name="ce13" office:value-type="float" office:value="36.43" calcext:value-type="float">
            <text:p>36,43</text:p>
          </table:table-cell>
          <table:table-cell table:style-name="ce13" office:value-type="float" office:value="36.83" calcext:value-type="float">
            <text:p>36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gnero</text:p>
          </table:table-cell>
          <table:table-cell table:style-name="ce13" office:value-type="float" office:value="27.49" calcext:value-type="float">
            <text:p>27,49</text:p>
          </table:table-cell>
          <table:table-cell table:style-name="ce13" office:value-type="float" office:value="29.98" calcext:value-type="float">
            <text:p>29,98</text:p>
          </table:table-cell>
          <table:table-cell table:style-name="ce13" office:value-type="float" office:value="28.74" calcext:value-type="float">
            <text:p>28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lgomberto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13" office:value-type="float" office:value="28.87" calcext:value-type="float">
            <text:p>28,8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ampo</text:p>
          </table:table-cell>
          <table:table-cell table:style-name="ce13" office:value-type="float" office:value="24.04" calcext:value-type="float">
            <text:p>24,04</text:p>
          </table:table-cell>
          <table:table-cell table:style-name="ce13" office:value-type="float" office:value="23.75" calcext:value-type="float">
            <text:p>23,75</text:p>
          </table:table-cell>
          <table:table-cell table:style-name="ce13" office:value-type="float" office:value="23.9" calcext:value-type="float">
            <text:p>23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uppano</text:p>
          </table:table-cell>
          <table:table-cell table:style-name="ce13" office:value-type="float" office:value="29.07" calcext:value-type="float">
            <text:p>29,07</text:p>
          </table:table-cell>
          <table:table-cell table:style-name="ce13" office:value-type="float" office:value="29.71" calcext:value-type="float">
            <text:p>29,71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ismon del Grappa</text:p>
          </table:table-cell>
          <table:table-cell table:style-name="ce13" office:value-type="float" office:value="29.43" calcext:value-type="float">
            <text:p>29,43</text:p>
          </table:table-cell>
          <table:table-cell table:style-name="ce13" office:value-type="float" office:value="23.13" calcext:value-type="float">
            <text:p>23,13</text:p>
          </table:table-cell>
          <table:table-cell table:style-name="ce13" office:value-type="float" office:value="26.23" calcext:value-type="float">
            <text:p>26,2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gollo del Cengio</text:p>
          </table:table-cell>
          <table:table-cell table:style-name="ce13" office:value-type="float" office:value="32.44" calcext:value-type="float">
            <text:p>32,44</text:p>
          </table:table-cell>
          <table:table-cell table:style-name="ce13" office:value-type="float" office:value="32.97" calcext:value-type="float">
            <text:p>32,97</text:p>
          </table:table-cell>
          <table:table-cell table:style-name="ce13" office:value-type="float" office:value="32.71" calcext:value-type="float">
            <text:p>32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nco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13" office:value-type="float" office:value="25.79" calcext:value-type="float">
            <text:p>25,79</text:p>
          </table:table-cell>
          <table:table-cell table:style-name="ce13" office:value-type="float" office:value="24.08" calcext:value-type="float">
            <text:p>2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rnedo Vicentino</text:p>
          </table:table-cell>
          <table:table-cell table:style-name="ce13" office:value-type="float" office:value="31.05" calcext:value-type="float">
            <text:p>31,05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stabissara</text:p>
          </table:table-cell>
          <table:table-cell table:style-name="ce13" office:value-type="float" office:value="44.01" calcext:value-type="float">
            <text:p>44,01</text:p>
          </table:table-cell>
          <table:table-cell table:style-name="ce13" office:value-type="float" office:value="41.66" calcext:value-type="float">
            <text:p>41,66</text:p>
          </table:table-cell>
          <table:table-cell table:style-name="ce13" office:value-type="float" office:value="42.81" calcext:value-type="float">
            <text:p>42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azzo</text:p>
          </table:table-cell>
          <table:table-cell table:style-name="ce13" office:value-type="float" office:value="39.61" calcext:value-type="float">
            <text:p>39,61</text:p>
          </table:table-cell>
          <table:table-cell table:style-name="ce13" office:value-type="float" office:value="37.82" calcext:value-type="float">
            <text:p>37,82</text:p>
          </table:table-cell>
          <table:table-cell table:style-name="ce13" office:value-type="float" office:value="38.68" calcext:value-type="float">
            <text:p>38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spadoro</text:p>
          </table:table-cell>
          <table:table-cell table:style-name="ce13" office:value-type="float" office:value="19.45" calcext:value-type="float">
            <text:p>19,45</text:p>
          </table:table-cell>
          <table:table-cell table:style-name="ce13" office:value-type="float" office:value="23.66" calcext:value-type="float">
            <text:p>23,66</text:p>
          </table:table-cell>
          <table:table-cell table:style-name="ce13" office:value-type="float" office:value="21.47" calcext:value-type="float">
            <text:p>21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Duevill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32.98" calcext:value-type="float">
            <text:p>32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Eneg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13" office:value-type="float" office:value="24.62" calcext:value-type="float">
            <text:p>24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ara Vicenti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27.98" calcext:value-type="float">
            <text:p>27,98</text:p>
          </table:table-cell>
          <table:table-cell table:style-name="ce13" office:value-type="float" office:value="27.71" calcext:value-type="float">
            <text:p>27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oza</text:p>
          </table:table-cell>
          <table:table-cell table:style-name="ce13" office:value-type="float" office:value="21.17" calcext:value-type="float">
            <text:p>21,17</text:p>
          </table:table-cell>
          <table:table-cell table:style-name="ce13" office:value-type="float" office:value="16.96" calcext:value-type="float">
            <text:p>16,96</text:p>
          </table:table-cell>
          <table:table-cell table:style-name="ce13" office:value-type="float" office:value="19.13" calcext:value-type="float">
            <text:p>19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llio</text:p>
          </table:table-cell>
          <table:table-cell table:style-name="ce13" office:value-type="float" office:value="28.68" calcext:value-type="float">
            <text:p>28,68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ellara</text:p>
          </table:table-cell>
          <table:table-cell table:style-name="ce13" office:value-type="float" office:value="27.55" calcext:value-type="float">
            <text:p>27,55</text:p>
          </table:table-cell>
          <table:table-cell table:style-name="ce13" office:value-type="float" office:value="26.87" calcext:value-type="float">
            <text:p>26,87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ugliano</text:p>
          </table:table-cell>
          <table:table-cell table:style-name="ce13" office:value-type="float" office:value="28.02" calcext:value-type="float">
            <text:p>28,02</text:p>
          </table:table-cell>
          <table:table-cell table:style-name="ce13" office:value-type="float" office:value="29.91" calcext:value-type="float">
            <text:p>29,91</text:p>
          </table:table-cell>
          <table:table-cell table:style-name="ce13" office:value-type="float" office:value="28.91" calcext:value-type="float">
            <text:p>28,9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ancona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isignano di Zocco</text:p>
          </table:table-cell>
          <table:table-cell table:style-name="ce13" office:value-type="float" office:value="32.27" calcext:value-type="float">
            <text:p>32,27</text:p>
          </table:table-cell>
          <table:table-cell table:style-name="ce13" office:value-type="float" office:value="30.35" calcext:value-type="float">
            <text:p>30,35</text:p>
          </table:table-cell>
          <table:table-cell table:style-name="ce13" office:value-type="float" office:value="31.3" calcext:value-type="float">
            <text:p>31,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umolo delle Abbadesse</text:p>
          </table:table-cell>
          <table:table-cell table:style-name="ce13" office:value-type="float" office:value="30.23" calcext:value-type="float">
            <text:p>30,23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Isola Vicentina</text:p>
          </table:table-cell>
          <table:table-cell table:style-name="ce13" office:value-type="float" office:value="31.24" calcext:value-type="float">
            <text:p>31,24</text:p>
          </table:table-cell>
          <table:table-cell table:style-name="ce13" office:value-type="float" office:value="32.28" calcext:value-type="float">
            <text:p>32,28</text:p>
          </table:table-cell>
          <table:table-cell table:style-name="ce13" office:value-type="float" office:value="31.77" calcext:value-type="float">
            <text:p>31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ghi</text:p>
          </table:table-cell>
          <table:table-cell table:style-name="ce13" office:value-type="float" office:value="24.53" calcext:value-type="float">
            <text:p>24,53</text:p>
          </table:table-cell>
          <table:table-cell table:style-name="ce13" office:value-type="float" office:value="26.42" calcext:value-type="float">
            <text:p>26,42</text:p>
          </table:table-cell>
          <table:table-cell table:style-name="ce13" office:value-type="float" office:value="25.47" calcext:value-type="float">
            <text:p>25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stebasse</text:p>
          </table:table-cell>
          <table:table-cell table:style-name="ce13" office:value-type="float" office:value="20.22" calcext:value-type="float">
            <text:p>20,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gare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13" office:value-type="float" office:value="32.73" calcext:value-type="float">
            <text:p>32,73</text:p>
          </table:table-cell>
          <table:table-cell table:style-name="ce13" office:value-type="float" office:value="33.58" calcext:value-type="float">
            <text:p>33,5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igo</text:p>
          </table:table-cell>
          <table:table-cell table:style-name="ce13" office:value-type="float" office:value="38.4" calcext:value-type="float">
            <text:p>38,4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36.82" calcext:value-type="float">
            <text:p>36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go di Vicenza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29.35" calcext:value-type="float">
            <text:p>29,35</text:p>
          </table:table-cell>
          <table:table-cell table:style-name="ce13" office:value-type="float" office:value="29.6" calcext:value-type="float">
            <text:p>29,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siana</text:p>
          </table:table-cell>
          <table:table-cell table:style-name="ce13" office:value-type="float" office:value="26.31" calcext:value-type="float">
            <text:p>26,31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13" office:value-type="float" office:value="26.98" calcext:value-type="float">
            <text:p>26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lo</text:p>
            <draw:frame table:end-cell-address="sec_II_01.A60" table:end-x="2.55mm" table:end-y="2.95mm" draw:z-index="3" draw:name="Picture 8" draw:style-name="gr1" draw:text-style-name="P1" svg:width="2.52mm" svg:height="0.16mm" svg:x="0.03mm" svg:y="2.7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ano Vicentino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02" calcext:value-type="float">
            <text:p>33,02</text:p>
          </table:table-cell>
          <table:table-cell table:style-name="ce13" office:value-type="float" office:value="32.64" calcext:value-type="float">
            <text:p>32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ostica</text:p>
          </table:table-cell>
          <table:table-cell table:style-name="ce13" office:value-type="float" office:value="36.14" calcext:value-type="float">
            <text:p>36,14</text:p>
          </table:table-cell>
          <table:table-cell table:style-name="ce13" office:value-type="float" office:value="34.54" calcext:value-type="float">
            <text:p>34,54</text:p>
          </table:table-cell>
          <table:table-cell table:style-name="ce13" office:value-type="float" office:value="35.32" calcext:value-type="float">
            <text:p>35,3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son Vicentino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13" office:value-type="float" office:value="31.8" calcext:value-type="float">
            <text:p>31,8</text:p>
          </table:table-cell>
          <table:table-cell table:style-name="ce13" office:value-type="float" office:value="31.37" calcext:value-type="float">
            <text:p>31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lvena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32.37" calcext:value-type="float">
            <text:p>32,37</text:p>
          </table:table-cell>
          <table:table-cell table:style-name="ce13" office:value-type="float" office:value="30.47" calcext:value-type="float">
            <text:p>30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 di Malo</text:p>
          </table:table-cell>
          <table:table-cell table:style-name="ce13" office:value-type="float" office:value="25.19" calcext:value-type="float">
            <text:p>25,19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bello Vicentino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0.37" calcext:value-type="float">
            <text:p>30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Maggiore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32.04" calcext:value-type="float">
            <text:p>32,0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Precalcino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29.58" calcext:value-type="float">
            <text:p>29,58</text:p>
          </table:table-cell>
          <table:table-cell table:style-name="ce13" office:value-type="float" office:value="29.03" calcext:value-type="float">
            <text:p>29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a</text:p>
          </table:table-cell>
          <table:table-cell table:style-name="ce13" office:value-type="float" office:value="30.92" calcext:value-type="float">
            <text:p>30,92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ella</text:p>
          </table:table-cell>
          <table:table-cell table:style-name="ce13" office:value-type="float" office:value="31.41" calcext:value-type="float">
            <text:p>31,41</text:p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0.81" calcext:value-type="float">
            <text:p>30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viale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3.09" calcext:value-type="float">
            <text:p>43,09</text:p>
          </table:table-cell>
          <table:table-cell table:style-name="ce13" office:value-type="float" office:value="44.9" calcext:value-type="float">
            <text:p>4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icello Conte Otto</text:p>
          </table:table-cell>
          <table:table-cell table:style-name="ce13" office:value-type="float" office:value="40.88" calcext:value-type="float">
            <text:p>40,88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9.18" calcext:value-type="float">
            <text:p>39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orso Vicentino</text:p>
          </table:table-cell>
          <table:table-cell table:style-name="ce13" office:value-type="float" office:value="22.89" calcext:value-type="float">
            <text:p>22,89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13" office:value-type="float" office:value="24.02" calcext:value-type="float">
            <text:p>24,0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ssan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4.78" calcext:value-type="float">
            <text:p>24,7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ussolente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anto</text:p>
          </table:table-cell>
          <table:table-cell table:style-name="ce13" office:value-type="float" office:value="31.19" calcext:value-type="float">
            <text:p>31,19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13" office:value-type="float" office:value="31.22" calcext:value-type="float">
            <text:p>31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garole Vicentino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13" office:value-type="float" office:value="23.72" calcext:value-type="float">
            <text:p>23,72</text:p>
          </table:table-cell>
          <table:table-cell table:style-name="ce13" office:value-type="float" office:value="21.8" calcext:value-type="float">
            <text:p>2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.29" calcext:value-type="float">
            <text:p>29,29</text:p>
          </table:table-cell>
          <table:table-cell table:style-name="ce13" office:value-type="float" office:value="30.12" calcext:value-type="float">
            <text:p>30,1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nta Vicentina</text:p>
          </table:table-cell>
          <table:table-cell table:style-name="ce13" office:value-type="float" office:value="36.64" calcext:value-type="float">
            <text:p>36,64</text:p>
          </table:table-cell>
          <table:table-cell table:style-name="ce13" office:value-type="float" office:value="32.07" calcext:value-type="float">
            <text:p>32,07</text:p>
          </table:table-cell>
          <table:table-cell table:style-name="ce13" office:value-type="float" office:value="34.29" calcext:value-type="float">
            <text:p>34,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Orgiano</text:p>
          </table:table-cell>
          <table:table-cell table:style-name="ce13" office:value-type="float" office:value="27.22" calcext:value-type="float">
            <text:p>27,22</text:p>
          </table:table-cell>
          <table:table-cell table:style-name="ce13" office:value-type="float" office:value="27.62" calcext:value-type="float">
            <text:p>27,62</text:p>
          </table:table-cell>
          <table:table-cell table:style-name="ce13" office:value-type="float" office:value="27.42" calcext:value-type="float">
            <text:p>27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edemonte</text:p>
          </table:table-cell>
          <table:table-cell table:style-name="ce13" office:value-type="float" office:value="18.73" calcext:value-type="float">
            <text:p>18,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.41" calcext:value-type="float">
            <text:p>19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anezze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3" office:value-type="float" office:value="33.31" calcext:value-type="float">
            <text:p>33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ovene Rocchette</text:p>
          </table:table-cell>
          <table:table-cell table:number-columns-repeated="3" table:style-name="ce13" office:value-type="float" office:value="31.27" calcext:value-type="float">
            <text:p>31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jana Maggiore</text:p>
          </table:table-cell>
          <table:table-cell table:style-name="ce13" office:value-type="float" office:value="29.73" calcext:value-type="float">
            <text:p>29,73</text:p>
          </table:table-cell>
          <table:table-cell table:style-name="ce13" office:value-type="float" office:value="28.58" calcext:value-type="float">
            <text:p>28,58</text:p>
          </table:table-cell>
          <table:table-cell table:style-name="ce13" office:value-type="float" office:value="29.15" calcext:value-type="float">
            <text:p>29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sina</text:p>
          </table:table-cell>
          <table:table-cell table:style-name="ce13" office:value-type="float" office:value="21.49" calcext:value-type="float">
            <text:p>21,49</text:p>
          </table:table-cell>
          <table:table-cell table:style-name="ce13" office:value-type="float" office:value="19.51" calcext:value-type="float">
            <text:p>19,51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ve del Grappa</text:p>
          </table:table-cell>
          <table:table-cell table:style-name="ce13" office:value-type="float" office:value="42.77" calcext:value-type="float">
            <text:p>42,77</text:p>
          </table:table-cell>
          <table:table-cell table:style-name="ce13" office:value-type="float" office:value="40.86" calcext:value-type="float">
            <text:p>40,86</text:p>
          </table:table-cell>
          <table:table-cell table:style-name="ce13" office:value-type="float" office:value="41.8" calcext:value-type="float">
            <text:p>4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zzoleone</text:p>
          </table:table-cell>
          <table:table-cell table:style-name="ce13" office:value-type="float" office:value="25.24" calcext:value-type="float">
            <text:p>25,24</text:p>
          </table:table-cell>
          <table:table-cell table:style-name="ce13" office:value-type="float" office:value="26.64" calcext:value-type="float">
            <text:p>26,64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Quinto Vicentino</text:p>
          </table:table-cell>
          <table:table-cell table:style-name="ce13" office:value-type="float" office:value="38.77" calcext:value-type="float">
            <text:p>38,77</text:p>
          </table:table-cell>
          <table:table-cell table:style-name="ce13" office:value-type="float" office:value="36.06" calcext:value-type="float">
            <text:p>36,06</text:p>
          </table:table-cell>
          <table:table-cell table:style-name="ce13" office:value-type="float" office:value="37.38" calcext:value-type="float">
            <text:p>37,3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ecoaro Terme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51" calcext:value-type="float">
            <text:p>25,51</text:p>
          </table:table-cell>
          <table:table-cell table:style-name="ce13" office:value-type="float" office:value="24.9" calcext:value-type="float">
            <text:p>2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ana</text:p>
          </table:table-cell>
          <table:table-cell table:style-name="ce13" office:value-type="float" office:value="37.24" calcext:value-type="float">
            <text:p>37,24</text:p>
          </table:table-cell>
          <table:table-cell table:style-name="ce13" office:value-type="float" office:value="33.63" calcext:value-type="float">
            <text:p>33,63</text:p>
          </table:table-cell>
          <table:table-cell table:style-name="ce13" office:value-type="float" office:value="35.41" calcext:value-type="float">
            <text:p>35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mano d'Ezzelino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3" office:value-type="float" office:value="33.95" calcext:value-type="float">
            <text:p>33,95</text:p>
          </table:table-cell>
          <table:table-cell table:style-name="ce13" office:value-type="float" office:value="34.75" calcext:value-type="float">
            <text:p>34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à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1.74" calcext:value-type="float">
            <text:p>31,74</text:p>
          </table:table-cell>
          <table:table-cell table:style-name="ce13" office:value-type="float" office:value="31.43" calcext:value-type="float">
            <text:p>31,4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sano Veneto</text:p>
          </table:table-cell>
          <table:table-cell table:style-name="ce13" office:value-type="float" office:value="31.35" calcext:value-type="float">
            <text:p>31,35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66" calcext:value-type="float">
            <text:p>31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tzo</text:p>
          </table:table-cell>
          <table:table-cell table:style-name="ce13" office:value-type="float" office:value="39.42" calcext:value-type="float">
            <text:p>39,42</text:p>
          </table:table-cell>
          <table:table-cell table:style-name="ce13" office:value-type="float" office:value="40.07" calcext:value-type="float">
            <text:p>40,07</text:p>
          </table:table-cell>
          <table:table-cell table:style-name="ce13" office:value-type="float" office:value="39.76" calcext:value-type="float">
            <text:p>39,7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lcedo</text:p>
          </table:table-cell>
          <table:table-cell table:style-name="ce13" office:value-type="float" office:value="24.88" calcext:value-type="float">
            <text:p>24,88</text:p>
          </table:table-cell>
          <table:table-cell table:style-name="ce13" office:value-type="float" office:value="22.75" calcext:value-type="float">
            <text:p>22,75</text:p>
          </table:table-cell>
          <table:table-cell table:style-name="ce13" office:value-type="float" office:value="23.82" calcext:value-type="float">
            <text:p>23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Germano dei Berici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13" office:value-type="float" office:value="26.94" calcext:value-type="float">
            <text:p>26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Nazario</text:p>
          </table:table-cell>
          <table:table-cell table:style-name="ce13" office:value-type="float" office:value="33.06" calcext:value-type="float">
            <text:p>33,06</text:p>
          </table:table-cell>
          <table:table-cell table:style-name="ce13" office:value-type="float" office:value="32.42" calcext:value-type="float">
            <text:p>32,42</text:p>
          </table:table-cell>
          <table:table-cell table:style-name="ce13" office:value-type="float" office:value="32.74" calcext:value-type="float">
            <text:p>32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Pietro Mussolino</text:p>
          </table:table-cell>
          <table:table-cell table:style-name="ce13" office:value-type="float" office:value="20.85" calcext:value-type="float">
            <text:p>20,85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3" office:value-type="float" office:value="23.06" calcext:value-type="float">
            <text:p>23,0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Vito di Leguzzano</text:p>
          </table:table-cell>
          <table:table-cell table:style-name="ce13" office:value-type="float" office:value="31.44" calcext:value-type="float">
            <text:p>31,44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2.18" calcext:value-type="float">
            <text:p>32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drigo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92" calcext:value-type="float">
            <text:p>31,9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torso</text:p>
          </table:table-cell>
          <table:table-cell table:style-name="ce13" office:value-type="float" office:value="31.04" calcext:value-type="float">
            <text:p>31,04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1.94" calcext:value-type="float">
            <text:p>31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cedo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0.46" calcext:value-type="float">
            <text:p>30,4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ego</text:p>
          </table:table-cell>
          <table:table-cell table:style-name="ce13" office:value-type="float" office:value="28.52" calcext:value-type="float">
            <text:p>28,52</text:p>
          </table:table-cell>
          <table:table-cell table:style-name="ce13" office:value-type="float" office:value="30.62" calcext:value-type="float">
            <text:p>30,62</text:p>
          </table:table-cell>
          <table:table-cell table:style-name="ce13" office:value-type="float" office:value="29.56" calcext:value-type="float">
            <text:p>29,5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avon</text:p>
          </table:table-cell>
          <table:table-cell table:style-name="ce13" office:value-type="float" office:value="29.17" calcext:value-type="float">
            <text:p>29,17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13" office:value-type="float" office:value="30.83" calcext:value-type="float">
            <text:p>30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o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13" office:value-type="float" office:value="36.76" calcext:value-type="float">
            <text:p>36,76</text:p>
          </table:table-cell>
          <table:table-cell table:style-name="ce13" office:value-type="float" office:value="38.44" calcext:value-type="float">
            <text:p>38,4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lagna</text:p>
          </table:table-cell>
          <table:table-cell table:style-name="ce13" office:value-type="float" office:value="33.24" calcext:value-type="float">
            <text:p>33,24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31.64" calcext:value-type="float">
            <text:p>31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ssano</text:p>
          </table:table-cell>
          <table:table-cell table:style-name="ce13" office:value-type="float" office:value="30.18" calcext:value-type="float">
            <text:p>30,18</text:p>
          </table:table-cell>
          <table:table-cell table:style-name="ce13" office:value-type="float" office:value="28.66" calcext:value-type="float">
            <text:p>28,66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vizzo</text:p>
          </table:table-cell>
          <table:table-cell table:style-name="ce13" office:value-type="float" office:value="40.65" calcext:value-type="float">
            <text:p>40,65</text:p>
          </table:table-cell>
          <table:table-cell table:style-name="ce13" office:value-type="float" office:value="39.91" calcext:value-type="float">
            <text:p>39,91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ezze sul Brenta</text:p>
          </table:table-cell>
          <table:table-cell table:style-name="ce13" office:value-type="float" office:value="30.58" calcext:value-type="float">
            <text:p>30,58</text:p>
          </table:table-cell>
          <table:table-cell table:style-name="ce13" office:value-type="float" office:value="32.11" calcext:value-type="float">
            <text:p>32,11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hiene</text:p>
          </table:table-cell>
          <table:table-cell table:style-name="ce13" office:value-type="float" office:value="42.36" calcext:value-type="float">
            <text:p>42,36</text:p>
          </table:table-cell>
          <table:table-cell table:style-name="ce13" office:value-type="float" office:value="38.81" calcext:value-type="float">
            <text:p>38,81</text:p>
          </table:table-cell>
          <table:table-cell table:style-name="ce13" office:value-type="float" office:value="40.5" calcext:value-type="float">
            <text:p>4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nezza del Cimone</text:p>
          </table:table-cell>
          <table:table-cell table:style-name="ce13" office:value-type="float" office:value="32.53" calcext:value-type="float">
            <text:p>32,53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13" office:value-type="float" office:value="32.14" calcext:value-type="float">
            <text:p>32,1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ebelvicino</text:p>
          </table:table-cell>
          <table:table-cell table:style-name="ce13" office:value-type="float" office:value="29.95" calcext:value-type="float">
            <text:p>29,95</text:p>
          </table:table-cell>
          <table:table-cell table:style-name="ce13" office:value-type="float" office:value="32.33" calcext:value-type="float">
            <text:p>32,33</text:p>
          </table:table-cell>
          <table:table-cell table:style-name="ce13" office:value-type="float" office:value="31.17" calcext:value-type="float">
            <text:p>31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i di Quartesolo</text:p>
          </table:table-cell>
          <table:table-cell table:style-name="ce13" office:value-type="float" office:value="37.79" calcext:value-type="float">
            <text:p>37,79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13" office:value-type="float" office:value="37" calcext:value-type="float">
            <text:p>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rissino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3" office:value-type="float" office:value="30.14" calcext:value-type="float">
            <text:p>30,14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gno</text:p>
          </table:table-cell>
          <table:table-cell table:style-name="ce13" office:value-type="float" office:value="35.23" calcext:value-type="float">
            <text:p>35,23</text:p>
          </table:table-cell>
          <table:table-cell table:style-name="ce13" office:value-type="float" office:value="33.76" calcext:value-type="float">
            <text:p>33,76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stico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3" office:value-type="float" office:value="23.42" calcext:value-type="float">
            <text:p>23,42</text:p>
          </table:table-cell>
          <table:table-cell table:style-name="ce13" office:value-type="float" office:value="23.1" calcext:value-type="float">
            <text:p>23,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li del Pasubio</text:p>
          </table:table-cell>
          <table:table-cell table:style-name="ce13" office:value-type="float" office:value="21.43" calcext:value-type="float">
            <text:p>21,43</text:p>
          </table:table-cell>
          <table:table-cell table:style-name="ce13" office:value-type="float" office:value="24.67" calcext:value-type="float">
            <text:p>24,67</text:p>
          </table:table-cell>
          <table:table-cell table:style-name="ce13" office:value-type="float" office:value="23.03" calcext:value-type="float">
            <text:p>23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stagna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29.79" calcext:value-type="float">
            <text:p>29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elo d'Astico</text:p>
          </table:table-cell>
          <table:table-cell table:style-name="ce13" office:value-type="float" office:value="26.1" calcext:value-type="float">
            <text:p>26,1</text:p>
          </table:table-cell>
          <table:table-cell table:style-name="ce13" office:value-type="float" office:value="29.16" calcext:value-type="float">
            <text:p>29,16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cenza</text:p>
          </table:table-cell>
          <table:table-cell table:style-name="ce13" office:value-type="float" office:value="49.39" calcext:value-type="float">
            <text:p>49,39</text:p>
          </table:table-cell>
          <table:table-cell table:style-name="ce13" office:value-type="float" office:value="43.66" calcext:value-type="float">
            <text:p>43,66</text:p>
          </table:table-cell>
          <table:table-cell table:style-name="ce13" office:value-type="float" office:value="46.31" calcext:value-type="float">
            <text:p>46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ga</text:p>
          </table:table-cell>
          <table:table-cell table:style-name="ce13" office:value-type="float" office:value="26.95" calcext:value-type="float">
            <text:p>26,95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verla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3.35" calcext:value-type="float">
            <text:p>33,35</text:p>
          </table:table-cell>
          <table:table-cell table:style-name="ce13" office:value-type="float" office:value="33.07" calcext:value-type="float">
            <text:p>33,0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anè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35.85" calcext:value-type="float">
            <text:p>35,85</text:p>
          </table:table-cell>
          <table:table-cell table:style-name="ce13" office:value-type="float" office:value="35.66" calcext:value-type="float">
            <text:p>35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ermeghedo</text:p>
          </table:table-cell>
          <table:table-cell table:style-name="ce13" office:value-type="float" office:value="25.61" calcext:value-type="float">
            <text:p>25,61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3" office:value-type="float" office:value="28.54" calcext:value-type="float">
            <text:p>28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ovencedo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3" office:value-type="float" office:value="25.62" calcext:value-type="float">
            <text:p>25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ugliano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3.69" calcext:value-type="float">
            <text:p>33,69</text:p>
          </table:table-cell>
          <table:table-cell table:style-name="ce13" office:value-type="float" office:value="33.61" calcext:value-type="float">
            <text:p>33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PROVINCIA DI VICENZA</text:p>
          </table:table-cell>
          <table:table-cell table:style-name="ce14" office:value-type="float" office:value="36.12" calcext:value-type="float">
            <text:p>36,12</text:p>
          </table:table-cell>
          <table:table-cell table:style-name="ce14" office:value-type="float" office:value="34.95" calcext:value-type="float">
            <text:p>34,95</text:p>
          </table:table-cell>
          <table:table-cell table:style-name="ce14" office:value-type="float" office:value="35.52" calcext:value-type="float">
            <text:p>35,5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VENETO</text:p>
          </table:table-cell>
          <table:table-cell table:style-name="ce14" office:value-type="float" office:value="38.73" calcext:value-type="float">
            <text:p>38,73</text:p>
          </table:table-cell>
          <table:table-cell table:style-name="ce14" office:value-type="float" office:value="36.28" calcext:value-type="float">
            <text:p>36,28</text:p>
          </table:table-cell>
          <table:table-cell table:style-name="ce14" office:value-type="float" office:value="37.46" calcext:value-type="float">
            <text:p>37,4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8" office:value-type="string" calcext:value-type="string">
            <text:p>ITALIA</text:p>
          </table:table-cell>
          <table:table-cell table:style-name="ce15" office:value-type="float" office:value="41.89" calcext:value-type="float">
            <text:p>41,89</text:p>
          </table:table-cell>
          <table:table-cell table:style-name="ce15" office:value-type="float" office:value="40.26" calcext:value-type="float">
            <text:p>40,26</text:p>
          </table:table-cell>
          <table:table-cell table:style-name="ce15" office:value-type="float" office:value="41.04" calcext:value-type="float">
            <text:p>41,04</text:p>
          </table:table-cell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7" table:number-columns-repeated="2"/>
          <table:table-cell table:style-name="ce14" table:number-columns-repeated="2"/>
          <table:table-cell table:style-name="ce5" table:number-columns-repeated="249"/>
          <table:table-cell table:number-columns-repeated="771"/>
        </table:table-row>
        <table:table-row table:style-name="ro5">
          <table:table-cell table:style-name="ce10" office:value-type="string" calcext:value-type="string" table:number-columns-spanned="4" table:number-rows-spanned="2">
            <text:p>Indice di possesso del diploma di scuola secondaria di 2° grado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p>
          </table:table-cell>
          <table:covered-table-cell table:number-columns-repeated="3" table:style-name="ce11"/>
          <table:table-cell table:style-name="ce5" table:number-columns-repeated="249"/>
          <table:table-cell table:number-columns-repeated="771"/>
        </table:table-row>
        <table:table-row table:style-name="ro7">
          <table:covered-table-cell table:number-columns-repeated="4" table:style-name="ce11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12" office:value-type="string" calcext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8" table:number-rows-repeated="65405">
          <table:table-cell table:style-name="ce5" table:number-columns-repeated="253"/>
          <table:table-cell table:number-columns-repeated="771"/>
        </table:table-row>
        <table:table-row table:style-name="ro8" table:number-rows-repeated="9830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2" table:style-name="ta2" table:print-ranges="sec_II_02.A1:sec_II_02.I18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9">
          <table:table-cell table:style-name="ce17" office:value-type="string" calcext:value-type="string" table:number-columns-spanned="9" table:number-rows-spanned="1">
            <text:p>Unità scolastiche nella Scuola Secondaria di II° Grado. Vicenza, Veneto e Italia. Anni 2004/05 – 2013/14.</text:p>
          </table:table-cell>
          <table:covered-table-cell table:number-columns-repeated="8"/>
        </table:table-row>
        <table:table-row table:style-name="ro10">
          <table:table-cell table:number-columns-repeated="9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</table:table-row>
        <table:table-row table:style-name="ro12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</table:table-row>
        <table:table-row table:style-name="ro13">
          <table:table-cell table:style-name="ce20"/>
          <table:table-cell table:style-name="ce26"/>
          <table:table-cell table:style-name="ce20" table:number-columns-repeated="7"/>
        </table:table-row>
        <table:table-row table:style-name="ro14">
          <table:table-cell table:style-name="ce21" office:value-type="string" calcext:value-type="string">
            <text:p>2004/0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/>
          <table:table-cell table:style-name="ce21" office:value-type="float" office:value="6611" calcext:value-type="float">
            <text:p>6.611</text:p>
          </table:table-cell>
          <table:table-cell table:style-name="ce21" office:value-type="float" office:value="4996" calcext:value-type="float">
            <text:p>4.996</text:p>
          </table:table-cell>
        </table:table-row>
        <table:table-row table:style-name="ro14">
          <table:table-cell table:style-name="ce21" office:value-type="string" calcext:value-type="string">
            <text:p>2005/0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/>
          <table:table-cell table:style-name="ce21" office:value-type="float" office:value="6565" calcext:value-type="float">
            <text:p>6.565</text:p>
          </table:table-cell>
          <table:table-cell table:style-name="ce21" office:value-type="float" office:value="5001" calcext:value-type="float">
            <text:p>5.001</text:p>
          </table:table-cell>
        </table:table-row>
        <table:table-row table:style-name="ro14">
          <table:table-cell table:style-name="ce21" office:value-type="string" calcext:value-type="string">
            <text:p>2006/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/>
          <table:table-cell table:style-name="ce21" office:value-type="float" office:value="6634" calcext:value-type="float">
            <text:p>6.634</text:p>
          </table:table-cell>
          <table:table-cell table:style-name="ce21" office:value-type="float" office:value="5027" calcext:value-type="float">
            <text:p>5.027</text:p>
          </table:table-cell>
        </table:table-row>
        <table:table-row table:style-name="ro14">
          <table:table-cell table:style-name="ce21" office:value-type="string" calcext:value-type="string">
            <text:p>2007/0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/>
          <table:table-cell table:style-name="ce21" office:value-type="float" office:value="6692" calcext:value-type="float">
            <text:p>6.692</text:p>
          </table:table-cell>
          <table:table-cell table:style-name="ce21" office:value-type="float" office:value="5045" calcext:value-type="float">
            <text:p>5.045</text:p>
          </table:table-cell>
        </table:table-row>
        <table:table-row table:style-name="ro14">
          <table:table-cell table:style-name="ce21" office:value-type="string" calcext:value-type="string">
            <text:p>2008/0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/>
          <table:table-cell table:style-name="ce21" office:value-type="float" office:value="6809" calcext:value-type="float">
            <text:p>6.809</text:p>
          </table:table-cell>
          <table:table-cell table:style-name="ce21" office:value-type="float" office:value="5102" calcext:value-type="float">
            <text:p>5.102</text:p>
          </table:table-cell>
        </table:table-row>
        <table:table-row table:style-name="ro14">
          <table:table-cell table:style-name="ce21" office:value-type="string" calcext:value-type="string">
            <text:p>2009/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/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46" calcext:value-type="float">
            <text:p>6.846</text:p>
          </table:table-cell>
          <table:table-cell table:style-name="ce21" office:value-type="float" office:value="5112" calcext:value-type="float">
            <text:p>5.112</text:p>
          </table:table-cell>
        </table:table-row>
        <table:table-row table:style-name="ro14">
          <table:table-cell table:style-name="ce21" office:value-type="string" calcext:value-type="string">
            <text:p>2010/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76" calcext:value-type="float">
            <text:p>6.876</text:p>
          </table:table-cell>
          <table:table-cell table:style-name="ce21" office:value-type="float" office:value="5173" calcext:value-type="float">
            <text:p>5.173</text:p>
          </table:table-cell>
        </table:table-row>
        <table:table-row table:style-name="ro14">
          <table:table-cell table:style-name="ce21" office:value-type="string" calcext:value-type="string">
            <text:p>2011/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/>
          <table:table-cell table:style-name="ce21" office:value-type="float" office:value="7058" calcext:value-type="float">
            <text:p>7.058</text:p>
          </table:table-cell>
          <table:table-cell table:style-name="ce21" office:value-type="float" office:value="5264" calcext:value-type="float">
            <text:p>5.264</text:p>
          </table:table-cell>
        </table:table-row>
        <table:table-row table:style-name="ro14">
          <table:table-cell table:style-name="ce20" office:value-type="string" calcext:value-type="string">
            <text:p>2012/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/>
          <table:table-cell table:style-name="ce21" office:value-type="float" office:value="7105" calcext:value-type="float">
            <text:p>7.105</text:p>
          </table:table-cell>
          <table:table-cell table:style-name="ce21" office:value-type="float" office:value="5280" calcext:value-type="float">
            <text:p>5.280</text:p>
          </table:table-cell>
        </table:table-row>
        <table:table-row table:style-name="ro14">
          <table:table-cell table:style-name="ce20" office:value-type="string" calcext:value-type="string">
            <text:p>2013/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1" calcext:value-type="float">
            <text:p>61</text:p>
          </table:table-cell>
          <table:table-cell table:style-name="ce21"/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60" calcext:value-type="float">
            <text:p>360</text:p>
          </table:table-cell>
          <table:table-cell table:style-name="ce21"/>
          <table:table-cell table:style-name="ce21" office:value-type="float" office:value="7041" calcext:value-type="float">
            <text:p>7.041</text:p>
          </table:table-cell>
          <table:table-cell table:style-name="ce21" office:value-type="float" office:value="5283" calcext:value-type="float">
            <text:p>5.283</text:p>
          </table:table-cell>
        </table:table-row>
        <table:table-row table:style-name="ro13">
          <table:table-cell table:style-name="ce22" table:number-columns-repeated="9"/>
        </table:table-row>
        <table:table-row table:style-name="ro10">
          <table:table-cell table:style-name="ce20" table:number-columns-repeated="9"/>
        </table:table-row>
        <table:table-row table:style-name="ro15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</table:table-row>
        <table:table-row table:style-name="ro8" table:number-rows-repeated="3">
          <table:table-cell table:number-columns-repeated="9"/>
        </table:table-row>
        <table:table-row table:style-name="ro16">
          <table:table-cell/>
          <table:table-cell table:style-name="ce27"/>
          <table:table-cell table:style-name="ce28"/>
          <table:table-cell table:number-columns-repeated="6"/>
        </table:table-row>
        <table:table-row table:style-name="ro16">
          <table:table-cell/>
          <table:table-cell table:style-name="ce27" table:number-columns-repeated="2"/>
          <table:table-cell table:number-columns-repeated="6"/>
        </table:table-row>
        <table:table-row table:style-name="ro16">
          <table:table-cell/>
          <table:table-cell table:style-name="ce27"/>
          <table:table-cell table:style-name="ce29"/>
          <table:table-cell table:number-columns-repeated="6"/>
        </table:table-row>
        <table:table-row table:style-name="ro16">
          <table:table-cell/>
          <table:table-cell table:style-name="ce27"/>
          <table:table-cell table:number-columns-repeated="7"/>
        </table:table-row>
        <table:table-row table:style-name="ro8" table:number-rows-repeated="1048550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sec_II_03" table:style-name="ta2" table:print-ranges="sec_II_03.A1:sec_II_03.I18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Classi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18">
          <table:table-cell table:style-name="ce20" table:number-columns-repeated="9"/>
          <table:table-cell table:number-columns-repeated="1015"/>
        </table:table-row>
        <table:table-row table:style-name="ro19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20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2">
          <table:table-cell table:style-name="ce21" office:value-type="string" calcext:value-type="string">
            <text:p>2004/05</text:p>
          </table:table-cell>
          <table:table-cell table:style-name="ce21" office:value-type="float" office:value="1617" calcext:value-type="float">
            <text:p>1.617</text:p>
          </table:table-cell>
          <table:table-cell table:style-name="ce21" office:value-type="float" office:value="1543" calcext:value-type="float">
            <text:p>1.543</text:p>
          </table:table-cell>
          <table:table-cell table:style-name="ce21"/>
          <table:table-cell table:style-name="ce21" office:value-type="float" office:value="8675" calcext:value-type="float">
            <text:p>8.675</text:p>
          </table:table-cell>
          <table:table-cell table:style-name="ce21" office:value-type="float" office:value="8017" calcext:value-type="float">
            <text:p>8.017</text:p>
          </table:table-cell>
          <table:table-cell table:style-name="ce21"/>
          <table:table-cell table:style-name="ce21" office:value-type="float" office:value="126867" calcext:value-type="float">
            <text:p>126.867</text:p>
          </table:table-cell>
          <table:table-cell table:style-name="ce21" office:value-type="float" office:value="115543" calcext:value-type="float">
            <text:p>115.54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5/06</text:p>
          </table:table-cell>
          <table:table-cell table:style-name="ce21" office:value-type="float" office:value="1676" calcext:value-type="float">
            <text:p>1.676</text:p>
          </table:table-cell>
          <table:table-cell table:style-name="ce21" office:value-type="float" office:value="1599" calcext:value-type="float">
            <text:p>1.599</text:p>
          </table:table-cell>
          <table:table-cell table:style-name="ce21"/>
          <table:table-cell table:style-name="ce21" office:value-type="float" office:value="8930" calcext:value-type="float">
            <text:p>8.930</text:p>
          </table:table-cell>
          <table:table-cell table:style-name="ce21" office:value-type="float" office:value="8264" calcext:value-type="float">
            <text:p>8.264</text:p>
          </table:table-cell>
          <table:table-cell table:style-name="ce21"/>
          <table:table-cell table:style-name="ce21" office:value-type="float" office:value="129317" calcext:value-type="float">
            <text:p>129.317</text:p>
          </table:table-cell>
          <table:table-cell table:style-name="ce21" office:value-type="float" office:value="117981" calcext:value-type="float">
            <text:p>117.981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6/07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office:value-type="float" office:value="1623" calcext:value-type="float">
            <text:p>1.623</text:p>
          </table:table-cell>
          <table:table-cell table:style-name="ce21"/>
          <table:table-cell table:style-name="ce21" office:value-type="float" office:value="9425" calcext:value-type="float">
            <text:p>9.425</text:p>
          </table:table-cell>
          <table:table-cell table:style-name="ce21" office:value-type="float" office:value="8493" calcext:value-type="float">
            <text:p>8.493</text:p>
          </table:table-cell>
          <table:table-cell table:style-name="ce21"/>
          <table:table-cell table:style-name="ce21" office:value-type="float" office:value="134165" calcext:value-type="float">
            <text:p>134.165</text:p>
          </table:table-cell>
          <table:table-cell table:style-name="ce21" office:value-type="float" office:value="119670" calcext:value-type="float">
            <text:p>119.670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7/08</text:p>
          </table:table-cell>
          <table:table-cell table:style-name="ce21" office:value-type="float" office:value="1716" calcext:value-type="float">
            <text:p>1.716</text:p>
          </table:table-cell>
          <table:table-cell table:style-name="ce21" office:value-type="float" office:value="1639" calcext:value-type="float">
            <text:p>1.639</text:p>
          </table:table-cell>
          <table:table-cell table:style-name="ce21"/>
          <table:table-cell table:style-name="ce21" office:value-type="float" office:value="9202" calcext:value-type="float">
            <text:p>9.202</text:p>
          </table:table-cell>
          <table:table-cell table:style-name="ce21" office:value-type="float" office:value="8546" calcext:value-type="float">
            <text:p>8.546</text:p>
          </table:table-cell>
          <table:table-cell table:style-name="ce21"/>
          <table:table-cell table:style-name="ce21" office:value-type="float" office:value="131520" calcext:value-type="float">
            <text:p>131.520</text:p>
          </table:table-cell>
          <table:table-cell table:style-name="ce21" office:value-type="float" office:value="119902" calcext:value-type="float">
            <text:p>119.902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8/09</text:p>
          </table:table-cell>
          <table:table-cell table:style-name="ce21" office:value-type="float" office:value="1696" calcext:value-type="float">
            <text:p>1.696</text:p>
          </table:table-cell>
          <table:table-cell table:style-name="ce21" office:value-type="float" office:value="1621" calcext:value-type="float">
            <text:p>1.621</text:p>
          </table:table-cell>
          <table:table-cell table:style-name="ce21"/>
          <table:table-cell table:style-name="ce21" office:value-type="float" office:value="9155" calcext:value-type="float">
            <text:p>9.155</text:p>
          </table:table-cell>
          <table:table-cell table:style-name="ce21" office:value-type="float" office:value="8515" calcext:value-type="float">
            <text:p>8.515</text:p>
          </table:table-cell>
          <table:table-cell table:style-name="ce21"/>
          <table:table-cell table:style-name="ce21" office:value-type="float" office:value="130784" calcext:value-type="float">
            <text:p>130.784</text:p>
          </table:table-cell>
          <table:table-cell table:style-name="ce21" office:value-type="float" office:value="118465" calcext:value-type="float">
            <text:p>118.465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9/10</text:p>
          </table:table-cell>
          <table:table-cell table:style-name="ce21" office:value-type="float" office:value="1722" calcext:value-type="float">
            <text:p>1.722</text:p>
          </table:table-cell>
          <table:table-cell table:style-name="ce21" office:value-type="float" office:value="1644" calcext:value-type="float">
            <text:p>1.644</text:p>
          </table:table-cell>
          <table:table-cell table:style-name="ce21"/>
          <table:table-cell table:style-name="ce21" office:value-type="float" office:value="9106" calcext:value-type="float">
            <text:p>9.106</text:p>
          </table:table-cell>
          <table:table-cell table:style-name="ce21" office:value-type="float" office:value="8482" calcext:value-type="float">
            <text:p>8.482</text:p>
          </table:table-cell>
          <table:table-cell table:style-name="ce21"/>
          <table:table-cell table:style-name="ce21" office:value-type="float" office:value="128606" calcext:value-type="float">
            <text:p>128.606</text:p>
          </table:table-cell>
          <table:table-cell table:style-name="ce21" office:value-type="float" office:value="116503" calcext:value-type="float">
            <text:p>116.50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0/11</text:p>
          </table:table-cell>
          <table:table-cell table:style-name="ce21" office:value-type="float" office:value="1742" calcext:value-type="float">
            <text:p>1.742</text:p>
          </table:table-cell>
          <table:table-cell table:style-name="ce21" office:value-type="float" office:value="1658" calcext:value-type="float">
            <text:p>1.658</text:p>
          </table:table-cell>
          <table:table-cell table:style-name="ce21"/>
          <table:table-cell table:style-name="ce21" office:value-type="float" office:value="9064" calcext:value-type="float">
            <text:p>9.064</text:p>
          </table:table-cell>
          <table:table-cell table:style-name="ce21" office:value-type="float" office:value="8441" calcext:value-type="float">
            <text:p>8.441</text:p>
          </table:table-cell>
          <table:table-cell table:style-name="ce21"/>
          <table:table-cell table:style-name="ce21" office:value-type="float" office:value="126656" calcext:value-type="float">
            <text:p>126.656</text:p>
          </table:table-cell>
          <table:table-cell table:style-name="ce21" office:value-type="float" office:value="115084" calcext:value-type="float">
            <text:p>115.084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1/12</text:p>
          </table:table-cell>
          <table:table-cell table:style-name="ce21" office:value-type="float" office:value="1779" calcext:value-type="float">
            <text:p>1.779</text:p>
          </table:table-cell>
          <table:table-cell table:style-name="ce21" office:value-type="float" office:value="1692" calcext:value-type="float">
            <text:p>1.692</text:p>
          </table:table-cell>
          <table:table-cell table:style-name="ce21"/>
          <table:table-cell table:style-name="ce21" office:value-type="float" office:value="9101" calcext:value-type="float">
            <text:p>9.101</text:p>
          </table:table-cell>
          <table:table-cell table:style-name="ce21" office:value-type="float" office:value="8481" calcext:value-type="float">
            <text:p>8.481</text:p>
          </table:table-cell>
          <table:table-cell table:style-name="ce21"/>
          <table:table-cell table:style-name="ce21" office:value-type="float" office:value="125643" calcext:value-type="float">
            <text:p>125.643</text:p>
          </table:table-cell>
          <table:table-cell table:style-name="ce21" office:value-type="float" office:value="114116" calcext:value-type="float">
            <text:p>114.116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2/13</text:p>
          </table:table-cell>
          <table:table-cell table:style-name="ce21" office:value-type="float" office:value="1826" calcext:value-type="float">
            <text:p>1.826</text:p>
          </table:table-cell>
          <table:table-cell table:style-name="ce21" office:value-type="float" office:value="1725" calcext:value-type="float">
            <text:p>1.725</text:p>
          </table:table-cell>
          <table:table-cell table:style-name="ce21"/>
          <table:table-cell table:style-name="ce21" office:value-type="float" office:value="9183" calcext:value-type="float">
            <text:p>9.183</text:p>
          </table:table-cell>
          <table:table-cell table:style-name="ce21" office:value-type="float" office:value="8553" calcext:value-type="float">
            <text:p>8.553</text:p>
          </table:table-cell>
          <table:table-cell table:style-name="ce21"/>
          <table:table-cell table:style-name="ce21" office:value-type="float" office:value="126056" calcext:value-type="float">
            <text:p>126.056</text:p>
          </table:table-cell>
          <table:table-cell table:style-name="ce21" office:value-type="float" office:value="114523" calcext:value-type="float">
            <text:p>114.52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3/14</text:p>
          </table:table-cell>
          <table:table-cell table:style-name="ce21" office:value-type="float" office:value="1849" calcext:value-type="float">
            <text:p>1.849</text:p>
          </table:table-cell>
          <table:table-cell table:style-name="ce21" office:value-type="float" office:value="1756" calcext:value-type="float">
            <text:p>1.756</text:p>
          </table:table-cell>
          <table:table-cell table:style-name="ce21"/>
          <table:table-cell table:style-name="ce21" office:value-type="float" office:value="9343" calcext:value-type="float">
            <text:p>9.343</text:p>
          </table:table-cell>
          <table:table-cell table:style-name="ce21" office:value-type="float" office:value="8728" calcext:value-type="float">
            <text:p>8.728</text:p>
          </table:table-cell>
          <table:table-cell table:style-name="ce21"/>
          <table:table-cell table:style-name="ce21" office:value-type="float" office:value="125850" calcext:value-type="float">
            <text:p>125.850</text:p>
          </table:table-cell>
          <table:table-cell table:style-name="ce21" office:value-type="float" office:value="115980" calcext:value-type="float">
            <text:p>115.980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19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4" table:style-name="ta2" table:print-ranges="sec_II_04.A1:sec_II_04.I18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Iscritti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21">
          <table:table-cell table:style-name="ce20" table:number-columns-repeated="9"/>
          <table:table-cell table:number-columns-repeated="1015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9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4">
          <table:table-cell table:style-name="ce20" office:value-type="string" calcext:value-type="string">
            <text:p>2004/05</text:p>
          </table:table-cell>
          <table:table-cell table:style-name="ce21" office:value-type="float" office:value="35036" calcext:value-type="float">
            <text:p>35.036</text:p>
          </table:table-cell>
          <table:table-cell table:style-name="ce21" office:value-type="float" office:value="33979" calcext:value-type="float">
            <text:p>33.979</text:p>
          </table:table-cell>
          <table:table-cell table:style-name="ce21"/>
          <table:table-cell table:style-name="ce21" office:value-type="float" office:value="183127" calcext:value-type="float">
            <text:p>183.127</text:p>
          </table:table-cell>
          <table:table-cell table:style-name="ce21" office:value-type="float" office:value="171770" calcext:value-type="float">
            <text:p>171.770</text:p>
          </table:table-cell>
          <table:table-cell table:style-name="ce21"/>
          <table:table-cell table:style-name="ce21" office:value-type="float" office:value="2655732" calcext:value-type="float">
            <text:p>2.655.732</text:p>
          </table:table-cell>
          <table:table-cell table:style-name="ce21" office:value-type="float" office:value="2476430" calcext:value-type="float">
            <text:p>2.476.430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5/06</text:p>
          </table:table-cell>
          <table:table-cell table:style-name="ce21" office:value-type="float" office:value="36023" calcext:value-type="float">
            <text:p>36.023</text:p>
          </table:table-cell>
          <table:table-cell table:style-name="ce21" office:value-type="float" office:value="34900" calcext:value-type="float">
            <text:p>34.900</text:p>
          </table:table-cell>
          <table:table-cell table:style-name="ce21"/>
          <table:table-cell table:style-name="ce21" office:value-type="float" office:value="188336" calcext:value-type="float">
            <text:p>188.336</text:p>
          </table:table-cell>
          <table:table-cell table:style-name="ce21" office:value-type="float" office:value="176881" calcext:value-type="float">
            <text:p>176.881</text:p>
          </table:table-cell>
          <table:table-cell table:style-name="ce21"/>
          <table:table-cell table:style-name="ce21" office:value-type="float" office:value="2691713" calcext:value-type="float">
            <text:p>2.691.713</text:p>
          </table:table-cell>
          <table:table-cell table:style-name="ce21" office:value-type="float" office:value="2509985" calcext:value-type="float">
            <text:p>2.509.98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6/07</text:p>
          </table:table-cell>
          <table:table-cell table:style-name="ce21" office:value-type="float" office:value="37140" calcext:value-type="float">
            <text:p>37.140</text:p>
          </table:table-cell>
          <table:table-cell table:style-name="ce21" office:value-type="float" office:value="35982" calcext:value-type="float">
            <text:p>35.982</text:p>
          </table:table-cell>
          <table:table-cell table:style-name="ce21"/>
          <table:table-cell table:style-name="ce21" office:value-type="float" office:value="192855" calcext:value-type="float">
            <text:p>192.855</text:p>
          </table:table-cell>
          <table:table-cell table:style-name="ce21" office:value-type="float" office:value="181254" calcext:value-type="float">
            <text:p>181.254</text:p>
          </table:table-cell>
          <table:table-cell table:style-name="ce21"/>
          <table:table-cell table:style-name="ce21" office:value-type="float" office:value="2729010" calcext:value-type="float">
            <text:p>2.729.010</text:p>
          </table:table-cell>
          <table:table-cell table:style-name="ce21" office:value-type="float" office:value="2539752" calcext:value-type="float">
            <text:p>2.539.75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7/08</text:p>
          </table:table-cell>
          <table:table-cell table:style-name="ce21" office:value-type="float" office:value="37504" calcext:value-type="float">
            <text:p>37.504</text:p>
          </table:table-cell>
          <table:table-cell table:style-name="ce21" office:value-type="float" office:value="36284" calcext:value-type="float">
            <text:p>36.284</text:p>
          </table:table-cell>
          <table:table-cell table:style-name="ce21"/>
          <table:table-cell table:style-name="ce21" office:value-type="float" office:value="195043" calcext:value-type="float">
            <text:p>195.043</text:p>
          </table:table-cell>
          <table:table-cell table:style-name="ce21" office:value-type="float" office:value="183587" calcext:value-type="float">
            <text:p>183.587</text:p>
          </table:table-cell>
          <table:table-cell table:style-name="ce21"/>
          <table:table-cell table:style-name="ce21" office:value-type="float" office:value="2740806" calcext:value-type="float">
            <text:p>2.740.806</text:p>
          </table:table-cell>
          <table:table-cell table:style-name="ce21" office:value-type="float" office:value="2547997" calcext:value-type="float">
            <text:p>2.547.997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8/09</text:p>
          </table:table-cell>
          <table:table-cell table:style-name="ce21" office:value-type="float" office:value="37362" calcext:value-type="float">
            <text:p>37.362</text:p>
          </table:table-cell>
          <table:table-cell table:style-name="ce21" office:value-type="float" office:value="36175" calcext:value-type="float">
            <text:p>36.175</text:p>
          </table:table-cell>
          <table:table-cell table:style-name="ce21"/>
          <table:table-cell table:style-name="ce21" office:value-type="float" office:value="195145" calcext:value-type="float">
            <text:p>195.145</text:p>
          </table:table-cell>
          <table:table-cell table:style-name="ce21" office:value-type="float" office:value="183671" calcext:value-type="float">
            <text:p>183.671</text:p>
          </table:table-cell>
          <table:table-cell table:style-name="ce21"/>
          <table:table-cell table:style-name="ce21" office:value-type="float" office:value="2723562" calcext:value-type="float">
            <text:p>2.723.562</text:p>
          </table:table-cell>
          <table:table-cell table:style-name="ce21" office:value-type="float" office:value="2518124" calcext:value-type="float">
            <text:p>2.518.124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9/10</text:p>
          </table:table-cell>
          <table:table-cell table:style-name="ce21" office:value-type="float" office:value="37688" calcext:value-type="float">
            <text:p>37.688</text:p>
          </table:table-cell>
          <table:table-cell table:style-name="ce21" office:value-type="float" office:value="36510" calcext:value-type="float">
            <text:p>36.510</text:p>
          </table:table-cell>
          <table:table-cell table:style-name="ce21"/>
          <table:table-cell table:style-name="ce21" office:value-type="float" office:value="195311" calcext:value-type="float">
            <text:p>195.311</text:p>
          </table:table-cell>
          <table:table-cell table:style-name="ce21" office:value-type="float" office:value="184148" calcext:value-type="float">
            <text:p>184.148</text:p>
          </table:table-cell>
          <table:table-cell table:style-name="ce21"/>
          <table:table-cell table:style-name="ce21" office:value-type="float" office:value="2687096" calcext:value-type="float">
            <text:p>2.687.096</text:p>
          </table:table-cell>
          <table:table-cell table:style-name="ce21" office:value-type="float" office:value="2484715" calcext:value-type="float">
            <text:p>2.484.71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0/11</text:p>
          </table:table-cell>
          <table:table-cell table:style-name="ce21" office:value-type="float" office:value="38316" calcext:value-type="float">
            <text:p>38.316</text:p>
          </table:table-cell>
          <table:table-cell table:style-name="ce21" office:value-type="float" office:value="37181" calcext:value-type="float">
            <text:p>37.181</text:p>
          </table:table-cell>
          <table:table-cell table:style-name="ce21"/>
          <table:table-cell table:style-name="ce21" office:value-type="float" office:value="196988" calcext:value-type="float">
            <text:p>196.988</text:p>
          </table:table-cell>
          <table:table-cell table:style-name="ce21" office:value-type="float" office:value="186224" calcext:value-type="float">
            <text:p>186.224</text:p>
          </table:table-cell>
          <table:table-cell table:style-name="ce21"/>
          <table:table-cell table:style-name="ce21" office:value-type="float" office:value="2662951" calcext:value-type="float">
            <text:p>2.662.951</text:p>
          </table:table-cell>
          <table:table-cell table:style-name="ce21" office:value-type="float" office:value="2470592" calcext:value-type="float">
            <text:p>2.470.59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1/12</text:p>
          </table:table-cell>
          <table:table-cell table:style-name="ce21" office:value-type="float" office:value="39000" calcext:value-type="float">
            <text:p>39.000</text:p>
          </table:table-cell>
          <table:table-cell table:style-name="ce21" office:value-type="float" office:value="37937" calcext:value-type="float">
            <text:p>37.937</text:p>
          </table:table-cell>
          <table:table-cell table:style-name="ce21"/>
          <table:table-cell table:style-name="ce21" office:value-type="float" office:value="198827" calcext:value-type="float">
            <text:p>198.827</text:p>
          </table:table-cell>
          <table:table-cell table:style-name="ce21" office:value-type="float" office:value="188406" calcext:value-type="float">
            <text:p>188.406</text:p>
          </table:table-cell>
          <table:table-cell table:style-name="ce21"/>
          <table:table-cell table:style-name="ce21" office:value-type="float" office:value="2655134" calcext:value-type="float">
            <text:p>2.655.134</text:p>
          </table:table-cell>
          <table:table-cell table:style-name="ce21" office:value-type="float" office:value="2469746" calcext:value-type="float">
            <text:p>2.469.74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2/13</text:p>
          </table:table-cell>
          <table:table-cell table:style-name="ce21" office:value-type="float" office:value="39382" calcext:value-type="float">
            <text:p>39.382</text:p>
          </table:table-cell>
          <table:table-cell table:style-name="ce21" office:value-type="float" office:value="38434" calcext:value-type="float">
            <text:p>38.434</text:p>
          </table:table-cell>
          <table:table-cell table:style-name="ce21"/>
          <table:table-cell table:style-name="ce21" office:value-type="float" office:value="200832" calcext:value-type="float">
            <text:p>200.832</text:p>
          </table:table-cell>
          <table:table-cell table:style-name="ce21" office:value-type="float" office:value="190942" calcext:value-type="float">
            <text:p>190.942</text:p>
          </table:table-cell>
          <table:table-cell table:style-name="ce21"/>
          <table:table-cell table:style-name="ce21" office:value-type="float" office:value="2652448" calcext:value-type="float">
            <text:p>2.652.448</text:p>
          </table:table-cell>
          <table:table-cell table:style-name="ce21" office:value-type="float" office:value="2475273" calcext:value-type="float">
            <text:p>2.475.27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3/14</text:p>
          </table:table-cell>
          <table:table-cell table:style-name="ce21" office:value-type="float" office:value="40077" calcext:value-type="float">
            <text:p>40.077</text:p>
          </table:table-cell>
          <table:table-cell table:style-name="ce21" office:value-type="float" office:value="39220" calcext:value-type="float">
            <text:p>39.220</text:p>
          </table:table-cell>
          <table:table-cell table:style-name="ce21"/>
          <table:table-cell table:style-name="ce21" office:value-type="float" office:value="204262" calcext:value-type="float">
            <text:p>204.262</text:p>
          </table:table-cell>
          <table:table-cell table:style-name="ce21" office:value-type="float" office:value="194991" calcext:value-type="float">
            <text:p>194.991</text:p>
          </table:table-cell>
          <table:table-cell table:style-name="ce21"/>
          <table:table-cell table:style-name="ce21" office:value-type="float" office:value="2647057" calcext:value-type="float">
            <text:p>2.647.057</text:p>
          </table:table-cell>
          <table:table-cell table:style-name="ce21" office:value-type="float" office:value="2505152" calcext:value-type="float">
            <text:p>2.505.152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24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5" table:style-name="ta2" table:print-ranges="sec_II_05.A1:sec_II_05.I18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Media iscritti per classe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21">
          <table:table-cell table:style-name="ce20" table:number-columns-repeated="9"/>
          <table:table-cell table:number-columns-repeated="1015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9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4">
          <table:table-cell table:style-name="ce20" office:value-type="string" calcext:value-type="string">
            <text:p>2004/05</text:p>
          </table:table-cell>
          <table:table-cell table:style-name="ce32" table:formula="of:=[sec_II_04.B6]/[sec_II_03.B6]" office:value-type="float" office:value="21.6672850958565" calcext:value-type="float">
            <text:p>21,7</text:p>
          </table:table-cell>
          <table:table-cell table:style-name="ce32" table:formula="of:=[sec_II_04.C6]/[sec_II_03.C6]" office:value-type="float" office:value="22.0213869086196" calcext:value-type="float">
            <text:p>22,0</text:p>
          </table:table-cell>
          <table:table-cell table:style-name="ce32"/>
          <table:table-cell table:style-name="ce32" table:formula="of:=[sec_II_04.E6]/[sec_II_03.E6]" office:value-type="float" office:value="21.1097406340058" calcext:value-type="float">
            <text:p>21,1</text:p>
          </table:table-cell>
          <table:table-cell table:style-name="ce32" table:formula="of:=[sec_II_04.F6]/[sec_II_03.F6]" office:value-type="float" office:value="21.4257203442684" calcext:value-type="float">
            <text:p>21,4</text:p>
          </table:table-cell>
          <table:table-cell table:style-name="ce32"/>
          <table:table-cell table:style-name="ce32" table:formula="of:=[sec_II_04.H6]/[sec_II_03.H6]" office:value-type="float" office:value="20.9331977582823" calcext:value-type="float">
            <text:p>20,9</text:p>
          </table:table-cell>
          <table:table-cell table:style-name="ce32" table:formula="of:=[sec_II_04.I6]/[sec_II_03.I6]" office:value-type="float" office:value="21.4329730057208" calcext:value-type="float">
            <text:p>21,4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5/06</text:p>
          </table:table-cell>
          <table:table-cell table:style-name="ce32" table:formula="of:=[sec_II_04.B7]/[sec_II_03.B7]" office:value-type="float" office:value="21.4934367541766" calcext:value-type="float">
            <text:p>21,5</text:p>
          </table:table-cell>
          <table:table-cell table:style-name="ce32" table:formula="of:=[sec_II_04.C7]/[sec_II_03.C7]" office:value-type="float" office:value="21.8261413383365" calcext:value-type="float">
            <text:p>21,8</text:p>
          </table:table-cell>
          <table:table-cell table:style-name="ce32"/>
          <table:table-cell table:style-name="ce32" table:formula="of:=[sec_II_04.E7]/[sec_II_03.E7]" office:value-type="float" office:value="21.0902575587906" calcext:value-type="float">
            <text:p>21,1</text:p>
          </table:table-cell>
          <table:table-cell table:style-name="ce32" table:formula="of:=[sec_II_04.F7]/[sec_II_03.F7]" office:value-type="float" office:value="21.4037996127783" calcext:value-type="float">
            <text:p>21,4</text:p>
          </table:table-cell>
          <table:table-cell table:style-name="ce32"/>
          <table:table-cell table:style-name="ce32" table:formula="of:=[sec_II_04.H7]/[sec_II_03.H7]" office:value-type="float" office:value="20.8148425961011" calcext:value-type="float">
            <text:p>20,8</text:p>
          </table:table-cell>
          <table:table-cell table:style-name="ce32" table:formula="of:=[sec_II_04.I7]/[sec_II_03.I7]" office:value-type="float" office:value="21.2744848746832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6/07</text:p>
          </table:table-cell>
          <table:table-cell table:style-name="ce32" table:formula="of:=[sec_II_04.B8]/[sec_II_03.B8]" office:value-type="float" office:value="21.8470588235294" calcext:value-type="float">
            <text:p>21,8</text:p>
          </table:table-cell>
          <table:table-cell table:style-name="ce32" table:formula="of:=[sec_II_04.C8]/[sec_II_03.C8]" office:value-type="float" office:value="22.1700554528651" calcext:value-type="float">
            <text:p>22,2</text:p>
          </table:table-cell>
          <table:table-cell table:style-name="ce32"/>
          <table:table-cell table:style-name="ce32" table:formula="of:=[sec_II_04.E8]/[sec_II_03.E8]" office:value-type="float" office:value="20.4620689655172" calcext:value-type="float">
            <text:p>20,5</text:p>
          </table:table-cell>
          <table:table-cell table:style-name="ce32" table:formula="of:=[sec_II_04.F8]/[sec_II_03.F8]" office:value-type="float" office:value="21.3415754150477" calcext:value-type="float">
            <text:p>21,3</text:p>
          </table:table-cell>
          <table:table-cell table:style-name="ce32"/>
          <table:table-cell table:style-name="ce32" table:formula="of:=[sec_II_04.H8]/[sec_II_03.H8]" office:value-type="float" office:value="20.3406998844706" calcext:value-type="float">
            <text:p>20,3</text:p>
          </table:table-cell>
          <table:table-cell table:style-name="ce32" table:formula="of:=[sec_II_04.I8]/[sec_II_03.I8]" office:value-type="float" office:value="21.2229631486588" calcext:value-type="float">
            <text:p>21,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7/08</text:p>
          </table:table-cell>
          <table:table-cell table:style-name="ce32" table:formula="of:=[sec_II_04.B9]/[sec_II_03.B9]" office:value-type="float" office:value="21.8554778554779" calcext:value-type="float">
            <text:p>21,9</text:p>
          </table:table-cell>
          <table:table-cell table:style-name="ce32" table:formula="of:=[sec_II_04.C9]/[sec_II_03.C9]" office:value-type="float" office:value="22.1378889566809" calcext:value-type="float">
            <text:p>22,1</text:p>
          </table:table-cell>
          <table:table-cell table:style-name="ce32"/>
          <table:table-cell table:style-name="ce32" table:formula="of:=[sec_II_04.E9]/[sec_II_03.E9]" office:value-type="float" office:value="21.1957183221039" calcext:value-type="float">
            <text:p>21,2</text:p>
          </table:table-cell>
          <table:table-cell table:style-name="ce32" table:formula="of:=[sec_II_04.F9]/[sec_II_03.F9]" office:value-type="float" office:value="21.4822139012403" calcext:value-type="float">
            <text:p>21,5</text:p>
          </table:table-cell>
          <table:table-cell table:style-name="ce32"/>
          <table:table-cell table:style-name="ce32" table:formula="of:=[sec_II_04.H9]/[sec_II_03.H9]" office:value-type="float" office:value="20.8394616788321" calcext:value-type="float">
            <text:p>20,8</text:p>
          </table:table-cell>
          <table:table-cell table:style-name="ce32" table:formula="of:=[sec_II_04.I9]/[sec_II_03.I9]" office:value-type="float" office:value="21.2506630414839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8/09</text:p>
          </table:table-cell>
          <table:table-cell table:style-name="ce32" table:formula="of:=[sec_II_04.B10]/[sec_II_03.B10]" office:value-type="float" office:value="22.0294811320755" calcext:value-type="float">
            <text:p>22,0</text:p>
          </table:table-cell>
          <table:table-cell table:style-name="ce32" table:formula="of:=[sec_II_04.C10]/[sec_II_03.C10]" office:value-type="float" office:value="22.3164713140037" calcext:value-type="float">
            <text:p>22,3</text:p>
          </table:table-cell>
          <table:table-cell table:style-name="ce32"/>
          <table:table-cell table:style-name="ce32" table:formula="of:=[sec_II_04.E10]/[sec_II_03.E10]" office:value-type="float" office:value="21.3156744948116" calcext:value-type="float">
            <text:p>21,3</text:p>
          </table:table-cell>
          <table:table-cell table:style-name="ce32" table:formula="of:=[sec_II_04.F10]/[sec_II_03.F10]" office:value-type="float" office:value="21.5702877275396" calcext:value-type="float">
            <text:p>21,6</text:p>
          </table:table-cell>
          <table:table-cell table:style-name="ce32"/>
          <table:table-cell table:style-name="ce32" table:formula="of:=[sec_II_04.H10]/[sec_II_03.H10]" office:value-type="float" office:value="20.8248868363103" calcext:value-type="float">
            <text:p>20,8</text:p>
          </table:table-cell>
          <table:table-cell table:style-name="ce32" table:formula="of:=[sec_II_04.I10]/[sec_II_03.I10]" office:value-type="float" office:value="21.2562697843245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9/10</text:p>
          </table:table-cell>
          <table:table-cell table:style-name="ce32" table:formula="of:=[sec_II_04.B11]/[sec_II_03.B11]" office:value-type="float" office:value="21.8861788617886" calcext:value-type="float">
            <text:p>21,9</text:p>
          </table:table-cell>
          <table:table-cell table:style-name="ce32" table:formula="of:=[sec_II_04.C11]/[sec_II_03.C11]" office:value-type="float" office:value="22.2080291970803" calcext:value-type="float">
            <text:p>22,2</text:p>
          </table:table-cell>
          <table:table-cell table:style-name="ce32"/>
          <table:table-cell table:style-name="ce32" table:formula="of:=[sec_II_04.E11]/[sec_II_03.E11]" office:value-type="float" office:value="21.4486053151768" calcext:value-type="float">
            <text:p>21,4</text:p>
          </table:table-cell>
          <table:table-cell table:style-name="ce32" table:formula="of:=[sec_II_04.F11]/[sec_II_03.F11]" office:value-type="float" office:value="21.7104456496109" calcext:value-type="float">
            <text:p>21,7</text:p>
          </table:table-cell>
          <table:table-cell table:style-name="ce32"/>
          <table:table-cell table:style-name="ce32" table:formula="of:=[sec_II_04.H11]/[sec_II_03.H11]" office:value-type="float" office:value="20.8940173864361" calcext:value-type="float">
            <text:p>20,9</text:p>
          </table:table-cell>
          <table:table-cell table:style-name="ce32" table:formula="of:=[sec_II_04.I11]/[sec_II_03.I11]" office:value-type="float" office:value="21.3274765456684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0/11</text:p>
          </table:table-cell>
          <table:table-cell table:style-name="ce32" table:formula="of:=[sec_II_04.B12]/[sec_II_03.B12]" office:value-type="float" office:value="21.9954075774971" calcext:value-type="float">
            <text:p>22,0</text:p>
          </table:table-cell>
          <table:table-cell table:style-name="ce32" table:formula="of:=[sec_II_04.C12]/[sec_II_03.C12]" office:value-type="float" office:value="22.4252110977081" calcext:value-type="float">
            <text:p>22,4</text:p>
          </table:table-cell>
          <table:table-cell table:style-name="ce32"/>
          <table:table-cell table:style-name="ce32" table:formula="of:=[sec_II_04.E12]/[sec_II_03.E12]" office:value-type="float" office:value="21.7330097087379" calcext:value-type="float">
            <text:p>21,7</text:p>
          </table:table-cell>
          <table:table-cell table:style-name="ce32" table:formula="of:=[sec_II_04.F12]/[sec_II_03.F12]" office:value-type="float" office:value="22.0618410140979" calcext:value-type="float">
            <text:p>22,1</text:p>
          </table:table-cell>
          <table:table-cell table:style-name="ce32"/>
          <table:table-cell table:style-name="ce32" table:formula="of:=[sec_II_04.H12]/[sec_II_03.H12]" office:value-type="float" office:value="21.0250679004548" calcext:value-type="float">
            <text:p>21,0</text:p>
          </table:table-cell>
          <table:table-cell table:style-name="ce32" table:formula="of:=[sec_II_04.I12]/[sec_II_03.I12]" office:value-type="float" office:value="21.4677279204755" calcext:value-type="float">
            <text:p>21,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1/12</text:p>
          </table:table-cell>
          <table:table-cell table:style-name="ce32" table:formula="of:=[sec_II_04.B13]/[sec_II_03.B13]" office:value-type="float" office:value="21.9224283305228" calcext:value-type="float">
            <text:p>21,9</text:p>
          </table:table-cell>
          <table:table-cell table:style-name="ce32" table:formula="of:=[sec_II_04.C13]/[sec_II_03.C13]" office:value-type="float" office:value="22.4213947990544" calcext:value-type="float">
            <text:p>22,4</text:p>
          </table:table-cell>
          <table:table-cell table:style-name="ce32"/>
          <table:table-cell table:style-name="ce32" table:formula="of:=[sec_II_04.E13]/[sec_II_03.E13]" office:value-type="float" office:value="21.8467201406439" calcext:value-type="float">
            <text:p>21,8</text:p>
          </table:table-cell>
          <table:table-cell table:style-name="ce32" table:formula="of:=[sec_II_04.F13]/[sec_II_03.F13]" office:value-type="float" office:value="22.2150689777149" calcext:value-type="float">
            <text:p>22,2</text:p>
          </table:table-cell>
          <table:table-cell table:style-name="ce32"/>
          <table:table-cell table:style-name="ce32" table:formula="of:=[sec_II_04.H13]/[sec_II_03.H13]" office:value-type="float" office:value="21.132367103619" calcext:value-type="float">
            <text:p>21,1</text:p>
          </table:table-cell>
          <table:table-cell table:style-name="ce32" table:formula="of:=[sec_II_04.I13]/[sec_II_03.I13]" office:value-type="float" office:value="21.6424164884854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2/13</text:p>
          </table:table-cell>
          <table:table-cell table:style-name="ce32" table:formula="of:=[sec_II_04.B14]/[sec_II_03.B14]" office:value-type="float" office:value="21.5673603504929" calcext:value-type="float">
            <text:p>21,6</text:p>
          </table:table-cell>
          <table:table-cell table:style-name="ce32" table:formula="of:=[sec_II_04.C14]/[sec_II_03.C14]" office:value-type="float" office:value="22.2805797101449" calcext:value-type="float">
            <text:p>22,3</text:p>
          </table:table-cell>
          <table:table-cell table:style-name="ce32"/>
          <table:table-cell table:style-name="ce32" table:formula="of:=[sec_II_04.E14]/[sec_II_03.E14]" office:value-type="float" office:value="21.8699771316563" calcext:value-type="float">
            <text:p>21,9</text:p>
          </table:table-cell>
          <table:table-cell table:style-name="ce32" table:formula="of:=[sec_II_04.F14]/[sec_II_03.F14]" office:value-type="float" office:value="22.3245644802993" calcext:value-type="float">
            <text:p>22,3</text:p>
          </table:table-cell>
          <table:table-cell table:style-name="ce32"/>
          <table:table-cell table:style-name="ce32" table:formula="of:=[sec_II_04.H14]/[sec_II_03.H14]" office:value-type="float" office:value="21.0418226819826" calcext:value-type="float">
            <text:p>21,0</text:p>
          </table:table-cell>
          <table:table-cell table:style-name="ce32" table:formula="of:=[sec_II_04.I14]/[sec_II_03.I14]" office:value-type="float" office:value="21.6137631742095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3/14</text:p>
          </table:table-cell>
          <table:table-cell table:style-name="ce32" table:formula="of:=[sec_II_04.B15]/[sec_II_03.B15]" office:value-type="float" office:value="21.6749594375338" calcext:value-type="float">
            <text:p>21,7</text:p>
          </table:table-cell>
          <table:table-cell table:style-name="ce32" table:formula="of:=[sec_II_04.C15]/[sec_II_03.C15]" office:value-type="float" office:value="22.3348519362187" calcext:value-type="float">
            <text:p>22,3</text:p>
          </table:table-cell>
          <table:table-cell table:style-name="ce32"/>
          <table:table-cell table:style-name="ce32" table:formula="of:=[sec_II_04.E15]/[sec_II_03.E15]" office:value-type="float" office:value="21.8625709087017" calcext:value-type="float">
            <text:p>21,9</text:p>
          </table:table-cell>
          <table:table-cell table:style-name="ce32" table:formula="of:=[sec_II_04.F15]/[sec_II_03.F15]" office:value-type="float" office:value="22.3408570119157" calcext:value-type="float">
            <text:p>22,3</text:p>
          </table:table-cell>
          <table:table-cell table:style-name="ce32"/>
          <table:table-cell table:style-name="ce32" table:formula="of:=[sec_II_04.H15]/[sec_II_03.H15]" office:value-type="float" office:value="21.0334286849424" calcext:value-type="float">
            <text:p>21,0</text:p>
          </table:table-cell>
          <table:table-cell table:style-name="ce32" table:formula="of:=[sec_II_04.I15]/[sec_II_03.I15]" office:value-type="float" office:value="21.5998620451802" calcext:value-type="float">
            <text:p>21,6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25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6" table:style-name="ta2" table:print-ranges="sec_II_06.A1:sec_II_06.G47">
        <office:forms form:automatic-focus="false" form:apply-design-mode="false"/>
        <table:table-column table:style-name="co4" table:number-columns-repeated="6" table:default-cell-style-name="Default"/>
        <table:table-column table:style-name="co11" table:default-cell-style-name="Default"/>
        <table:table-row table:style-name="ro8">
          <table:table-cell>
            <draw:frame table:end-cell-address="sec_II_06.H16" table:end-x="0.67mm" table:end-y="1.1mm" draw:z-index="0" draw:name="Chart 1" draw:style-name="gr2" draw:text-style-name="P2" svg:width="141.67mm" svg:height="79.68mm" svg:x="0mm" svg:y="0mm">
              <loext:p draw:notify-on-update-of-ranges="sec_II_02.A6:sec_II_02.A15 sec_II_02.B6:sec_II_02.B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3">
          <table:table-cell table:number-columns-repeated="7"/>
        </table:table-row>
        <table:table-row table:style-name="ro8">
          <table:table-cell>
            <draw:frame table:end-cell-address="sec_II_06.H31" table:end-x="1.76mm" table:end-y="0.85mm" draw:z-index="1" draw:name="Chart 1" draw:style-name="gr2" draw:text-style-name="P2" svg:width="141.91mm" svg:height="79.68mm" svg:x="0.85mm" svg:y="4.99mm">
              <loext:p draw:notify-on-update-of-ranges="sec_II_03.A6:sec_II_03.A15 sec_II_03.B6:sec_II_03.B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5">
          <table:table-cell table:number-columns-repeated="7"/>
        </table:table-row>
        <table:table-row table:style-name="ro8">
          <table:table-cell>
            <draw:frame table:end-cell-address="sec_II_06.H46" table:end-x="0.08mm" table:end-y="2.55mm" draw:z-index="2" draw:name="Chart 2" draw:style-name="gr2" draw:text-style-name="P2" svg:width="141.08mm" svg:height="78.39mm" svg:x="0mm" svg:y="2.74mm">
              <loext:p draw:notify-on-update-of-ranges="sec_II_04.A6:sec_II_04.A15 sec_II_04.B6:sec_II_04.B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4">
          <table:table-cell table:number-columns-repeated="7"/>
        </table:table-row>
        <table:table-row table:style-name="ro5">
          <table:table-cell table:number-columns-repeated="7"/>
        </table:table-row>
        <table:table-row table:style-name="ro26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 table:number-rows-repeated="2">
          <table:table-cell table:number-columns-repeated="7"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 table:number-rows-repeated="1048522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ec_II_07" table:style-name="ta2" table:print-ranges="sec_II_07.A1:sec_II_07.G48">
        <office:forms form:automatic-focus="false" form:apply-design-mode="false"/>
        <table:table-column table:style-name="co4" table:number-columns-repeated="7" table:default-cell-style-name="Default"/>
        <table:table-row table:style-name="ro8">
          <table:table-cell>
            <draw:frame table:end-cell-address="sec_II_07.G16" table:end-x="22.59mm" table:end-y="2.05mm" draw:z-index="0" draw:name="Chart 1" draw:style-name="gr2" draw:text-style-name="P2" svg:width="158.6mm" svg:height="80.62mm" svg:x="0mm" svg:y="0.01mm">
              <loext:p draw:notify-on-update-of-ranges="sec_II_07.A63:sec_II_07.A72 sec_II_07.B61:sec_II_07.B61 sec_II_07.B63:sec_II_07.B72 sec_II_07.C61:sec_II_07.C61 sec_II_07.C63:sec_II_07.C72 sec_II_07.E61:sec_II_07.E61 sec_II_07.E63:sec_II_07.E7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3">
          <table:table-cell table:number-columns-repeated="7"/>
        </table:table-row>
        <table:table-row table:style-name="ro8">
          <table:table-cell>
            <draw:frame table:end-cell-address="sec_II_07.H31" table:end-x="0.28mm" table:end-y="0.76mm" draw:z-index="1" draw:name="Chart 1" draw:style-name="gr2" draw:text-style-name="P2" svg:width="158.66mm" svg:height="80.61mm" svg:x="0.28mm" svg:y="3.97mm">
              <loext:p draw:notify-on-update-of-ranges="sec_II_07.A75:sec_II_07.A84 sec_II_07.B61:sec_II_07.B61 sec_II_07.B75:sec_II_07.B84 sec_II_07.C61:sec_II_07.C61 sec_II_07.C75:sec_II_07.C84 sec_II_07.E61:sec_II_07.E61 sec_II_07.E75:sec_II_07.E8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5">
          <table:table-cell table:number-columns-repeated="7"/>
        </table:table-row>
        <table:table-row table:style-name="ro8">
          <table:table-cell>
            <draw:frame table:end-cell-address="sec_II_07.G46" table:end-x="22.59mm" table:end-y="5.01mm" draw:z-index="2" draw:name="Chart 1" draw:style-name="gr2" draw:text-style-name="P2" svg:width="158.6mm" svg:height="80.62mm" svg:x="0mm" svg:y="2.97mm">
              <loext:p draw:notify-on-update-of-ranges="sec_II_07.A87:sec_II_07.A96 sec_II_07.B61:sec_II_07.B61 sec_II_07.B87:sec_II_07.B96 sec_II_07.C61:sec_II_07.C61 sec_II_07.C87:sec_II_07.C96 sec_II_07.E61:sec_II_07.E61 sec_II_07.E87:sec_II_07.E9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6">
          <table:table-cell table:number-columns-repeated="7"/>
        </table:table-row>
        <table:table-row table:style-name="ro26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5">
          <table:table-cell table:number-columns-repeated="7"/>
        </table:table-row>
        <table:table-row table:style-name="ro8">
          <table:table-cell table:style-name="ce23" table:number-columns-spanned="7" table:number-rows-spanned="1"/>
          <table:covered-table-cell table:number-columns-repeated="6"/>
        </table:table-row>
        <table:table-row table:style-name="ro8" table:number-rows-repeated="6">
          <table:table-cell table:number-columns-repeated="7"/>
        </table:table-row>
        <table:table-row table:style-name="ro8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2.B6]/[sec_II_02.B$6]*100" office:value-type="float" office:value="100" calcext:value-type="float">
            <text:p>100</text:p>
          </table:table-cell>
          <table:table-cell table:formula="of:=[sec_II_02.E6]/[sec_II_02.E$6]*100" office:value-type="float" office:value="100" calcext:value-type="float">
            <text:p>100</text:p>
          </table:table-cell>
          <table:table-cell/>
          <table:table-cell table:formula="of:=[sec_II_02.H6]/[sec_II_02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2.B7]/[sec_II_02.B$6]*100" office:value-type="float" office:value="100" calcext:value-type="float">
            <text:p>100</text:p>
          </table:table-cell>
          <table:table-cell table:formula="of:=[sec_II_02.E7]/[sec_II_02.E$6]*100" office:value-type="float" office:value="100.446428571429" calcext:value-type="float">
            <text:p>100,45</text:p>
          </table:table-cell>
          <table:table-cell/>
          <table:table-cell table:formula="of:=[sec_II_02.H7]/[sec_II_02.H$6]*100" office:value-type="float" office:value="99.3041899863863" calcext:value-type="float">
            <text:p>99,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2.B8]/[sec_II_02.B$6]*100" office:value-type="float" office:value="100" calcext:value-type="float">
            <text:p>100</text:p>
          </table:table-cell>
          <table:table-cell table:formula="of:=[sec_II_02.E8]/[sec_II_02.E$6]*100" office:value-type="float" office:value="101.785714285714" calcext:value-type="float">
            <text:p>101,79</text:p>
          </table:table-cell>
          <table:table-cell/>
          <table:table-cell table:formula="of:=[sec_II_02.H8]/[sec_II_02.H$6]*100" office:value-type="float" office:value="100.347905006807" calcext:value-type="float">
            <text:p>100,3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2.B9]/[sec_II_02.B$6]*100" office:value-type="float" office:value="102.941176470588" calcext:value-type="float">
            <text:p>102,94</text:p>
          </table:table-cell>
          <table:table-cell table:formula="of:=[sec_II_02.E9]/[sec_II_02.E$6]*100" office:value-type="float" office:value="102.455357142857" calcext:value-type="float">
            <text:p>102,46</text:p>
          </table:table-cell>
          <table:table-cell/>
          <table:table-cell table:formula="of:=[sec_II_02.H9]/[sec_II_02.H$6]*100" office:value-type="float" office:value="101.225230676146" calcext:value-type="float">
            <text:p>101,2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2.B10]/[sec_II_02.B$6]*100" office:value-type="float" office:value="102.941176470588" calcext:value-type="float">
            <text:p>102,94</text:p>
          </table:table-cell>
          <table:table-cell table:formula="of:=[sec_II_02.E10]/[sec_II_02.E$6]*100" office:value-type="float" office:value="103.125" calcext:value-type="float">
            <text:p>103,13</text:p>
          </table:table-cell>
          <table:table-cell/>
          <table:table-cell table:formula="of:=[sec_II_02.H10]/[sec_II_02.H$6]*100" office:value-type="float" office:value="102.995008319468" calcext:value-type="float">
            <text:p>10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2.B11]/[sec_II_02.B$6]*100" office:value-type="float" office:value="104.411764705882" calcext:value-type="float">
            <text:p>104,41</text:p>
          </table:table-cell>
          <table:table-cell table:formula="of:=[sec_II_02.E11]/[sec_II_02.E$6]*100" office:value-type="float" office:value="102.678571428571" calcext:value-type="float">
            <text:p>102,68</text:p>
          </table:table-cell>
          <table:table-cell/>
          <table:table-cell table:formula="of:=[sec_II_02.H11]/[sec_II_02.H$6]*100" office:value-type="float" office:value="103.554681591287" calcext:value-type="float">
            <text:p>103,5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2.B12]/[sec_II_02.B$6]*100" office:value-type="float" office:value="111.764705882353" calcext:value-type="float">
            <text:p>111,76</text:p>
          </table:table-cell>
          <table:table-cell table:formula="of:=[sec_II_02.E12]/[sec_II_02.E$6]*100" office:value-type="float" office:value="104.910714285714" calcext:value-type="float">
            <text:p>104,91</text:p>
          </table:table-cell>
          <table:table-cell/>
          <table:table-cell table:formula="of:=[sec_II_02.H12]/[sec_II_02.H$6]*100" office:value-type="float" office:value="104.008470730601" calcext:value-type="float">
            <text:p>104,01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1/12</text:p>
          </table:table-cell>
          <table:table-cell table:formula="of:=[sec_II_02.B13]/[sec_II_02.B$6]*100" office:value-type="float" office:value="117.647058823529" calcext:value-type="float">
            <text:p>117,65</text:p>
          </table:table-cell>
          <table:table-cell table:formula="of:=[sec_II_02.E13]/[sec_II_02.E$6]*100" office:value-type="float" office:value="106.473214285714" calcext:value-type="float">
            <text:p>106,47</text:p>
          </table:table-cell>
          <table:table-cell/>
          <table:table-cell table:formula="of:=[sec_II_02.H13]/[sec_II_02.H$6]*100" office:value-type="float" office:value="106.761458175768" calcext:value-type="float">
            <text:p>106,76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2.B14]/[sec_II_02.B$6]*100" office:value-type="float" office:value="117.647058823529" calcext:value-type="float">
            <text:p>117,65</text:p>
          </table:table-cell>
          <table:table-cell table:formula="of:=[sec_II_02.E14]/[sec_II_02.E$6]*100" office:value-type="float" office:value="106.696428571429" calcext:value-type="float">
            <text:p>106,7</text:p>
          </table:table-cell>
          <table:table-cell/>
          <table:table-cell table:formula="of:=[sec_II_02.H14]/[sec_II_02.H$6]*100" office:value-type="float" office:value="107.472394494025" calcext:value-type="float">
            <text:p>107,47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3/14</text:p>
          </table:table-cell>
          <table:table-cell table:formula="of:=[sec_II_02.B15]/[sec_II_02.B$6]*100" office:value-type="float" office:value="119.117647058824" calcext:value-type="float">
            <text:p>119,12</text:p>
          </table:table-cell>
          <table:table-cell table:formula="of:=[sec_II_02.E15]/[sec_II_02.E$6]*100" office:value-type="float" office:value="106.696428571429" calcext:value-type="float">
            <text:p>106,7</text:p>
          </table:table-cell>
          <table:table-cell/>
          <table:table-cell table:formula="of:=[sec_II_02.H15]/[sec_II_02.H$6]*100" office:value-type="float" office:value="106.504310996823" calcext:value-type="float">
            <text:p>106,5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classi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3.B6]/[sec_II_03.B$6]*100" office:value-type="float" office:value="100" calcext:value-type="float">
            <text:p>100</text:p>
          </table:table-cell>
          <table:table-cell table:formula="of:=[sec_II_03.E6]/[sec_II_03.E$6]*100" office:value-type="float" office:value="100" calcext:value-type="float">
            <text:p>100</text:p>
          </table:table-cell>
          <table:table-cell/>
          <table:table-cell table:formula="of:=[sec_II_03.H6]/[sec_II_03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3.B7]/[sec_II_03.B$6]*100" office:value-type="float" office:value="103.648732220161" calcext:value-type="float">
            <text:p>103,65</text:p>
          </table:table-cell>
          <table:table-cell table:formula="of:=[sec_II_03.E7]/[sec_II_03.E$6]*100" office:value-type="float" office:value="102.939481268012" calcext:value-type="float">
            <text:p>102,94</text:p>
          </table:table-cell>
          <table:table-cell/>
          <table:table-cell table:formula="of:=[sec_II_03.H7]/[sec_II_03.H$6]*100" office:value-type="float" office:value="101.931156250246" calcext:value-type="float">
            <text:p>101,9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3.B8]/[sec_II_03.B$6]*100" office:value-type="float" office:value="105.132962275819" calcext:value-type="float">
            <text:p>105,13</text:p>
          </table:table-cell>
          <table:table-cell table:formula="of:=[sec_II_03.E8]/[sec_II_03.E$6]*100" office:value-type="float" office:value="108.64553314121" calcext:value-type="float">
            <text:p>108,65</text:p>
          </table:table-cell>
          <table:table-cell/>
          <table:table-cell table:formula="of:=[sec_II_03.H8]/[sec_II_03.H$6]*100" office:value-type="float" office:value="105.752480944611" calcext:value-type="float">
            <text:p>105,7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3.B9]/[sec_II_03.B$6]*100" office:value-type="float" office:value="106.122448979592" calcext:value-type="float">
            <text:p>106,12</text:p>
          </table:table-cell>
          <table:table-cell table:formula="of:=[sec_II_03.E9]/[sec_II_03.E$6]*100" office:value-type="float" office:value="106.07492795389" calcext:value-type="float">
            <text:p>106,07</text:p>
          </table:table-cell>
          <table:table-cell/>
          <table:table-cell table:formula="of:=[sec_II_03.H9]/[sec_II_03.H$6]*100" office:value-type="float" office:value="103.667620421386" calcext:value-type="float">
            <text:p>103,67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3.B10]/[sec_II_03.B$6]*100" office:value-type="float" office:value="104.885590599876" calcext:value-type="float">
            <text:p>104,89</text:p>
          </table:table-cell>
          <table:table-cell table:formula="of:=[sec_II_03.E10]/[sec_II_03.E$6]*100" office:value-type="float" office:value="105.533141210375" calcext:value-type="float">
            <text:p>105,53</text:p>
          </table:table-cell>
          <table:table-cell/>
          <table:table-cell table:formula="of:=[sec_II_03.H10]/[sec_II_03.H$6]*100" office:value-type="float" office:value="103.087485319271" calcext:value-type="float">
            <text:p>103,09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3.B11]/[sec_II_03.B$6]*100" office:value-type="float" office:value="106.493506493506" calcext:value-type="float">
            <text:p>106,49</text:p>
          </table:table-cell>
          <table:table-cell table:formula="of:=[sec_II_03.E11]/[sec_II_03.E$6]*100" office:value-type="float" office:value="104.968299711816" calcext:value-type="float">
            <text:p>104,97</text:p>
          </table:table-cell>
          <table:table-cell/>
          <table:table-cell table:formula="of:=[sec_II_03.H11]/[sec_II_03.H$6]*100" office:value-type="float" office:value="101.370726824154" calcext:value-type="float">
            <text:p>101,37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3.B12]/[sec_II_03.B$6]*100" office:value-type="float" office:value="107.730364873222" calcext:value-type="float">
            <text:p>107,73</text:p>
          </table:table-cell>
          <table:table-cell table:formula="of:=[sec_II_03.E12]/[sec_II_03.E$6]*100" office:value-type="float" office:value="104.484149855908" calcext:value-type="float">
            <text:p>104,48</text:p>
          </table:table-cell>
          <table:table-cell/>
          <table:table-cell table:formula="of:=[sec_II_03.H12]/[sec_II_03.H$6]*100" office:value-type="float" office:value="99.8336840943665" calcext:value-type="float">
            <text:p>99,8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1/12</text:p>
          </table:table-cell>
          <table:table-cell table:formula="of:=[sec_II_03.B13]/[sec_II_03.B$6]*100" office:value-type="float" office:value="110.018552875696" calcext:value-type="float">
            <text:p>110,02</text:p>
          </table:table-cell>
          <table:table-cell table:formula="of:=[sec_II_03.E13]/[sec_II_03.E$6]*100" office:value-type="float" office:value="104.910662824208" calcext:value-type="float">
            <text:p>104,91</text:p>
          </table:table-cell>
          <table:table-cell/>
          <table:table-cell table:formula="of:=[sec_II_03.H13]/[sec_II_03.H$6]*100" office:value-type="float" office:value="99.0352101019178" calcext:value-type="float">
            <text:p>99,04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3.B14]/[sec_II_03.B$6]*100" office:value-type="float" office:value="112.925170068027" calcext:value-type="float">
            <text:p>112,93</text:p>
          </table:table-cell>
          <table:table-cell table:formula="of:=[sec_II_03.E14]/[sec_II_03.E$6]*100" office:value-type="float" office:value="105.85590778098" calcext:value-type="float">
            <text:p>105,86</text:p>
          </table:table-cell>
          <table:table-cell/>
          <table:table-cell table:formula="of:=[sec_II_03.H14]/[sec_II_03.H$6]*100" office:value-type="float" office:value="99.3607478698164" calcext:value-type="float">
            <text:p>99,36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3/14</text:p>
          </table:table-cell>
          <table:table-cell table:formula="of:=[sec_II_03.B15]/[sec_II_03.B$6]*100" office:value-type="float" office:value="114.3475572047" calcext:value-type="float">
            <text:p>114,35</text:p>
          </table:table-cell>
          <table:table-cell table:formula="of:=[sec_II_03.E15]/[sec_II_03.E$6]*100" office:value-type="float" office:value="107.700288184438" calcext:value-type="float">
            <text:p>107,7</text:p>
          </table:table-cell>
          <table:table-cell/>
          <table:table-cell table:formula="of:=[sec_II_03.H15]/[sec_II_03.H$6]*100" office:value-type="float" office:value="99.1983730993876" calcext:value-type="float">
            <text:p>99,2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alunni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4.B6]/[sec_II_04.B$6]*100" office:value-type="float" office:value="100" calcext:value-type="float">
            <text:p>100</text:p>
          </table:table-cell>
          <table:table-cell table:formula="of:=[sec_II_04.E6]/[sec_II_04.E$6]*100" office:value-type="float" office:value="100" calcext:value-type="float">
            <text:p>100</text:p>
          </table:table-cell>
          <table:table-cell/>
          <table:table-cell table:formula="of:=[sec_II_04.H6]/[sec_II_04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4.B7]/[sec_II_04.B$6]*100" office:value-type="float" office:value="102.817102408951" calcext:value-type="float">
            <text:p>102,82</text:p>
          </table:table-cell>
          <table:table-cell table:formula="of:=[sec_II_04.E7]/[sec_II_04.E$6]*100" office:value-type="float" office:value="102.844474053526" calcext:value-type="float">
            <text:p>102,84</text:p>
          </table:table-cell>
          <table:table-cell/>
          <table:table-cell table:formula="of:=[sec_II_04.H7]/[sec_II_04.H$6]*100" office:value-type="float" office:value="101.35484303386" calcext:value-type="float">
            <text:p>101,3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4.B8]/[sec_II_04.B$6]*100" office:value-type="float" office:value="106.005251741066" calcext:value-type="float">
            <text:p>106,01</text:p>
          </table:table-cell>
          <table:table-cell table:formula="of:=[sec_II_04.E8]/[sec_II_04.E$6]*100" office:value-type="float" office:value="105.312160413265" calcext:value-type="float">
            <text:p>105,31</text:p>
          </table:table-cell>
          <table:table-cell/>
          <table:table-cell table:formula="of:=[sec_II_04.H8]/[sec_II_04.H$6]*100" office:value-type="float" office:value="102.759239260588" calcext:value-type="float">
            <text:p>102,76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4.B9]/[sec_II_04.B$6]*100" office:value-type="float" office:value="107.044183125928" calcext:value-type="float">
            <text:p>107,04</text:p>
          </table:table-cell>
          <table:table-cell table:formula="of:=[sec_II_04.E9]/[sec_II_04.E$6]*100" office:value-type="float" office:value="106.506959650953" calcext:value-type="float">
            <text:p>106,51</text:p>
          </table:table-cell>
          <table:table-cell/>
          <table:table-cell table:formula="of:=[sec_II_04.H9]/[sec_II_04.H$6]*100" office:value-type="float" office:value="103.203410585104" calcext:value-type="float">
            <text:p>103,2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4.B10]/[sec_II_04.B$6]*100" office:value-type="float" office:value="106.638885717548" calcext:value-type="float">
            <text:p>106,64</text:p>
          </table:table-cell>
          <table:table-cell table:formula="of:=[sec_II_04.E10]/[sec_II_04.E$6]*100" office:value-type="float" office:value="106.562658701338" calcext:value-type="float">
            <text:p>106,56</text:p>
          </table:table-cell>
          <table:table-cell/>
          <table:table-cell table:formula="of:=[sec_II_04.H10]/[sec_II_04.H$6]*100" office:value-type="float" office:value="102.554098079174" calcext:value-type="float">
            <text:p>102,5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4.B11]/[sec_II_04.B$6]*100" office:value-type="float" office:value="107.569357232561" calcext:value-type="float">
            <text:p>107,57</text:p>
          </table:table-cell>
          <table:table-cell table:formula="of:=[sec_II_04.E11]/[sec_II_04.E$6]*100" office:value-type="float" office:value="106.653306175496" calcext:value-type="float">
            <text:p>106,65</text:p>
          </table:table-cell>
          <table:table-cell/>
          <table:table-cell table:formula="of:=[sec_II_04.H11]/[sec_II_04.H$6]*100" office:value-type="float" office:value="101.180992660404" calcext:value-type="float">
            <text:p>101,18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4.B12]/[sec_II_04.B$6]*100" office:value-type="float" office:value="109.361799292157" calcext:value-type="float">
            <text:p>109,36</text:p>
          </table:table-cell>
          <table:table-cell table:formula="of:=[sec_II_04.E12]/[sec_II_04.E$6]*100" office:value-type="float" office:value="107.569064092133" calcext:value-type="float">
            <text:p>107,57</text:p>
          </table:table-cell>
          <table:table-cell/>
          <table:table-cell table:formula="of:=[sec_II_04.H12]/[sec_II_04.H$6]*100" office:value-type="float" office:value="100.271827127135" calcext:value-type="float">
            <text:p>100,2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011/12</text:p>
          </table:table-cell>
          <table:table-cell table:formula="of:=[sec_II_04.B13]/[sec_II_04.B$6]*100" office:value-type="float" office:value="111.314076949423" calcext:value-type="float">
            <text:p>111,31</text:p>
          </table:table-cell>
          <table:table-cell table:formula="of:=[sec_II_04.E13]/[sec_II_04.E$6]*100" office:value-type="float" office:value="108.573285206441" calcext:value-type="float">
            <text:p>108,57</text:p>
          </table:table-cell>
          <table:table-cell/>
          <table:table-cell table:formula="of:=[sec_II_04.H13]/[sec_II_04.H$6]*100" office:value-type="float" office:value="99.9774826676788" calcext:value-type="float">
            <text:p>99,98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4.B14]/[sec_II_04.B$6]*100" office:value-type="float" office:value="112.404384062108" calcext:value-type="float">
            <text:p>112,4</text:p>
          </table:table-cell>
          <table:table-cell table:formula="of:=[sec_II_04.E14]/[sec_II_04.E$6]*100" office:value-type="float" office:value="109.668153794907" calcext:value-type="float">
            <text:p>109,67</text:p>
          </table:table-cell>
          <table:table-cell/>
          <table:table-cell table:formula="of:=[sec_II_04.H14]/[sec_II_04.H$6]*100" office:value-type="float" office:value="99.8763429442429" calcext:value-type="float">
            <text:p>99,8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ec_II_04.B15]/[sec_II_04.B$6]*100" office:value-type="float" office:value="114.388057997488" calcext:value-type="float">
            <text:p>114,39</text:p>
          </table:table-cell>
          <table:table-cell table:formula="of:=[sec_II_04.E15]/[sec_II_04.E$6]*100" office:value-type="float" office:value="111.54117088141" calcext:value-type="float">
            <text:p>111,54</text:p>
          </table:table-cell>
          <table:table-cell/>
          <table:table-cell table:formula="of:=[sec_II_04.H15]/[sec_II_04.H$6]*100" office:value-type="float" office:value="99.6733480637353" calcext:value-type="float">
            <text:p>99,67</text:p>
          </table:table-cell>
          <table:table-cell table:number-columns-repeated="2"/>
        </table:table-row>
        <table:table-row table:style-name="ro8" table:number-rows-repeated="1048479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4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#REF!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#REF!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#REF!.$A$2:.$M$66" table:range-usable-as="print-range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</number:date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loext:min-decimal-places="3" number:min-integer-digits="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 - </number:text>
      <style:map style:condition="value()&gt;0" style:apply-style-name="N198P0"/>
      <style:map style:condition="value()&lt;0" style:apply-style-name="N19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1:43:18.5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CensPop_20_export" style:display-name="PageStyle_CensPop expor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7-05-11T11:44:38.703000000</dc:date>
    <meta:print-date>2009-08-28T12:34:01</meta:print-date>
    <meta:editing-cycles>85</meta:editing-cycles>
    <meta:editing-duration>P1DT4H56M8S</meta:editing-duration>
    <meta:generator>LibreOffice/5.0.2.2$Windows_X86_64 LibreOffice_project/37b43f919e4de5eeaca9b9755ed688758a8251fe</meta:generator>
    <meta:document-statistic meta:table-count="7" meta:cell-count="956" meta:object-count="4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2" chart:origin="0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8cm" svg:height="7.969cm" xlink:href=".." xlink:type="simple" chart:class="chart:line" chart:style-name="ch1">
        <chart:title svg:x="0.293cm" svg:y="0.294cm" chart:style-name="ch2">
          <text:p>Unità scolastiche della Scuola secondarie di II° grado in provincia di Vicenza.
 Anni 2004/05 - 2013/14.</text:p>
        </chart:title>
        <chart:plot-area chart:style-name="ch3" table:cell-range-address="sec_II_02.A6:sec_II_02.B15" chart:data-source-has-labels="column" svg:x="0.283cm" svg:y="1.386cm" svg:width="13.602cm" svg:height="6.424cm">
          <chartooo:coordinate-region svg:x="0.904cm" svg:y="1.559cm" svg:width="12.53cm" svg:height="5.736cm"/>
          <chart:axis chart:dimension="x" chart:name="primary-x" chart:style-name="ch4" chartooo:axis-type="text">
            <chart:categories table:cell-range-address="sec_II_02.A6:sec_II_0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5</svg:desc>
                </draw:g>
              </table:table-cell>
              <table:table-cell office:value-type="float" office:value="68">
                <text:p>68</text:p>
                <draw:g>
                  <svg:desc>sec_II_02.B6:sec_II_02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850" chart:origin="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92cm" svg:height="7.969cm" xlink:href=".." xlink:type="simple" chart:class="chart:line" chart:style-name="ch1">
        <chart:title svg:x="0.345cm" svg:y="0.294cm" chart:style-name="ch2">
          <text:p>Numero di classi delle Scuole secondarie di II° grado in provincia di Vicenza.
Anni 2004/05 - 2013/14.</text:p>
        </chart:title>
        <chart:plot-area chart:style-name="ch3" table:cell-range-address="sec_II_03.A6:sec_II_03.B15" chart:data-source-has-labels="column" svg:x="0.283cm" svg:y="1.386cm" svg:width="13.626cm" svg:height="6.424cm">
          <chartooo:coordinate-region svg:x="1.381cm" svg:y="1.559cm" svg:width="12.077cm" svg:height="5.736cm"/>
          <chart:axis chart:dimension="x" chart:name="primary-x" chart:style-name="ch4" chartooo:axis-type="text">
            <chart:categories table:cell-range-address="sec_II_03.A6:sec_II_03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5</svg:desc>
                </draw:g>
              </table:table-cell>
              <table:table-cell office:value-type="float" office:value="1617">
                <text:p>1617</text:p>
                <draw:g>
                  <svg:desc>sec_II_03.B6:sec_II_03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849">
                <text:p>18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40500" chart:origin="0" chart:interval-major="500" chart:interval-minor-divis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9cm" svg:height="7.84cm" xlink:href=".." xlink:type="simple" chart:class="chart:line" chart:style-name="ch1">
        <chart:title svg:x="0.041cm" svg:y="0.055cm" chart:style-name="ch2">
          <text:p>Numero di alunni delle Scuole secondarie di II° grado in provincia di Vicenza. 
Anni 2004/05 - 2013/14.</text:p>
        </chart:title>
        <chart:plot-area chart:style-name="ch3" table:cell-range-address="sec_II_04.A6:sec_II_04.B15" chart:data-source-has-labels="column" svg:x="0.282cm" svg:y="1.376cm" svg:width="13.545cm" svg:height="6.308cm">
          <chartooo:coordinate-region svg:x="1.565cm" svg:y="1.549cm" svg:width="11.81cm" svg:height="5.62cm"/>
          <chart:axis chart:dimension="x" chart:name="primary-x" chart:style-name="ch4" chartooo:axis-type="text">
            <chart:categories table:cell-range-address="sec_II_04.A6:sec_II_04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5</svg:desc>
                </draw:g>
              </table:table-cell>
              <table:table-cell office:value-type="float" office:value="35036">
                <text:p>35036</text:p>
                <draw:g>
                  <svg:desc>sec_II_04.B6:sec_II_04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382">
                <text:p>3938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0077">
                <text:p>400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026cm" svg:y="0.296cm" chart:style-name="ch2">
          <text:p>Unità scolastiche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63:sec_II_07.C72 sec_II_07.B61:sec_II_07.C61 sec_II_07.E61:sec_II_07.E61 sec_II_07.E63:sec_II_07.E72" chart:data-source-has-labels="both" svg:x="0.317cm" svg:y="1.316cm" svg:width="15.227cm" svg:height="5.882cm">
          <chartooo:coordinate-region svg:x="1.124cm" svg:y="1.49cm" svg:width="13.796cm" svg:height="5.115cm"/>
          <chart:axis chart:dimension="x" chart:name="primary-x" chart:style-name="ch5" chartooo:axis-type="text">
            <chart:categories table:cell-range-address="sec_II_07.A63:sec_II_07.A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2" chart:label-cell-address="sec_II_07.B61:sec_II_07.B61" chart:class="chart:line">
            <chart:data-point chart:repeated="10"/>
          </chart:series>
          <chart:series chart:style-name="ch9" chart:values-cell-range-address="sec_II_07.C63:sec_II_07.C72" chart:label-cell-address="sec_II_07.C61:sec_II_07.C61" chart:class="chart:line">
            <chart:data-point chart:repeated="10"/>
          </chart:series>
          <chart:series chart:style-name="ch10" chart:values-cell-range-address="sec_II_07.E63:sec_II_07.E72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2</svg:desc>
                </draw:g>
              </table:table-cell>
              <table:table-cell office:value-type="float" office:value="100">
                <text:p>100</text:p>
                <draw:g>
                  <svg:desc>sec_II_07.B63:sec_II_07.B72</svg:desc>
                </draw:g>
              </table:table-cell>
              <table:table-cell office:value-type="float" office:value="100">
                <text:p>100</text:p>
                <draw:g>
                  <svg:desc>sec_II_07.C63:sec_II_07.C72</svg:desc>
                </draw:g>
              </table:table-cell>
              <table:table-cell office:value-type="float" office:value="100">
                <text:p>100</text:p>
                <draw:g>
                  <svg:desc>sec_II_07.E63:sec_II_07.E7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7.472394494025">
                <text:p>107.472394494025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9.117647058824">
                <text:p>119.117647058824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6.504310996823">
                <text:p>106.5043109968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62cm" xlink:href=".." xlink:type="simple" chart:class="chart:line" chart:style-name="ch1">
        <chart:title svg:x="1.995cm" svg:y="0.296cm" chart:style-name="ch2">
          <text:p>Classi nella Scuola Secondaria di II° Grado. Vicenza, Veneto e Italia.
 Numeri indice (base 2004/05=100) </text:p>
        </chart:title>
        <chart:legend chart:legend-position="bottom" svg:x="5.037cm" svg:y="7.358cm" style:legend-expansion="wide" chart:style-name="ch3"/>
        <chart:plot-area chart:style-name="ch4" table:cell-range-address="sec_II_07.A75:sec_II_07.C84 sec_II_07.B61:sec_II_07.C61 sec_II_07.E61:sec_II_07.E61 sec_II_07.E75:sec_II_07.E84" chart:data-source-has-labels="both" svg:x="0.317cm" svg:y="1.316cm" svg:width="15.233cm" svg:height="5.881cm">
          <chartooo:coordinate-region svg:x="1.124cm" svg:y="1.316cm" svg:width="13.802cm" svg:height="5.114cm"/>
          <chart:axis chart:dimension="x" chart:name="primary-x" chart:style-name="ch5" chartooo:axis-type="text">
            <chart:categories table:cell-range-address="sec_II_07.A75:sec_II_07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5:sec_II_07.B84" chart:label-cell-address="sec_II_07.B61:sec_II_07.B61" chart:class="chart:line">
            <chart:data-point chart:repeated="10"/>
          </chart:series>
          <chart:series chart:style-name="ch9" chart:values-cell-range-address="sec_II_07.C75:sec_II_07.C84" chart:label-cell-address="sec_II_07.C61:sec_II_07.C61" chart:class="chart:line">
            <chart:data-point chart:repeated="10"/>
          </chart:series>
          <chart:series chart:style-name="ch10" chart:values-cell-range-address="sec_II_07.E75:sec_II_07.E84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5:sec_II_07.A84</svg:desc>
                </draw:g>
              </table:table-cell>
              <table:table-cell office:value-type="float" office:value="100">
                <text:p>100</text:p>
                <draw:g>
                  <svg:desc>sec_II_07.B75:sec_II_07.B84</svg:desc>
                </draw:g>
              </table:table-cell>
              <table:table-cell office:value-type="float" office:value="100">
                <text:p>100</text:p>
                <draw:g>
                  <svg:desc>sec_II_07.C75:sec_II_07.C84</svg:desc>
                </draw:g>
              </table:table-cell>
              <table:table-cell office:value-type="float" office:value="100">
                <text:p>100</text:p>
                <draw:g>
                  <svg:desc>sec_II_07.E75:sec_II_07.E8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925170068027">
                <text:p>112.925170068027</text:p>
              </table:table-cell>
              <table:table-cell office:value-type="float" office:value="105.85590778098">
                <text:p>105.85590778098</text:p>
              </table:table-cell>
              <table:table-cell office:value-type="float" office:value="99.3607478698164">
                <text:p>99.36074786981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475572047">
                <text:p>114.3475572047</text:p>
              </table:table-cell>
              <table:table-cell office:value-type="float" office:value="107.700288184438">
                <text:p>107.700288184438</text:p>
              </table:table-cell>
              <table:table-cell office:value-type="float" office:value="99.1983730993876">
                <text:p>99.19837309938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912cm" svg:y="0.296cm" chart:style-name="ch2">
          <text:p>Iscritti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87:sec_II_07.C96 sec_II_07.B61:sec_II_07.C61 sec_II_07.E61:sec_II_07.E61 sec_II_07.E87:sec_II_07.E96" chart:data-source-has-labels="both" svg:x="0.317cm" svg:y="1.316cm" svg:width="15.227cm" svg:height="5.882cm">
          <chartooo:coordinate-region svg:x="1.124cm" svg:y="1.49cm" svg:width="13.796cm" svg:height="5.115cm"/>
          <chart:axis chart:dimension="x" chart:name="primary-x" chart:style-name="ch5" chartooo:axis-type="text">
            <chart:categories table:cell-range-address="sec_II_07.A87:sec_II_07.A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7:sec_II_07.B96" chart:label-cell-address="sec_II_07.B61:sec_II_07.B61" chart:class="chart:line">
            <chart:data-point chart:repeated="10"/>
          </chart:series>
          <chart:series chart:style-name="ch9" chart:values-cell-range-address="sec_II_07.C87:sec_II_07.C96" chart:label-cell-address="sec_II_07.C61:sec_II_07.C61" chart:class="chart:line">
            <chart:data-point chart:repeated="10"/>
          </chart:series>
          <chart:series chart:style-name="ch10" chart:values-cell-range-address="sec_II_07.E87:sec_II_07.E96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7:sec_II_07.A96</svg:desc>
                </draw:g>
              </table:table-cell>
              <table:table-cell office:value-type="float" office:value="100">
                <text:p>100</text:p>
                <draw:g>
                  <svg:desc>sec_II_07.B87:sec_II_07.B96</svg:desc>
                </draw:g>
              </table:table-cell>
              <table:table-cell office:value-type="float" office:value="100">
                <text:p>100</text:p>
                <draw:g>
                  <svg:desc>sec_II_07.C87:sec_II_07.C96</svg:desc>
                </draw:g>
              </table:table-cell>
              <table:table-cell office:value-type="float" office:value="100">
                <text:p>100</text:p>
                <draw:g>
                  <svg:desc>sec_II_07.E87:sec_II_07.E9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404384062108">
                <text:p>112.404384062108</text:p>
              </table:table-cell>
              <table:table-cell office:value-type="float" office:value="109.668153794907">
                <text:p>109.668153794907</text:p>
              </table:table-cell>
              <table:table-cell office:value-type="float" office:value="99.8763429442429">
                <text:p>99.876342944242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88057997488">
                <text:p>114.388057997488</text:p>
              </table:table-cell>
              <table:table-cell office:value-type="float" office:value="111.54117088141">
                <text:p>111.54117088141</text:p>
              </table:table-cell>
              <table:table-cell office:value-type="float" office:value="99.6733480637353">
                <text:p>99.67334806373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