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750000580900003ADB03C29A8B.svm"/>
  <manifest:file-entry manifest:media-type="" manifest:full-path="Pictures/2000025B0000580900003B0C9B23AB74.svm"/>
  <manifest:file-entry manifest:media-type="" manifest:full-path="Pictures/200001CE00005BD400003A773B7610D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8.23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5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a_graf0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3"/>
        <table:table-column table:style-name="co2" table:number-columns-repeated="3" table:default-cell-style-name="ce1"/>
        <table:table-column table:style-name="co3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pa_graf01.K34" table:end-x="1.189cm" table:end-y="0.01cm" draw:z-index="0" draw:name="Immagini 1" draw:style-name="gr1" draw:text-style-name="P1" svg:width="22.536cm" svg:height="15.203cm" svg:x="0cm" svg:y="0cm">
              <draw:image xlink:href="Pictures/2000025B0000580900003B0C9B23AB74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2" office:value-type="string">
            <text:p>fonte : Amministrazione Provinciale di Vicenza 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_graf02" table:style-name="ta1" table:print="false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3" table:number-columns-repeated="246" table:default-cell-style-name="Default"/>
        <table:table-column table:style-name="co4" table:number-columns-repeated="767" table:default-cell-style-name="Default"/>
        <table:table-row table:style-name="ro2">
          <table:table-cell>
            <draw:frame table:end-cell-address="pa_graf02.F24" table:end-x="1.217cm" table:end-y="0.286cm" draw:z-index="0" draw:name="Immagini 1" draw:style-name="gr1" draw:text-style-name="P1" svg:width="21.16cm" svg:height="12.694cm" svg:x="0cm" svg:y="0cm">
              <draw:image xlink:href="Pictures/200001CE00005BD400003A773B7610DA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2" office:value-type="string">
            <text:p>fonte : Amministrazione Provinciale di Vicenza </text:p>
          </table:table-cell>
          <table:table-cell table:number-columns-repeated="1023"/>
        </table:table-row>
        <table:table-row table:style-name="ro2" table:number-rows-repeated="1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a_graf0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3"/>
        <table:table-column table:style-name="co2" table:number-columns-repeated="3" table:default-cell-style-name="ce1"/>
        <table:table-column table:style-name="co3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pa_graf03.K34" table:end-x="1.189cm" table:end-y="0.01cm" draw:z-index="0" draw:name="Immagini 1" draw:style-name="gr1" draw:text-style-name="P1" svg:width="22.536cm" svg:height="15.203cm" svg:x="0cm" svg:y="0cm">
              <draw:image xlink:href="Pictures/2000025B0000580900003B0C9B23AB74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2" office:value-type="string">
            <text:p>fonte : Amministrazione Provinciale di Vicenza 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_graf0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3"/>
        <table:table-column table:style-name="co2" table:number-columns-repeated="3" table:default-cell-style-name="ce1"/>
        <table:table-column table:style-name="co3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pa_graf04.K34" table:end-x="1.189cm" table:end-y="0.163cm" draw:z-index="0" draw:name="Immagini 1" draw:style-name="gr1" draw:text-style-name="P1" svg:width="22.536cm" svg:height="15.356cm" svg:x="0cm" svg:y="0cm">
              <draw:image xlink:href="Pictures/200002750000580900003ADB03C29A8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style-name="ce2" office:value-type="string">
            <text:p>fonte : Amministrazione Provinciale di Vicenza </text:p>
          </table:table-cell>
          <table:table-cell table:number-columns-repeated="1023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pa_graf01.$A$1" table:cell-range-address="$#RIF!.$A$1:.$E$72" table:range-usable-as="print-range"/>
        <table:named-range table:name="Excel_BuiltIn_Print_Area_2" table:base-cell-address="$pa_graf01.$A$1" table:cell-range-address="$#RIF!.$A$1:.$E$55" table:range-usable-as="print-range"/>
        <table:named-range table:name="Excel_BuiltIn_Print_Area_3" table:base-cell-address="$pa_graf01.$A$1" table:cell-range-address="$#RIF!.$A$1:.$I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" number:min-integer-digits="1" number:grouping="true"/>
    </number:number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 number:grouping="true"/>
    </number:number-style>
    <number:number-style style:name="N132">
      <number:number number:decimal-places="1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5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-€ </number:text>
      <number:number number:decimal-places="2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text>L. </number:text>
      <number:number number:decimal-places="0" number:min-integer-digits="1" number:grouping="true"/>
    </number:number-style>
    <number:number-style style:name="N146">
      <number:text>-L.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integer-digits="1" number:grouping="true"/>
    </number:number-style>
    <number:number-style style:name="N148">
      <number:text>-L.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Settore Innovavione - Ufficio Statistica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5.0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2.1" style:display-name="PageStyle_tav 1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2.2" style:display-name="PageStyle_tav 1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2.3" style:display-name="PageStyle_tav 12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10-02T16:50:42</meta:creation-date>
    <dc:creator>Luca Nicoletti</dc:creator>
    <dc:date>2010-09-28T15:05:30.48</dc:date>
    <meta:print-date>2008-07-14T12:11:10</meta:print-date>
    <meta:generator>StarOffice/9$Win32 OpenOffice.org_project/320m12$Build-9483</meta:generator>
    <meta:editing-duration>PT00H11M10S</meta:editing-duration>
    <meta:editing-cycles>2</meta:editing-cycles>
    <meta:document-statistic meta:table-count="4" meta:cell-count="4" meta:object-count="4"/>
  </office:meta>
</office:document-meta>
</file>