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Times New Roman2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2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2" style:family="paragraph" style:parent-style-name="Standard">
      <style:paragraph-properties fo:line-height="115%" style:text-autospace="none"/>
      <style:text-properties style:font-name="Times New Roman2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Times New Roman2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line-height="115%"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2" fo:font-size="10pt" fo:font-weight="bold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2" fo:font-size="9pt" style:font-name-asian="Times New Roman2" style:font-size-asian="9pt" style:font-name-complex="Times New Roman2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9" style:family="paragraph" style:parent-style-name="Standard">
      <style:paragraph-properties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12pt" fo:font-style="italic" style:text-underline-style="solid" style:text-underline-width="auto" style:text-underline-color="font-color" fo:font-weight="bold" style:font-name-asian="Times New Roman2" style:font-size-asian="12pt" style:font-style-asian="italic" style:font-weight-asian="bold" style:font-name-complex="Tahoma" style:font-size-complex="12pt" style:font-style-complex="italic" style:font-weight-complex="bold"/>
    </style:style>
    <style:style style:name="P21" style:family="paragraph" style:parent-style-name="Standard">
      <style:paragraph-properties fo:line-height="115%" fo:text-align="start" style:justify-single-word="false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8.594cm"/>
        </style:tab-stops>
      </style:paragraph-properties>
    </style:style>
    <style:style style:name="P24" style:family="paragraph" style:parent-style-name="Standard">
      <style:paragraph-properties fo:line-height="150%" fo:text-align="start" style:justify-single-word="false" style:text-autospace="none">
        <style:tab-stops>
          <style:tab-stop style:position="2.096cm"/>
          <style:tab-stop style:position="10.054cm"/>
        </style:tab-stops>
      </style:paragraph-properties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12.51cm"/>
        </style:tab-stops>
      </style:paragraph-properties>
    </style:style>
    <style:style style:name="P26" style:family="paragraph" style:parent-style-name="Standard">
      <style:paragraph-properties fo:line-height="115%"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normal" fo:font-weight="normal" officeooo:paragraph-rsid="000cc49a" style:font-name-asian="Times New Roman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margin-left="8.599cm" fo:margin-right="0cm" fo:text-align="start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8.599cm" fo:margin-right="0cm" fo:text-align="start" style:justify-single-word="false" fo:text-indent="0cm" style:auto-text-indent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30" style:family="paragraph" style:parent-style-name="Standard">
      <style:paragraph-properties fo:margin-left="8.599cm" fo:margin-right="0cm" fo:text-align="start" style:justify-single-word="false" fo:text-indent="0cm" style:auto-text-indent="false" style:text-autospace="none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31" style:family="paragraph" style:parent-style-name="Standard">
      <style:paragraph-properties fo:margin-top="0.101cm" fo:margin-bottom="0.101cm" style:contextual-spacing="false"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32" style:family="paragraph" style:parent-style-name="Standard">
      <style:paragraph-properties fo:margin-top="0.101cm" fo:margin-bottom="0cm" style:contextual-spacing="false"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33" style:family="paragraph" style:parent-style-name="Standard">
      <style:paragraph-properties fo:margin-top="0.101cm" fo:margin-bottom="0cm" style:contextual-spacing="false" fo:text-align="center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34" style:family="paragraph" style:parent-style-name="Standard">
      <style:paragraph-properties fo:margin-top="0.101cm" fo:margin-bottom="0cm" style:contextual-spacing="false" fo:line-height="150%" fo:text-align="start" style:justify-single-word="false" style:text-autospace="none"/>
    </style:style>
    <style:style style:name="P35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Times New Roman2" fo:font-size="10pt" fo:font-weight="bold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P36" style:family="paragraph" style:parent-style-name="Standard">
      <style:paragraph-properties fo:margin-left="2.09cm" fo:margin-right="0cm" fo:line-height="115%" fo:text-align="justify" style:justify-single-word="false" fo:text-indent="-2.09cm" style:auto-text-indent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7" style:family="paragraph" style:parent-style-name="LO-normal">
      <style:paragraph-properties fo:margin-left="0cm" fo:margin-right="0cm" fo:margin-top="0cm" fo:margin-bottom="0cm" style:contextual-spacing="false" fo:line-height="98%" fo:text-align="justify" style:justify-single-word="false" fo:orphans="2" fo:widows="2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0.5pt" fo:font-style="normal" fo:font-weight="bold" officeooo:paragraph-rsid="000b9013" style:font-name-asian="Times New Roman3" style:font-size-asian="10.5pt" style:font-style-asian="normal" style:font-weight-asian="bold" style:font-name-complex="Times New Roman3" style:font-size-complex="10.5pt"/>
    </style:style>
    <style:style style:name="P38" style:family="paragraph" style:parent-style-name="LO-normal">
      <style:paragraph-properties fo:margin-left="0cm" fo:margin-right="0cm" fo:margin-top="0cm" fo:margin-bottom="0cm" style:contextual-spacing="false" fo:line-height="98%" fo:text-align="justify" style:justify-single-word="false" fo:orphans="2" fo:widows="2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0pt" fo:font-weight="normal" officeooo:paragraph-rsid="000b9013" style:font-name-asian="Times New Roman3" style:font-size-asian="10pt" style:font-weight-asian="normal" style:font-name-complex="Times New Roman3" style:font-size-complex="10pt"/>
    </style:style>
    <style:style style:name="P39" style:family="paragraph" style:parent-style-name="LO-normal">
      <style:paragraph-properties fo:margin-left="0cm" fo:margin-right="0cm" fo:margin-top="0cm" fo:margin-bottom="0cm" style:contextual-spacing="false" fo:line-height="98%" fo:text-align="justify" style:justify-single-word="false" fo:orphans="2" fo:widows="2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0pt" fo:font-style="italic" fo:font-weight="normal" officeooo:paragraph-rsid="000b9013" style:font-name-asian="Times New Roman3" style:font-size-asian="10pt" style:font-style-asian="italic" style:font-weight-asian="normal" style:font-name-complex="Times New Roman3" style:font-size-complex="10pt"/>
    </style:style>
    <style:style style:name="P40" style:family="paragraph" style:parent-style-name="LO-normal">
      <style:paragraph-properties fo:margin-left="0cm" fo:margin-right="0cm" fo:margin-top="0cm" fo:margin-bottom="0cm" style:contextual-spacing="false" fo:line-height="98%" fo:text-align="justify" style:justify-single-word="false" fo:orphans="2" fo:widows="2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0pt" fo:font-style="italic" fo:font-weight="normal" officeooo:paragraph-rsid="000b9013" style:font-name-asian="Times New Roman3" style:font-size-asian="10pt" style:font-style-asian="italic" style:font-weight-asian="normal" style:font-name-complex="Times New Roman3" style:font-size-complex="10pt" style:font-style-complex="italic"/>
    </style:style>
    <style:style style:name="P41" style:family="paragraph" style:parent-style-name="LO-normal">
      <style:paragraph-properties fo:margin-left="0cm" fo:margin-right="0cm" fo:margin-top="0cm" fo:margin-bottom="0cm" style:contextual-spacing="false" fo:line-height="98%" fo:text-align="justify" style:justify-single-word="false" fo:orphans="2" fo:widows="2" fo:text-indent="0cm" style:auto-text-indent="false" fo:padding-left="0.141cm" fo:padding-right="0.141cm" fo:padding-top="0.035cm" fo:padding-bottom="0.035cm" fo:border="0.51pt solid #000000" style:shadow="none"/>
      <style:text-properties officeooo:paragraph-rsid="000b9013"/>
    </style:style>
    <style:style style:name="P42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bold" officeooo:paragraph-rsid="000b9013" fo:background-color="transparent" style:font-name-asian="Liberation Serif1" style:font-size-asian="16pt" style:font-style-asian="normal" style:font-weight-asian="bold" style:font-name-complex="Liberation Serif1" style:font-size-complex="16pt"/>
    </style:style>
    <style:style style:name="P43" style:family="paragraph" style:parent-style-name="Heading_20_4">
      <style:paragraph-properties fo:margin-top="0cm" fo:margin-bottom="0.499cm" style:contextual-spacing="false" fo:line-height="100%" fo:text-align="center" style:justify-single-word="false"/>
      <style:text-properties fo:font-size="8pt" fo:font-style="italic" fo:font-weight="normal" officeooo:paragraph-rsid="000b9013" style:font-name-asian="Times New Roman3" style:font-size-asian="8pt" style:font-style-asian="italic" style:font-weight-asian="normal" style:font-name-complex="Times New Roman3" style:font-size-complex="8pt"/>
    </style:style>
    <style:style style:name="P4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2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45" style:family="paragraph" style:parent-style-name="Standard" style:list-style-name="WW8Num4">
      <style:paragraph-properties fo:text-align="start" style:justify-single-word="false" style:text-autospace="none"/>
      <style:text-properties style:font-name="Times New Roman2" fo:font-size="11pt" style:text-underline-style="solid" style:text-underline-width="auto" style:text-underline-color="font-colo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46" style:family="paragraph" style:parent-style-name="Standard" style:list-style-name="WW8Num2">
      <style:paragraph-properties fo:line-height="115%" fo:text-align="justify" style:justify-single-word="false" style:text-autospace="none"/>
    </style:style>
    <style:style style:name="P47" style:family="paragraph" style:parent-style-name="Standard" style:list-style-name="WW8Num3">
      <style:paragraph-properties fo:line-height="115%" fo:text-align="justify" style:justify-single-word="false" style:text-autospace="none"/>
    </style:style>
    <style:style style:name="P4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style="normal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2" fo:font-size="10pt" fo:font-weight="bold" fo:background-color="transparent" loext:char-shading-value="0" style:font-name-asian="Times New Roman2" style:font-size-asian="10pt" style:font-weight-asian="bold" style:font-name-complex="Times New Roman2" style:font-size-complex="10pt" style:font-weight-complex="bold"/>
    </style:style>
    <style:style style:name="T2" style:family="text"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3" style:family="text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T4" style:family="text">
      <style:text-properties style:font-name="Times New Roman2" fo:font-size="10.5pt" fo:font-weight="bold" fo:background-color="transparent" loext:char-shading-value="0" style:font-name-asian="Times New Roman2" style:font-size-asian="10.5pt" style:font-weight-asian="bold" style:font-name-complex="Times New Roman2" style:font-size-complex="10.5pt" style:font-weight-complex="bold"/>
    </style:style>
    <style:style style:name="T5" style:family="text">
      <style:text-properties style:font-name="Times New Roman2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T6" style:family="text"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T7" style:family="text">
      <style:text-properties style:font-name="Times New Roman2" fo:font-size="8pt" style:font-name-asian="Times New Roman2" style:font-size-asian="8pt" style:font-name-complex="Times New Roman2" style:font-size-complex="8pt"/>
    </style:style>
    <style:style style:name="T8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2" fo:font-size="12pt" fo:font-weight="bold" fo:background-color="#ffff00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2" fo:font-size="12pt" fo:font-weight="normal" fo:background-color="#ffff00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Webdings" fo:font-size="10pt" style:font-name-asian="Times New Roman2" style:font-size-asian="10pt" style:font-name-complex="Webdings" style:font-size-complex="10pt"/>
    </style:style>
    <style:style style:name="T13" style:family="text">
      <style:text-properties style:font-name="Times New Roman" fo:font-size="10pt" style:font-name-asian="Times New Roman2" style:font-size-asian="10pt" style:font-name-complex="Times New Roman" style:font-size-complex="10pt"/>
    </style:style>
    <style:style style:name="T14" style:family="text"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/>
    </style:style>
    <style:style style:name="T15" style:family="text">
      <style:text-properties style:font-name="Times New Roman" fo:font-size="10pt" fo:font-weight="normal" fo:background-color="transparent" loext:char-shading-value="0" style:font-name-asian="Times New Roman3" style:font-size-asian="10pt" style:font-weight-asian="normal" style:font-name-complex="Times New Roman3" style:font-size-complex="10pt"/>
    </style:style>
    <style:style style:name="T16" style:family="text">
      <style:text-properties style:font-name="Times New Roman" fo:font-size="10pt" fo:font-weight="normal" fo:background-color="transparent" loext:char-shading-value="0" style:font-name-asian="Times New Roman3" style:font-size-asian="10pt" style:font-weight-asian="normal" style:font-name-complex="Times New Roman3" style:font-size-complex="10pt" style:font-weight-complex="normal"/>
    </style:style>
    <style:style style:name="T17" style:family="text">
      <style:text-properties style:font-name="Times New Roman" fo:font-size="10pt" fo:font-style="italic" fo:font-weight="normal" style:font-name-asian="Times New Roman3" style:font-size-asian="10pt" style:font-style-asian="italic" style:font-weight-asian="normal" style:font-name-complex="Times New Roman3" style:font-size-complex="10pt"/>
    </style:style>
    <style:style style:name="T18" style:family="text">
      <style:text-properties style:font-name="Times New Roman" fo:font-size="10pt" fo:background-color="transparent" loext:char-shading-value="0" style:font-name-asian="Times New Roman3" style:font-size-asian="10pt" style:font-name-complex="Times New Roman3" style:font-size-complex="10pt"/>
    </style:style>
    <style:style style:name="T19" style:family="text">
      <style:text-properties fo:font-size="10pt" style:font-name-asian="Times New Roman3" style:font-size-asian="10pt" style:font-name-complex="Times New Roman3" style:font-size-complex="10pt"/>
    </style:style>
    <style:style style:name="T20" style:family="text">
      <style:text-properties fo:color="#000080" loext:opacity="100%" style:font-name="Times New Roman" fo:font-size="10pt" style:text-underline-style="solid" style:text-underline-width="auto" style:text-underline-color="font-color" fo:font-weight="normal" style:font-name-asian="Times New Roman3" style:font-size-asian="10pt" style:font-weight-asian="normal" style:font-name-complex="Times New Roman3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">RICHIESTA CONCESSIONE IN USO PALESTRE DI PERTINENZA PROVINCIALE</text:p>
      <text:p text:style-name="P1">ANNESSE AD ISTITUTI SCOLASTICI SUPERIORI </text:p>
      <text:p text:style-name="P20">a.s. 2024-25</text:p>
      <text:p text:style-name="P5"/>
      <text:p text:style-name="P29">Alla Provincia di Vicenza</text:p>
      <text:p text:style-name="P29">Contrà SS Apostoli 18 - 36100 Vicenza</text:p>
      <text:p text:style-name="P28"><text:span text:style-name="T1">PEC: <text:s text:c="3"/></text:span><text:a xlink:type="simple" xlink:href="mailto:provincia.vicenza@cert.ip-veneto.net" text:style-name="Internet_20_link" text:visited-style-name="Visited_20_Internet_20_Link"><text:span text:style-name="Internet_20_link"><text:span text:style-name="T1">provincia.vicenza@cert.ip-veneto.ne</text:span></text:span></text:a><text:a xlink:type="simple" xlink:href="mailto:provincia.vicenza@cert.ip-veneto.net" text:style-name="Internet_20_link" text:visited-style-name="Visited_20_Internet_20_Link"><text:span text:style-name="Internet_20_link"><text:span text:style-name="T4">t</text:span></text:span></text:a></text:p>
      <text:p text:style-name="P30"/>
      <text:p text:style-name="P30"/>
      <text:p text:style-name="P30"/>
      <text:p text:style-name="P6">Io sottoscritto/a ______________________________________________________________________________</text:p>
      <text:p text:style-name="P7"><text:tab/> <text:s text:c="8"/>(la dichiarazione va presentata e sottoscritta dal legale rappresentante dell'Associazione o gruppo sportivo o ricreativo)</text:p>
      <text:p text:style-name="P7"/>
      <text:p text:style-name="P31">in qualità di presidente dell'Associazione (o gruppo sportivo o ricreativo):</text:p>
      <text:p text:style-name="P32">___________________________________________________________________________________________</text:p>
      <text:p text:style-name="P33">(denominazione o ragione sociale)</text:p>
      <text:p text:style-name="P33"/>
      <text:p text:style-name="P31">con sede legale in ________________________Via ______________________________n.______C.A.P._______</text:p>
      <text:p text:style-name="P31">tel. n._____/_______________________________________cellullare n._________________________________ <text:s/></text:p>
      <text:p text:style-name="P31">e-mail: ______________________________________ <text:s/>PEC: <text:s text:c="3"/>________________________________________</text:p>
      <text:p text:style-name="P31">Codice Fiscale dell'Associazione_________________________________________________________________</text:p>
      <text:p text:style-name="P17"/>
      <text:p text:style-name="P13">CHIEDE </text:p>
      <text:p text:style-name="P18"/>
      <text:p text:style-name="P6">di poter utilizzare la palestra della scuola __________________________________________________________</text:p>
      <text:p text:style-name="P7"><text:s text:c="67"/>(indicare l'istituto dove è ubicata la palestra )</text:p>
      <text:p text:style-name="P6"/>
      <text:p text:style-name="P8">per tipo attività (p. es. pallacanestro, pallavolo, ecc.): ________________________________________________</text:p>
      <text:p text:style-name="P24"><text:span text:style-name="T3"><text:tab/> </text:span><text:span text:style-name="T12">c</text:span><text:span text:style-name="T13"> agonistica </text:span><text:span text:style-name="T3"><text:tab/></text:span><text:span text:style-name="T12"> c</text:span><text:span text:style-name="T13"> non agonistica </text:span></text:p>
      <text:p text:style-name="P34"/>
      <text:p text:style-name="P34"><text:span text:style-name="T3">per il periodo</text:span><text:span text:style-name="T2"> dal</text:span><text:span text:style-name="T3"> _________________________ </text:span><text:span text:style-name="T2">al</text:span><text:span text:style-name="T3">_________________________.</text:span></text:p>
      <text:p text:style-name="P9"/>
      <text:p text:style-name="P9">nei seguenti giorni e ore:</text:p>
      <text:p text:style-name="P9">____________________ dalle ore _______________ alle ore ________________</text:p>
      <text:p text:style-name="P9">____________________ dalle ore _______________ alle ore ________________</text:p>
      <text:p text:style-name="P9">____________________ dalle ore _______________ alle ore ________________</text:p>
      <text:p text:style-name="P9">____________________ dalle ore _______________ alle ore ________________</text:p>
      <text:p text:style-name="P9"/>
      <text:p text:style-name="P13"/>
      <text:p text:style-name="P13">DICHIARA</text:p>
      <text:p text:style-name="P18"/>
      <text:list xml:id="list3763482181" text:style-name="WW8Num4">
        <text:list-item>
          <text:p text:style-name="P45">di essere in regola con i pagamenti dei rimborsi spesa delle stagioni precedenti</text:p>
        </text:list-item>
      </text:list>
      <text:p text:style-name="P15">(chi non è in regola è escluso dall'assegnazione dell'utilizzo degli Impianti)</text:p>
      <text:p text:style-name="P35"/>
      <text:p text:style-name="P14"/>
      <text:p text:style-name="P10">Per tutto il periodo dell'utilizzo della palestra da parte dell'Associazione (o gruppo sportivo o ricreativo) nomino:</text:p>
      <text:p text:style-name="P11">- il Sig. / Sig.ra _________________________________in qualità di responsabile della sicurezza del servizio di Prevenzione e Protezione ai sensi dei DD.MM. 18.03.1996 e 19.08.1996 e del D.lgs 81/2008.</text:p>
      <text:p text:style-name="P21"/>
      <text:p text:style-name="P12">- il Sig. / Sig.ra _________________________________in qualità di dirigente dell'Associazione responsabile delle pulizie/disinfezione.</text:p>
      <text:p text:style-name="P22"/>
      <text:p text:style-name="P27">Dichiara di aver preso visione e compreso l’informativa allegata, ai sensi dell’art. 13 del Regolamento Ue 2016/679 in merito al trattamento dei dati personali.</text:p>
      <text:p text:style-name="P16"/>
      <text:p text:style-name="P6">__________________ lì _____________________</text:p>
      <text:p text:style-name="P6"/>
      <text:p text:style-name="P25"><text:span text:style-name="T6"><text:tab/></text:span><text:span text:style-name="T3">In fede</text:span></text:p>
      <text:p text:style-name="P4">___________________________________________</text:p>
      <text:p text:style-name="P23"><text:span text:style-name="T6"><text:tab/></text:span><text:span text:style-name="T7">(il Presidente e/o Legale Rappresentante dell'Associazione<text:tab/><text:tab/>o gruppo sportivo o ricreativo)</text:span></text:p>
      <text:p text:style-name="P19"><text:soft-page-break/></text:p>
      <text:p text:style-name="P19"/>
      <text:p text:style-name="P19"/>
      <text:p text:style-name="P2">Allego:</text:p>
      <text:list xml:id="list512950773" text:style-name="WW8Num2">
        <text:list-item>
          <text:p text:style-name="P46"><text:span text:style-name="T6">copia </text:span><text:span text:style-name="T5">atto Costitutivo e Statuto dell'Associazione</text:span><text:span text:style-name="T6"> (da presentare se non già in possesso dell'Ufficio Provinciale o a seguito di variazioni intervenute);</text:span></text:p>
        </text:list-item>
        <text:list-item>
          <text:p text:style-name="P46"><text:span text:style-name="T6">copia della </text:span><text:span text:style-name="T5">Polizza assicurativa</text:span><text:span text:style-name="T6"> di responsabilità civile verso terzi <text:s/>con attestato di copertura per l'intero periodo di utilizzo dell'impianto sportivo e comprendente i rischi derivanti dalla conduzione fabbricati tutti e relativi impianti fissi nonché delle attività a carattere agonistico se previste.</text:span></text:p>
        </text:list-item>
        <text:list-item>
          <text:p text:style-name="P46"><text:span text:style-name="T6">Copia fotostatica fronte-retro di un</text:span><text:span text:style-name="T5"> documento d'identità</text:span><text:span text:style-name="T6"> del firmatario in corso di validità.</text:span></text:p>
        </text:list-item>
      </text:list>
      <text:p text:style-name="P26"/>
      <text:p text:style-name="P3"/>
      <text:p text:style-name="P36">Avvertenze: </text:p>
      <text:list xml:id="list3496688336" text:style-name="WW8Num3">
        <text:list-item>
          <text:p text:style-name="P47"><text:span text:style-name="T10">la presente scheda di domanda, va compilata in ogni sua parte, non saranno prese in considerazione domande</text:span><text:span text:style-name="T8"> illeggibili e/o incomplete, e mancanti degli allegati</text:span><text:span text:style-name="T10">.</text:span></text:p>
        </text:list-item>
        <text:list-item>
          <text:p text:style-name="P47"><text:span text:style-name="T11">La domanda, </text:span><text:span text:style-name="T9">completa degli allegati,</text:span><text:span text:style-name="T11"> deve essere inviata tramite posta elettronica certificata PEC al seguente indirizzo:</text:span><text:span text:style-name="T9"> </text:span><text:a xlink:type="simple" xlink:href="mailto:provincia.vicenza@cert.ip-veneto.net" text:style-name="Internet_20_link" text:visited-style-name="Visited_20_Internet_20_Link"><text:span text:style-name="Internet_20_link"><text:span text:style-name="T9">provincia.vicenza@cert.ip-veneto.net</text:span></text:span></text:a></text:p>
        </text:list-item>
      </text:list>
      <text:p text:style-name="P48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Times New Roman2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212cm" style:contextual-spacing="false" fo:line-height="100%" fo:keep-with-next="always"/>
      <style:text-properties style:font-name="Times New Roman1" fo:font-family="'Times New Roman'" style:font-family-generic="swiss" style:font-pitch="variable"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fo:font-size="7pt" fo:font-weight="bold" fo:background-color="#ffff00" style:font-name-asian="Times New Roman2" style:font-family-asian="'Times New Roman'" style:font-family-generic-asian="roman" style:font-size-asian="7pt" style:font-weight-asian="bold" style:font-name-complex="Times New Roman2" style:font-family-complex="'Times New Roman'" style:font-family-generic-complex="roman" style:font-size-complex="7pt" style:font-weight-complex="bold"/>
    </style:style>
    <style:style style:name="WW8Num3z0" style:family="text">
      <style:text-properties style:font-name="Symbol1" fo:font-family="Symbol" fo:font-size="10.5pt" style:font-name-asian="Times New Roman2" style:font-family-asian="'Times New Roman'" style:font-family-generic-asian="roman" style:font-size-asian="10.5pt" style:font-name-complex="OpenSymbol" style:font-family-complex="OpenSymbol, 'Arial Unicode MS'" style:font-size-complex="10.5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>
      <style:text-properties fo:font-size="7pt" style:font-size-asian="7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30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2-24T14:36:33</meta:creation-date>
    <dc:date>2024-06-17T11:34:23.257000000</dc:date>
    <meta:print-date>2024-06-11T09:37:00</meta:print-date>
    <meta:editing-cycles>108</meta:editing-cycles>
    <meta:editing-duration>PT4H53M6S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44" meta:word-count="394" meta:character-count="3657" meta:non-whitespace-character-count="3215"/>
  </office:meta>
</office:document-meta>
</file>