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2.752cm"/>
        </style:tab-stops>
      </style:paragraph-properties>
      <style:text-properties style:font-name="Tahoma" fo:letter-spacing="-0.005cm" fo:font-weight="bold" style:font-weight-asian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14pt" fo:language="it" fo:country="IT" officeooo:rsid="0022bc6a" officeooo:paragraph-rsid="0022bc6a" style:font-name-asian="Bookman Old Style1" style:font-size-asian="14pt" style:language-asian="it" style:country-asian="IT" style:font-name-complex="Arial Unicode MS1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1.509cm" style:type="center"/>
        </style:tab-stops>
      </style:paragraph-properties>
      <style:text-properties style:font-name="Tahoma" fo:font-size="14pt" fo:language="it" fo:country="IT" officeooo:rsid="0022bc6a" officeooo:paragraph-rsid="0022bc6a" style:font-name-asian="Bookman Old Style1" style:font-size-asian="14pt" style:language-asian="it" style:country-asian="IT" style:font-name-complex="Arial Unicode MS1" style:font-size-complex="12pt"/>
    </style:style>
    <style:style style:name="P6" style:family="paragraph" style:parent-style-name="sche_5f_4">
      <style:paragraph-properties fo:margin-left="1cm" fo:margin-right="0cm" fo:text-align="start" style:justify-single-word="false" fo:orphans="2" fo:widows="2" fo:text-indent="-1cm" style:auto-text-indent="false" style:vertical-align="auto">
        <style:tab-stops>
          <style:tab-stop style:position="15.565cm" style:leader-style="dotted" style:leader-text="."/>
        </style:tab-stops>
      </style:paragraph-properties>
      <style:text-properties style:font-name="Tahoma" fo:font-size="14pt" fo:language="it" fo:country="IT" officeooo:rsid="0022bc6a" officeooo:paragraph-rsid="0022bc6a" style:font-name-asian="Bookman Old Style1" style:font-size-asian="14pt" style:language-asian="it" style:country-asian="IT" style:font-name-complex="Arial Unicode MS1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14pt" style:font-size-asian="14pt"/>
    </style:style>
    <style:style style:name="P8" style:family="paragraph" style:parent-style-name="Body_20_Text_20_Indent_20_3"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Tahoma" fo:font-size="14pt" style:font-size-asian="14pt"/>
    </style:style>
    <style:style style:name="P9" style:family="paragraph" style:parent-style-name="Body_20_Text_20_Indent_20_3"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Tahoma" fo:font-size="14pt" fo:font-style="italic" style:font-size-asian="14pt" style:font-style-asian="italic"/>
    </style:style>
    <style:style style:name="P10" style:family="paragraph" style:parent-style-name="Body_20_Text_20_Indent_20_3">
      <style:paragraph-properties fo:margin-left="0.499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Tahoma" fo:font-size="14pt" fo:font-weight="bold" style:font-size-asian="14pt" style:font-weight-asian="bold"/>
    </style:style>
    <style:style style:name="P11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Tahoma" fo:font-size="12pt" fo:font-weight="normal" style:font-size-asian="12pt" style:font-weight-asian="normal"/>
    </style:style>
    <style:style style:name="P12" style:family="paragraph" style:parent-style-name="Heading_20_3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ahoma" fo:font-size="12pt" fo:font-weight="normal" officeooo:rsid="001fc095" officeooo:paragraph-rsid="001fc095" style:font-size-asian="12pt" style:font-weight-asian="normal"/>
    </style:style>
    <style:style style:name="P13" style:family="paragraph" style:parent-style-name="Heading_20_3">
      <style:paragraph-properties fo:margin-left="0cm" fo:margin-right="0cm" fo:text-align="end" style:justify-single-word="false" fo:orphans="0" fo:widows="0" fo:text-indent="0cm" style:auto-text-indent="false" fo:keep-with-next="always" style:vertical-align="auto"/>
      <style:text-properties style:font-name="Tahoma" fo:font-size="12pt" fo:font-weight="bold" officeooo:rsid="001fc095" officeooo:paragraph-rsid="001fc095" style:font-size-asian="12pt" style:font-weight-asian="bold" style:font-weight-complex="bold"/>
    </style:style>
    <style:style style:name="P14" style:family="paragraph" style:parent-style-name="Heading_20_3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ahoma" fo:font-size="12pt" fo:font-weight="bold" officeooo:rsid="001fc095" officeooo:paragraph-rsid="001fc095" style:font-size-asian="12pt" style:font-weight-asian="bold" style:font-weight-complex="bold"/>
    </style:style>
    <style:style style:name="P15" style:family="paragraph" style:parent-style-name="Body_20_Text_20_Indent_20_3"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Tahoma" fo:font-size="12pt" fo:font-weight="bold" style:font-size-asian="12pt" style:font-weight-asian="bold"/>
    </style:style>
    <style:style style:name="P16" style:family="paragraph" style:parent-style-name="Body_20_Text_20_Indent_20_3"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Tahoma"/>
    </style:style>
    <style:style style:name="P17" style:family="paragraph" style:parent-style-name="Heading_20_2">
      <style:paragraph-properties fo:margin-left="0cm" fo:margin-right="0cm" fo:text-align="end" style:justify-single-word="false" fo:orphans="2" fo:widows="2" fo:text-indent="0cm" style:auto-text-indent="false" fo:keep-with-next="always" style:vertical-align="auto"/>
    </style:style>
    <style:style style:name="P18" style:family="paragraph" style:parent-style-name="Body_20_Text_20_3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9" style:family="paragraph" style:parent-style-name="Body_20_Text_20_Indent_20_3"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style:vertical-align="auto"/>
    </style:style>
    <style:style style:name="P20" style:family="paragraph" style:parent-style-name="Body_20_Text_20_Indent_20_3"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officeooo:paragraph-rsid="001fc095"/>
    </style:style>
    <style:style style:name="P21" style:family="paragraph" style:parent-style-name="Body_20_Text_20_2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vertical-align="auto"/>
      <style:text-properties officeooo:paragraph-rsid="001fc095"/>
    </style:style>
    <style:style style:name="P22" style:family="paragraph" style:parent-style-name="Body_20_Text_20_Indent_20_3" style:list-style-name="WWNum1"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style:font-name="Tahoma" fo:font-size="14pt" style:font-size-asian="14pt"/>
    </style:style>
    <style:style style:name="P23" style:family="paragraph" style:parent-style-name="Body_20_Text_20_Indent_20_3" style:list-style-name="WWNum1"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Tahoma" fo:font-size="10pt" fo:language="it" fo:country="IT" style:font-size-asian="10pt" style:language-asian="it" style:country-asian="IT"/>
    </style:style>
    <style:style style:name="T3" style:family="text">
      <style:text-properties style:font-name="Tahoma" fo:font-size="14pt" style:font-size-asian="14pt"/>
    </style:style>
    <style:style style:name="T4" style:family="text">
      <style:text-properties style:font-name="Tahoma" fo:font-size="14pt" officeooo:rsid="001fc095" style:font-size-asian="14pt"/>
    </style:style>
    <style:style style:name="T5" style:family="text">
      <style:text-properties style:font-name="Tahoma" fo:font-size="14pt" officeooo:rsid="0020d39c" style:font-size-asian="14pt"/>
    </style:style>
    <style:style style:name="T6" style:family="text">
      <style:text-properties style:font-name="Tahoma" fo:font-size="14pt" fo:font-weight="bold" style:font-size-asian="14pt" style:font-weight-asian="bold"/>
    </style:style>
    <style:style style:name="T7" style:family="text">
      <style:text-properties style:font-name="Tahoma" fo:font-size="14pt" fo:language="it" fo:country="IT" style:font-size-asian="14pt" style:language-asian="it" style:country-asian="IT"/>
    </style:style>
    <style:style style:name="T8" style:family="text">
      <style:text-properties style:font-name="Tahoma" fo:font-size="14pt" fo:language="it" fo:country="IT" fo:background-color="#ffffff" loext:char-shading-value="0" style:font-size-asian="14pt" style:language-asian="it" style:country-asian="IT"/>
    </style:style>
    <style:style style:name="T9" style:family="text">
      <style:text-properties style:font-name="Tahoma" fo:font-size="14pt" fo:language="it" fo:country="IT" fo:font-weight="normal" style:font-size-asian="14pt" style:language-asian="it" style:country-asian="IT" style:font-weight-asian="normal"/>
    </style:style>
    <style:style style:name="T10" style:family="text">
      <style:text-properties style:font-name="Tahoma" fo:font-size="14pt" fo:background-color="#ffffff" loext:char-shading-value="0" style:font-size-asian="14pt"/>
    </style:style>
    <style:style style:name="T11" style:family="text">
      <style:text-properties style:font-name="Tahoma" fo:font-size="12pt" style:font-size-asian="12pt"/>
    </style:style>
    <style:style style:name="T12" style:family="text">
      <style:text-properties style:font-name="Tahoma" fo:font-size="12pt" fo:font-weight="bold" officeooo:rsid="001fc095" style:font-size-asian="12pt" style:font-weight-asian="bold" style:font-weight-complex="bold"/>
    </style:style>
    <style:style style:name="T13" style:family="text">
      <style:text-properties style:font-name="Tahoma" officeooo:rsid="001fc095"/>
    </style:style>
    <style:style style:name="T14" style:family="text">
      <style:text-properties officeooo:rsid="00221df8"/>
    </style:style>
    <style:style style:name="T15" style:family="text">
      <style:text-properties style:font-name="Arial"/>
    </style:style>
    <style:style style:name="T16" style:family="text">
      <style:text-properties style:font-name="Arial" fo:font-style="italic" fo:font-weight="bold" style:font-style-asian="italic" style:font-weight-asian="bold"/>
    </style:style>
    <style:style style:name="T17" style:family="text">
      <style:text-properties officeooo:rsid="0027df93"/>
    </style:style>
    <style:style style:name="T18" style:family="text">
      <style:text-properties officeooo:rsid="00286b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Modello di comunicazione di subaffidamento, ai sensi dell’art. </text:span><text:span text:style-name="T13">105, comma 2, D.lgs. n. 50/2016 e s.m.i.</text:span></text:p>
      <text:p text:style-name="P16"/>
      <text:p text:style-name="P7">(Fac-simile)</text:p>
      <text:h text:style-name="P11" text:outline-level="2"/>
      <text:h text:style-name="P17" text:outline-level="2"><text:span text:style-name="T11">ALLA PROVINCIA DI </text:span><text:span text:style-name="T12">VICENZA</text:span></text:h>
      <text:h text:style-name="P13" text:outline-level="3"><text:span text:style-name="T18">Area Tecnica LL.PP.</text:span></text:h>
      <text:h text:style-name="P13" text:outline-level="3">Contrà SS. Apostoli 18</text:h>
      <text:h text:style-name="P14" text:outline-level="3">36100 VICENZA</text:h>
      <text:h text:style-name="P14" text:outline-level="3"/>
      <text:h text:style-name="P12" text:outline-level="3"/>
      <text:h text:style-name="P12" text:outline-level="3"/>
      <text:p text:style-name="P3">OGGETTO:<text:tab/>LAVORI DI ………………………………………………………..</text:p>
      <text:p text:style-name="P3"><text:tab/>COMUNICAZIONE DI SUBCONTRATTO</text:p>
      <text:p text:style-name="P15"/>
      <text:p text:style-name="P18">Il sottoscritto ….., nato a ….., residente in ……, in qualità di legale rappresentante/titolare della società/impresa individuale …………………………., con sede in ……., aggiudicataria dei lavori in oggetto</text:p>
      <text:p text:style-name="P9"/>
      <text:p text:style-name="P10">COMUNICA</text:p>
      <text:p text:style-name="P8"/>
      <text:p text:style-name="P20"><text:span text:style-name="T3">Che intende stipulare, ai sensi dell’art. </text:span><text:span text:style-name="T4">105, comma 2, D.lgs. n. 50/2016 e s.m.i.</text:span><text:span text:style-name="T3">, il seguente sub-contratto non assimilabile al subappalto, con la seguente società/impresa individuale:</text:span></text:p>
      <text:p text:style-name="P8"/>
      <text:p text:style-name="P8">Denominazione/Ragione Sociale: ………………………</text:p>
      <text:p text:style-name="P8">P.IVA o Cod. Fisc: ………………………</text:p>
      <text:p text:style-name="P8">Prestazioni: ………………………</text:p>
      <text:p text:style-name="P8">Importo: ……………………… <text:span text:style-name="T14">di cui sicurezza …………………….</text:span></text:p>
      <text:p text:style-name="P19"><text:span text:style-name="T3">A tale fine si precisa che l’affidamento in oggetto è conforme all’art. </text:span><text:span text:style-name="T5">105</text:span><text:span text:style-name="T3">, comma </text:span><text:span text:style-name="T5">2</text:span><text:span text:style-name="T3">, del D.Lgs. sopra citato e, pertanto, rispondente a tutti i requisiti ivi richiesti:</text:span></text:p>
      <text:p text:style-name="P8">- importo non superiore al 2% dell’appalto principale;</text:p>
      <text:p text:style-name="P8">- importo non superiore a 100.000,00 euro;</text:p>
      <text:p text:style-name="P9">(in alternativa)</text:p>
      <text:p text:style-name="P8">- l’importo supera il 2% o 100.000,00 euro ma l’incidenza del costo del personale o della manodopera non è superiore al 50% dell’importo del contratto da affidare.</text:p>
      <text:p text:style-name="P8"><text:soft-page-break/></text:p>
      <text:p text:style-name="P8">Alla presente domanda sono allegati i seguenti documenti:</text:p>
      <text:list xml:id="list727459594" text:style-name="WWNum1">
        <text:list-item>
          <text:p text:style-name="P22">Certificato <text:span text:style-name="T17">o visura</text:span> di iscrizione alla Camera di Commercio;</text:p>
        </text:list-item>
        <text:list-item>
          <text:p text:style-name="P22">Copia del DURC <text:span text:style-name="T17">subaffidatario</text:span>;</text:p>
        </text:list-item>
        <text:list-item>
          <text:p text:style-name="P22">Copia del contratto sottoscritto con il subaffidatario, il quale deve riportare la clausola relativa all’assolvimento degli obblighi previsti dall’art 3 c.9 della Legge 136/2010 s.m.i., al fine di garantire la tracciabilità dei flussi finanziari;</text:p>
        </text:list-item>
        <text:list-item>
          <text:p text:style-name="P23"><text:a xlink:type="simple" xlink:href="../../mod_dich_sost_L_136_rev.00.doc" text:style-name="Internet_20_link" text:visited-style-name="Visited_20_Internet_20_Link"><text:span text:style-name="T7">Dichiarazione relativa alla </text:span></text:a><text:a xlink:type="simple" xlink:href="../../mod_dich_sost_L_136_rev.00.doc" text:style-name="Internet_20_link" text:visited-style-name="Visited_20_Internet_20_Link"><text:span text:style-name="T8">Tracciabilità dei flussi finanziari</text:span></text:a><text:span text:style-name="T10"> sottoscritta</text:span><text:span text:style-name="T3"> dal </text:span><text:span text:style-name="Strong"><text:span text:style-name="T9">Legale Rappresentante della Società </text:span></text:span><text:span text:style-name="T3">o dal</text:span><text:span text:style-name="T6"> </text:span><text:span text:style-name="Strong"><text:span text:style-name="T9">Titolare dell'impresa individuale subappaltatrice</text:span></text:span><text:span text:style-name="T3">, con copia fotostatica di un documento di identità del medesimo. La mancata comunicazione delle generalità e codice fiscale delle persone delegate ad operare sul conto corrente dedicato e il mancato rispetto delle modalità di pagamento tramite banca/Posta e con modalità di bonifico bancario o postale comporta l’applicazione delle sanzioni pecuniarie previste all’art. 6 della L. 136/2010.</text:span></text:p>
        </text:list-item>
      </text:list>
      <text:p text:style-name="P2"/>
      <text:p text:style-name="P4">Luogo e data, …………………….</text:p>
      <text:p text:style-name="P4"/>
      <text:p text:style-name="P4"/>
      <text:p text:style-name="P5"><text:tab/>Il Titolare/Legale Rappresentante</text:p>
      <text:p text:style-name="P5"/>
      <text:p text:style-name="P5"/>
      <text:p text:style-name="P5"><text:tab/>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6">N.B.: </text:span><text:span text:style-name="T15">La dichiarazione deve essere corredata da fotocopia, non autenticata, di documento di identità del sottoscrittore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Bookman Old Style1" style:font-family-asian="'Bookman Old Style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end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-1.27cm"/>
        </style:tab-stops>
      </style:paragraph-properties>
      <style:text-properties fo:font-size="12pt" fo:letter-spacing="-0.005cm" fo:language="it" fo:country="IT" fo:font-weight="bold" style:font-size-asian="12pt" style:language-asian="it" style:country-asian="I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8pt" fo:language="it" fo:country="IT" fo:font-weight="bold" style:font-size-asian="18pt" style:language-asian="it" style:country-asian="I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fo:color="#000000" loext:opacity="100%" style:font-name="Bookman Old Style" fo:font-family="'Bookman Old Style'" style:font-family-generic="roman" style:font-pitch="variable" fo:font-size="10pt" fo:language="it" fo:country="IT" fo:font-weight="bold" style:font-size-asian="10pt" style:language-asian="it" style:country-asian="I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8pt" fo:language="it" fo:country="IT" style:font-size-asian="8pt" style:language-asian="it" style:country-asian="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4pt" fo:language="it" fo:country="IT" style:font-size-asian="14pt"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ahoma" fo:font-family="Tahoma" style:font-family-generic="roman" style:font-pitch="variable" fo:font-size="14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4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ahoma" fo:font-size="10pt" fo:language="it" fo:country="IT" style:font-size-asian="10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file-name text:display="name-and-extension">comun_subaffidamento(Dlgs50-2016).odt</text:file-name></text:span><text:span text:style-name="MT1"><text:tab/><text:tab/><text:tab/>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icazione di sub affidamento, ai sensi dell’art</dc:title>
    <meta:initial-creator>CSI Piemonte</meta:initial-creator>
    <meta:creation-date>2011-06-15T16:10:00</meta:creation-date>
    <dc:date>2021-12-07T12:26:26.707000000</dc:date>
    <meta:print-date>2017-10-27T12:48:10.825000000</meta:print-date>
    <meta:editing-cycles>14</meta:editing-cycles>
    <meta:editing-duration>PT1H7M56S</meta:editing-duration>
    <meta:generator>LibreOffice/7.2.3.2$Windows_X86_64 LibreOffice_project/d166454616c1632304285822f9c83ce2e660fd92</meta:generator>
    <meta:document-statistic meta:table-count="0" meta:image-count="0" meta:object-count="0" meta:page-count="2" meta:paragraph-count="30" meta:word-count="343" meta:character-count="2466" meta:non-whitespace-character-count="2152"/>
    <meta:user-defined meta:name="Company">CSI Piemonte</meta:user-defined>
    <meta:user-defined meta:name="Operator">sibocchi</meta:user-defined>
  </office:meta>
</office:document-meta>
</file>