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7.99cm" table:align="left"/>
    </style:style>
    <style:style style:name="Tabella2.A" style:family="table-column">
      <style:table-column-properties style:column-width="7.99cm"/>
    </style:style>
    <style:style style:name="Tabella2.1" style:family="table-row">
      <style:table-row-properties style:min-row-height="3.598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13ef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fo:font-weight="bold" officeooo:paragraph-rsid="001e13ef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rsid="001e13ef" officeooo:paragraph-rsid="001e13e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121817" officeooo:paragraph-rsid="001e13ef" style:font-size-asian="10pt" style:font-weight-asian="bold" style:font-name-complex="Courier New" style:font-size-complex="10pt" style:font-weight-complex="bold"/>
    </style:style>
    <style:style style:name="P5" style:family="paragraph" style:parent-style-name="Standard">
      <style:text-properties style:font-name="Arial" fo:font-size="10pt" officeooo:paragraph-rsid="001e13ef" style:font-size-asian="10pt" style:font-size-complex="10pt" style:font-weight-complex="bold"/>
    </style:style>
    <style:style style:name="P6" style:family="paragraph" style:parent-style-name="Standard">
      <style:text-properties style:font-name="Arial" fo:font-size="10pt" officeooo:rsid="001cab91" officeooo:paragraph-rsid="001e13ef" style:font-size-asian="10pt" style:font-size-complex="10pt" style:font-weight-complex="bold"/>
    </style:style>
    <style:style style:name="P7" style:family="paragraph" style:parent-style-name="Standard">
      <style:text-properties style:font-name="Arial" fo:font-size="10pt" fo:font-weight="normal" officeooo:paragraph-rsid="001e13ef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1e13ef" officeooo:paragraph-rsid="001e13ef" style:font-name-asian="Arial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e13ef" officeooo:paragraph-rsid="001e13ef" style:font-name-asian="Arial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e13ef" style:font-size-asian="10pt" style:font-weight-asian="bold" style:font-size-complex="10pt" style:font-weight-complex="bold"/>
    </style:style>
    <style:style style:name="P11" style:family="paragraph" style:parent-style-name="Standard" style:list-style-name="WW8Num1">
      <style:text-properties style:font-name="Arial" fo:font-size="10pt" fo:font-weight="normal" officeooo:paragraph-rsid="001e13ef" style:font-size-asian="10pt" style:font-weight-asian="normal" style:font-size-complex="10pt" style:font-weight-complex="normal"/>
    </style:style>
    <style:style style:name="T1" style:family="text">
      <style:text-properties officeooo:rsid="00193896"/>
    </style:style>
    <style:style style:name="T2" style:family="text">
      <style:text-properties officeooo:rsid="001cab91"/>
    </style:style>
    <style:style style:name="T3" style:family="text">
      <style:text-properties officeooo:rsid="001ab48a"/>
    </style:style>
    <style:style style:name="T4" style:family="text">
      <style:text-properties officeooo:rsid="001e13ef"/>
    </style:style>
    <style:style style:name="T5" style:family="text">
      <style:text-properties officeooo:rsid="002191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UTOCERTIFICAZIONE</text:p>
      <text:p text:style-name="P1">(D.P.R. 28 DICEMBRE 2000, N. 445 ART. 46)</text:p>
      <text:p text:style-name="P1"/>
      <text:p text:style-name="P5"/>
      <text:p text:style-name="P5">IL/LA SOTTOSCRITTO/A <text:s text:c="3"/></text:p>
      <text:p text:style-name="P5"/>
      <text:p text:style-name="P5">COGNOME ________________________________ NOME __________________________________</text:p>
      <text:p text:style-name="P5"/>
      <text:p text:style-name="P5">NATO/A <text:s/>A ______________________________________________________ PROVINCIA _________</text:p>
      <text:p text:style-name="P5"/>
      <text:p text:style-name="P5">IL ___________________ C<text:span text:style-name="T4">ODICE </text:span>F<text:span text:style-name="T4">ISCALE</text:span>: _____________________________________________</text:p>
      <text:p text:style-name="P5"/>
      <text:p text:style-name="P5">RESIDENTE A ___________________________________________________ <text:span text:style-name="T5">PROVINCIA _________</text:span></text:p>
      <text:p text:style-name="P5"/>
      <text:p text:style-name="P5">IN VIA _________________________________________________________________ <text:span text:style-name="T1">N° _________</text:span></text:p>
      <text:p text:style-name="P5"/>
      <text:p text:style-name="P5">IN QUALITA’ DI LEGALE RAPPRESENTANTE DI E/O PER CONTO DI _________________________ </text:p>
      <text:p text:style-name="P5"/>
      <text:p text:style-name="P5">___________________________________________________________________________________</text:p>
      <text:p text:style-name="P5"/>
      <text:p text:style-name="P1">DICHIARA</text:p>
      <text:p text:style-name="P5"/>
      <text:p text:style-name="P5"><text:span text:style-name="T2">CHE </text:span>L’IDENTIFICATIVO DELLA MARCA DA BOLLO E’ IL NUMERO _______________________________</text:p>
      <text:p text:style-name="P5"/>
      <text:p text:style-name="P5"><text:span text:style-name="T2">CHE </text:span>LA DATA DI EMISSIONE DELLA MARCA E’ LA SEGUENTE (gg/mm/aaaa)______________________</text:p>
      <text:p text:style-name="P5"/>
      <text:p text:style-name="P5">CHE L’IMPORTO E’ <text:span text:style-name="T4">DI</text:span> <text:s/>€ ___________ <text:span text:style-name="T4">E CHE LA MARCA VIENE </text:span>UTILIZZAT<text:span text:style-name="T4">A</text:span> PER LA SPECIFICA </text:p>
      <text:p text:style-name="P5"/>
      <text:p text:style-name="P5"><text:span text:style-name="T4">ISTANZA</text:span>: _____________________________________________________________________________</text:p>
      <text:p text:style-name="P5"/>
      <text:p text:style-name="P5">______________________________________________________________________________________</text:p>
      <text:p text:style-name="P5"/>
      <text:p text:style-name="P6"><text:tab/><text:tab/><text:tab/><text:tab/><text:tab/><text:tab/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8"/>
            <text:p text:style-name="P8"/>
            <text:p text:style-name="P8"/>
            <text:p text:style-name="P9">(incollare qui la marca da bollo e annullarla)</text:p>
          </table:table-cell>
        </table:table-row>
      </table:table>
      <text:p text:style-name="P5"/>
      <text:p text:style-name="P3">ALLEGA COPIA DI UN DOCUMENTO D'IDENTITA' VALIDO.</text:p>
      <text:p text:style-name="P5"/>
      <text:p text:style-name="P7">Il/La sottoscritto/a e' consapevole:</text:p>
      <text:p text:style-name="P7">1) di essere penalmente sanzionabile se rilascia false dichiarazioni (art. 76 D.P.R. 445/2000);</text:p>
      <text:p text:style-name="P7">2) di decadere dai benefici a seguito di un provvedimento adottato sulla base delle false dichiarazioni (art. 75 D.P.R. 445/2000).</text:p>
      <text:p text:style-name="P7"><text:s text:c="3"/></text:p>
      <text:p text:style-name="P7">AVVERTENZE IMPORTANTI:</text:p>
      <text:list xml:id="list1562359211" text:style-name="WW8Num1">
        <text:list-item>
          <text:p text:style-name="P11">- l’amministrazione si riserva di controllare la <text:s/>veridicità <text:s/>delle <text:s/>dichiarazioni <text:s/>rese (art. 71 d.p.r. <text:span text:style-name="T3">n. </text:span>445/2000).</text:p>
        </text:list-item>
        <text:list-item>
          <text:p text:style-name="P11">- i <text:s/>dati <text:s/>forniti dal dichiarante saranno utilizzati solo ai fini del procedimento richiesto (d.lgs. n. 196/<text:span text:style-name="T3">20</text:span>03).</text:p>
        </text:list-item>
      </text:list>
      <text:p text:style-name="P2"/>
      <text:p text:style-name="P5"><text:span text:style-name="T1">Luogo e data</text:span> _________________________________</text:p>
      <text:p text:style-name="P5"/>
      <text:p text:style-name="P5"><text:s text:c="44"/><text:tab/><text:tab/><text:tab/><text:tab/><text:tab/> <text:s text:c="3"/><text:tab/>(firma)</text:p>
      <text:p text:style-name="P4"/>
      <text:p text:style-name="P4"><text:tab/><text:tab/><text:tab/><text:tab/> <text:s text:c="37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0:22:48.562000000</meta:creation-date>
    <dc:date>2016-05-30T10:47:43.484000000</dc:date>
    <meta:editing-duration>PT1H7M40S</meta:editing-duration>
    <meta:editing-cycles>4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29" meta:word-count="180" meta:character-count="1902" meta:non-whitespace-character-count="1629"/>
  </office:meta>
</office:document-meta>
</file>