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13.753cm" fo:margin-right="0.245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</style:style>
    <style:style style:name="P8" style:family="paragraph" style:parent-style-name="Standard" style:master-page-name="Standard">
      <style:paragraph-properties fo:margin-left="13.753cm" fo:margin-right="0.245cm" fo:text-align="center" style:justify-single-word="false" fo:text-indent="0cm" style:auto-text-indent="false" style:page-number="auto" fo:padding-left="0.141cm" fo:padding-right="0.141cm" fo:padding-top="0.035cm" fo:padding-bottom="0.035cm" fo:border="0.51pt solid #000000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</style:style>
    <style:style style:name="P9" style:family="paragraph" style:parent-style-name="Standard">
      <style:paragraph-properties fo:margin-left="0cm" fo:margin-right="0.245cm" fo:text-align="justify" style:justify-single-word="false" fo:text-indent="0cm" style:auto-text-indent="false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</style:style>
    <style:style style:name="P10" style:family="paragraph" style:parent-style-name="Standard">
      <style:paragraph-properties fo:margin-left="0cm" fo:margin-right="0.245cm" fo:text-align="justify" style:justify-single-word="false" fo:text-indent="0cm" style:auto-text-indent="false">
        <style:tab-stops>
          <style:tab-stop style:position="1cm"/>
          <style:tab-stop style:position="10.753cm"/>
        </style:tab-stops>
      </style:paragraph-properties>
    </style:style>
    <style:style style:name="P11" style:family="paragraph" style:parent-style-name="Standard">
      <style:paragraph-properties fo:margin-left="0cm" fo:margin-right="0.245cm" fo:text-align="justify" style:justify-single-word="false" fo:text-indent="0cm" style:auto-text-indent="false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245cm" fo:text-align="justify" style:justify-single-word="false" fo:text-indent="0cm" style:auto-text-indent="false">
        <style:tab-stops>
          <style:tab-stop style:position="1cm"/>
          <style:tab-stop style:position="9.001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0cm" fo:margin-right="0.245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0cm" fo:margin-right="0.245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cm" fo:margin-right="0.245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245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245cm" fo:margin-top="0.423cm" fo:margin-bottom="0cm" loext:contextual-spacing="false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8.742cm" fo:margin-right="0.245cm" fo:text-align="justify" style:justify-single-word="false" fo:text-indent="0cm" style:auto-text-indent="false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</style:style>
    <style:style style:name="P19" style:family="paragraph" style:parent-style-name="Standard">
      <style:paragraph-properties fo:margin-left="8.742cm" fo:margin-right="0.245cm" fo:text-align="justify" style:justify-single-word="false" fo:text-indent="0cm" style:auto-text-indent="false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1cm"/>
          <style:tab-stop style:position="9.001cm"/>
        </style:tab-stops>
      </style:paragraph-properties>
    </style:style>
    <style:style style:name="P21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1cm"/>
          <style:tab-stop style:position="9.001cm"/>
        </style:tab-stops>
      </style:paragraph-properties>
      <style:text-properties fo:font-size="11pt" fo:font-style="italic" style:font-size-asian="11pt" style:font-style-asian="italic"/>
    </style:style>
    <style:style style:name="P22" style:family="paragraph" style:parent-style-name="Standard">
      <style:paragraph-properties fo:margin-left="0cm" fo:margin-right="0.25cm" fo:margin-top="0.212cm" fo:margin-bottom="0.212cm" loext:contextual-spacing="false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0.501cm" fo:margin-right="0.25cm" fo:margin-top="0.212cm" fo:margin-bottom="0.212cm" loext:contextual-spacing="false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501cm" fo:margin-right="0.25cm" style:line-height-at-least="0.423cm" fo:text-indent="-0.501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25" style:family="paragraph" style:parent-style-name="Standard" style:list-style-name="WW8Num4">
      <style:paragraph-properties fo:margin-left="0.6cm" fo:margin-right="0.25cm" fo:margin-top="0.212cm" fo:margin-bottom="0.212cm" loext:contextual-spacing="false" style:line-height-at-least="0.423cm" fo:text-indent="-0.6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margin-left="0.501cm" fo:margin-right="0.245cm" fo:margin-top="0.212cm" fo:margin-bottom="0.212cm" loext:contextual-spacing="false" style:line-height-at-least="0.423cm" fo:text-indent="0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0.501cm" fo:margin-right="0.245cm" fo:margin-top="0.212cm" fo:margin-bottom="0.212cm" loext:contextual-spacing="false" style:line-height-at-least="0.423cm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.501cm" fo:margin-right="0.245cm" fo:line-height="150%" fo:text-align="justify" style:justify-single-word="false" fo:text-indent="0cm" style:auto-text-indent="false"/>
    </style:style>
    <style:style style:name="P29" style:family="paragraph" style:parent-style-name="Standard" style:list-style-name="WW8Num4">
      <style:paragraph-properties fo:margin-left="0.6cm" fo:margin-right="0.245cm" fo:line-height="150%" fo:text-align="justify" style:justify-single-word="false" fo:text-indent="-0.6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padding-left="0.141cm" fo:padding-right="0.141cm" fo:padding-top="0cm" fo:padding-bottom="0.035cm" fo:border="0.51pt solid #000000" style:text-autospace="none"/>
    </style:style>
    <style:style style:name="P31" style:family="paragraph" style:parent-style-name="Standard">
      <style:paragraph-properties fo:padding-left="0.141cm" fo:padding-right="0.141cm" fo:padding-top="0cm" fo:padding-bottom="0.035cm" fo:border="0.51pt solid #000000" style:text-autospace="non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padding-left="0.141cm" fo:padding-right="0.141cm" fo:padding-top="0cm" fo:padding-bottom="0.035cm" fo:border="0.51pt solid #000000" style:text-autospace="none"/>
      <style:text-properties fo:font-size="9pt" style:font-size-asian="9pt" style:font-size-complex="9pt"/>
    </style:style>
    <style:style style:name="P33" style:family="paragraph" style:parent-style-name="Standard">
      <style:paragraph-properties fo:padding-left="0.141cm" fo:padding-right="0.141cm" fo:padding-top="0cm" fo:padding-bottom="0.035cm" fo:border="0.51pt solid #000000" style:text-autospace="non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language="en" fo:country="GB" style:font-size-asian="11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olarizzazione</text:p>
      <text:p text:style-name="P7">imposta</text:p>
      <text:p text:style-name="P7">di bollo</text:p>
      <text:p text:style-name="P9"/>
      <text:p text:style-name="P18"><text:span text:style-name="T1">GIUNTA REGIONALE DEL VENETO</text:span></text:p>
      <text:p text:style-name="P19">Direzione Regionale Formazione</text:p>
      <text:p text:style-name="P18"><text:span text:style-name="T1">Ufficio Attività Riconosciute</text:span></text:p>
      <text:p text:style-name="P19">Fondamenta S. Lucia – Cannaregio, 23</text:p>
      <text:p text:style-name="P19"/>
      <text:p text:style-name="P19">30121 VENEZIA</text:p>
      <text:p text:style-name="P11"/>
      <text:p text:style-name="P17"><text:span text:style-name="T1">Il/la sottoscritto/a </text:span><text:span text:style-name="T3">(Cognome)</text:span><text:span text:style-name="T1">__________________________ </text:span><text:span text:style-name="T3">(Nome)</text:span><text:span text:style-name="T1"> _____________________________</text:span></text:p>
      <text:p text:style-name="P24"/>
      <text:p text:style-name="P13">C H I E D E</text:p>
      <text:p text:style-name="P16"><text:span text:style-name="T1">il rilascio dell’abilitazione alla conduzione di Impianti termici di primo grado, ai sensi del D.Lgs 152/06 art. 287, c. 4.</text:span></text:p>
      <text:p text:style-name="P14">A tal fine, consapevole delle sanzioni penali, nel caso di dichiarazioni non veritiere, di formazione o uso di atti falsi, richiamate dall’art. 76 del D.P.R. 28.12.2000, n° 445</text:p>
      <text:p text:style-name="P14"/>
      <text:p text:style-name="P13">D I C H I A R A</text:p>
      <text:list xml:id="list1950224692" text:style-name="WW8Num4">
        <text:list-item>
          <text:p text:style-name="P25">di essere nato/a il ____/____/______ a _____________________________________ (prov. _____ );</text:p>
        </text:list-item>
      </text:list>
      <text:p text:style-name="P23"><text:span text:style-name="T1"><text:s/>di essere residente in ____________________________________ ( prov. </text:span><text:span text:style-name="T4">_____) <text:s text:c="2"/>C.a.p. _________</text:span></text:p>
      <text:p text:style-name="P22"><text:span text:style-name="T1"><text:s text:c="6"/>via/P.zza ___________________________________ n. ________ Tel/Cell. ___________________;</text:span></text:p>
      <text:p text:style-name="P26"><text:span text:style-name="T1"><text:s/>e-mail <text:s/>_____________________________ ; codice fiscale _________________________________;</text:span></text:p>
      <text:p text:style-name="P27">titolo di studio posseduto _____________________________________________________________;</text:p>
      <text:list xml:id="list75517312256501" text:continue-numbering="true" text:style-name="WW8Num4">
        <text:list-item>
          <text:p text:style-name="P29"><text:span text:style-name="T1">di aver conseguito il certificato di abilitazione per la conduzione di generatori di vapore, rilasciato in data____________________, dall’autorità competente_______________________________________</text:span></text:p>
        </text:list-item>
      </text:list>
      <text:p text:style-name="P28"><text:span text:style-name="T1"><text:s/>con sede a _____________________________ ;</text:span></text:p>
      <text:list xml:id="list75517546769997" text:continue-numbering="true" text:style-name="WW8Num4">
        <text:list-item>
          <text:p text:style-name="P29"><text:span text:style-name="T1">che il succitato certificato di abilitazione per la conduzione di generatori di vapore è valevole sino alla data del</text:span> ______________________________.</text:p>
        </text:list-item>
      </text:list>
      <text:p text:style-name="P15"/>
      <text:p text:style-name="P16"><text:span text:style-name="T2">Il sottoscritto allega, ai sensi dell’art.38 del D.P.R. 445/00, fotocopia del documento di identità valido del sottoscrittore.</text:span></text:p>
      <text:p text:style-name="P2"/>
      <text:p text:style-name="P12">Data, ______________________<text:tab/><text:tab/><text:tab/> <text:tab/> <text:s text:c="7"/>FIRMA</text:p>
      <text:p text:style-name="P10"><text:span text:style-name="T1"><text:tab/><text:tab/>_____________________________</text:span></text:p>
      <text:p text:style-name="P20"><text:span text:style-name="T1"><text:tab/></text:span><text:span text:style-name="T3"><text:tab/><text:tab/> <text:s text:c="13"/>(firma per esteso del dichiarante)</text:span></text:p>
      <text:p text:style-name="P21"/>
      <text:p text:style-name="P31">(Spazio riservato alla Regione)</text:p>
      <text:p text:style-name="P31"/>
      <text:p text:style-name="P30"><text:span text:style-name="T8">Nr. registrazione attestato _____________________</text:span></text:p>
      <text:p text:style-name="P32"/>
      <text:p text:style-name="P30"><text:span text:style-name="T8">Data rilascio ________________________________</text:span></text:p>
      <text:p text:style-name="P32"/>
      <text:p text:style-name="P30"><text:span text:style-name="T8">Data e firma per ricevuta ________________________________</text:span></text:p>
      <text:p text:style-name="P33"/>
      <text:p text:style-name="P3"/>
      <text:p text:style-name="P4"><text:soft-page-break/>Informativa per il trattamento dei dati delle persone fisiche.</text:p>
      <text:p text:style-name="P4">(artt. 13 e 5, comma 3 bis, del D. Lgs. 196/2003)</text:p>
      <text:p text:style-name="P5"/>
      <text:p text:style-name="P6">Ai sensi del Decreto Legislativo 30 giugno 2003 n. 196, Codice in materia di protezione dei dati personali, il trattamento dei dati relativi a persone fisiche è improntato ai principi di correttezza, liceità e trasparenza, tutelando la riservatezza ed i diritti degli interessati. </text:p>
      <text:p text:style-name="P6">Ai sensi del citato Decreto il trattamento dei dati relativi a persone giuridiche, effettuato nell’ambito di rapporti intercorrenti esclusivamente tra persone giuridiche, per finalità amministrative e contabili, non è soggetto all’applicazione del Codice in materia di protezione dei dati personali. </text:p>
      <text:p text:style-name="P6">La gestione dei Suoi dati, nella Sua qualità di legale rappresentante o di procuratore/amministratore/direttore generale/dirigente munito di potere di rappresentanza, è informatizzata e manuale. I Suoi dati personali non saranno comunicati ad altri soggetti né diffusi.</text:p>
      <text:p text:style-name="P6">Il conferimento dei Suoi dati è obbligatorio ai sensi degli artt. 38, 46 e 47 D.P.R. 445/2000 ed il loro eventuale mancato conferimento comporterà l’invalidità della dichiarazione sostitutiva di atto notorio con conseguente non ammissione degli allievi come previsto dal DDR dello scrivente n. 532/2011.</text:p>
      <text:p text:style-name="P6">Il Titolare del trattamento è Regione Veneto/Giunta Regionale, con sede in: Venezia, Palazzo Balbi - Dorsoduro 3901.</text:p>
      <text:p text:style-name="P6">Il Responsabile del trattamento è il Dirigente Regionale della Direzione Regionale Formazione, con sede in Venezia, Fondamenta S. Lucia, Cannaregio 23. </text:p>
      <text:p text:style-name="P6">Le competono i diritti previsti dall’articolo 7 del D.Lgs. n. 196/2003. Lei potrà chiedere al Responsabile del trattamento la correzione e l’integrazione dei propri dati e, ricorrendone gli estremi, la cancellazione o il blocc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7cm" fo:text-align="justify" style:justify-single-word="false" fo:text-indent="0cm" style:auto-text-indent="false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626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7cm" style:line-height-at-least="0.423cm" fo:text-align="justify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998cm" style:line-height-at-least="0.423cm" fo:text-align="justify" style:justify-single-word="false" fo:text-indent="0cm" style:auto-text-indent="false" fo:keep-with-next="always"/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497cm" fo:text-align="justify" style:justify-single-word="false" fo:text-indent="0cm" style:auto-text-indent="false" fo:keep-with-next="always">
        <style:tab-stops>
          <style:tab-stop style:position="1.501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99cm" fo:text-align="end" style:justify-single-word="false" fo:text-indent="0cm" style:auto-text-indent="false" fo:keep-with-next="always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-0.25cm" fo:line-height="2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501cm" fo:margin-right="-0.25cm" fo:text-align="justify" style:justify-single-word="false" fo:text-indent="-0.501cm" style:auto-text-indent="false">
        <style:tab-stops>
          <style:tab-stop style:position="0.501cm"/>
          <style:tab-stop style:position="9.001cm"/>
        </style:tab-stops>
      </style:paragraph-properties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  <style:tab-stop style:position="16.503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25cm" fo:line-height="2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ovv_5f_r0" style:display-name="provv_r0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2pt" style:font-size-asian="12pt" style:font-size-complex="12pt"/>
    </style:style>
    <style:style style:name="provv_5f_r1" style:display-name="provv_r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1pt" fo:font-style="normal" fo:font-weight="bold" style:font-size-asian="11pt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2pt" style:font-size-asian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size="12pt" style:font-size-asian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a domanda deve essere scritta a macchina ovvero in modo chiaro e assolutamente leggibile, in stampatello</dc:title>
    <dc:subject/>
    <meta:keyword/>
    <meta:initial-creator>REGIONE VENETO</meta:initial-creator>
    <meta:creation-date>2011-12-05T18:23:00</meta:creation-date>
    <dc:creator>donatella-bortolozzo</dc:creator>
    <dc:date>2012-01-23T14:15:00</dc:date>
    <meta:print-date>2012-01-23T09:53:00</meta:print-date>
    <meta:editing-cycles>21</meta:editing-cycles>
    <meta:editing-duration>PT19M</meta:editing-duration>
    <meta:document-statistic meta:table-count="0" meta:image-count="0" meta:object-count="0" meta:page-count="2" meta:paragraph-count="39" meta:word-count="472" meta:character-count="3636" meta:non-whitespace-character-count="3158"/>
    <meta:generator>LibreOffice/6.3.0.4$Windows_X86_64 LibreOffice_project/057fc023c990d676a43019934386b85b21a9ee99</meta:generator>
  </office:meta>
</office:document-meta>
</file>