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Arial1" svg:font-family="Arial, Arial" style:font-family-generic="swiss"/>
    <style:font-face style:name="Webdings" svg:font-family="Webdings, Webding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rpo_20_del_20_testo_20_2">
      <style:paragraph-properties fo:margin-left="-0.953cm" fo:margin-right="-1.415cm" fo:text-indent="0cm" style:auto-text-indent="false"/>
    </style:style>
    <style:style style:name="P2" style:family="paragraph" style:parent-style-name="Standard">
      <style:paragraph-properties fo:margin-left="-0.953cm" fo:margin-right="-1.415cm" fo:line-height="150%" fo:text-indent="0cm" style:auto-text-indent="false">
        <style:tab-stops>
          <style:tab-stop style:position="9.843cm"/>
        </style:tab-stops>
      </style:paragraph-properties>
      <style:text-properties fo:background-color="transparent"/>
    </style:style>
    <style:style style:name="P3" style:family="paragraph" style:parent-style-name="Standard">
      <style:paragraph-properties fo:margin-left="-0.953cm" fo:margin-right="-1.415cm" fo:line-height="150%" fo:text-align="justify" style:justify-single-word="false" fo:text-indent="0cm" style:auto-text-indent="false">
        <style:tab-stops>
          <style:tab-stop style:position="9.843cm"/>
        </style:tab-stops>
      </style:paragraph-properties>
    </style:style>
    <style:style style:name="P4" style:family="paragraph" style:parent-style-name="Standard">
      <style:paragraph-properties fo:margin-left="-0.953cm" fo:margin-right="-1.415cm" fo:line-height="150%" fo:text-indent="0cm" style:auto-text-indent="false" fo:background-color="#e6e6e6">
        <style:tab-stops>
          <style:tab-stop style:position="9.843cm"/>
        </style:tab-stops>
        <style:background-image/>
      </style:paragraph-properties>
    </style:style>
    <style:style style:name="P5" style:family="paragraph" style:parent-style-name="Text_20_body">
      <style:paragraph-properties fo:margin-left="-0.953cm" fo:margin-right="-1.415cm" fo:text-indent="0cm" style:auto-text-indent="false"/>
      <style:text-properties fo:font-size="11pt" fo:font-style="italic" style:text-underline-style="none" fo:background-color="transparent" style:font-size-asian="11pt" style:font-style-asian="italic" style:font-size-complex="11pt" style:font-style-complex="italic"/>
    </style:style>
    <style:style style:name="P6" style:family="paragraph" style:parent-style-name="Standard">
      <style:text-properties fo:font-size="4pt" style:font-size-asian="4pt"/>
    </style:style>
    <style:style style:name="P7" style:family="paragraph" style:parent-style-name="Standard">
      <style:paragraph-properties fo:line-height="150%" fo:text-align="justify" style:justify-single-word="false">
        <style:tab-stops>
          <style:tab-stop style:position="9.843cm"/>
        </style:tab-stops>
      </style:paragraph-properties>
      <style:text-properties fo:background-color="transparent"/>
    </style:style>
    <style:style style:name="P8" style:family="paragraph" style:parent-style-name="Standard">
      <style:paragraph-properties fo:margin-left="5.08cm" fo:margin-right="-0.78cm" fo:text-indent="0cm" style:auto-text-indent="false"/>
      <style:text-properties fo:font-size="13pt" style:font-size-asian="13pt"/>
    </style:style>
    <style:style style:name="P9" style:family="paragraph" style:parent-style-name="Standard">
      <style:paragraph-properties fo:margin-left="-0.951cm" fo:margin-right="-1.409cm" fo:line-height="150%" fo:text-align="justify" style:justify-single-word="false" fo:text-indent="0cm" style:auto-text-indent="false">
        <style:tab-stops>
          <style:tab-stop style:position="9.843cm"/>
          <style:tab-stop style:position="12.065cm"/>
          <style:tab-stop style:position="13.335cm"/>
        </style:tab-stops>
      </style:paragraph-properties>
      <style:text-properties fo:background-color="transparent"/>
    </style:style>
    <style:style style:name="P10" style:family="paragraph" style:parent-style-name="Text_20_body">
      <style:paragraph-properties fo:margin-left="1.455cm" fo:margin-right="-1.349cm" fo:line-height="100%" fo:text-align="justify" style:justify-single-word="false" fo:text-indent="-2.381cm" style:auto-text-indent="false" style:shadow="none">
        <style:tab-stops>
          <style:tab-stop style:position="9.843cm"/>
        </style:tab-stops>
      </style:paragraph-properties>
    </style:style>
    <style:style style:name="P11" style:family="paragraph" style:parent-style-name="Text_20_body">
      <style:paragraph-properties fo:margin-left="1.455cm" fo:margin-right="-1.349cm" fo:line-height="100%" fo:text-align="justify" style:justify-single-word="false" fo:text-indent="-2.381cm" style:auto-text-indent="false" style:shadow="none">
        <style:tab-stops>
          <style:tab-stop style:position="1.349cm"/>
          <style:tab-stop style:position="8.414cm"/>
        </style:tab-stops>
      </style:paragraph-properties>
    </style:style>
    <style:style style:name="P12" style:family="paragraph" style:parent-style-name="Text_20_body">
      <style:paragraph-properties fo:margin-left="1.455cm" fo:margin-right="-1.349cm" fo:line-height="100%" fo:text-align="justify" style:justify-single-word="false" fo:text-indent="-2.381cm" style:auto-text-indent="false" style:shadow="none">
        <style:tab-stops>
          <style:tab-stop style:position="1.349cm"/>
          <style:tab-stop style:position="8.414cm"/>
        </style:tab-stops>
      </style:paragraph-properties>
      <style:text-properties fo:font-size="2pt" fo:font-weight="bold" fo:background-color="transparent" style:font-size-asian="2pt" style:font-weight-asian="bold" style:font-size-complex="2pt" style:font-weight-complex="bold"/>
    </style:style>
    <style:style style:name="P13" style:family="paragraph" style:parent-style-name="Standard">
      <style:paragraph-properties fo:margin-left="-0.953cm" fo:margin-right="0cm" fo:line-height="150%" fo:text-align="center" style:justify-single-word="false" fo:text-indent="0cm" style:auto-text-indent="false">
        <style:tab-stops>
          <style:tab-stop style:position="9.843cm"/>
        </style:tab-stops>
      </style:paragraph-properties>
      <style:text-properties fo:font-weight="bold" fo:background-color="transparent" style:font-weight-asian="bold" style:font-weight-complex="bold"/>
    </style:style>
    <style:style style:name="P14" style:family="paragraph" style:parent-style-name="Text_20_body">
      <style:paragraph-properties fo:margin-left="-0.949cm" fo:margin-right="-1.266cm" fo:text-indent="0cm" style:auto-text-indent="false" fo:padding="0.049cm" fo:border="0.002cm solid #000000" style:shadow="none"/>
      <style:text-properties fo:background-color="transparent"/>
    </style:style>
    <style:style style:name="P15" style:family="paragraph" style:parent-style-name="Text_20_body">
      <style:paragraph-properties fo:margin-left="-0.949cm" fo:margin-right="-1.266cm" fo:text-indent="0cm" style:auto-text-indent="false" fo:padding="0.049cm" fo:border="0.002cm solid #000000" style:shadow="none"/>
      <style:text-properties fo:font-size="11pt" fo:background-color="transparent" style:font-size-asian="11pt"/>
    </style:style>
    <style:style style:name="P16" style:family="paragraph" style:parent-style-name="Text_20_body">
      <style:paragraph-properties fo:margin-left="-0.9cm" fo:margin-right="-1.27cm" fo:text-indent="0cm" style:auto-text-indent="false"/>
      <style:text-properties style:font-name="Times New Roman" fo:font-size="10pt" fo:background-color="transparent" style:font-size-asian="10pt"/>
    </style:style>
    <style:style style:name="P17" style:family="paragraph" style:parent-style-name="Text_20_body">
      <style:paragraph-properties fo:margin-left="-0.9cm" fo:margin-right="-1.27cm" fo:orphans="2" fo:widows="2" fo:text-indent="0cm" style:auto-text-indent="false" style:writing-mode="lr-tb"/>
      <style:text-properties style:use-window-font-color="true" style:font-name="Times New Roman" fo:font-size="10pt" fo:language="it" fo:country="IT" fo:background-color="transparent" style:font-name-asian="Times New Roman" style:font-size-asian="10pt" style:font-name-complex="Times New Roman" style:font-size-complex="10pt" style:language-complex="ar" style:country-complex="SA"/>
    </style:style>
    <style:style style:name="P18" style:family="paragraph" style:parent-style-name="Standard" style:master-page-name="Standard">
      <style:paragraph-properties fo:margin-left="5.08cm" fo:margin-right="-0.78cm" fo:text-indent="0cm" style:auto-text-indent="false" style:page-number="1"/>
      <style:text-properties fo:font-size="13pt" style:font-size-asian="13pt"/>
    </style:style>
    <style:style style:name="P19" style:family="paragraph" style:parent-style-name="Standard" style:list-style-name="L1">
      <style:paragraph-properties fo:margin-left="-0.185cm" fo:margin-right="-1.191cm" fo:line-height="150%" fo:text-align="justify" style:justify-single-word="false" fo:text-indent="-0.714cm" style:auto-text-indent="false">
        <style:tab-stops>
          <style:tab-stop style:position="-0.37cm"/>
        </style:tab-stops>
      </style:paragraph-properties>
    </style:style>
    <style:style style:name="P20" style:family="paragraph" style:parent-style-name="Standard" style:list-style-name="L1">
      <style:paragraph-properties fo:margin-left="-0.185cm" fo:margin-right="-1.376cm" fo:line-height="150%" fo:text-align="justify" style:justify-single-word="false" fo:text-indent="-0.714cm" style:auto-text-indent="false">
        <style:tab-stops>
          <style:tab-stop style:position="-0.37cm"/>
        </style:tab-stops>
      </style:paragraph-properties>
    </style:style>
    <style:style style:name="P21" style:family="paragraph" style:parent-style-name="Standard" style:list-style-name="WW8Num7">
      <style:paragraph-properties fo:margin-left="-0.953cm" fo:margin-right="-1.415cm" fo:line-height="150%" fo:text-align="justify" style:justify-single-word="false" fo:text-indent="0cm" style:auto-text-indent="false">
        <style:tab-stops>
          <style:tab-stop style:position="4.128cm"/>
        </style:tab-stops>
      </style:paragraph-properties>
      <style:text-properties fo:font-size="2pt" fo:font-weight="bold" fo:background-color="transparent" style:font-size-asian="2pt" style:font-weight-asian="bold" style:font-size-complex="2pt" style:font-weight-complex="bold"/>
    </style:style>
    <style:style style:name="P22" style:family="paragraph" style:parent-style-name="Standard" style:list-style-name="WW8Num6">
      <style:paragraph-properties fo:margin-left="-0.291cm" fo:margin-right="-1.217cm" fo:line-height="150%" fo:text-align="justify" style:justify-single-word="false" fo:text-indent="-0.582cm" style:auto-text-indent="false">
        <style:tab-stops>
          <style:tab-stop style:position="-0.318cm"/>
          <style:tab-stop style:position="9.843cm"/>
        </style:tab-stops>
      </style:paragraph-properties>
      <style:text-properties fo:font-size="11pt" fo:background-color="transparent" style:font-size-asian="11pt" style:font-size-complex="11pt"/>
    </style:style>
    <style:style style:name="P23" style:family="paragraph" style:parent-style-name="Text_20_body" style:list-style-name="WW8Num7">
      <style:paragraph-properties fo:margin-left="-0.873cm" fo:margin-right="-1.217cm" fo:text-indent="0cm" style:auto-text-indent="false">
        <style:tab-stops>
          <style:tab-stop style:position="9.843cm"/>
        </style:tab-stops>
      </style:paragraph-properties>
      <style:text-properties fo:font-weight="bold" fo:background-color="transparent" style:font-weight-asian="bold" style:font-weight-complex="bold"/>
    </style:style>
    <style:style style:name="T1" style:family="text">
      <style:text-properties fo:font-size="10pt" style:font-size-asian="10pt"/>
    </style:style>
    <style:style style:name="T2" style:family="text">
      <style:text-properties fo:font-size="11pt" fo:font-weight="bold" fo:background-color="transparent" style:font-size-asian="11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c0c0c0"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Times New Roman1" style:text-underline-style="solid" style:text-underline-width="auto" style:text-underline-color="font-color"/>
    </style:style>
    <style:style style:name="T8" style:family="text">
      <style:text-properties fo:color="#000000" style:font-name="Arial1" fo:font-size="12pt" style:font-name-asian="Arial1" style:font-size-asian="12pt" style:font-name-complex="Arial1" style:font-size-complex="12pt"/>
    </style:style>
    <style:style style:name="T9"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10" style:family="text">
      <style:text-properties fo:color="#000000" style:font-name="Arial1" fo:font-size="8pt" fo:font-weight="bold" style:font-name-asian="Arial1" style:font-size-asian="8pt" style:font-weight-asian="bold" style:font-name-complex="Arial1" style:font-size-complex="8pt" style:font-weight-complex="bold"/>
    </style:style>
    <style:style style:name="T11" style:family="text">
      <style:text-properties fo:color="#000000" style:font-name="Webdings" fo:font-size="8pt" fo:font-weight="normal" style:font-name-asian="Webdings" style:font-size-asian="8pt" style:font-weight-asian="normal" style:font-name-complex="Webdings" style:font-size-complex="8pt" style:font-weight-complex="normal"/>
    </style:style>
    <style:style style:name="T12" style:family="text">
      <style:text-properties fo:color="#000000" style:font-name="Webdings" fo:font-size="8pt" fo:font-weight="normal" fo:background-color="transparent" style:font-name-asian="Webdings" style:font-size-asian="8pt" style:font-weight-asian="normal" style:font-name-complex="Webdings" style:font-size-complex="8pt" style:font-weight-complex="normal"/>
    </style:style>
    <style:style style:name="T13" style:family="text">
      <style:text-properties fo:color="#000000" style:font-name="Webdings" fo:font-size="8pt" fo:font-weight="bold" fo:background-color="transparent" style:font-name-asian="Webdings" style:font-size-asian="8pt" style:font-weight-asian="bold" style:font-name-complex="Webdings" style:font-size-complex="8pt" style:font-weight-complex="bold"/>
    </style:style>
    <style:style style:name="T14" style:family="text">
      <style:text-properties fo:color="#000000" style:font-name="Times New Roman" fo:font-size="10pt" style:font-name-asian="Arial1" style:font-size-asian="10pt" style:font-name-complex="Arial1" style:font-size-complex="10pt"/>
    </style:style>
    <style:style style:name="T15" style:family="text">
      <style:text-properties fo:color="#000000" style:font-name="Times New Roman" fo:font-size="12pt" style:font-name-asian="Arial1" style:font-size-asian="12pt" style:font-name-complex="Arial1" style:font-size-complex="12pt"/>
    </style:style>
    <style:style style:name="T16" style:family="text">
      <style:text-properties fo:background-color="transparent"/>
    </style:style>
    <style:style style:name="T17" style:family="text">
      <style:text-properties style:font-size-complex="10pt"/>
    </style:style>
    <style:style style:name="T18" style:family="text">
      <style:text-properties style:font-name="Times New Roman"/>
    </style:style>
    <style:style style:name="T19" style:family="text">
      <style:text-properties style:font-name="Times New Roman" fo:font-size="10pt" style:font-size-asian="10pt"/>
    </style:style>
    <style:style style:name="T20" style:family="text">
      <style:text-properties style:font-name="Arial" fo:font-size="10pt" fo:font-style="italic" style:font-size-asian="10pt" style:font-style-asian="italic" style:font-size-complex="10pt" style:font-style-complex="italic"/>
    </style:style>
    <style:style style:name="T21" style:family="text">
      <style:text-properties fo:font-weight="normal" style:font-weight-asian="normal" style:font-weight-complex="normal"/>
    </style:style>
    <style:style style:name="T22" style:family="text">
      <style:text-properties fo:font-size="4pt" style:font-size-asian="4pt" style:font-size-complex="4pt"/>
    </style:style>
    <style:style style:name="T23" style:family="text">
      <style:text-properties style:font-size-complex="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 UC Assistenza Sociale dell’ Amministrazione Provinciale </text:p>
      <text:p text:style-name="P8">Contrà Gazzolle, 1 - 36100 VICENZA</text:p>
      <text:p text:style-name="P6"/>
      <text:p text:style-name="P10">OGGETTO: Accesso al Servizio di Supporto all'Integrazione Scolastica per l’autonomia e la comunicazione. <text:s/></text:p>
      <text:p text:style-name="P11"><text:span text:style-name="T3"><text:tab/></text:span><text:span text:style-name="T12"> </text:span><text:span text:style-name="T3">Prima domanda <text:s text:c="4"/><text:tab/></text:span><text:span text:style-name="T12"> </text:span><text:span text:style-name="T3">Rinnovo domanda <text:s/><text:tab/><text:tab/> </text:span><text:span text:style-name="T2">(barrare un’alternativa)</text:span></text:p>
      <text:p text:style-name="P12"/>
      <text:p text:style-name="P3">Il sottoscritto _____________________________ <text:span text:style-name="T1">(cognome e nome) <text:s/></text:span>cell.________________________________ telefono________________<text:span text:style-name="T4">E-MAIL___________________________________ </text:span>che esercita la potestà genitoriale </text:p>
      <text:p text:style-name="P4">COGNOME E NOME dell’alunno/studente:_______________________________________________________</text:p>
      <text:p text:style-name="P1">nato/a il __________________ Città o Stato estero di nascita ______________________________ residente in <text:s/><text:span text:style-name="T16">Via ____________________________________ Cap_________ Città __________________________ Prov ___</text:span></text:p>
      <text:p text:style-name="P2">iscritto nel prossimo a.s. <text:s/>alla classe _______ presso la SCUOLA/ISTITUTO <text:span text:style-name="T1">(Nome)</text:span> ________________________ <text:s text:c="2"/><text:span text:style-name="T18">appartenenza a Istituto Comprensivo </text:span><text:span text:style-name="T19">(Nome o nr.)</text:span><text:span text:style-name="T18"> _______________________ </text:span><text:span text:style-name="T15">di </text:span><text:span text:style-name="T14">___________________________ (città) </text:span><text:span text:style-name="T15">Via </text:span><text:span text:style-name="T14">_____________________</text:span><text:span text:style-name="T15">_______</text:span><text:span text:style-name="T8">__</text:span><text:span text:style-name="T9"> <text:s text:c="3"/></text:span><text:span text:style-name="T11"></text:span><text:span text:style-name="T9">Nido <text:s text:c="2"/></text:span><text:span text:style-name="T11"></text:span><text:span text:style-name="T9">Infanzia <text:s text:c="3"/></text:span><text:span text:style-name="T11"></text:span><text:span text:style-name="T9">Elementari <text:s text:c="3"/></text:span><text:span text:style-name="T11"></text:span><text:span text:style-name="T9">Medie <text:s text:c="3"/></text:span><text:span text:style-name="T11"></text:span><text:span text:style-name="T9">Superiori</text:span><text:span text:style-name="T10">(barrare un’alternativa) </text:span></text:p>
      <text:p text:style-name="P13">CHIEDE</text:p>
      <text:list xml:id="list34384674" text:style-name="WW8Num7">
        <text:list-header>
          <text:p text:style-name="P23">l'accesso al Servizio di Supporto all'Integrazione scolastica per l’autonomia e la comunicazione in favore del predetto alunno/studente con disabilità sensoriale per il prossimo anno scolastico.</text:p>
        </text:list-header>
      </text:list>
      <text:p text:style-name="P9">A tal fine il sottoscritto segnala che l’alunno/studente sopraindicato <text:span text:style-name="T6">il prossimo anno scolastico frequenterà:</text:span></text:p>
      <text:list xml:id="list34364374" text:style-name="L1">
        <text:list-item>
          <text:p text:style-name="P19">in<text:span text:style-name="T16"> </text:span><text:span text:style-name="T3">MANIERA RIDOTTA</text:span><text:span text:style-name="T16"> rispetto al normale orario scolastico<text:tab/></text:span><text:span text:style-name="T13"> </text:span><text:span text:style-name="T3">SI<text:tab/></text:span><text:span text:style-name="T13"> </text:span><text:span text:style-name="T3">NO <text:s/></text:span><text:s text:c="3"/>(<text:span text:style-name="T2">barrare un’alternativa)</text:span></text:p>
        </text:list-item>
        <text:list-item>
          <text:p text:style-name="P20">solo per le elementari il<text:span text:style-name="T2"> TEMPO PIENO (40 ore)<text:tab/><text:tab/><text:tab/></text:span><text:span text:style-name="T12"> </text:span><text:span text:style-name="T2">SI<text:tab/></text:span><text:span text:style-name="T12"> </text:span><text:span text:style-name="T2">NO <text:s text:c="5"/>(barrare un’alternativa)</text:span></text:p>
        </text:list-item>
      </text:list>
      <text:list xml:id="list34607569" text:continue-list="list34384674" text:style-name="WW8Num7">
        <text:list-header>
          <text:p text:style-name="P21"/>
        </text:list-header>
      </text:list>
      <text:p text:style-name="P5"><text:span text:style-name="T3">ALLEGA</text:span> pertanto la seguente documentazione necessaria per accedere al Servizio:</text:p>
      <text:list xml:id="list34364868" text:style-name="WW8Num6">
        <text:list-item>
          <text:p text:style-name="P22">il <text:span text:style-name="T3">VERBALE</text:span> di accertamento per l’individuazione dell’alunno/studente in situazione di handicap redatto dalla Unità di Valutazione Multidimensionale dell’ULSS <text:span text:style-name="T7">valido per il prossimo anno scolastico</text:span>;</text:p>
        </text:list-item>
        <text:list-item>
          <text:p text:style-name="P22">per i disabili uditivi: <text:span text:style-name="T5">documentazione specialistica aggiornata</text:span> indicante la <text:span text:style-name="T3">TIPOLOGIA E L'ENTITA'</text:span> della disabilità, corredata <text:span text:style-name="T21">dall’</text:span><text:span text:style-name="T3">AUDIOGRAMMA</text:span>; per la prima domanda entrambi <text:span text:style-name="T5">aggiornati all’anno della richiesta dell’intervento</text:span>;</text:p>
        </text:list-item>
        <text:list-item>
          <text:p text:style-name="P22">per i disabili visivi: <text:span text:style-name="T5">certificato oculistico aggiornato</text:span> indicante il <text:span text:style-name="T3">RESIDUO VISIVO CORRETTO IN DECIMI IN ENTRAMBI GLI OCCHI E/O RESIDUO PERIMETRICO BINOCULARE</text:span>; per la prima domanda <text:span text:style-name="T5">aggiornato all’anno della richiesta dell’intervento</text:span>;</text:p>
        </text:list-item>
        <text:list-item>
          <text:p text:style-name="P22">la <text:span text:style-name="T3">DIAGNOSI FUNZIONALE </text:span><text:span text:style-name="T7">valida per il prossimo anno scolastico</text:span>;</text:p>
        </text:list-item>
        <text:list-item>
          <text:p text:style-name="P22">altro (es. eventuale certificato L. 104/92)______________________________________________________</text:p>
        </text:list-item>
      </text:list>
      <text:p text:style-name="P14">EVENTUALI ULTERIORI COMUNICAZIONI ____________________________________<text:span text:style-name="T20">________________</text:span></text:p>
      <text:p text:style-name="P15">_<text:span text:style-name="T23">___________________________________________________________________________________________________</text:span><text:span text:style-name="T22"> </text:span></text:p>
      <text:p text:style-name="P17">Il sottoscritto autorizza sin d’ora le Ulss di competenza a trasmettere direttamente all'UC Assistenza Sociale della Provincia di Vicenza tutte le certificazioni sopra individuate per l’accesso al Servizio di Supporto all'integrazione scolastica e il sottoscritto si impegna anche a trasmettere tempestivamente al predetto ufficio provinciale ogni ulteriore certificato specialistico/documentazione/verbali o altro acquisiti nel periodo in cui è attivo il Servizio Provinciale.</text:p>
      <text:p text:style-name="P16">Il sottoscritto è consapevole delle sanzioni penali, nel caso di dichiarazioni non veritiere, di formazione o uso di atti falsi, richiamate dall’art. 76 del D.P.R. 445 del 28 dicembre 2000, ai sensi dell'art. 46 D.P.R. 445 del 28/12/2000 <text:span text:style-name="T17"><text:s/>e del fatto che sui dati sopra dichiarati potranno essere effettuati controlli ai sensi della normativa vigente, ed autorizza il trattamento dei dati sia personali che sensibili ai sensi del Decreto Legislativo 196/2003 (vedi informativa sulla privacy inviata dal Servizio).</text:span></text:p>
      <text:p text:style-name="P16">Il sottoscritto infine autorizza la trasmissione dei dati personali propri e dei dati sia personali che sensibili dell'alunno con disabilità visiva alla Sezione di Vicenza dell'Unione Italiana Ciechi e Ipovedenti per l'inoltro di informazioni, iniziative ecc.<text:span text:style-name="T17">.</text:span></text:p>
      <text:p text:style-name="P7">DATA____________<text:tab/>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Arial1" svg:font-family="Arial, Arial" style:font-family-generic="swiss"/>
    <style:font-face style:name="Webdings" svg:font-family="Webdings, Webding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9.843cm"/>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588cm" fo:margin-right="0cm" fo:text-indent="-1.588cm" style:auto-text-indent="false"/>
    </style:style>
    <style:style style:name="ll" style:family="paragraph" style:parent-style-name="Standard">
      <style:text-properties fo:font-size="14pt" style:font-size-asian="14pt" style:font-size-complex="14pt"/>
    </style:style>
    <style:style style:name="Rientro_20_corpo_20_del_20_testo_20_2" style:display-name="Rientro corpo del testo 2" style:family="paragraph" style:parent-style-name="Standard">
      <style:paragraph-properties fo:margin-left="0cm" fo:margin-right="0cm" fo:line-height="150%" fo:text-align="justify" style:justify-single-word="false" fo:text-indent="1cm" style:auto-text-indent="false">
        <style:tab-stops>
          <style:tab-stop style:position="7.502cm"/>
        </style:tab-stops>
      </style:paragraph-properties>
      <style:text-properties style:font-size-complex="10pt"/>
    </style:style>
    <style:style style:name="Corpo_20_del_20_testo_20_2" style:display-name="Corpo del testo 2" style:family="paragraph" style:parent-style-name="Standard">
      <style:paragraph-properties fo:margin-left="0cm" fo:margin-right="-1.097cm" fo:line-height="150%" fo:text-align="justify" style:justify-single-word="false" fo:text-indent="0cm" style:auto-text-indent="false">
        <style:tab-stops>
          <style:tab-stop style:position="9.843cm"/>
        </style:tab-stops>
      </style:paragraph-properties>
    </style:style>
    <style:style style:name="Corpo_20_del_20_testo_20_3" style:display-name="Corpo del testo 3" style:family="paragraph" style:parent-style-name="Standard">
      <style:paragraph-properties fo:margin-left="0cm" fo:margin-right="-1.097cm" fo:line-height="150%" fo:text-align="justify" style:justify-single-word="false" fo:text-indent="0cm" style:auto-text-indent="false">
        <style:tab-stops>
          <style:tab-stop style:position="9.843cm"/>
        </style:tab-stops>
      </style:paragraph-properties>
      <style:text-properties fo:font-weight="bold" style:font-weight-asian="bold" style:font-weight-complex="bold"/>
    </style:style>
    <style:style style:name="western" style:family="paragraph" style:parent-style-name="Standard">
      <style:paragraph-properties fo:margin-left="0cm" fo:margin-right="0.079cm" fo:margin-top="0.494cm" fo:margin-bottom="0cm" fo:text-align="center" style:justify-single-word="false" fo:text-indent="0cm" style:auto-text-indent="false"/>
      <style:text-properties style:font-name="Garamond" fo:font-size="18pt" fo:font-weight="bold" style:font-size-asian="18pt" style:font-weight-asian="bold" style:font-size-complex="18pt"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1" fo:language="it" fo:country="IT" style:font-name-asian="Arial1" style:font-name-complex="Arial1" style:language-complex="zxx" style:country-complex="none"/>
    </style:style>
    <style:style style:name="WW8Num1z1"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8pt" style:font-size-asian="8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767cm" fo:margin-bottom="0.303cm" fo:margin-left="1.69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951cm" fo:margin-bottom="0.318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Amministrazione Provinciale </dc:title>
    <meta:initial-creator>Peserico_Roberta</meta:initial-creator>
    <meta:creation-date>2012-03-07T14:00:00</meta:creation-date>
    <dc:date>2014-02-28T14:45:43.07</dc:date>
    <meta:print-date>2014-02-13T10:55:01.31</meta:print-date>
    <meta:editing-cycles>23</meta:editing-cycles>
    <meta:editing-duration>PT11H7M35S</meta:editing-duration>
    <meta:generator>LibreOffice/3.3$Win32 LibreOffice_project/330m19$Build-401</meta:generator>
    <meta:printed-by>micol riva</meta:printed-by>
    <meta:document-statistic meta:table-count="0" meta:image-count="0" meta:object-count="0" meta:page-count="1" meta:paragraph-count="25" meta:word-count="476" meta:character-count="3968"/>
  </office:meta>
</office:document-meta>
</file>