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weight="bold" style:font-weight-asian="bold" style:font-weight-complex="bold"/>
    </style:style>
    <style:style style:name="P2" style:family="paragraph" style:parent-style-name="Text_20_body">
      <style:text-properties fo:color="#000000" loext:opacity="100%" fo:font-weight="bold" officeooo:rsid="0009fc18" officeooo:paragraph-rsid="0009fc18" style:font-weight-asian="bold" style:font-weight-complex="bold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weight="bold" officeooo:paragraph-rsid="000ef951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8" style:family="paragraph" style:parent-style-name="Standard">
      <style:paragraph-properties fo:margin-top="0cm" fo:margin-bottom="0.212cm" style:contextual-spacing="false" style:text-autospace="none"/>
      <style:text-properties fo:color="#000000" loext:opacity="100%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12.34cm" fo:margin-right="0cm" fo:margin-top="0cm" fo:margin-bottom="0.212cm" style:contextual-spacing="false" fo:line-height="150%" fo:text-indent="0.042cm" style:auto-text-indent="false" style:text-autospace="none"/>
      <style:text-properties fo:color="#000000" loext:opacity="100%"/>
    </style:style>
    <style:style style:name="P11" style:family="paragraph" style:parent-style-name="Standard">
      <style:paragraph-properties fo:margin-left="9.843cm" fo:margin-right="0cm" fo:margin-top="0cm" fo:margin-bottom="0.212cm" style:contextual-spacing="false" fo:line-height="150%" fo:text-indent="0cm" style:auto-text-indent="false" style:text-autospace="none"/>
      <style:text-properties fo:color="#000000" loext:opacity="100%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3" style:family="paragraph" style:parent-style-name="Text_20_body">
      <style:text-properties officeooo:paragraph-rsid="0009fc18"/>
    </style:style>
    <style:style style:name="P14" style:family="paragraph" style:parent-style-name="Text_20_body">
      <style:text-properties fo:font-weight="bold" officeooo:rsid="0009fc18" officeooo:paragraph-rsid="0009fc18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0ef951"/>
    </style:style>
    <style:style style:name="P16" style:family="paragraph" style:parent-style-name="Text_20_body">
      <style:paragraph-properties fo:margin-top="0cm" fo:margin-bottom="0.199cm" style:contextual-spacing="false"/>
    </style:style>
    <style:style style:name="P17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 style:text-autospace="none"/>
      <style:text-properties fo:color="#000000" loext:opacity="100%" fo:font-weight="bold" officeooo:paragraph-rsid="000ef951" style:font-weight-asian="bold"/>
    </style:style>
    <style:style style:name="P18" style:family="paragraph" style:parent-style-name="Text_20_body">
      <style:paragraph-properties fo:margin-top="0cm" fo:margin-bottom="0.199cm" style:contextual-spacing="false"/>
      <style:text-properties style:font-name="Times New Roman" officeooo:paragraph-rsid="000ef95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de" fo:country="DE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officeooo:rsid="000e70ef"/>
    </style:style>
    <style:style style:name="T5" style:family="text">
      <style:text-properties style:font-weight-complex="bold"/>
    </style:style>
    <style:style style:name="T6" style:family="text">
      <style:text-properties officeooo:rsid="0009fc18"/>
    </style:style>
    <style:style style:name="T7" style:family="text">
      <style:text-properties officeooo:rsid="000b742f"/>
    </style:style>
    <style:style style:name="T8" style:family="text">
      <style:text-properties officeooo:rsid="000e70ef"/>
    </style:style>
    <style:style style:name="T9" style:family="text">
      <style:text-properties officeooo:rsid="000ef951"/>
    </style:style>
    <style:style style:name="T10" style:family="text">
      <style:text-properties officeooo:rsid="00141ae6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GGETTO: Domanda di candidatura per il conferimento di incarico a componente del <text:span text:style-name="T6">C</text:span><text:span text:style-name="T9">onsiglio </text:span><text:span text:style-name="T6">d</text:span><text:span text:style-name="T9">i </text:span><text:span text:style-name="T6">A</text:span><text:span text:style-name="T9">mministrazione</text:span><text:span text:style-name="T6">/Consiglio Generale </text:span>d<text:span text:style-name="T6">ella Società/Ente </text:span></text:p>
      <text:p text:style-name="P3">…………………………………………………………………………………………………………….</text:p>
      <text:p text:style-name="P7"/>
      <text:p text:style-name="P7"/>
      <text:p text:style-name="P7">Il/La sottoscritto/a ....................………………………………………………......................................…</text:p>
      <text:p text:style-name="P7">nato/a a .............................................................…….... prov. (.....…....) il ............................... residente a</text:p>
      <text:p text:style-name="P7">..........................................................….... cap. ................... prov. (..........) Via/Piazza …………………..</text:p>
      <text:p text:style-name="P12"><text:span text:style-name="T1">............................................………....... </text:span><text:span text:style-name="T2">Tel. ab. ......….......................... Tel. uff. ………………………..</text:span></text:p>
      <text:p text:style-name="P7">Tel. Cell. ..................................…. e-mail …………….………….…………………..…. Codice Fiscale: </text:p>
      <text:p text:style-name="P7">..................................................................……….</text:p>
      <text:p text:style-name="P13">presenta, in risposta all’Avviso pubblicato dalla Provincia di Vicenza, la propria candidatura per la <text:span text:style-name="T9">nomina/</text:span>designazione <text:span text:style-name="T10">a componente del</text:span></text:p>
      <text:p text:style-name="P14">(organo) …………………………………………………………………………………………………..</text:p>
      <text:p text:style-name="P2">della Società/Ente ………………………………………………………………………………………..</text:p>
      <text:p text:style-name="P2"/>
      <text:p text:style-name="Text_20_body">A tal fine dichiara, sotto la propria responsabilità e consapevole delle conseguenze previste, ai sensi del D.P.R. n. 445/2000, per il caso di dichiarazioni mendaci:</text:p>
      <text:p text:style-name="P7">1) di essere in possesso dei requisiti di candidabilità ed eleggibilità a componente di C.d.A.;</text:p>
      <text:p text:style-name="P7">2) di non avere riportato condanne penali definitive e di non avere pendenze penali in corso;</text:p>
      <text:p text:style-name="Text_20_body">3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Text_20_body">4) di non avere liti pendenti o conflitti di interessi con l’ente presso cui deve avvenire la nomina o designazione;</text:p>
      <text:p text:style-name="Text_20_body">5) di non trovarsi in alcuna situazione di incompatibilità prevista da norme legislative o regolamentari, dall'ordinamento dell'ente a cui si riferisce la proposta di candidatura; </text:p>
      <text:p text:style-name="P15">6) di non trovarsi in alcuna delle condizioni di inconferibilità alla carica di componente del Consiglio di Amministrazione/<text:span text:style-name="T7">Consiglio Generale </text:span>d<text:span text:style-name="T7">ella Società/Ente ………………………………………………...</text:span></text:p>
      <text:p text:style-name="P18">di cui al <text:span text:style-name="T13">D.Lgs. </text:span>39/2013;</text:p>
      <text:p text:style-name="P16">7) di essere in possesso del seguente titolo di studio:</text:p>
      <text:p text:style-name="P8">..................................................................................................................................................……….....</text:p>
      <text:p text:style-name="P7">8) di essere in possesso dei requisiti professionali e scientifici particolari richiesti in riferimento alla carica da ricoprire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><text:soft-page-break/><text:span text:style-name="T8">9</text:span>) di essere titolare delle seguenti cariche pubbliche e incarichi in società o altri Enti:</text:p>
      <text:p text:style-name="P8">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</text:p>
      <text:p text:style-name="P12"><text:span text:style-name="T4">10</text:span><text:span text:style-name="T1">) </text:span><text:span text:style-name="T5">di svolgere la seguente professione o <text:s/>occupazione abituale ………………………………………..</text:span></text:p>
      <text:p text:style-name="P8">..................................................................................................................................................………......</text:p>
      <text:p text:style-name="P7">1<text:span text:style-name="T8">1</text:span>) di aver preso visione e di aver compreso l’informativa privacy pubblicata unitamente all’avviso;</text:p>
      <text:p text:style-name="P7">1<text:span text:style-name="T8">2</text:span>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9"/>
      <text:p text:style-name="P9">Allega inoltre:</text:p>
      <text:p text:style-name="P7">a) curriculum professionale datato e sottoscritto;</text:p>
      <text:p text:style-name="P7">b) fotocopia di documento di identità in corso di validità.</text:p>
      <text:p text:style-name="P8"/>
      <text:p text:style-name="P8">Luogo, ……………………….</text:p>
      <text:p text:style-name="P8">Data, …………………………</text:p>
      <text:p text:style-name="P8"/>
      <text:p text:style-name="P8">In fede</text:p>
      <text:p text:style-name="P10">Il dichiarante</text:p>
      <text:p text:style-name="P11">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AVVERTENZE</text:p>
      <text:p text:style-name="P1"/>
      <text:p text:style-name="P4">1. Si prega di compilare la domanda in modo leggibile, possibilmente in stampatello.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cappellato_carla</meta:initial-creator>
    <meta:editing-cycles>68</meta:editing-cycles>
    <meta:editing-duration>PT3H41M44S</meta:editing-duration>
    <meta:generator>LibreOffice/7.2.7.2$Windows_X86_64 LibreOffice_project/8d71d29d553c0f7dcbfa38fbfda25ee34cce99a2</meta:generator>
    <dc:date>2025-02-24T13:07:28.864000000</dc:date>
    <meta:document-statistic meta:table-count="0" meta:image-count="0" meta:object-count="0" meta:page-count="2" meta:paragraph-count="40" meta:word-count="447" meta:character-count="4285" meta:non-whitespace-character-count="3873"/>
  </office:meta>
</office:document-meta>
</file>