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7A5D70C80017E33C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officeooo:paragraph-rsid="0004fdc5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1cm" style:contextual-spacing="false" fo:text-align="justify" style:justify-single-word="false" style:text-autospace="none"/>
      <style:text-properties fo:color="#000000" loext:opacity="100%"/>
    </style:style>
    <style:style style:name="P10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12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/>
      <style:text-properties fo:color="#000000" loext:opacity="100%"/>
    </style:style>
    <style:style style:name="P13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/>
      <style:text-properties fo:color="#000000" loext:opacity="100%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16" style:family="paragraph" style:parent-style-name="Text_20_body">
      <style:text-properties fo:color="#000000" loext:opacity="100%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rsid="000382e2" officeooo:paragraph-rsid="000382e2" fo:background-color="transparen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background-color="transparent"/>
    </style:style>
    <style:style style:name="P21" style:family="paragraph" style:parent-style-name="Text_20_body">
      <loext:graphic-properties draw:fill-gradient-name="gradient" draw:fill-hatch-name="hatch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</style:style>
    <style:style style:name="P23" style:family="paragraph" style:parent-style-name="Text_20_body">
      <loext:graphic-properties draw:fill-gradient-name="gradient" draw:fill-hatch-name="hatch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tyle="normal" style:text-underline-style="none" fo:font-weight="bold" officeooo:rsid="00068e8e" officeooo:paragraph-rsid="00068e8e" style:font-style-asian="normal" style:font-weight-asian="bold" style:font-style-complex="normal" style:font-weight-complex="bold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.21cm" style:contextual-spacing="false"/>
      <style:text-properties fo:background-color="transparent"/>
    </style:style>
    <style:style style:name="P26" style:family="paragraph" style:parent-style-name="Text_20_body">
      <loext:graphic-properties draw:fill-gradient-name="gradient" draw:fill-hatch-name="hatch"/>
      <style:text-properties fo:background-color="transparen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8" style:family="paragraph" style:parent-style-name="Heading_20_4">
      <style:text-properties style:font-name="Times New Roman" fo:font-size="8pt" style:font-size-asian="8pt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de" fo:country="DE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officeooo:rsid="0004fdc5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officeooo:rsid="0004fdc5" style:font-size-asian="12pt" style:font-size-complex="12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0382e2" fo:background-color="transparent" loext:char-shading-value="0"/>
    </style:style>
    <style:style style:name="T9" style:family="text">
      <style:text-properties fo:color="#000000" loext:opacity="100%" officeooo:rsid="00025694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4fdc5" style:font-size-asian="12pt" style:font-size-complex="12pt"/>
    </style:style>
    <style:style style:name="T14" style:family="text">
      <style:text-properties fo:font-size="12pt" officeooo:rsid="000a729a" style:font-size-asian="12pt" style:font-size-complex="12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officeooo:rsid="000382e2"/>
    </style:style>
    <style:style style:name="T18" style:family="text">
      <style:text-properties officeooo:rsid="00068e8e"/>
    </style:style>
    <style:style style:name="T19" style:family="text">
      <style:text-properties officeooo:rsid="000a729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l/La sottoscritto/a ....................………………………………………………......................................…</text:p>
      <text:p text:style-name="P7">nato/a a .............................................................…….... prov. (.....…....) il ............................... residente a</text:p>
      <text:p text:style-name="P7">..........................................................….... cap. ................... prov. (..........) Via/Piazza …………………..</text:p>
      <text:p text:style-name="P4"><text:span text:style-name="T1">............................................………....... </text:span><text:span text:style-name="T2">Tel. ab. ......….......................... Tel. uff. ………………………..</text:span></text:p>
      <text:p text:style-name="P7">Tel. Cell. ..................................…. e-mail …………….………….…………………..…. Codice Fiscale: </text:p>
      <text:p text:style-name="P7">..................................................................……….</text:p>
      <text:p text:style-name="Text_20_body">presenta, in risposta all’Avviso pubblicato dalla Provincia di Vicenza, la propria candidatura per la designazione a <text:span text:style-name="T10">Consigliere/Consigliera di parità</text:span>, ai sensi del D.Lgs. 198/2006 e s.m.i.</text:p>
      <text:p text:style-name="P16"/>
      <text:p text:style-name="P27">A tal fine, sotto la propria responsabilità e consapevole delle conseguenze previste, ai sensi del D.P.R. n. 445/2000, per il caso di dichiarazioni mendaci:</text:p>
      <text:p text:style-name="P27"/>
      <text:p text:style-name="P24">DICHIARA</text:p>
      <text:p text:style-name="P22"/>
      <text:p text:style-name="P25"><text:span text:style-name="T12">1) di essere cittadino/a italiano/a (o, in alternativa, cittadino/a di uno degli Stati membri dell’Unione Europea, unitamente al requisito del godimento dei diritti civili e politici anche nello Stato di appartenenza e al possesso di una adeguata conoscenza della lingua italiana per i cittadini degli Stati membri dell’U.E.)</text:span><text:span text:style-name="T11">;</text:span></text:p>
      <text:p text:style-name="P25">2) di godere dei diritti civili e politici;</text:p>
      <text:p text:style-name="P9">3) di essere in possesso del seguente titolo di studio:</text:p>
      <text:p text:style-name="P8">……………….………………..…………………………………………………………………………..</text:p>
      <text:p text:style-name="P6"><text:span text:style-name="T1">4) di essere in possesso dei requisiti professionali e scientifici particolari richiesti </text:span><text:span text:style-name="T4">(</text:span><text:span text:style-name="T13">i</text:span><text:span text:style-name="T12">n materia di lavoro femminile, normative sulla parità e pari opportunità, </text:span><text:span text:style-name="T5">mercato del lavoro</text:span><text:span text:style-name="T6">) </text:span><text:span text:style-name="T1">in riferimento alla carica da ricoprire, </text:span><text:span text:style-name="T8">comprovati dalla seguente idonea documentazione:</text:span></text:p>
      <text:p text:style-name="P8">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5"><text:span text:style-name="T1">5) </text:span><text:span text:style-name="T3">di svolgere la seguente professione o occupazione abituale:</text:span></text:p>
      <text:p text:style-name="P17">…………………………………………..………………………………………………………………… 6) <text:s/>di essere titolare delle seguenti cariche pubbliche e incarichi in società o altri Enti:</text:p>
      <text:p text:style-name="P18">……………………………………………………………………………………………………………..……………………………………………….…………………………………………………………….</text:p>
      <text:p text:style-name="P5"><text:span text:style-name="T3">7) </text:span><text:span text:style-name="T1">di non avere riportato condanne penali definitive e di non avere pendenze penali in corso;</text:span></text:p>
      <text:p text:style-name="P21">8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P26"><text:soft-page-break/>9) di non essere stato dichiarato fallito o assoggettato a procedura concorsuale;</text:p>
      <text:p text:style-name="P21">10) di non avere liti pendenti o conflitti di interessi con l’ente presso cui deve avvenire la nomina o la designazione;</text:p>
      <text:p text:style-name="P21"><text:span text:style-name="T15">11) di non trovarsi in alcuna situazione di inconferibilità, incompatibilità ed esclusione previste dalle norme vigenti</text:span><text:span text:style-name="T16"> e in particolare dal D.Lgs. 39/2013, dal D.Lgs. 267/2000 (Titolo III, Capo II “Incandidabilità, ineleggibilità, incompatibilità” e art. 248, comma 5, relativo agli amministratori responsabili di dissesto finanziario), dal D.Lgs. 235/2012 (art. 10 – norme in materia di incandidabilità alle elezioni provinciali, comunali e circoscrizionali);</text:span></text:p>
      <text:p text:style-name="P23">12) di non aver ricoperto per due mandati, anche non consecutivi, l’incarico di Consigliere/Consigliera di parità effettivo/a e supplente, ai sensi dell’art. 14 del D.Lgs. 198/2006 e s.m.i.;</text:p>
      <text:p text:style-name="P23">13) di essere informato/a che nell’ambito del procedimento potrà essere richiesta eventuale idonea documentazione integrativa comprovante i requisiti di cui all’art. 13, comma 1, del citato D.Lgs. n.198/2006;</text:p>
      <text:p text:style-name="P8">14) di aver preso visione e di aver compreso l’informativa privacy pubblicata unitamente all’avviso;</text:p>
      <text:p text:style-name="P8">15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14"/>
      <text:p text:style-name="P14">Allega inoltre:</text:p>
      <text:p text:style-name="P4"><text:span text:style-name="T1">a) curriculum </text:span><text:span text:style-name="T7">in formato europeo, datato </text:span><text:span text:style-name="T9">e sottoscritto;</text:span></text:p>
      <text:p text:style-name="P20">b) programma di massima dell’attività che si intende svolgere;</text:p>
      <text:p text:style-name="P19">c) idonea documentazione comprovante i requisiti sub 4);</text:p>
      <text:p text:style-name="P7"><text:span text:style-name="T17">d</text:span>) fotocopia di documento di identità in corso di validità.</text:p>
      <text:p text:style-name="P11"/>
      <text:p text:style-name="P11">Luogo, ……………………….</text:p>
      <text:p text:style-name="P11">Data, …………………………</text:p>
      <text:p text:style-name="P11">In fede</text:p>
      <text:p text:style-name="P12">Il dichiarante</text:p>
      <text:p text:style-name="P13">...................................................................</text:p>
      <text:p text:style-name="P10"><text:span text:style-name="T18">NB - </text:span>AVVERTENZE</text:p>
      <text:p text:style-name="P15">1. Si prega di compilare la domanda in modo leggibile, possibilmente in stampatel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11cm" table:align="center" style:writing-mode="lr-tb"/>
    </style:style>
    <style:style style:name="Tabella1.A" style:family="table-column">
      <style:table-column-properties style:column-width="1.931cm"/>
    </style:style>
    <style:style style:name="Tabella1.B" style:family="table-column">
      <style:table-column-properties style:column-width="16.379cm"/>
    </style:style>
    <style:style style:name="Tabella1.1" style:family="table-row">
      <style:table-row-properties style:row-height="2.77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200%"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MP4" style:family="paragraph" style:parent-style-name="Heading_20_4">
      <style:text-properties style:font-name="Times New Roman" fo:font-size="8pt" style:font-size-asian="8pt" style:font-name-complex="Times New Roman"/>
    </style:style>
    <style:style style:name="MT1" style:family="text">
      <style:text-properties officeooo:rsid="000a729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bookmark-start text:name="_1112687806"/><text:bookmark-start text:name="_1112687804"/><text:bookmark-start text:name="_1112687704"/><text:bookmark-start text:name="OLE_LINK1"/><text:bookmark-start text:name="OLE_LINK2"/><draw:frame draw:style-name="Mfr1" draw:name="Immagine1" text:anchor-type="char" svg:y="0.012cm" svg:width="1.632cm" svg:height="2.499cm" draw:z-index="1"><draw:image xlink:href="Pictures/10000000000000500000007A5D70C80017E33CF5.jpg" xlink:type="simple" xlink:show="embed" xlink:actuate="onLoad" draw:mime-type="image/jpeg"/></draw:frame><text:bookmark-end text:name="_1112687806"/><text:bookmark-end text:name="_1112687804"/><text:bookmark-end text:name="_1112687704"/><text:bookmark-end text:name="OLE_LINK1"/><text:bookmark-end text:name="OLE_LINK2"/></text:p>
            </table:table-cell>
            <table:table-cell table:style-name="Tabella1.A1" office:value-type="string">
              <text:p text:style-name="MP2"/>
              <text:p text:style-name="MP3">PROVINCIA DI VICENZA</text:p>
              <text:h text:style-name="MP4" text:outline-level="4">Contrà Gazzolle n. 1 – 36100 <text:s/>VICENZA <text:s/>Tel. 0444.908<text:span text:style-name="MT1">571 - 908</text:span>216 - C. Fisc. P. IVA <text:s/>00496080243</text:h>
            </table:table-cell>
          </table:table-row>
        </table:table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Marisa Colzani</meta:initial-creator>
    <meta:creation-date>2024-06-05T12:50:00</meta:creation-date>
    <dc:date>2024-08-29T11:10:53.802000000</dc:date>
    <meta:print-date>2024-08-29T11:12:30.154000000</meta:print-date>
    <meta:editing-cycles>94</meta:editing-cycles>
    <meta:editing-duration>PT7H32M38S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41" meta:word-count="606" meta:character-count="4807" meta:non-whitespace-character-count="4234"/>
  </office:meta>
</office:document-meta>
</file>