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7A5D70C80017E33C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  <style:text-properties officeooo:paragraph-rsid="000a5af3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21cm" style:contextual-spacing="false" fo:text-align="justify" style:justify-single-word="false" style:text-autospace="none"/>
      <style:text-properties fo:color="#000000" loext:opacity="100%"/>
    </style:style>
    <style:style style:name="P10" style:family="paragraph" style:parent-style-name="Standard">
      <style:paragraph-properties style:text-autospace="none"/>
      <style:text-properties fo:color="#000000" loext:opacity="100%"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style:contextual-spacing="false" style:text-autospace="none"/>
      <style:text-properties fo:color="#000000" loext:opacity="100%"/>
    </style:style>
    <style:style style:name="P12" style:family="paragraph" style:parent-style-name="Standard">
      <style:paragraph-properties fo:margin-left="12.34cm" fo:margin-right="0cm" fo:margin-top="0cm" fo:margin-bottom="0.212cm" style:contextual-spacing="false" fo:line-height="150%" fo:text-indent="0.042cm" style:auto-text-indent="false" style:text-autospace="none"/>
      <style:text-properties fo:color="#000000" loext:opacity="100%"/>
    </style:style>
    <style:style style:name="P13" style:family="paragraph" style:parent-style-name="Standard">
      <style:paragraph-properties fo:margin-left="9.843cm" fo:margin-right="0cm" fo:margin-top="0cm" fo:margin-bottom="0.212cm" style:contextual-spacing="false" fo:line-height="150%" fo:text-indent="0cm" style:auto-text-indent="false" style:text-autospace="none"/>
      <style:text-properties fo:color="#000000" loext:opacity="100%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fo:font-size="12pt" style:font-size-asian="12pt" style:font-size-complex="12pt"/>
    </style:style>
    <style:style style:name="P16" style:family="paragraph" style:parent-style-name="Text_20_body">
      <style:text-properties fo:color="#000000" loext:opacity="100%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weight-complex="bold"/>
    </style:style>
    <style:style style:name="P19" style:family="paragraph" style:parent-style-name="Text_20_body">
      <loext:graphic-properties draw:fill-gradient-name="gradient" draw:fill-hatch-name="hatch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tyle="normal" style:text-underline-style="none" fo:font-weight="bold" officeooo:rsid="00068e8e" officeooo:paragraph-rsid="00068e8e" style:font-style-asian="normal" style:font-weight-asian="bold" style:font-style-complex="normal" style:font-weight-complex="bold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.21cm" style:contextual-spacing="false"/>
      <style:text-properties fo:background-color="transparent"/>
    </style:style>
    <style:style style:name="P23" style:family="paragraph" style:parent-style-name="Text_20_body">
      <loext:graphic-properties draw:fill-gradient-name="gradient" draw:fill-hatch-name="hatch"/>
      <style:text-properties fo:background-color="transparent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5" style:family="paragraph" style:parent-style-name="Heading_20_4">
      <style:text-properties style:font-name="Times New Roman" fo:font-size="8pt" style:font-size-asian="8pt" style:font-name-complex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de" fo:country="DE"/>
    </style:style>
    <style:style style:name="T3" style:family="text">
      <style:text-properties fo:color="#000000" loext:opacity="100%" style:font-weight-complex="bold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officeooo:rsid="000382e2" fo:background-color="transparent" loext:char-shading-value="0"/>
    </style:style>
    <style:style style:name="T6" style:family="text">
      <style:text-properties fo:color="#000000" loext:opacity="100%" officeooo:rsid="00025694" fo:background-color="transparent" loext:char-shading-value="0"/>
    </style:style>
    <style:style style:name="T7" style:family="text">
      <style:text-properties fo:color="#000000" loext:opacity="100%" officeooo:rsid="000a5af3" fo:background-color="transparent" loext:char-shading-value="0"/>
    </style:style>
    <style:style style:name="T8" style:family="text">
      <style:text-properties fo:color="#000000" loext:opacity="100%" officeooo:rsid="000d4d43" fo:background-color="transparent" loext:char-shading-value="0"/>
    </style:style>
    <style:style style:name="T9" style:family="text">
      <style:text-properties fo:color="#000000" loext:opacity="100%" officeooo:rsid="000813b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13bc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officeooo:rsid="00068e8e"/>
    </style:style>
    <style:style style:name="T17" style:family="text">
      <style:text-properties officeooo:rsid="000813bc"/>
    </style:style>
    <style:style style:name="T18" style:family="text">
      <style:text-properties officeooo:rsid="0008d9e1"/>
    </style:style>
    <style:style style:name="T19" style:family="text">
      <style:text-properties officeooo:rsid="000d5a10"/>
    </style:style>
    <style:style style:name="T20" style:family="text">
      <style:text-properties officeooo:rsid="0010de0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l/La sottoscritto/a ....................………………………………………………......................................…</text:p>
      <text:p text:style-name="P7">nato/a a .............................................................…….... prov. (.....…....) il ............................... residente a</text:p>
      <text:p text:style-name="P7">..........................................................….... cap. ................... prov. (..........) Via/Piazza …………………..</text:p>
      <text:p text:style-name="P4"><text:span text:style-name="T1">............................................………....... </text:span><text:span text:style-name="T2">Tel. ab. ......….......................... Tel. uff. ………………………..</text:span></text:p>
      <text:p text:style-name="P7">Tel. Cell. ..................................…. e-mail …………….………….…………………..…. Codice Fiscale: </text:p>
      <text:p text:style-name="P7">..................................................................……….</text:p>
      <text:p text:style-name="Text_20_body">presenta, in risposta all’Avviso pubblicato dalla Provincia di Vicenza, la propria candidatura per la designazione a <text:span text:style-name="T10">C</text:span><text:span text:style-name="T11">omponente Commissione pari opportunità provinciale</text:span></text:p>
      <text:p text:style-name="P16"/>
      <text:p text:style-name="P24">A tal fine, sotto la propria responsabilità e consapevole delle conseguenze previste, ai sensi del D.P.R. n. 445/2000, per il caso di dichiarazioni mendaci:</text:p>
      <text:p text:style-name="P24"/>
      <text:p text:style-name="P21">DICHIARA</text:p>
      <text:p text:style-name="P20"/>
      <text:p text:style-name="P22"><text:span text:style-name="T13">1) di essere cittadino/a italiano/a (o, in alternativa, cittadino/a di uno degli Stati membri dell’Unione Europea, unitamente al requisito del godimento dei diritti civili e politici anche nello Stato di appartenenza e al possesso di una adeguata conoscenza della lingua italiana per i cittadini degli Stati membri dell’U.E.)</text:span><text:span text:style-name="T12">;</text:span></text:p>
      <text:p text:style-name="P22">2) di godere dei diritti civili e politici;</text:p>
      <text:p text:style-name="P9">3) di essere in possesso del seguente titolo di studio:</text:p>
      <text:p text:style-name="P8">……………….………………..…………………………………………………………………………..</text:p>
      <text:p text:style-name="P6"><text:span text:style-name="T1">4) di essere in possesso dei requisiti professionali e scientifici particolari richiesti,</text:span><text:span text:style-name="T4"> </text:span><text:span text:style-name="T7">relativi alle pari opportunità, in uno dei settori di cui all’art. 3 del Regolamento della Commissione provinciale pari opportunità (giuridico-econ</text:span><text:span text:style-name="T8">o</text:span><text:span text:style-name="T7">mico; del lavoro; sociale; dell’istruzione e della formazione professionale; della cultura e della ricerca scientif</text:span><text:span text:style-name="T8">i</text:span><text:span text:style-name="T7">ca, dei servizi sociali e sanitari), </text:span><text:span text:style-name="T4">in riferimento alla carica da ricoprire, </text:span><text:span text:style-name="T5">comprovati dalla seguente idonea documentazione:</text:span></text:p>
      <text:p text:style-name="P8">…………………………………………………………………………………………………………….…………………………………………………………………………………………………………….</text:p>
      <text:p text:style-name="P5"><text:span text:style-name="T1">5) </text:span><text:span text:style-name="T3">di svolgere la seguente professione o occupazione abituale</text:span></text:p>
      <text:p text:style-name="P17">…………………………………………..………………………………………………………………… 6) <text:s/>di essere titolare delle seguenti cariche pubbliche e incarichi in società o altri Enti:</text:p>
      <text:p text:style-name="P18">……………………………………………………………………………………………………………..……………………………………………….…………………………………………………………….</text:p>
      <text:p text:style-name="P5"><text:span text:style-name="T3">7) </text:span><text:span text:style-name="T1">di non avere riportato condanne penali definitive e di non avere pendenze penali in corso;</text:span></text:p>
      <text:p text:style-name="P19">8) di non essere stato destituito o dispensato da un impiego precedente conseguito in una pubblica amministrazione e di non essere decaduto da un precedente impiego per avere conseguito la nomina <text:soft-page-break/>mediante documenti falsi o viziati da invalidità non sanabile o mediante false dichiarazioni rilasciate ai sensi del D.P.R. n. 445/2000;</text:p>
      <text:p text:style-name="P23">9) di non essere stato dichiarato fallito o assoggettato a procedura concorsuale;</text:p>
      <text:p text:style-name="P19">10) di non avere liti pendenti o conflitti di interessi con l’ente presso cui deve avvenire la nomina o la designazione;</text:p>
      <text:p text:style-name="P19"><text:span text:style-name="T14">11) di non trovarsi in alcuna situazione di inconferibilità, incompatibilità ed esclusione previste dalle norme vigenti</text:span><text:span text:style-name="T15"> e in particolare dal D.Lgs. 39/2013, dal D.Lgs. 267/2000 (Titolo III, Capo II “Incandidabilità, ineleggibilità, incompatibilità” e art. 248, comma 5 relativo agli amministratori responsabili di dissesto finanziario), dal D.Lgs. 235/2012 (art. 10 – norme in materia di incandidabilità alle elezioni provinciali, comunali e circoscrizionali);</text:span></text:p>
      <text:p text:style-name="P5"><text:span text:style-name="T1">1</text:span><text:span text:style-name="T9">2</text:span><text:span text:style-name="T1">) di aver preso visione e di aver compreso l’informativa privacy pubblicata unitamente all’avviso;</text:span></text:p>
      <text:p text:style-name="P8">1<text:span text:style-name="T17">3</text:span>) di essere informato, ai sensi e per gli effetti dell’art. 13 del decreto legislativo 30 giugno 2003, n.196 e di cui all’art. 13 del Regolamento UE 2016/679 <text:s/>relativo alla protezione delle persone fisiche con riguardo al trattamento dei dati personali, nonché alla libera circolazione di tali dati, che i dati personali raccolti saranno trattati, anche con strumenti informatici, esclusivamente nell’ambito della presente procedura, nonché dell’esistenza dei diritti di cui agli artt. da 15 a 22 del suddetto Regolamento.</text:p>
      <text:p text:style-name="P14"/>
      <text:p text:style-name="P14">Allega inoltre:</text:p>
      <text:p text:style-name="P4"><text:span text:style-name="T1">a) curriculum </text:span><text:span text:style-name="T4">in formato europeo, datato </text:span><text:span text:style-name="T6">e sottoscritto;</text:span></text:p>
      <text:p text:style-name="P7"><text:span text:style-name="T19">b</text:span>) fotocopia di documento di identità in corso di validità.</text:p>
      <text:p text:style-name="P11"/>
      <text:p text:style-name="P11">Luogo, ……………………….</text:p>
      <text:p text:style-name="P11">Data, …………………………</text:p>
      <text:p text:style-name="P11">In fede</text:p>
      <text:p text:style-name="P12">Il/<text:span text:style-name="T20">La </text:span>dichiarante</text:p>
      <text:p text:style-name="P13">...................................................................</text:p>
      <text:p text:style-name="P10"><text:span text:style-name="T16">NB - </text:span>AVVERTENZE</text:p>
      <text:p text:style-name="P15">1. Si prega di compilare la domanda in modo leggibile, possibilmente in stampatel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keep-with-next="always" style:text-autospace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3cm" fo:margin-right="0cm" fo:margin-top="0.212cm" fo:margin-bottom="0cm" style:contextual-spacing="false" fo:text-align="center" style:justify-single-word="false" fo:text-indent="1.3cm" style:auto-text-indent="false" fo:keep-with-next="always">
        <style:tab-stops>
          <style:tab-stop style:position="0.377cm"/>
        </style:tab-stops>
      </style:paragraph-properties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11cm" table:align="center" style:writing-mode="lr-tb"/>
    </style:style>
    <style:style style:name="Tabella1.A" style:family="table-column">
      <style:table-column-properties style:column-width="1.931cm"/>
    </style:style>
    <style:style style:name="Tabella1.B" style:family="table-column">
      <style:table-column-properties style:column-width="16.379cm"/>
    </style:style>
    <style:style style:name="Tabella1.1" style:family="table-row">
      <style:table-row-properties style:row-height="2.77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line-height="200%"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MP4" style:family="paragraph" style:parent-style-name="Heading_20_4">
      <style:text-properties style:font-name="Times New Roman" fo:font-size="8pt" style:font-size-asian="8pt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bookmark-start text:name="_1112687806"/><text:bookmark-start text:name="_1112687804"/><text:bookmark-start text:name="_1112687704"/><text:bookmark-start text:name="OLE_LINK1"/><text:bookmark-start text:name="OLE_LINK2"/><draw:frame draw:style-name="Mfr1" draw:name="Immagine1" text:anchor-type="char" svg:y="0.012cm" svg:width="1.632cm" svg:height="2.499cm" draw:z-index="1"><draw:image xlink:href="Pictures/10000000000000500000007A5D70C80017E33CF5.jpg" xlink:type="simple" xlink:show="embed" xlink:actuate="onLoad" draw:mime-type="image/jpeg"/></draw:frame><text:bookmark-end text:name="_1112687806"/><text:bookmark-end text:name="_1112687804"/><text:bookmark-end text:name="_1112687704"/><text:bookmark-end text:name="OLE_LINK1"/><text:bookmark-end text:name="OLE_LINK2"/></text:p>
            </table:table-cell>
            <table:table-cell table:style-name="Tabella1.A1" office:value-type="string">
              <text:p text:style-name="MP2"/>
              <text:p text:style-name="MP3">PROVINCIA DI VICENZA</text:p>
              <text:h text:style-name="MP4" text:outline-level="4">Contrà Gazzolle n. 1 – 36100 <text:s/>VICENZA <text:s/>Tel. 0444.908216 - Fax 0444.323574 - C. Fisc. P. IVA <text:s/>00496080243</text:h>
            </table:table-cell>
          </table:table-row>
        </table:table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PRESIDENTE E GIUNTA</dc:title>
    <meta:initial-creator>Marisa Colzani</meta:initial-creator>
    <meta:creation-date>2024-06-05T12:50:00</meta:creation-date>
    <dc:date>2024-09-25T09:40:33.177000000</dc:date>
    <meta:print-date>2024-08-21T09:42:00</meta:print-date>
    <meta:editing-cycles>98</meta:editing-cycles>
    <meta:editing-duration>PT7H37M17S</meta:editing-duration>
    <meta:generator>LibreOffice/7.2.7.2$Windows_X86_64 LibreOffice_project/8d71d29d553c0f7dcbfa38fbfda25ee34cce99a2</meta:generator>
    <meta:document-statistic meta:table-count="1" meta:image-count="1" meta:object-count="0" meta:page-count="2" meta:paragraph-count="37" meta:word-count="554" meta:character-count="4486" meta:non-whitespace-character-count="3961"/>
  </office:meta>
</office:document-meta>
</file>