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0e1dd8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e1dd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2ba3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Footnote">
      <style:text-properties officeooo:rsid="000e6405" officeooo:paragraph-rsid="000e6405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8.999cm" style:auto-text-indent="false" style:page-number="auto" fo:background-color="transparent"/>
      <style:text-properties fo:font-weight="bold" officeooo:rsid="0012ba3d" officeooo:paragraph-rsid="0012ba3d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fo:font-weight="bold" officeooo:rsid="0012ba3d" officeooo:paragraph-rsid="0012ba3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weight="normal" officeooo:rsid="001b041f" fo:background-color="transparent" loext:char-shading-value="0" style:font-size-asian="12pt" style:font-weight-asian="normal" style:font-weight-complex="normal"/>
    </style:style>
    <style:style style:name="T5" style:family="text">
      <style:text-properties style:font-name="Times New Roman" fo:font-size="12pt" fo:font-weight="normal" officeooo:rsid="001c0b85" fo:background-color="transparent" loext:char-shading-value="0" style:font-size-asian="12pt" style:font-weight-asian="normal" style:font-weight-complex="normal"/>
    </style:style>
    <style:style style:name="T6" style:family="text">
      <style:text-properties officeooo:rsid="0019c481"/>
    </style:style>
    <style:style style:name="T7" style:family="text">
      <style:text-properties officeooo:rsid="000e1dd8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e6405"/>
    </style:style>
    <style:style style:name="T10" style:family="text">
      <style:text-properties officeooo:rsid="00150db7"/>
    </style:style>
    <style:style style:name="T11" style:family="text">
      <style:text-properties officeooo:rsid="001732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pett.le</text:p>
      <text:p text:style-name="P12">PROVINCIA DI VICENZA</text:p>
      <text:p text:style-name="P13">provincia.vicenza@cert.ip-veneto.net</text:p>
      <text:p text:style-name="P7"/>
      <text:p text:style-name="P7"/>
      <text:p text:style-name="P7"/>
      <text:p text:style-name="P6">DOMANDA DI PARTECIPAZIONE PER LA SELEZIONE <text:span text:style-name="T6">DEI COMPONENTI ESPERTI DELLA COMMISSIONE TECNICA PROVINCIALE PER L'AMBIENTE PREVISTA DALL'ART. 14 DELLA LEGGE REGIONALE 16 APRILE 1985, N. 33.</text:span></text:p>
      <text:p text:style-name="P4"/>
      <text:p text:style-name="P1"/>
      <text:p text:style-name="P1">Il/la sottoscritto/a_________________________________________________________________</text:p>
      <text:p text:style-name="P1">nato/a __________________________________________ (prov____________), <text:s/>il ___/___/_____</text:p>
      <text:p text:style-name="P1">codice fiscale ____________________________________________________________________ </text:p>
      <text:p text:style-name="P1">residente a _______________________________________________________ (prov__________)</text:p>
      <text:p text:style-name="P1">via _____________________________________________________________________ n.______</text:p>
      <text:p text:style-name="P1">e-mail___________________________________________________________________________</text:p>
      <text:p text:style-name="P1">telefono_________________________________________________________________________</text:p>
      <text:p text:style-name="P1"/>
      <text:p text:style-name="P5"/>
      <text:p text:style-name="P5">CHIEDE</text:p>
      <text:p text:style-name="P4"/>
      <text:p text:style-name="P3">di essere ammesso/a alla selezione in oggetto per il profilo professionale di <text:span text:style-name="T2">esperto </text:span><text:span text:style-name="T4">con competenze "</text:span><text:span text:style-name="T5">fra l'altro, </text:span><text:span text:style-name="T4">nei settori chimico, ingegneristico, geologico e sanitario"</text:span><text:span text:style-name="T4"><text:note text:id="ftn1" text:note-class="footnote"><text:note-citation>1</text:note-citation><text:note-body><text:p text:style-name="P11">Art. 14 comma 1 lettera 9) della Legge regionale 16 aprile 1985, n. 33.</text:p></text:note-body></text:note></text:span><text:span text:style-name="T4">.</text:span></text:p>
      <text:p text:style-name="P8"/>
      <text:p text:style-name="P1"><text:span text:style-name="T2">A tale scopo </text:span><text:span text:style-name="T3">allega</text:span><text:span text:style-name="T2">:</text:span></text:p>
      <text:p text:style-name="P2">1) fotocopia documento di identità in corso di validità;</text:p>
      <text:p text:style-name="P9">2) curriculum formativo - professionale, da cui risulta l'esperienza maturata in una o più delle seguenti <text:span text:style-name="T7">competenze: chimica, ingegneristica, geologica e sanitaria.</text:span></text:p>
      <text:p text:style-name="P8"/>
      <text:p text:style-name="P1">Consapevole delle sanzioni penali previste in caso di false dichiarazioni dall'art.76 del DPR 445/2000 in materia di documentazione amministrativa, <text:span text:style-name="T1">dichiara</text:span> sotto la propria responsabilità:</text:p>
      <text:list xml:id="list2049363023" text:style-name="L1">
        <text:list-item>
          <text:p text:style-name="P14">di essere in possesso della cittadinanza italiana</text:p>
          <text:p text:style-name="P15">oppure</text:p>
        </text:list-item>
        <text:list-item>
          <text:p text:style-name="P15">di essere cittadino del seguente Stato dell'Unione Europea _____________ e di avere adeguata conoscenza della lingua italiana </text:p>
        </text:list-item>
        <text:list-item>
          <text:p text:style-name="P15">di non aver riportato condanne penali e non essere destinatario di provvedimenti che riguardano l'applicazione di misure di sicurezza e misure di prevenzione, di decisioni civili e di provvedimenti amministrativi iscritti nel casellario giudiziale ai sensi della vigente normativa;</text:p>
        </text:list-item>
        <text:list-item>
          <text:p text:style-name="P15">di non essere stato oggetto di procedimenti e sanzioni disciplinari da parte del proprio Ordine;</text:p>
        </text:list-item>
        <text:list-item>
          <text:p text:style-name="P16">di essere in possesso del seguente titolo di studio: ___________________________; conseguito presso _<text:span text:style-name="T9">________________</text:span>_____________________ <text:s/>in data ___/___/______;</text:p>
        </text:list-item>
        <text:list-item>
          <text:p text:style-name="P15"><text:span text:style-name="T8">di essere iscritto all'Ordine/al Collegio/</text:span>all'Albo di (specificare denominazione e ambito territoriale) _____________________________________________ dal ___/___/_____ con il n. _____________;</text:p>
        </text:list-item>
        <text:list-item>
          <text:p text:style-name="P15">di svolgere attualmente la seguente funzione: _____________________________________.</text:p>
        </text:list-item>
      </text:list>
      <text:p text:style-name="P10"/>
      <text:p text:style-name="P10">Con la sottoscrizione della presente il sottoscritto autorizza la Provincia al trattamento dei dati personali per le finalità ed adempimenti connessi e derivanti dall'effettuazione della presente <text:soft-page-break/>procedura, <text:span text:style-name="T11">in ottemperanza al D. Lgs. 196/2003 e al Regolamento UE 2016/679,</text:span> <text:span text:style-name="T10">ed alla pubblicazione dell'allegato curriculm nel sito della Provincia, nella sezione "Amministrazione Trasparente", ai sensi e per gli effetti del D. Lgs. 33/2013.</text:span></text:p>
      <text:p text:style-name="P10"/>
      <text:p text:style-name="P10"/>
      <text:p text:style-name="P2">Data<text:tab/><text:tab/><text:tab/><text:tab/><text:tab/><text:tab/><text:tab/><text:tab/><text:tab/> Firma</text:p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2M17S</meta:editing-duration>
    <meta:editing-cycles>27</meta:editing-cycles>
    <meta:generator>LibreOffice/7.1.2.2$Windows_X86_64 LibreOffice_project/8a45595d069ef5570103caea1b71cc9d82b2aae4</meta:generator>
    <dc:date>2024-12-12T15:05:51.612000000</dc:date>
    <meta:print-date>2019-02-19T12:49:46.757000000</meta:print-date>
    <meta:document-statistic meta:table-count="0" meta:image-count="0" meta:object-count="0" meta:page-count="2" meta:paragraph-count="29" meta:word-count="338" meta:character-count="2984" meta:non-whitespace-character-count="2667"/>
    <meta:user-defined meta:name="Info 1"/>
    <meta:user-defined meta:name="Info 2"/>
    <meta:user-defined meta:name="Info 3"/>
    <meta:user-defined meta:name="Info 4"/>
  </office:meta>
</office:document-meta>
</file>