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ST_Ital" svg:font-family="WST_Ital" style:font-family-generic="decorative" style:font-pitch="fixed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0.901cm" fo:margin-right="0cm" fo:text-align="start" style:justify-single-word="false" fo:text-indent="0cm" style:auto-text-indent="false" fo:background-color="transparent"/>
      <style:text-properties style:font-name="Times New Roman1" fo:font-weight="normal" officeooo:rsid="0006e918" officeooo:paragraph-rsid="0006e918" style:font-weight-asian="normal" style:font-weight-complex="normal"/>
    </style:style>
    <style:style style:name="P2" style:family="paragraph" style:parent-style-name="Standard">
      <loext:graphic-properties draw:fill="none"/>
      <style:paragraph-properties fo:margin-left="10.901cm" fo:margin-right="0cm" fo:text-align="center" style:justify-single-word="false" fo:text-indent="0cm" style:auto-text-indent="false" fo:background-color="transparent"/>
      <style:text-properties style:font-name="Times New Roman1" fo:font-size="11pt" fo:font-weight="bold" officeooo:paragraph-rsid="000678a7" style:font-size-asian="11pt" style:font-weight-asian="bold" style:font-size-complex="11pt"/>
    </style:style>
    <style:style style:name="P3" style:family="paragraph" style:parent-style-name="Standard">
      <loext:graphic-properties draw:fill="none"/>
      <style:paragraph-properties fo:margin-left="10.901cm" fo:margin-right="0cm" fo:text-align="start" style:justify-single-word="false" fo:text-indent="0cm" style:auto-text-indent="false" fo:background-color="transparent"/>
      <style:text-properties style:font-name="Times New Roman1" fo:font-size="11pt" fo:font-weight="normal" officeooo:rsid="0006e918" officeooo:paragraph-rsid="0006e918" style:font-size-asian="11pt" style:font-weight-asian="normal" style:font-size-complex="11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10.901cm" fo:margin-right="0cm" fo:text-align="center" style:justify-single-word="false" fo:text-indent="0cm" style:auto-text-indent="false" style:page-number="auto" fo:background-color="transparent"/>
      <style:text-properties style:font-name="Times New Roman1" fo:font-size="11pt" fo:font-weight="bold" officeooo:paragraph-rsid="000678a7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bold" officeooo:rsid="0039f037" officeooo:paragraph-rsid="0039f037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font-weight="normal" officeooo:paragraph-rsid="000678a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bold" officeooo:rsid="0039f037" officeooo:paragraph-rsid="0039f037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1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1" fo:font-size="11pt" officeooo:paragraph-rsid="000678a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1" fo:font-size="11pt" officeooo:paragraph-rsid="0042f67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style:font-size-asian="11pt" style:font-size-complex="11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 style:text-autospace="none"/>
      <style:text-properties fo:color="#000000" loext:opacity="100%" style:font-name="Times New Roman1" fo:font-size="11pt" officeooo:paragraph-rsid="001f09a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language="it" fo:country="IT" fo:font-weight="normal" officeooo:rsid="00164419" fo:background-color="#fafaf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0678a7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1pt" officeooo:rsid="0039f037" officeooo:paragraph-rsid="0039f03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officeooo:paragraph-rsid="0042f67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9f037" officeooo:paragraph-rsid="000678a7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e10b6" officeooo:paragraph-rsid="003e10b6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style:font-name="Times New Roman1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color="#00000a" loext:opacity="100%" style:font-name="Times New Roman1" fo:font-size="11pt" officeooo:paragraph-rsid="003f44f1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9.4cm" style:auto-text-indent="false" style:page-number="auto" fo:background-color="transparent"/>
      <style:text-properties fo:color="#000000" loext:opacity="100%" style:font-name="Times New Roman1" fo:font-size="11p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9.4cm" style:auto-text-indent="false" fo:background-color="transparent"/>
      <style:text-properties fo:color="#000000" loext:opacity="100%" style:font-name="Times New Roman1" fo:font-size="11pt" officeooo:paragraph-rsid="000678a7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9.4cm" style:auto-text-indent="false" fo:background-color="transparent"/>
      <style:text-properties fo:color="#000000" loext:opacity="100%" style:font-name="Times New Roman1" fo:font-size="11pt" fo:font-weight="bold" officeooo:paragraph-rsid="000678a7" fo:background-color="#ffff00" style:font-size-asian="11pt" style:font-weight-asian="bold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0.9cm" fo:margin-right="0cm" fo:margin-top="0cm" fo:margin-bottom="0.247cm" style:contextual-spacing="false" fo:line-height="115%" fo:text-align="justify" style:justify-single-word="false" fo:text-indent="-0.9cm" style:auto-text-indent="false" style:page-number="auto" fo:background-color="transparent"/>
      <style:text-properties fo:color="#000000" loext:opacity="100%" style:font-name="Times New Roman1" fo:font-size="11pt" fo:font-style="italic" fo:font-weight="bold" officeooo:rsid="00458cf5" officeooo:paragraph-rsid="004c7a5e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7d520"/>
    </style:style>
    <style:style style:name="T3" style:family="text">
      <style:text-properties fo:color="#000000" loext:opacity="100%" officeooo:rsid="001babd8"/>
    </style:style>
    <style:style style:name="T4" style:family="text">
      <style:text-properties fo:color="#000000" loext:opacity="100%" officeooo:rsid="003e10b6"/>
    </style:style>
    <style:style style:name="T5" style:family="text">
      <style:text-properties fo:color="#000000" loext:opacity="100%" officeooo:rsid="003ff082"/>
    </style:style>
    <style:style style:name="T6" style:family="text">
      <style:text-properties fo:color="#000000" loext:opacity="100%" officeooo:rsid="003fb0ff"/>
    </style:style>
    <style:style style:name="T7" style:family="text">
      <style:text-properties fo:color="#000000" loext:opacity="100%" officeooo:rsid="0042f678"/>
    </style:style>
    <style:style style:name="T8" style:family="text">
      <style:text-properties fo:color="#000000" loext:opacity="100%" fo:font-style="normal" officeooo:rsid="003e10b6" style:font-style-asian="normal" style:font-style-complex="normal"/>
    </style:style>
    <style:style style:name="T9" style:family="text">
      <style:text-properties fo:color="#000000" loext:opacity="100%" officeooo:rsid="003e10b6" fo:background-color="transparent" loext:char-shading-value="0"/>
    </style:style>
    <style:style style:name="T10" style:family="text">
      <style:text-properties fo:color="#000000" loext:opacity="100%" officeooo:rsid="0042f678" fo:background-color="transparent" loext:char-shading-value="0"/>
    </style:style>
    <style:style style:name="T11" style:family="text">
      <style:text-properties fo:color="#00000a" loext:opacity="100%"/>
    </style:style>
    <style:style style:name="T12" style:family="text">
      <style:text-properties style:text-position="super 58%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ff082" style:font-weight-asian="bold"/>
    </style:style>
    <style:style style:name="T15" style:family="text">
      <style:text-properties officeooo:rsid="00074794"/>
    </style:style>
    <style:style style:name="T16" style:family="text">
      <style:text-properties fo:font-variant="normal" fo:text-transform="none" style:text-line-through-style="none" style:text-line-through-type="none" fo:font-size="11pt" fo:language="it" fo:country="IT" fo:font-style="normal" style:text-underline-style="none" style:letter-kerning="true" fo:background-color="transparent" loext:char-shading-value="0" style:font-name-asian="WST_Ital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fo:font-size="11pt" fo:language="it" fo:country="IT" fo:font-style="normal" style:text-underline-style="none" style:letter-kerning="true" fo:background-color="transparent" loext:char-shading-value="0" style:font-name-asian="WST_Ital" style:font-size-asian="11pt" style:language-asian="zh" style:country-asian="CN" style:font-style-asian="normal" style:font-name-complex="Tahoma" style:font-size-complex="11pt" style:language-complex="ar" style:country-complex="SA" style:font-style-complex="normal" style:font-weight-complex="bold"/>
    </style:style>
    <style:style style:name="T18" style:family="text">
      <style:text-properties style:text-line-through-style="none" style:text-line-through-type="none" fo:font-size="11pt" fo:language="it" fo:country="IT" fo:font-style="normal" style:text-underline-style="none" style:letter-kerning="tru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weight-complex="bold"/>
    </style:style>
    <style:style style:name="T19" style:family="text">
      <style:text-properties officeooo:rsid="003f44f1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42f678"/>
    </style:style>
    <style:style style:name="T22" style:family="text">
      <style:text-properties officeooo:rsid="00482479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482479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13">ALLEGATO </text:span><text:span text:style-name="T14">C</text:span><text:span text:style-name="T13">)</text:span></text:p>
      <text:p text:style-name="P17"/>
      <text:p text:style-name="P17"/>
      <text:p text:style-name="P18">Proposta <text:span text:style-name="T19">tecnica</text:span></text:p>
      <text:p text:style-name="P4"/>
      <text:p text:style-name="P2"/>
      <text:p text:style-name="P3"/>
      <text:p text:style-name="P3"/>
      <text:p text:style-name="P3">Spett.<text:span text:style-name="T12">le</text:span></text:p>
      <text:p text:style-name="P3">Provincia di Vicenza</text:p>
      <text:p text:style-name="P3"><text:span text:style-name="T15">alla </text:span>c.a. <text:span text:style-name="T15">del </text:span>Dirigente <text:span text:style-name="T15">dell’</text:span>Area Tecni<text:span text:style-name="T15">c</text:span>a</text:p>
      <text:p text:style-name="P1"><text:a xlink:type="simple" xlink:href="mailto:provincia.vicenza@cert.ip-veneto.net" text:style-name="Internet_20_link" text:visited-style-name="Visited_20_Internet_20_Link"><text:span text:style-name="T20">provincia.vicenza@cert.ip-veneto.net</text:span></text:a><text:span text:style-name="T20"> </text:span></text:p>
      <text:p text:style-name="P6"/>
      <text:p text:style-name="P6"/>
      <text:p text:style-name="P6"/>
      <text:p text:style-name="P7"/>
      <text:p text:style-name="P5"><text:span text:style-name="T20">OGGETTO: </text:span><text:span text:style-name="T18">AVVISO PUBBLICO ESPLORATIVO PREORDINATO ALL’INDIVIDUAZIONE AI SENSI DELL’ART. 50 COMMA 1 LETT. B) DEL D. LGS. 36/2023 DELL’OPERATORE ECONOMICO CUI AFFIDARE IL SERVIZIO DI “CERTIFICAZIONE E CONTROLLO DI PRIMO LIVELLO – FIRST LEVEL CONTROL (FLC)” DEL PROGETTO </text:span><text:span text:style-name="Car._20_predefinito_20_paragrafo"><text:span text:style-name="T16">INTERREG CENTRAL EUROPE 2021-2027 “ENCLOD: ENHANCING GOVERNANCE CAPACITY OF LOCAL AUTHORITIES USING OPEN DATA” CE0200649</text:span></text:span><text:span text:style-name="Car._20_predefinito_20_paragrafo"><text:span text:style-name="T17"> </text:span></text:span><text:span text:style-name="T18">CUP <text:s/>F79G24000100006.</text:span></text:p>
      <text:p text:style-name="P9"/>
      <text:p text:style-name="P8"/>
      <text:p text:style-name="P16"><text:span text:style-name="T1">Il/La sottoscritto</text:span><text:span text:style-name="T11">/a </text:span><text:span text:style-name="T1">_______________________________________________________________________</text:span></text:p>
      <text:p text:style-name="P16"><text:span text:style-name="T1">nato</text:span><text:span text:style-name="T11">/a a</text:span><text:span text:style-name="T1">______________________________________________________il ________________________</text:span></text:p>
      <text:p text:style-name="P16"><text:span text:style-name="T1">resident</text:span><text:span text:style-name="T11">e </text:span><text:span text:style-name="T1">a _____________________________________________________________________________</text:span></text:p>
      <text:p text:style-name="P10">in Via/Piazza ___________________________________________________________________________</text:p>
      <text:p text:style-name="P16"><text:span text:style-name="T1">nella sua qualità di </text:span><text:span text:style-name="T11">L</text:span><text:span text:style-name="T1">egale </text:span><text:span text:style-name="T2">r</text:span><text:span text:style-name="T1">appresentante del</text:span><text:span text:style-name="T3">l’Operatore economic</text:span><text:span text:style-name="T6">o </text:span><text:span text:style-name="T3">_______________________________</text:span></text:p>
      <text:p text:style-name="P16"><text:span text:style-name="T1">con </text:span><text:span text:style-name="T11">sede legale a ________________________________________________________________________</text:span></text:p>
      <text:p text:style-name="P16"><text:span text:style-name="T11">in </text:span><text:span text:style-name="T1">Via/Piazza ___________________________________________________________________________</text:span></text:p>
      <text:p text:style-name="P10">C.F. ________________________________________ P.IVA n. ___________________________________</text:p>
      <text:p text:style-name="P13"/>
      <text:p text:style-name="P11"/>
      <text:p text:style-name="P19">PROPONE</text:p>
      <text:p text:style-name="P19"/>
      <text:p text:style-name="P20">le <text:span text:style-name="T19">seguenti </text:span>modalità e le caratteristiche con cui intende svolgere il servizio: <text:span text:style-name="T21">(</text:span><text:span text:style-name="T4">ad esempio: organizzazione del lavoro,</text:span><text:span text:style-name="T7"> </text:span><text:span text:style-name="T4">in presenz</text:span><text:span text:style-name="T9">a o da remoto</text:span><text:span text:style-name="T10">,</text:span><text:span text:style-name="T9"> proposte </text:span><text:span text:style-name="T4">per l’organizzazione delle attività, </text:span><text:span text:style-name="T7">tempi</text:span><text:span text:style-name="T5">, </text:span><text:span text:style-name="T4"><text:s/></text:span><text:bookmark-start text:name="_GoBack1"/><text:span text:style-name="T8">etc…</text:span><text:bookmark-end text:name="_GoBack1"/><text:span text:style-name="T8">)</text:span></text:p>
      <text:p text:style-name="P20">________</text:p>
      <text:p text:style-name="P20">________</text:p>
      <text:p text:style-name="P24"><text:span text:style-name="T23">N.B. indicare il nominativo del soggetto individuato come certificatore di cui </text:span><text:span text:style-name="T24">è</text:span><text:span text:style-name="T23"> allega</text:span><text:span text:style-name="T24">to</text:span><text:span text:style-name="T23"> </text:span>curriculum vitae</text:p>
      <text:p text:style-name="P8"/>
      <text:p text:style-name="P8"/>
      <text:p text:style-name="P8">Data e Luogo</text:p>
      <text:p text:style-name="P8"/>
      <text:p text:style-name="P8"/>
      <text:p text:style-name="P12"/>
      <text:p text:style-name="P21">IL LEGALE RAPPRESENTANTE <text:s text:c="10"/></text:p>
      <text:p text:style-name="P22">firmato digitalmente <text:span text:style-name="T13"><text:s text:c="30"/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ST_Ital" svg:font-family="WST_Ital" style:font-family-generic="decorative" style:font-pitch="fixed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Times New Roman1" fo:font-family="'Times New Roman'" style:font-style-name="Grassetto" style:font-family-generic="roman" style:font-pitch="variable" fo:font-size="10pt" style:font-size-asian="8.75pt" style:font-size-complex="10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fo:font-size="9pt" fo:font-weight="bold" style:font-name-asian="OpenSymbol" style:font-family-asian="OpenSymbol" style:font-size-asian="7.84999990463257pt" style:font-weight-asian="bold" style:font-name-complex="OpenSymbol" style:font-family-complex="OpenSymbol" style:font-size-complex="9pt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Grassetto" style:font-family-generic="roman" style:font-pitch="variable" fo:font-size="10pt" style:font-size-asian="8.75pt" style:font-size-complex="10pt"/>
    </style:style>
    <style:style style:name="Carattere_20_predefinito_20_paragrafo" style:display-name="Carattere predefinito paragrafo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327z0" style:family="text">
      <style:text-properties style:font-name="Arial" fo:font-family="Arial" style:font-family-generic="swiss" style:font-pitch="variable" fo:font-size="12pt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3:02:39.807000000</meta:creation-date>
    <dc:date>2024-09-23T10:16:00.648000000</dc:date>
    <meta:editing-duration>PT4H59M18S</meta:editing-duration>
    <meta:editing-cycles>39</meta:editing-cycles>
    <meta:generator>LibreOffice/7.1.2.2$Windows_X86_64 LibreOffice_project/8a45595d069ef5570103caea1b71cc9d82b2aae4</meta:generator>
    <meta:print-date>2024-09-23T10:15:05.215000000</meta:print-date>
    <meta:document-statistic meta:table-count="0" meta:image-count="0" meta:object-count="0" meta:page-count="1" meta:paragraph-count="23" meta:word-count="158" meta:character-count="1700" meta:non-whitespace-character-count="1519"/>
  </office:meta>
</office:document-meta>
</file>