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5.14cm"/>
    </style:style>
    <style:style style:name="co4" style:family="table-column">
      <style:table-column-properties fo:break-before="auto" style:column-width="6.689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8.033cm"/>
    </style:style>
    <style:style style:name="ro10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272cm" fo:break-before="auto" style:use-optimal-row-height="false"/>
    </style:style>
    <style:style style:name="ro6" style:family="table-row">
      <style:table-row-properties style:row-height="2.743cm" fo:break-before="auto" style:use-optimal-row-height="false"/>
    </style:style>
    <style:style style:name="ro7" style:family="table-row">
      <style:table-row-properties style:row-height="2.577cm" fo:break-before="auto" style:use-optimal-row-height="false"/>
    </style:style>
    <style:style style:name="ro8" style:family="table-row">
      <style:table-row-properties style:row-height="2.70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3"/>
        <table:table-column table:style-name="co6" table:default-cell-style-name="ce4"/>
        <table:table-column table:style-name="co8" table:default-cell-style-name="ce3"/>
        <table:table-column table:style-name="co7" table:number-columns-repeated="1013" table:default-cell-style-name="ce13"/>
        <table:table-column table:style-name="co7" table:number-columns-repeated="2" table:default-cell-style-name="Default"/>
        <table:table-row table:style-name="ro2">
          <table:table-cell table:style-name="ce1" office:value-type="string" table:number-columns-spanned="3" table:number-rows-spanned="1">
            <text:p>UC ISTRUZIONE/SETTORE LL PP – PERIODO: Luglio-Dicembre 2014</text:p>
          </table:table-cell>
          <table:covered-table-cell table:number-columns-repeated="2" table:style-name="ce5"/>
          <table:table-cell table:style-name="ce9" table:number-columns-repeated="2"/>
          <table:table-cell table:style-name="ce11" office:value-type="string">
            <text:p>TABELLA N. 3.a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table:style-name="ce7"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OLLEY SANDRIGO PALESTRA IIS DI ASIAGO DAL 30 AL 31 AGOSTO 2014</text:p>
          </table:table-cell>
          <table:table-cell table:style-name="ce3"/>
          <table:table-cell office:value-type="string">
            <text:p>Fascicolo n.679 del 2013</text:p>
          </table:table-cell>
          <table:table-cell table:style-name="ce12" table:number-columns-repeated="1013"/>
          <table:table-cell table:style-name="ce14" table:number-columns-repeated="2"/>
        </table:table-row>
        <table:table-row table:style-name="ro6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TEAKWONDO CLUB SCHIO PALESTRA IIS MARTINI DI SCHIO DAL 1/09/2014 AL 29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7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table:style-name="ce10" office:value-type="string">
            <text:p><text:s/>ASD TENNIS TAVOLO 2000 SCHIO PALESTRA IIS MARTINI VIA MARCONI DI SCHIO DAL 2/09/2014 AL 28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POLISPORTIVA PARROCCHIALE S. CROCE PALESTRA ITIS FERMI INTERNA DI BASSANO DEL GRAPPA DAL 1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PARROCCHIALE S. CROCE PALESTRA ITIS FERMI ESTERNA DI BASSANO DEL GRAPPA DAL 1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YMNICA VICENTINA PALESTRAIPSIA LAMPERTICO DI VICENZA DAL 1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BASKET QUINTO VIC.NO PALESTRAIIS MONTAGNA DI VICENZA DAL 1/09/2014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ALLAVOLO SENZA FRONTIERE PALESTRA IIS MONTAGNA SEDE LAGHETTO DI VICENZA DAL 2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L'ARGINE BASKET 2001 PALESTRAITC PIOVENE DI VICENZA DAL 1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4" table:number-columns-repeated="4"/>
          <table:table-cell/>
          <table:table-cell table:style-name="ce4"/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ASTRO ROSSO PALESTRA ITC PIOVENE DI VICENZA DAL 1/09/2014 AL 3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S. CROCE PALLAVOLO PALESTRA ITC EINAUDI DI BASSANO DEL GRAPPA <text:s/>DAL 1/09/2014 AL 14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S. CROCE PALLAVOLO PALESTRA IIS REMONDINI DI BASSANO DEL GRAPPA DAL 3/09/2014 AL 14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POLISPORTIVA PARROCCHIALE S. CROCE PALESTRA IIS REMONDINI DI BASSANO DEL GRAPPA DAL 1/09/2014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CHIO VOLLEY PALESTRA LICEO TRON DI SCHIO DAL 1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BASSANO BOXE PALESTRA ITC EINAUDI INTERRATA DI BASSANO DEL GRAPPA DAL 1/09/2014 AL 27/07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OLLEY S. PAOLO VICENZA PALESTRA LICEO QUADRI DI VICENZA DAL 10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GS AUXILIUM VOLLEY DI SCHIO PALESTRA LICEO ZANELLA DI SCHIO DAL 8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BASSANO VOLLEY PALESTRA ITC EINAUDI DI BASSANO DEL GRAPPA DAL 5/09/2014 AL 15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 DIL. VICENZA BASKET PALESTRA ITC PIOVENE DI VICENZA DAL 10/09/2014 AL 27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ASD NASTRO ROSSO PALESTRA IIS MONTAGNA SEDE LAGHETTO DI VICENZA DAL 15/09/2014 AL 3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IIS MONTAGNA DI VICENZA DAL 15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IRCOLO DELLA SPADA PALESTRA LICEO DA PONTE DI BASSANO DEL GRAPPA DAL 15/09/2014 AL 30/04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IWAKAN AIKIDO RYU PALESTRA IIS ASIAGO DAL 19/09/2014 AL 5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KATE TEAM BASSANO PALESTRA ITC EINAUDI DI BASSANO DEL GRAPPA DAL 15/09/2014 AL 17/07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.M.C.PALESTRA LICEO FOGAZZARO DI VICENZA <text:s/>DAL 15/09/2014 AL 15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ASTRO ROSSO PALESTRA IIS DA SCHIO DI VICENZA DAL 12/09/2014 AL 29/05/201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MIAO CHAN KUNG FU PALESTRA IPSIA LAMPERTICO DI VICENZA DAL 10/09/2014 AL 29/06/201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XILIUM VOLLEY PALESTRA ITC PASINI DI SCHIO DAL 8/09/2014 AL 28/05/201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MIAO CHAN KUNG FU PALESTRA LICEO LIOY DI VICENZA DAL 9/09/2014 AL 30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LICEO LIOY DI VICENZA DAL 15/09/2014 AL 17/12/2014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KAIROS PALESTRA ITC PASINI DI SCHIO DAL 15/09/2014 AL 15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GS CONCORDIA CALCIO PALESTRA ITIS DE PRETTO DI SCHIO DAL 15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IRCOLO DIPENDANTI BPV PALESTRA IIS DA SCHIO DI VICENZA DAL 15/09/2014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IRCOLO DIPENDENTI BPV PALESTRA IPSIA LAMPERTICO DI VICENZA DAL 15/09/2014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G TRISSINO PALESTRA ITC FUSINIERI DI VICENZA DAL 16/09/2014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ITC FUSINIERI DI VICENZA DAL 16/09/2014 AL 19/12/2014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<text:s/>CENTRO SPORTIVO AZIENDE INDUSTRIALI PROPAGANDA PALESTRA IIS DA SCHIO DI VICENZA DAL 18/09/2014 AL 25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WU SHU KUNG FUITC FUSINIERI DI VICENZA PALESTRA <text:s/>DAL 17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JUDO BU-SEN BASSANO PALESTRA ITC EINAUDI DI BASSANO DEL GRAPPA - DAL 16/09/2014 AL 9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SCI CAI SCHIO 1910 ITIS DE PRETTO DI SCHIO PALESTRA DAL 18/09/2014 AL 31/03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INNASTICA JUNIOR 2000 IIS REMONDINI DI BASSANO DEL GRAPPA PALESTRA DAL 29/09/2014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INNASTICA JUNIOR 2000 PALESTRA LICEO DA PONTE DI BASSANO DEL GRAPPA DAL 30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REDS BASKETBALL PALESTRA ITC PIOVENE DI VICENZA DAL 16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ON SOLO TANGO PALESTRA ITIS ROSSI DI VICENZA DAL 22/09/2014 AL 15/12/2014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NASTRO ROSSO PALESTRA ITC FUSINIERI DI VICENZA DAL 2/10/2014 AL 25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CIRCO IN VALIGIA PALESTRA LICEO FOGAZZARO DI VICENZA DAL 23/09/2014 AL 26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LA VIA DEL T'AI CHI PALESTRA LICEO FOGAZZARO DI VICENZA DAL 1/10/2014 AL 24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SSOCIAZIONE RICREATIVA ALTOPIANO PALESTRA IIS DI ASIAGO DAL 2/10/2014 AL 30/04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QUINTO MIGLIO BASKET PALESTRA IIS DA SCHIO DI VICENZA DAL 22/09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YMN ADULTI PALESTRA IIS MONTAGNA SEDE LAGHETTO DI VICENZA DAL 3/10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ROLOCO LAGHETTO PALESTRA IIS MONTAGNA SEDE LAGHETTO DI VICENZA DAL 2/10/2014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ENTRO SPORTIVO ITALIANO PALESTRA LICEO FOGAZZARO DI VICENZA DAL 1/10/2014 AL 27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GS ANTARES PALESTRA IPSIA LAMPERTICO DI VICENZA DAL 30/09/2014 AL 28/04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GINNASTICA PALESTRA IIS MONTAGNA LAGHETTO DI VICENZA DAL 3/10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IRCOLO DIPENDENTI BANCA POPOLARE DI VICENZA PALESTRA ITC FUSINIERI (FEMMINILE) DI VICENZA DAL 1/10/2014 AL 27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ITGAG PALESTRA ITC FUSINIERI (FEMMINILE) DI VICENZA DAL 2/10/2014 AL 28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AI SEZ. VICENZA PALESTRA ITIS ROSSI (ALTA) DI VICENZA <text:s/>DAL 2/10/2014 AL 30/04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ROOSTERS BASKET VICENZA PALESTRA IIS CANOVA DI VICENZA DAL 1/10/2014 AL 27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PALLACANESTRO VICENZA 2012 PALESTRA IIS CANOVA DI VICENZA <text:s/>DAL 3/10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EFFETTOFARFALLA PALESTRA IPA ARTUSI DI RECOARO TERME - DAL 2/10/2014 AL 18/12/2014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GIAVENALE S. CROCE PALESTRA LICEO ZANELLA DI SCHIO DAL 2/10/2014 AL 30/04/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POLISPORTIVA GIAVENALE S. CROCE PALESTRA ITIS DE PRETTO DI SCHIO DAL 2/10/2014 AL 30/03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VOLLEY S. PAOLO ASD PALESTRA IIS CANOVA DI VICENZA DAL 29/09/2014 AL 15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 DIL. VICENZA PALESTRA IIS DA SCHIO DI VICENZA DAL 6/10/2014 AL 18/06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REE MOTIONS PALESTRA IIS CANOVA DI VICENZA DAL 9/10/2014 AL 18/12/2014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RIAL GYMNASIUM PALESTRA IIS REMONDINI DI BASSANO DEL GRAPPA DAL 7/10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RORA VICENZA PALESTRA ITIS ROSSI (PALESTRA ALTA) DI VICENZA DAL 14/10/2014 AL 4/11/2014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CSI FIAMM ATLETICA PROVINCIA DI VICENZA PALESTRA <text:s/>IIS MONTAGNA DI VICENZA DAL 20/10/2014 AL 19/03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RIAL GYMNASIUM PALESTRA IIS REMONDINI DI BASSANO DEL GRAPPA DAL 5/11/2014 AL 29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ICENZA GINNASTICA PALESTRA <text:s/>ITIS ROSSI DI VICENZA DAL 6/11/2014 AL 14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RORA VICENZA PALESTRA ITIS ROSSI (PALESTRA ALTA) DI VICENZA DAL 11/11/2014 AL 2/12/2014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AURORA VICENZA PALESTRA ITIS ROSSI (PALESTRA ALTA) DI VICENZA – DAL 9/12/2014 AL 23/12/2014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OLLEY S. PAOLO VICENZA TORNEO DI CAPODANNO PALESTRA IIS MONTAGNA LAGHETTO DI VICENZA DAL 3/01/2015 AL 4/01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VOLLEY S. PAOLO VICENZA TORNEO DI CAPODANNO PALESTRA IIS DA SCHIO DI VICENZA <text:s/>IL 4/01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EFFETTOFARFALLA PALESTRA IPA ARTUSI DI RECOARO TERME DAL 8/01/2015 AL 31/03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LICEO LIOY DI VICENZA DAL 7/01/2015 AL 27/05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FORMAXAZIONE PALESTRA ITC FUSINIERI DI VICENZA DAL 9/01/2015 AL 31/03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FONDAZIONE CASA DI CARITA' ARTI E MESTIERI PALESTRA IIS PAROLINI DI BASSANO DEL GRAPPA <text:s/>DAL 7/01/2015 AL 15/04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  <table:table-row table:style-name="ro8">
          <table:table-cell office:value-type="string">
            <text:p>Delibera di Giunta</text:p>
          </table:table-cell>
          <table:table-cell office:value-type="string">
            <text:p>nn.205/56196 del 23/07/2012</text:p>
          </table:table-cell>
          <table:table-cell office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>
            <text:p>ASD RUGBY BASSANO 1976 PALESTRA ITIS FERMI ESTERNA DI BASSANO DEL GRAPPA <text:s/>DAL 9/01/2015 AL 30/01/2015</text:p>
          </table:table-cell>
          <table:table-cell/>
          <table:table-cell office:value-type="string">
            <text:p>Fascicolo n.1321 del 2014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8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4.0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5T14:03:14.79</dc:date>
    <meta:editing-duration>PT9H10M57S</meta:editing-duration>
    <meta:editing-cycles>112</meta:editing-cycles>
    <meta:generator>LibreOffice/3.4$Win32 LibreOffice_project/340m1$Build-402</meta:generator>
    <meta:print-date>2013-09-17T16:11:20.78</meta:print-date>
    <meta:document-statistic meta:table-count="3" meta:cell-count="404" meta:object-count="0"/>
  </office:meta>
</office:document-meta>
</file>