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8.8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42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1" fo:font-size="10pt" fo:language="en" fo:country="US" fo:font-weight="normal" style:font-name-asian="LiberationSerif-Bold" style:font-size-asian="10pt" style:language-asian="en" style:country-asian="US" style:font-weight-asian="normal" style:font-name-complex="LiberationSerif-Bold" style:font-size-complex="10pt" style:language-complex="en" style:country-complex="US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font-name="Arial1" fo:font-size="10pt" fo:font-weight="normal" style:font-name-asian="LiberationSerif-Bold" style:font-size-asian="10pt" style:font-weight-asian="normal" style:font-name-complex="LiberationSerif-Bold" style:font-size-complex="10pt" style:font-weight-complex="normal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ZIONE DEL COMMISSARIO STRAORDINARIO AVENTE FUNZIONI DI GIUNTA</text:p>
          </table:table-cell>
          <table:table-cell table:style-name="ce6" office:value-type="string">
            <text:p>NR. 119 <text:s text:c="2"/>07/07/2014</text:p>
          </table:table-cell>
          <table:table-cell table:style-name="ce7" office:value-type="string">
            <text:p><text:span text:style-name="T1">CORTE DI CASSAZIONE SENTENZA N. </text:span><text:span text:style-name="T1">28380/2011 - CONFERMA</text:span></text:p>
            <text:p><text:span text:style-name="T1">SANZIONE N. 45.629 DEL 03.07.1998 PER SCAVI </text:span><text:span text:style-name="T1">IN DIFFORMITA' -</text:span></text:p>
            <text:p><text:span text:style-name="T1">AUTORIZZAZIONE AL PAGAMENTO RATEALE</text:span></text:p>
          </table:table-cell>
          <table:table-cell table:style-name="ce3" office:value-type="string">
            <text:p>Si concede il pagamento rateale alla ditta Colpo Lidio % Figli per il saldo di una sanzione amministrativa in materia di cave. La somma verrà pagata in rate semestrali di € 50.000,00 ciascuna <text:s/>e si completerà il pagamento con l'ottava rata nel maggio 2018. A garanzia del pagamento la ditta provvede ad iscrivere una ipoteca volontaria su immobili di proprietà della ditta e/o dei soci.</text:p>
          </table:table-cell>
          <table:table-cell table:style-name="ce3" office:value-type="string">
            <text:p>nulla per spese a carico della Provincia di Vicenza</text:p>
          </table:table-cell>
          <table:table-cell table:style-name="ce3" office:value-type="string">
            <text:p>fascicolo di prot nr 1575/2006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visibility="collapse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visibility="collapse">
          <table:table-cell table:number-columns-repeated="6"/>
          <table:table-cell table:style-name="ce10" table:number-columns-repeated="1013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2:13:54.29</dc:date>
    <meta:editing-duration>PT1H48M23S</meta:editing-duration>
    <meta:editing-cycles>19</meta:editing-cycles>
    <meta:generator>LibreOffice/3.4$Win32 LibreOffice_project/340m1$Build-402</meta:generator>
    <meta:print-date>2013-07-02T15:27:41.93</meta:print-date>
    <meta:document-statistic meta:table-count="3" meta:cell-count="14" meta:object-count="0"/>
  </office:meta>
</office:document-meta>
</file>