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6.521cm"/>
    </style:style>
    <style:style style:name="co5" style:family="table-column">
      <style:table-column-properties fo:break-before="auto" style:column-width="7.853cm"/>
    </style:style>
    <style:style style:name="co6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106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6"/>
        <table:table-column table:style-name="co8" table:default-cell-style-name="ce4"/>
        <table:table-column table:style-name="co7" table:number-columns-repeated="1013" table:default-cell-style-name="ce9"/>
        <table:table-column table:style-name="co7" table:number-columns-repeated="2" table:default-cell-style-name="Default"/>
        <table:table-row table:style-name="ro2">
          <table:table-cell table:style-name="ce1" office:value-type="string" table:number-columns-spanned="6" table:number-rows-spanned="1">
            <text:p>ELENCO SEMESTRALE DEGLI ACCORDI STIPULATI DALL'AMMINISTRAZIONE CON SOGGETTI PRIVATI E/O ALTRE AMMINISTRAZIONI PUBBLICHE</text:p>
          </table:table-cell>
          <table:covered-table-cell table:number-columns-repeated="5" table:style-name="ce1"/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ovvedi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4/2015</text:p>
          </table:table-cell>
          <table:table-cell table:style-name="ce2" office:value-type="string">
            <text:p>utilizzo impianti sportivi del Comune di Asiago da parte IIS di Asiago</text:p>
          </table:table-cell>
          <table:table-cell office:value-type="string">
            <text:p>8.000,00 (rimb. oneri)</text:p>
          </table:table-cell>
          <table:table-cell table:style-name="ce2" office:value-type="string">
            <text:p>Accordo del 28.10.2014, n. 75087</text:p>
          </table:table-cell>
          <table:table-cell table:style-name="ce8" table:number-columns-repeated="1013"/>
          <table:table-cell table:style-name="ce10" table:number-columns-repeated="2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4/2015</text:p>
          </table:table-cell>
          <table:table-cell office:value-type="string">
            <text:p>utilizzo locali del Comune di Asiago da parte IIS di Asiago</text:p>
          </table:table-cell>
          <table:table-cell office:value-type="string">
            <text:p>10.000,00 (rimb. oneri)</text:p>
          </table:table-cell>
          <table:table-cell office:value-type="string">
            <text:p>Accordo del 3.4.2012, n. 25551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4/2015</text:p>
          </table:table-cell>
          <table:table-cell office:value-type="string">
            <text:p>utilizzo impianti sportivi della Parrocchia S.ta Maria in Colle-Centro Giovanile di Bassano del Grappa da parte Liceo Brocchi e IIS Remondini</text:p>
          </table:table-cell>
          <table:table-cell office:value-type="string">
            <text:p>17.850,00 (locazione) 19.000,00 (rimb. oneri)</text:p>
          </table:table-cell>
          <table:table-cell office:value-type="string">
            <text:p>Contratto di locazione del 10.10.2013, n.72947 e rinnovo del 22.10.2014, n. 73523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4/2015</text:p>
          </table:table-cell>
          <table:table-cell office:value-type="string">
            <text:p>utilizzo terreni ad uso didattico della Fondazione Pirani Cremona di Bassano del Grappa da parte IIS Parolini</text:p>
          </table:table-cell>
          <table:table-cell office:value-type="string">
            <text:p>8.763,50 (locazione) 1.500,00 (rimb. oneri)</text:p>
          </table:table-cell>
          <table:table-cell office:value-type="string">
            <text:p>Contratto di locazione del 10.1.2012, n. 1576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4/2015</text:p>
          </table:table-cell>
          <table:table-cell office:value-type="string">
            <text:p>utilizzo impianti sportivi della Società Sportiva Agnolin di Bassano del Grappa da parte IPSIA Scotton e Liceo Da Ponte</text:p>
          </table:table-cell>
          <table:table-cell office:value-type="string">
            <text:p>13.515,00 (locazione) 9.200,00 (rimb. oneri)</text:p>
          </table:table-cell>
          <table:table-cell office:value-type="string">
            <text:p>Contratto di locazione del 21.10.2014, n. 73077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4/2015</text:p>
          </table:table-cell>
          <table:table-cell office:value-type="string">
            <text:p>utilizzo impianti sportivi del Comune di Breganze e gestitie dall'ASD Pattinaggio Breganze da parte IPSIA Scotton</text:p>
          </table:table-cell>
          <table:table-cell office:value-type="string">
            <text:p>9.000,00 (rimb oneri)</text:p>
          </table:table-cell>
          <table:table-cell office:value-type="string">
            <text:p>Contratto del 20.1.2015, n. 3767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4/2015</text:p>
          </table:table-cell>
          <table:table-cell office:value-type="string">
            <text:p>utilizzo impianti sportivi della Parrocchia SS. Redentore di Lonigo da parte IIS di Lonigo</text:p>
          </table:table-cell>
          <table:table-cell office:value-type="string">
            <text:p>12.995,00 (locazione) 8.942,00 (rimb oneri)</text:p>
          </table:table-cell>
          <table:table-cell office:value-type="string">
            <text:p>Contratto di locazione del 28.10.2014, n. 74878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4/2015</text:p>
          </table:table-cell>
          <table:table-cell office:value-type="string">
            <text:p>Utilizzo impianti sportivi del Comune di Nove da parte Liceo De Fabris</text:p>
          </table:table-cell>
          <table:table-cell office:value-type="string">
            <text:p>7.220,00 (rimb oneri)</text:p>
          </table:table-cell>
          <table:table-cell office:value-type="string">
            <text:p>Accordo del 14.10.2014, n. 71564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4/2015</text:p>
          </table:table-cell>
          <table:table-cell office:value-type="string">
            <text:p>Utilizzo laboratori del Comune di Noventa da parte IIS Masotto</text:p>
          </table:table-cell>
          <table:table-cell office:value-type="string">
            <text:p>3.100.00 (rimb oneri)</text:p>
          </table:table-cell>
          <table:table-cell office:value-type="string">
            <text:p>Accordo del 4.1.2012, n. 822</text:p>
          </table:table-cell>
          <table:table-cell table:number-columns-repeated="1015"/>
        </table:table-row>
        <table:table-row table:style-name="ro5" table:visibility="collapse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table:style-name="ce5" table:number-columns-repeated="3"/>
          <table:table-cell table:number-columns-repeated="1015"/>
        </table:table-row>
        <table:table-row table:style-name="ro7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4/2015</text:p>
          </table:table-cell>
          <table:table-cell office:value-type="string">
            <text:p>Utilizzo impianti sportivi comunali gestiti dal Circolo Tennis di Recoaro da parte IPSAAR Artusi</text:p>
          </table:table-cell>
          <table:table-cell table:style-name="ce4" office:value-type="string">
            <text:p>7.650,00 (locazione) 7.417,00 (rimb. oneri)</text:p>
          </table:table-cell>
          <table:table-cell office:value-type="string">
            <text:p>Contratto del 22.10.2014, n. 73517</text:p>
          </table:table-cell>
          <table:table-cell table:number-columns-repeated="1015"/>
        </table:table-row>
        <table:table-row table:style-name="ro7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4/2015</text:p>
          </table:table-cell>
          <table:table-cell office:value-type="string">
            <text:p>Utilizzo palestra e locali del Comune di Schio da parte IIS Martini</text:p>
          </table:table-cell>
          <table:table-cell table:style-name="ce4" office:value-type="string">
            <text:p>33.000,00 (rimb oneri)</text:p>
          </table:table-cell>
          <table:table-cell office:value-type="string">
            <text:p>Accordo n. 21588 del 24.3.2014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4/2015</text:p>
          </table:table-cell>
          <table:table-cell office:value-type="string">
            <text:p>Utilizzo locali del Comune di Thiene da parte IPSIA Garbin di Thiene</text:p>
          </table:table-cell>
          <table:table-cell table:style-name="ce5" office:value-type="string">
            <text:p>4.800,00 (rimb oneri)</text:p>
          </table:table-cell>
          <table:table-cell office:value-type="string">
            <text:p>Accordo in fase di definizione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4/2015</text:p>
          </table:table-cell>
          <table:table-cell office:value-type="string">
            <text:p>Utilizzo locali ex biblioteca del Comune di Thiene da parte ITCG Ceccato di Thiene</text:p>
          </table:table-cell>
          <table:table-cell table:style-name="ce4" office:value-type="string">
            <text:p><text:s/>5.000,00 (locazionei)</text:p>
          </table:table-cell>
          <table:table-cell office:value-type="string">
            <text:p>Accordo in fase di definizione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4/2015</text:p>
          </table:table-cell>
          <table:table-cell office:value-type="string">
            <text:p>Utilizzo impianti sportivi della Parrocchia M. Ausiliatrice alla Conca di Thiene da parte Liceo Corradini</text:p>
          </table:table-cell>
          <table:table-cell table:style-name="ce4" office:value-type="string">
            <text:p>6.205,00 (locazione) 5.400,00 (rimb. oneri)</text:p>
          </table:table-cell>
          <table:table-cell office:value-type="string">
            <text:p>Contratto di locazione del 15.10.2013, n. 74022 e rinnovo del 21.10.2014, n. 73079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4/2015</text:p>
          </table:table-cell>
          <table:table-cell office:value-type="string">
            <text:p>Utilizzo impianti sportivi e locali del Comune di Valdagno da parte IIS Trissino</text:p>
          </table:table-cell>
          <table:table-cell table:style-name="ce4" office:value-type="string">
            <text:p>2.250,00 (rimb. oneri)</text:p>
          </table:table-cell>
          <table:table-cell office:value-type="string">
            <text:p>Accordo in fase di definizione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4/2015</text:p>
          </table:table-cell>
          <table:table-cell office:value-type="string">
            <text:p>Utilizzo laboratori di cucina del Centro di Formazione O. Zanon A.R.M. Istituto S. Gaetano di Vicenza da parte IIS A. Da Schio</text:p>
          </table:table-cell>
          <table:table-cell table:style-name="ce4" office:value-type="string">
            <text:p>15.000,00 (locazione) 12.000,00 (rimb. oneri)</text:p>
          </table:table-cell>
          <table:table-cell office:value-type="string">
            <text:p>Accordo in fase di definizione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4/2015</text:p>
          </table:table-cell>
          <table:table-cell office:value-type="string">
            <text:p>Utilizzo impianti sportivi del Comune di Vicenza da parte Istituti diversi</text:p>
          </table:table-cell>
          <table:table-cell table:style-name="ce7" office:value-type="string">
            <text:p>31.086,00 (rimb. Oneri)</text:p>
          </table:table-cell>
          <table:table-cell office:value-type="string">
            <text:p>Accordo del 22.12.2014, n. 89104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4/2015</text:p>
          </table:table-cell>
          <table:table-cell office:value-type="string">
            <text:p>Utilizzo impianti sportivi comunali e gestiti dall'USD Altair di Vicenza da parte IIS Canova</text:p>
          </table:table-cell>
          <table:table-cell table:style-name="ce4" office:value-type="string">
            <text:p>4.950,00 (locazione) 4.160,00 (rimb. oneri)</text:p>
          </table:table-cell>
          <table:table-cell office:value-type="string">
            <text:p>Accordo in fase di definizione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4/2015</text:p>
          </table:table-cell>
          <table:table-cell office:value-type="string">
            <text:p>Utilizzo palestra Istituto Palazzolo S.ta Chiara di Vicenza da parte Liceo Fogazzaro</text:p>
          </table:table-cell>
          <table:table-cell table:style-name="ce7" office:value-type="string">
            <text:p>5.000,00 (rimb. Oneri)</text:p>
          </table:table-cell>
          <table:table-cell office:value-type="string">
            <text:p>Contratto del 14.10.2014, n.71566</text:p>
          </table:table-cell>
          <table:table-cell table:style-name="Default" table:number-columns-repeated="1013"/>
          <table:table-cell table:number-columns-repeated="2"/>
        </table:table-row>
      </table:table>
      <table:table table:name="Foglio2" table:style-name="ta1">
        <table:table-column table:style-name="co7" table:default-cell-style-name="Default"/>
        <table:table-row table:style-name="ro6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/03/2015</text:date>, <text:time>16.40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3-10T16:40:24.03</dc:date>
    <meta:editing-duration>PT6H19M12S</meta:editing-duration>
    <meta:editing-cycles>62</meta:editing-cycles>
    <meta:generator>LibreOffice/3.4$Win32 LibreOffice_project/340m1$Build-402</meta:generator>
    <meta:print-date>2013-10-08T08:20:07.89</meta:print-date>
    <meta:document-statistic meta:table-count="3" meta:cell-count="124" meta:object-count="0"/>
    <meta:user-defined meta:name="Info 1"/>
    <meta:user-defined meta:name="Info 2"/>
    <meta:user-defined meta:name="Info 3"/>
    <meta:user-defined meta:name="Info 4"/>
  </office:meta>
</office:document-meta>
</file>