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71mm"/>
    </style:style>
    <style:style style:name="co2" style:family="table-column">
      <style:table-column-properties fo:break-before="auto" style:column-width="57.54mm"/>
    </style:style>
    <style:style style:name="co3" style:family="table-column">
      <style:table-column-properties fo:break-before="auto" style:column-width="83.94mm"/>
    </style:style>
    <style:style style:name="co4" style:family="table-column">
      <style:table-column-properties fo:break-before="auto" style:column-width="32.67mm"/>
    </style:style>
    <style:style style:name="co5" style:family="table-column">
      <style:table-column-properties fo:break-before="auto" style:column-width="60.06mm"/>
    </style:style>
    <style:style style:name="co6" style:family="table-column">
      <style:table-column-properties fo:break-before="auto" style:column-width="22.58mm"/>
    </style:style>
    <style:style style:name="ro1" style:family="table-row">
      <style:table-row-properties style:row-height="12.44mm" fo:break-before="auto" style:use-optimal-row-height="true"/>
    </style:style>
    <style:style style:name="ro2" style:family="table-row">
      <style:table-row-properties style:row-height="28.24mm" fo:break-before="auto" style:use-optimal-row-height="true"/>
    </style:style>
    <style:style style:name="ro3" style:family="table-row">
      <style:table-row-properties style:row-height="19.61mm" fo:break-before="auto" style:use-optimal-row-height="true"/>
    </style:style>
    <style:style style:name="ro4" style:family="table-row">
      <style:table-row-properties style:row-height="20.34mm" fo:break-before="auto" style:use-optimal-row-height="true"/>
    </style:style>
    <style:style style:name="ro5" style:family="table-row">
      <style:table-row-properties style:row-height="44.03mm" fo:break-before="auto" style:use-optimal-row-height="true"/>
    </style:style>
    <style:style style:name="ro6" style:family="table-row">
      <style:table-row-properties style:row-height="42.6mm" fo:break-before="auto" style:use-optimal-row-height="true"/>
    </style:style>
    <style:style style:name="ro7" style:family="table-row">
      <style:table-row-properties style:row-height="24.17mm" fo:break-before="auto" style:use-optimal-row-height="true"/>
    </style:style>
    <style:style style:name="ro8" style:family="table-row">
      <style:table-row-properties style:row-height="38.77mm" fo:break-before="auto" style:use-optimal-row-height="true"/>
    </style:style>
    <style:style style:name="ro9" style:family="table-row">
      <style:table-row-properties style:row-height="27.27mm" fo:break-before="auto" style:use-optimal-row-height="true"/>
    </style:style>
    <style:style style:name="ro10" style:family="table-row">
      <style:table-row-properties style:row-height="31.1mm" fo:break-before="auto" style:use-optimal-row-height="true"/>
    </style:style>
    <style:style style:name="ro11" style:family="table-row">
      <style:table-row-properties style:row-height="34.94mm" fo:break-before="auto" style:use-optimal-row-height="true"/>
    </style:style>
    <style:style style:name="ro12" style:family="table-row">
      <style:table-row-properties style:row-height="54.08mm" fo:break-before="auto" style:use-optimal-row-height="true"/>
    </style:style>
    <style:style style:name="ro13" style:family="table-row">
      <style:table-row-properties style:row-height="16.26mm" fo:break-before="auto" style:use-optimal-row-height="true"/>
    </style:style>
    <style:style style:name="ro14" style:family="table-row">
      <style:table-row-properties style:row-height="23.44mm" fo:break-before="auto" style:use-optimal-row-height="true"/>
    </style:style>
    <style:style style:name="ro15" style:family="table-row">
      <style:table-row-properties style:row-height="36.12mm" fo:break-before="auto" style:use-optimal-row-height="true"/>
    </style:style>
    <style:style style:name="ro16" style:family="table-row">
      <style:table-row-properties style:row-height="50.25mm" fo:break-before="auto" style:use-optimal-row-height="true"/>
    </style:style>
    <style:style style:name="ro17" style:family="table-row">
      <style:table-row-properties style:row-height="61.74mm" fo:break-before="auto" style:use-optimal-row-height="true"/>
    </style:style>
    <style:style style:name="ro18" style:family="table-row">
      <style:table-row-properties style:row-height="46.43mm" fo:break-before="auto" style:use-optimal-row-height="true"/>
    </style:style>
    <style:style style:name="ro19" style:family="table-row">
      <style:table-row-properties style:row-height="69.39mm" fo:break-before="auto" style:use-optimal-row-height="true"/>
    </style:style>
    <style:style style:name="ro20" style:family="table-row">
      <style:table-row-properties style:row-height="47.85mm" fo:break-before="auto" style:use-optimal-row-height="true"/>
    </style:style>
    <style:style style:name="ro21" style:family="table-row">
      <style:table-row-properties style:row-height="55.76mm" fo:break-before="auto" style:use-optimal-row-height="true"/>
    </style:style>
    <style:style style:name="ro22" style:family="table-row">
      <style:table-row-properties style:row-height="71.54mm" fo:break-before="auto" style:use-optimal-row-height="true"/>
    </style:style>
    <style:style style:name="ro23" style:family="table-row">
      <style:table-row-properties style:row-height="32.07mm" fo:break-before="auto" style:use-optimal-row-height="true"/>
    </style:style>
    <style:style style:name="ro24" style:family="table-row">
      <style:table-row-properties style:row-height="15.79mm" fo:break-before="auto" style:use-optimal-row-height="true"/>
    </style:style>
    <style:style style:name="ro25"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ccff99" fo:wrap-option="wrap" fo:border="0.06pt solid #000000" style:vertical-align="middle"/>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ccff99"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data-style-name="N100">
      <style:table-cell-properties fo:wrap-option="wrap" fo:border="0.06pt solid #000000" style:vertical-align="middle"/>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4"/>
        <table:table-column table:style-name="co5" table:default-cell-style-name="ce2"/>
        <table:table-column table:style-name="co6" table:default-cell-style-name="ce5"/>
        <table:table-header-rows>
          <table:table-row table:style-name="ro1">
            <table:table-cell table:style-name="ce1" office:value-type="string" calcext:value-type="string">
              <text:p>PROVVEDIMENTO</text:p>
            </table:table-cell>
            <table:table-cell table:style-name="ce3" office:value-type="string" calcext:value-type="string">
              <text:p>OGGETTO</text:p>
            </table:table-cell>
            <table:table-cell table:style-name="ce1" office:value-type="string" calcext:value-type="string">
              <text:p>CONTENUTO (BREVE DESCRIZIONE CON INDICAZIONE MODALITÀ SELEZIONE CONTRAENTE)</text:p>
            </table:table-cell>
            <table:table-cell table:style-name="ce1" office:value-type="string" calcext:value-type="string">
              <text:p>EVENTUALE SPESA</text:p>
            </table:table-cell>
            <table:table-cell table:style-name="ce1" office:value-type="string" calcext:value-type="string">
              <text:p>ESTREMI PRINCIPALI DOCUMENTI IN FASCICOLO</text:p>
            </table:table-cell>
            <table:table-cell/>
          </table:table-row>
        </table:table-header-rows>
        <table:table-row table:style-name="ro2">
          <table:table-cell office:value-type="string" calcext:value-type="string">
            <text:p>http://atti.provincia.vicenza.it/agsvis/agsvis/AGSDeliberaInfo.do?ID_DOCUMENTO=132538</text:p>
          </table:table-cell>
          <table:table-cell office:value-type="string" calcext:value-type="string">
            <text:p>SERVIZI PER LA GESTIONE DELLA BANCA DEL GERMOPLASMA DEI CEREALI E LE PROVE PER L'ISCRIZIONE DELLE NUOVE VARIETà AL REGISTRO NAZIONALE VARIETALE, NELL'ANNO 2015.</text:p>
          </table:table-cell>
          <table:table-cell office:value-type="string" calcext:value-type="string">
            <text:p>GESTIONE DELLA BANCA DEL GERMOPLASMA EPROVE PER L'ISCRIZIONE DELLE NUOVE VARIETà AL REGISTRO NAZIONALE VARIETALE ANNO 2015</text:p>
          </table:table-cell>
          <table:table-cell office:value-type="string" calcext:value-type="string">
            <text:p>23.081,00 €</text:p>
          </table:table-cell>
          <table:table-cell office:value-type="string" calcext:value-type="string">
            <text:p>2015/156</text:p>
          </table:table-cell>
          <table:table-cell/>
        </table:table-row>
        <table:table-row table:style-name="ro2">
          <table:table-cell office:value-type="string" calcext:value-type="string">
            <text:p>http://atti.provincia.vicenza.it/agsvis/agsvis/AGSDeliberaInfo.do?ID_DOCUMENTO=132538</text:p>
          </table:table-cell>
          <table:table-cell office:value-type="string" calcext:value-type="string">
            <text:p>SERVIZI PER LA GESTIONE DELLA BANCA DEL GERMOPLASMA DEI CEREALI E LE PROVE PER L'ISCRIZIONE DELLE NUOVE VARIETà AL REGISTRO NAZIONALE VARIETALE, NELL'ANNO 2015</text:p>
          </table:table-cell>
          <table:table-cell office:value-type="string" calcext:value-type="string">
            <text:p>GESTIONE DELLA BANCA DEL GERMOPLASMA EPROVE PER L'ISCRIZIONE DELLE NUOVE VARIETà AL REGISTRO NAZIONALE VARIETALE, NELL'ANNO 2015.</text:p>
          </table:table-cell>
          <table:table-cell office:value-type="string" calcext:value-type="string">
            <text:p>6.149,00 €</text:p>
          </table:table-cell>
          <table:table-cell office:value-type="string" calcext:value-type="string">
            <text:p>F2015/156</text:p>
          </table:table-cell>
          <table:table-cell/>
        </table:table-row>
        <table:table-row table:style-name="ro3">
          <table:table-cell office:value-type="string" calcext:value-type="string">
            <text:p>728/2016</text:p>
          </table:table-cell>
          <table:table-cell office:value-type="string" calcext:value-type="string">
            <text:p>AFFIDAMENTO SERVIZIO DI RITIRO E SMALTIMENTO RIFIUTI AGRICOLI PER L'AZIENDA AGRICOLA "LA DECIMA"</text:p>
          </table:table-cell>
          <table:table-cell office:value-type="string" calcext:value-type="string">
            <text:p>AFFIDAMENTO SERVIZIO DI RITIRO E SMALTIMENTO RIFIUTI AGRICOLI</text:p>
          </table:table-cell>
          <table:table-cell office:value-type="string" calcext:value-type="string">
            <text:p>1.315,00 €</text:p>
          </table:table-cell>
          <table:table-cell office:value-type="string" calcext:value-type="string">
            <text:p>2016/449.9</text:p>
          </table:table-cell>
          <table:table-cell/>
        </table:table-row>
        <table:table-row table:style-name="ro4">
          <table:table-cell office:value-type="string" calcext:value-type="string">
            <text:p>N. 190 DEL 01/03/2016</text:p>
          </table:table-cell>
          <table:table-cell office:value-type="string" calcext:value-type="string">
            <text:p>SERVIZIO PER LA POTATURA DEI VIGNETI DELL'AZIENDA AGRICOLA SPERIMENTALE LA DECIMA DI MONTECCHIO PRECALCINO</text:p>
          </table:table-cell>
          <table:table-cell office:value-type="string" calcext:value-type="string">
            <text:p>POTATURA VIGNETI</text:p>
          </table:table-cell>
          <table:table-cell office:value-type="string" calcext:value-type="string">
            <text:p>4.950,00 €</text:p>
          </table:table-cell>
          <table:table-cell office:value-type="string" calcext:value-type="string">
            <text:p>FASCICOLO N. 2016/449</text:p>
          </table:table-cell>
          <table:table-cell/>
        </table:table-row>
        <table:table-row table:style-name="ro4">
          <table:table-cell office:value-type="string" calcext:value-type="string">
            <text:p>n. 524 del 28/07/2016</text:p>
          </table:table-cell>
          <table:table-cell office:value-type="string" calcext:value-type="string">
            <text:p>AFFIDAMENTO DIRETTO DEI SERVIZI PER L'ANNO 2016 DI INOLTRO PRATICHE ATTIVITÀ AGRICOLA ALL' IMPRESA VERDE VICENZA S.R.L</text:p>
          </table:table-cell>
          <table:table-cell office:value-type="string" calcext:value-type="string">
            <text:p>SERVIZIO DI INOLTRO PRATICHE ATTIVITA' AGRICOLA ANNO 2016</text:p>
          </table:table-cell>
          <table:table-cell office:value-type="string" calcext:value-type="string">
            <text:p>2.123,00 €</text:p>
          </table:table-cell>
          <table:table-cell office:value-type="string" calcext:value-type="string">
            <text:p>2016-449</text:p>
          </table:table-cell>
          <table:table-cell/>
        </table:table-row>
        <table:table-row table:style-name="ro4">
          <table:table-cell office:value-type="string" calcext:value-type="string">
            <text:p>http://atti.provincia.vicenza.it/agsvis/agsvis/AGSDeterminaInfo.do?ID_DOCUMENTO=124892</text:p>
          </table:table-cell>
          <table:table-cell table:number-columns-repeated="2" office:value-type="string" calcext:value-type="string">
            <text:p>AFFIDAMENTO SERVIZIO PER VARI LAVORI AGRICOLI - ANNO 2016</text:p>
          </table:table-cell>
          <table:table-cell office:value-type="string" calcext:value-type="string">
            <text:p>13.476,00 €</text:p>
          </table:table-cell>
          <table:table-cell office:value-type="string" calcext:value-type="string">
            <text:p>FASC. 2016-449.4 - LAVORI AGRICOLI PRESSO AZIENDA AGRICOLA LA DECIMA MONTECCHIO PRECALCINO ANNO 2016</text:p>
          </table:table-cell>
          <table:table-cell/>
        </table:table-row>
        <table:table-row table:style-name="ro4">
          <table:table-cell office:value-type="string" calcext:value-type="string">
            <text:p>PROT. N. 37181 DEL 31/05/2016</text:p>
          </table:table-cell>
          <table:table-cell table:number-columns-repeated="2" office:value-type="string" calcext:value-type="string">
            <text:p>FORNITURA PRODOTTI FITOSANITARI E DISERBANTI ANNO 2016 PER L'AZIENDA AGRICOLA DI MONTECCHIO PRECALCINO</text:p>
          </table:table-cell>
          <table:table-cell office:value-type="string" calcext:value-type="string">
            <text:p>1.596,00 €</text:p>
          </table:table-cell>
          <table:table-cell office:value-type="string" calcext:value-type="string">
            <text:p>N. 2016/449.8</text:p>
          </table:table-cell>
          <table:table-cell/>
        </table:table-row>
        <table:table-row table:style-name="ro5">
          <table:table-cell office:value-type="string" calcext:value-type="string">
            <text:p>http://atti.provincia.vicenza.it/agsvis/agsvis/AGSDeterminaInfo.do?ID_DOCUMENTO=124902</text:p>
          </table:table-cell>
          <table:table-cell office:value-type="string" calcext:value-type="string">
            <text:p>AFFIDAMENTO DIRETTO ALLA DITTA PERTILE IVANO DI GAMBELLARA (VI) DEL SERVIZIO DI MANUTENZIONE E RIPARAZIONE PER IL TRATTORINO TOSAERBA GF GIANNI FERRARI MOD. TG TECH-MOTORE KOHLER ATTREZZATURA DA GIARDINAGGIO DELL'ISTITUTO “N. STRAMPELLI” DI LONIGO–</text:p>
          </table:table-cell>
          <table:table-cell office:value-type="string" calcext:value-type="string">
            <text:p>MANUTENZIONE E RIPARAZIONE PER IL TRATTORINO TOSAERBA GF GIANNI FERRARI</text:p>
          </table:table-cell>
          <table:table-cell office:value-type="string" calcext:value-type="string">
            <text:p>138,00 €</text:p>
          </table:table-cell>
          <table:table-cell office:value-type="string" calcext:value-type="string">
            <text:p>F2016/1430</text:p>
          </table:table-cell>
          <table:table-cell/>
        </table:table-row>
        <table:table-row table:style-name="ro6">
          <table:table-cell office:value-type="string" calcext:value-type="string">
            <text:p>http://atti.provincia.vicenza.it/agsvis/agsvis/AGSDeterminaInfo.do?ID_DOCUMENTO=128209</text:p>
          </table:table-cell>
          <table:table-cell office:value-type="string" calcext:value-type="string">
            <text:p>AFFIDAMENTO DIRETTO ALLE COOPERATIVE AGRIBAGNOLO S.A. DI LONIGO E COOPSEMENTI C. A. DI SOSSANO DEI SERVIZI AGRICOLI RELATIVI ALLA: “BANCA DEL GERMOPLASMA DEI CEREALI E PROVE PER L' ISCRIZIONE DELLE NUOVE VARIETÀ AL REGISTRO NAZIONALE VARIETALE” 2016</text:p>
          </table:table-cell>
          <table:table-cell office:value-type="string" calcext:value-type="string">
            <text:p>SERVIZI AGRICOLI RELATIVI ALLA: “BANCA DEL GERMOPLASMA DEI CEREALI E PROVE PER L' ISCRIZIONE DELLE NUOVE VARIETÀ AL REGISTRO NAZIONALE VARIETALE”: ANNO 2016</text:p>
          </table:table-cell>
          <table:table-cell office:value-type="string" calcext:value-type="string">
            <text:p>29.600,00 €</text:p>
          </table:table-cell>
          <table:table-cell office:value-type="string" calcext:value-type="string">
            <text:p>F 2016/1812</text:p>
          </table:table-cell>
          <table:table-cell/>
        </table:table-row>
        <table:table-row table:style-name="ro5">
          <table:table-cell office:value-type="string" calcext:value-type="string">
            <text:p>http://atti.provincia.vicenza.it/agsvis/agsvis/AGSDeterminaInfo.do?ID_DOCUMENTO=124902</text:p>
          </table:table-cell>
          <table:table-cell office:value-type="string" calcext:value-type="string">
            <text:p>AFFIDAMENTO DIRETTO ALLA DITTA PERTILE IVANO DI GAMBELLARA (VI) DEL SERVIZIO DI MANUTENZIONE E RIPARAZIONE PER IL TRATTORINO TOSAERBA GF GIANNI FERRARI MOD. TG TECH-MOTORE KOHLER ATTREZZATURA DA GIARDINAGGIO DELL'ISTITUTO “N. STRAMPELLI” DI LONIGO–</text:p>
          </table:table-cell>
          <table:table-cell office:value-type="string" calcext:value-type="string">
            <text:p>MANUTENZIONE E RIPARAZIONE PER IL TRATTORINO TOSAERBA GF GIANNI FERRARI</text:p>
          </table:table-cell>
          <table:table-cell office:value-type="string" calcext:value-type="string">
            <text:p>138,00 €</text:p>
          </table:table-cell>
          <table:table-cell office:value-type="string" calcext:value-type="string">
            <text:p>F2016/1430</text:p>
          </table:table-cell>
          <table:table-cell/>
        </table:table-row>
        <table:table-row table:style-name="ro4">
          <table:table-cell office:value-type="string" calcext:value-type="string">
            <text:p>800 del 24/11/2016</text:p>
          </table:table-cell>
          <table:table-cell office:value-type="string" calcext:value-type="string">
            <text:p>AFFIDAMENTO SERVIZIO DI RILEVAZIONE IMPATTO OLFATTIVO NELLA ZONA CONCIA NELL'OVEST VICENTINO-CIG Z5B1BB213B</text:p>
          </table:table-cell>
          <table:table-cell office:value-type="string" calcext:value-type="string">
            <text:p>RILEVAZIONE DELL'IMPATTO OLFATTIVO NELLA ZONA CONCIA DELL'OVEST VICENTINO</text:p>
          </table:table-cell>
          <table:table-cell office:value-type="string" calcext:value-type="string">
            <text:p>16.393,00 €</text:p>
          </table:table-cell>
          <table:table-cell office:value-type="string" calcext:value-type="string">
            <text:p>2013-674.7 «STUDIO OLFATTOMETRIA»</text:p>
          </table:table-cell>
          <table:table-cell/>
        </table:table-row>
        <table:table-row table:style-name="ro4">
          <table:table-cell office:value-type="string" calcext:value-type="string">
            <text:p>800 del 24/11/2016</text:p>
          </table:table-cell>
          <table:table-cell office:value-type="string" calcext:value-type="string">
            <text:p>AFFIDAMENTO SERVIZIO DI RILEVAZIONE IMPATTO OLFATTIVO NELLA ZONA CONCIA NELL'OVEST VICENTINO-CIG Z5B1BB213B</text:p>
          </table:table-cell>
          <table:table-cell office:value-type="string" calcext:value-type="string">
            <text:p>RILEVAZIONE DELL'IMPATTO OLFATTIVO NELLA ZONA CONCIA DELL'OVEST VICENTINO</text:p>
          </table:table-cell>
          <table:table-cell office:value-type="string" calcext:value-type="string">
            <text:p>16.393,00 €</text:p>
          </table:table-cell>
          <table:table-cell office:value-type="string" calcext:value-type="string">
            <text:p>2013-674.7 «STUDIO OLFATTOMETRIA»</text:p>
          </table:table-cell>
          <table:table-cell/>
        </table:table-row>
        <table:table-row table:style-name="ro7">
          <table:table-cell office:value-type="string" calcext:value-type="string">
            <text:p>http://atti.provincia.vicenza.it/agsvis/agsvis/AGSDeterminaInfo.do?ID_DOCUMENTO=123293</text:p>
          </table:table-cell>
          <table:table-cell office:value-type="string" calcext:value-type="string">
            <text:p>SERVIZIO DI DOMICILIAZIONE LEGALE PRESSO CORTE APPELLO VENEZIA PER CAUSA DALLA VERDE RG NR 659/2016</text:p>
          </table:table-cell>
          <table:table-cell office:value-type="string" calcext:value-type="string">
            <text:p>SI TRATTA DI UN RICORSO IN APPELLO CONTRO LA SENTENZA DEL TRIBUNALE DI VICENZA NR 1425/2015 IN MERITO AD UN APPALTO (CONTROVERSIE RELATIVE ALL'APPALTO PER LA COSTRUZIONE DEL PONTE SUL FIUME AGNO DI TRISSINO)</text:p>
          </table:table-cell>
          <table:table-cell office:value-type="string" calcext:value-type="string">
            <text:p>380,00 €</text:p>
          </table:table-cell>
          <table:table-cell office:value-type="string" calcext:value-type="string">
            <text:p>FASCICOLO IN PROT NR 526/2016</text:p>
          </table:table-cell>
          <table:table-cell/>
        </table:table-row>
        <table:table-row table:style-name="ro8">
          <table:table-cell office:value-type="string" calcext:value-type="string">
            <text:p>http://atti.provincia.vicenza.it/agsvis/agsvis/AGSDeterminaInfo.do?ID_DOCUMENTO=119528</text:p>
          </table:table-cell>
          <table:table-cell office:value-type="string" calcext:value-type="string">
            <text:p>APPELLO CONTRO LA SENTENZA N. 2315/2015 PRONUNCIATA DAL TRIBUNALE DI VICENZA II SEZ. CIV. GIUDICE MORANDIN IL 27/11/2015 DEP. 01/12/15 (SANZIONE AMBIENTALE) RG NR 2912/2015 CAUSA PIZZOLATO WALTER C/PROVINCIA DI VICENZA</text:p>
          </table:table-cell>
          <table:table-cell office:value-type="string" calcext:value-type="string">
            <text:p>SI TRATTA DI UN PROCEDIMENTO DI APPELLO AVVERSO UNA SENTENZA CHE RIGETTAVA LA RICHIESTA DI ANNULLAMENTO DELLA SANZIONE AMBIENTALE IN MATERIA DI NORMATIVA RIFIUTI (ART. 190 C. I E 258 C. II D.VO 152/2006) ORDINANZA/INGIUNZIONE NRN 30697 DEL 26/04/2013</text:p>
          </table:table-cell>
          <table:table-cell office:value-type="string" calcext:value-type="string">
            <text:p>300,00 €</text:p>
          </table:table-cell>
          <table:table-cell office:value-type="string" calcext:value-type="string">
            <text:p>FASCICOLO INFORMATICO NR 2589/2015</text:p>
          </table:table-cell>
          <table:table-cell/>
        </table:table-row>
        <table:table-row table:style-name="ro8">
          <table:table-cell office:value-type="string" calcext:value-type="string">
            <text:p>http://atti.provincia.vicenza.it/agsvis/agsvis/AGSDeliberaInfo.do?ID_DOCUMENTO=5705</text:p>
          </table:table-cell>
          <table:table-cell office:value-type="string" calcext:value-type="string">
            <text:p>NR 4 DOMICILIAZIONI PRESSO IL TAR VENETO A VENEZIA PER NR 4 CAUSE SUL TRASPORTO PUBBLICO LOCALE 1) CANIL VIAGGI RG NR 7450/11 2)LORENZI AUTOSERVIZI SRL RG NR 7448/2011 3)STUDIO 7 SRL RG NR 7452/2011 4)AUTOSERVIZI GIRARDI RG NR 7453/2011</text:p>
          </table:table-cell>
          <table:table-cell office:value-type="string" calcext:value-type="string">
            <text:p>SI TRATTA DI NR 4 CAUSE SUL TRASPORTO PUBBLICO LOCALE PER RICHIESTA DI COMPENSAZIONE ED ADEGUAMENTO CONTRIBUTI PER IL SERVIZIO DI TRASPORTO LOCALE.</text:p>
          </table:table-cell>
          <table:table-cell office:value-type="string" calcext:value-type="string">
            <text:p>1.891,00 €</text:p>
          </table:table-cell>
          <table:table-cell office:value-type="string" calcext:value-type="string">
            <text:p>FASCICOLI DI PROT NR 2312/2011 PER CANIL - NR 2329/2011 PER LORENZI - NR 2333/2011 PER STUDIO 7 - NR 2336/2011 AUTOSERVIZI GIRARDI</text:p>
          </table:table-cell>
          <table:table-cell/>
        </table:table-row>
        <table:table-row table:style-name="ro9">
          <table:table-cell office:value-type="string" calcext:value-type="string">
            <text:p>http://atti.provincia.vicenza.it/agsvis/agsvis/AGSDeliberaInfo.do?ID_DOCUMENTO=26016</text:p>
          </table:table-cell>
          <table:table-cell office:value-type="string" calcext:value-type="string">
            <text:p>SERVIZIO DI DOMICILIAZIONE PRESSO IL TAR VENETO PER LA CAUSA COMUNE DI CASSOLA C/PROVINCIA DI VICENZA E DITTA AUTODEMOLIZIONI STANGA SRL (RG NR 89/2010 III SEZIONE)</text:p>
          </table:table-cell>
          <table:table-cell office:value-type="string" calcext:value-type="string">
            <text:p>SI TRATTA DI UN ADEGUAMENTO E AMPLIAMENTO IMPIANTO DI AUTODEMOLIZIONE IN VIA SAN RITA 6 A CASSOLA</text:p>
          </table:table-cell>
          <table:table-cell office:value-type="string" calcext:value-type="string">
            <text:p>630,00 €</text:p>
          </table:table-cell>
          <table:table-cell office:value-type="string" calcext:value-type="string">
            <text:p>FASCICOLO DI PROT INFORMATICO NR 128/2010</text:p>
          </table:table-cell>
          <table:table-cell/>
        </table:table-row>
        <table:table-row table:style-name="ro9">
          <table:table-cell office:value-type="string" calcext:value-type="string">
            <text:p>http://atti.provincia.vicenza.it/agsvis/agsvis/AGSDeterminaInfo.do?ID_DOCUMENTO=125494</text:p>
          </table:table-cell>
          <table:table-cell office:value-type="string" calcext:value-type="string">
            <text:p>SERVIZIO DI DOMICILIAZIONE LEGALE PRESSO IL FORO DI VENEZIA</text:p>
          </table:table-cell>
          <table:table-cell office:value-type="string" calcext:value-type="string">
            <text:p>SI TRATTA DI UN SERVIZIO DI DOMICILIAZIONE PRESSO UN AVVOCATO SPECIALIZZATO IN DIRITTO AMMINISTRATIVO PRESSO IL FORO DI VENEZIA (QUINDI UFFICI GIUDIZIARI DEL TAR VENETO, TRIBUNALE DI VENEZIA, CORTE D'APPELLO...)</text:p>
          </table:table-cell>
          <table:table-cell office:value-type="string" calcext:value-type="string">
            <text:p>15.763,00 €</text:p>
          </table:table-cell>
          <table:table-cell office:value-type="string" calcext:value-type="string">
            <text:p>fascicolo di prot nr 831/2016</text:p>
          </table:table-cell>
          <table:table-cell/>
        </table:table-row>
        <table:table-row table:style-name="ro9">
          <table:table-cell office:value-type="string" calcext:value-type="string">
            <text:p>deliberazione di giunta provinciale nr 24 del 25 gennaio 2006</text:p>
          </table:table-cell>
          <table:table-cell office:value-type="string" calcext:value-type="string">
            <text:p>SERVIZIO DI DOMICILIAZIONE E DI MANDATO CONGIUNTO PER CAUSA AVANTI AL TAR VENETO RG NR 182/2006 "ZAMBON GROUP SPA C/COMUNE DI VICENZA E PROVINCIA DI VICENZA"</text:p>
          </table:table-cell>
          <table:table-cell office:value-type="string" calcext:value-type="string">
            <text:p>BONIFICA EX AREA ZAMBON A VICENZA</text:p>
          </table:table-cell>
          <table:table-cell office:value-type="string" calcext:value-type="string">
            <text:p>788,00 €</text:p>
          </table:table-cell>
          <table:table-cell office:value-type="string" calcext:value-type="string">
            <text:p>FASCICOLO DI PROT INFORMATICO NR 237/2006</text:p>
          </table:table-cell>
          <table:table-cell/>
        </table:table-row>
        <table:table-row table:style-name="ro10">
          <table:table-cell office:value-type="string" calcext:value-type="string">
            <text:p>http://atti.provincia.vicenza.it/agsvis/agsvis/AGSDeterminaInfo.do?ID_DOCUMENTO=121331</text:p>
          </table:table-cell>
          <table:table-cell office:value-type="string" calcext:value-type="string">
            <text:p>DOMICILIAZIONE PRESSO IL TAR VENETO PER LA CAUSA CONCERIA TEZZE RG NR 110/2016</text:p>
          </table:table-cell>
          <table:table-cell office:value-type="string" calcext:value-type="string">
            <text:p>RICORSO EX ART. 30 D.LGS. 104/2010 AVANTI AL TAR VENETO C/PROVINCIA DI VICENZA PER IL RISARCIMENTO DEL DANNO PATRIMONIALE SUBITO IN CONSEGUENZA DEL PROVVEDIMENTO N. PROT. 36-829/AMB N. REG. 249 DEL 01/06/2007-PROV. VI- ANNULLATO CON SENTENZA N. 488/2015 TAR VENETO</text:p>
          </table:table-cell>
          <table:table-cell office:value-type="string" calcext:value-type="string">
            <text:p>300,00 €</text:p>
          </table:table-cell>
          <table:table-cell office:value-type="string" calcext:value-type="string">
            <text:p>FASCICOLO DI PROT NR 259/2016</text:p>
          </table:table-cell>
          <table:table-cell/>
        </table:table-row>
        <table:table-row table:style-name="ro10">
          <table:table-cell office:value-type="string" calcext:value-type="string">
            <text:p>http://atti.provincia.vicenza.it/agsvis/agsvis/AGSDeterminaInfo.do?ID_DOCUMENTO=119607</text:p>
          </table:table-cell>
          <table:table-cell office:value-type="string" calcext:value-type="string">
            <text:p>APPELLO SENTENZA NR 856/2015 TRIBUNALE DI VICENZA IN MATERIA DI AMBIENTE (SANZIONE RIFIUTI) - RG 2961/2015 II SEZ. CAUSA PELLIZZARI GUERINO C/PROVINCIA DI VICENZA</text:p>
          </table:table-cell>
          <table:table-cell office:value-type="string" calcext:value-type="string">
            <text:p>SI TRATTA DI UNA APPELLO DI UNA SENTENZA DEL TRIBUNALE DI VICENZA CHE RIGETTAVA IL RICORSO IN OPPOSIZIONE DEL SIG PELLIZZARI GUERINO IN MATERIA AMBIENTALE ( TRASPORTO RIFIUTI PROVENIENTI DALLA LAVORAZIONE DEL MARMO, SFRIDI, SENZA IL PREVISTO FORMULARIO)</text:p>
          </table:table-cell>
          <table:table-cell office:value-type="string" calcext:value-type="string">
            <text:p>300,00 €</text:p>
          </table:table-cell>
          <table:table-cell office:value-type="string" calcext:value-type="string">
            <text:p>FASCICOLO PROT INFORMATICO NR 2412/2015</text:p>
          </table:table-cell>
          <table:table-cell/>
        </table:table-row>
        <table:table-row table:style-name="ro11">
          <table:table-cell office:value-type="string" calcext:value-type="string">
            <text:p>http://atti.provincia.vicenza.it/agsvis/agsvis/AGSDeterminaInfo.do?ID_DOCUMENTO=122694</text:p>
          </table:table-cell>
          <table:table-cell office:value-type="string" calcext:value-type="string">
            <text:p>SERVIZIO DI DOMICILIAZIONE LEGALE PRESSO IL FORO DI ROMA NONCHE' MAGISTRATURE SUPERIORI</text:p>
          </table:table-cell>
          <table:table-cell office:value-type="string" calcext:value-type="string">
            <text:p>SI TRATTA DEL SERVIZIO DI DOMICILIAZIONE PRESSO IL FORO DI ROMA. DI VOLTA IN VOLTA, MAN MANO CHE LA PROVINCIA AVRA' LA NECESSITA' DI COSTITUIRSI IN UNA CAUSA NEL FORO DI ROMA, VERRA' INCARICATO L'AVVOCATO CHE PER CIASCUNA DOMICILIAZIONE FATTURERA' EURO 1.000,00 OLTRE AGLI ONERI DI LEGGE</text:p>
          </table:table-cell>
          <table:table-cell office:value-type="string" calcext:value-type="string">
            <text:p>15.762,00 €</text:p>
          </table:table-cell>
          <table:table-cell office:value-type="string" calcext:value-type="string">
            <text:p>FASCICOLO DI PROT. NR 438/2016</text:p>
          </table:table-cell>
          <table:table-cell/>
        </table:table-row>
        <table:table-row table:style-name="ro4">
          <table:table-cell office:value-type="string" calcext:value-type="string">
            <text:p>http://atti.provincia.vicenza.it/agsvis/agsvis/AGSDeterminaInfo.do?ID_DOCUMENTO=126462</text:p>
          </table:table-cell>
          <table:table-cell office:value-type="string" calcext:value-type="string">
            <text:p>AFFIDAMENTO SERVIZIO DI FORNITURA GAS NATURALE PER GLI ANNI 2016/2017</text:p>
          </table:table-cell>
          <table:table-cell office:value-type="string" calcext:value-type="string">
            <text:p>FORNITURA GAS NATURALE ANNI 2016/2017</text:p>
          </table:table-cell>
          <table:table-cell office:value-type="string" calcext:value-type="string">
            <text:p>61.475,00 €</text:p>
          </table:table-cell>
          <table:table-cell office:value-type="string" calcext:value-type="string">
            <text:p>1508 DEL 2016</text:p>
          </table:table-cell>
          <table:table-cell/>
        </table:table-row>
        <table:table-row table:style-name="ro4">
          <table:table-cell office:value-type="string" calcext:value-type="string">
            <text:p>http://atti.provincia.vicenza.it/agsvis/agsvis/AGSDeterminaInfo.do?ID_DOCUMENTO=120243</text:p>
          </table:table-cell>
          <table:table-cell office:value-type="string" calcext:value-type="string">
            <text:p>AFFIDAMENTO SERVIZIO TELERISCALDAMENTO ANNO 2016.</text:p>
          </table:table-cell>
          <table:table-cell office:value-type="string" calcext:value-type="string">
            <text:p>SERVIZIO TELERISCALDAMENTO CON SEDE A VICENZA</text:p>
          </table:table-cell>
          <table:table-cell office:value-type="string" calcext:value-type="string">
            <text:p>150.000,00 €</text:p>
          </table:table-cell>
          <table:table-cell office:value-type="string" calcext:value-type="string">
            <text:p>F.437/2016</text:p>
          </table:table-cell>
          <table:table-cell/>
        </table:table-row>
        <table:table-row table:style-name="ro4">
          <table:table-cell office:value-type="string" calcext:value-type="string">
            <text:p>http://atti.provincia.vicenza.it/agsvis/agsvis/AGSDeterminaInfo.do?ID_DOCUMENTO=120279</text:p>
          </table:table-cell>
          <table:table-cell office:value-type="string" calcext:value-type="string">
            <text:p>AFFIDAMENTO SERVIZIO DI FORNITURA CALORE ALL'IST.SUPERIORE DI ASIAGO.</text:p>
          </table:table-cell>
          <table:table-cell office:value-type="string" calcext:value-type="string">
            <text:p>FORNITURA SERVIZIO DI TELERISCALDAMENTO A BIOMASSA LEGNOSA ALL'IST.SUP.DI ASIAGO</text:p>
          </table:table-cell>
          <table:table-cell office:value-type="string" calcext:value-type="string">
            <text:p>100.000,00 €</text:p>
          </table:table-cell>
          <table:table-cell office:value-type="string" calcext:value-type="string">
            <text:p>F.436/2016</text:p>
          </table:table-cell>
          <table:table-cell/>
        </table:table-row>
        <table:table-row table:style-name="ro4">
          <table:table-cell office:value-type="string" calcext:value-type="string">
            <text:p>http://atti.provincia.vicenza.it/agsvis/agsvis/AGSDeterminaInfo.do?ID_DOCUMENTO=125197</text:p>
          </table:table-cell>
          <table:table-cell office:value-type="string" calcext:value-type="string">
            <text:p>SERVIZIO DI TELEFONIA MOBILE-LINEE VOCE - ORDINE DIRETTO MEDIANTE RICORSO MEPA CONSIP</text:p>
          </table:table-cell>
          <table:table-cell office:value-type="string" calcext:value-type="string">
            <text:p>SERVIZIO DI TELEFONIA MOBILE PER N.80 SIM</text:p>
          </table:table-cell>
          <table:table-cell office:value-type="string" calcext:value-type="string">
            <text:p>4.098,00 €</text:p>
          </table:table-cell>
          <table:table-cell office:value-type="string" calcext:value-type="string">
            <text:p>FASCICOLO 1156/2016</text:p>
          </table:table-cell>
          <table:table-cell/>
        </table:table-row>
        <table:table-row table:style-name="ro4">
          <table:table-cell office:value-type="string" calcext:value-type="string">
            <text:p>http://atti.provincia.vicenza.it/agsvis/agsvis/AGSDeterminaInfo.do?ID_DOCUMENTO=126855</text:p>
          </table:table-cell>
          <table:table-cell office:value-type="string" calcext:value-type="string">
            <text:p>FORNITURE DEL SERVIZIO DI STAMPA DEI CALENDARI VENATORI</text:p>
          </table:table-cell>
          <table:table-cell office:value-type="string" calcext:value-type="string">
            <text:p>AFFIDAMENTO SERVIZIO STAMPA CALENDARI VENATORI MEDIANTE RICORSO AL MEPA CON RDO</text:p>
          </table:table-cell>
          <table:table-cell office:value-type="string" calcext:value-type="string">
            <text:p>800,00 €</text:p>
          </table:table-cell>
          <table:table-cell office:value-type="string" calcext:value-type="string">
            <text:p>2016-1408</text:p>
          </table:table-cell>
          <table:table-cell/>
        </table:table-row>
        <table:table-row table:style-name="ro4">
          <table:table-cell office:value-type="string" calcext:value-type="string">
            <text:p>http://atti.provincia.vicenza.it/agsvis/agsvis/AGSDeterminaInfo.do?ID_DOCUMENTO=127912</text:p>
          </table:table-cell>
          <table:table-cell office:value-type="string" calcext:value-type="string">
            <text:p>FORNITURA DI FASCETTE PER INANELLAMENTO UCCELLI</text:p>
          </table:table-cell>
          <table:table-cell office:value-type="string" calcext:value-type="string">
            <text:p>ACQUISTO DI FASCETTE MODELLO METALBLOCK COLORE ROSSO NUMERATE DA VI T 2501 A VI T 7000 PER INANELLAMENTO UCCELLI</text:p>
          </table:table-cell>
          <table:table-cell office:value-type="string" calcext:value-type="string">
            <text:p>2.340,00 €</text:p>
          </table:table-cell>
          <table:table-cell office:value-type="string" calcext:value-type="string">
            <text:p>2016-1562</text:p>
          </table:table-cell>
          <table:table-cell/>
        </table:table-row>
        <table:table-row table:style-name="ro12">
          <table:table-cell office:value-type="string" calcext:value-type="string">
            <text:p>http://atti.provincia.vicenza.it/agsvis/agsvis/AGSDetermineRicerca.do?&amp;s_NUMERO_A=588&amp;s_ESEC_DA=&amp;s_DATA_A=&amp;s_UNITA_PROPONENTE=&amp;s_DATA_DA=&amp;s_ANNO=2016&amp;s_RICERCA=Y&amp;s_ESEC_A=&amp;s_OGGETTO=&amp;s_PUBBL_A=&amp;s_NUMERO_DA=588&amp;s_TIPO_REGISTRO=&amp;s_PUBBL_DA=#</text:p>
          </table:table-cell>
          <table:table-cell office:value-type="string" calcext:value-type="string">
            <text:p>FORNITURA ANELLI PER INANELLAMENTO E MARCATURA UCCELLI DA RICHIAMO.</text:p>
          </table:table-cell>
          <table:table-cell office:value-type="string" calcext:value-type="string">
            <text:p>VISTO CHE LA GIUNTA REGIONALE IL 19/08/2016 CON DELIB. N. 1278 HA AUTORIZZATO PER LASTAGIONE VENATORIA 2016/2017 IL REGIME DI DEROGA ALL'USO DI RICHIAMI DEI VOLATILI DEGLI ORDINI DEGLI ANSERIFORMI E CHARADRIFORMI NELLA CACCIA AGLI UCCELLI ACQUATICI SI RAVVISA LA NECESSITà DI IDENTIFICAZIONE CON USO DI ANELLI.</text:p>
          </table:table-cell>
          <table:table-cell office:value-type="string" calcext:value-type="string">
            <text:p>118,00 €</text:p>
          </table:table-cell>
          <table:table-cell office:value-type="float" office:value="1894" calcext:value-type="float">
            <text:p>1894</text:p>
          </table:table-cell>
          <table:table-cell/>
        </table:table-row>
        <table:table-row table:style-name="ro6">
          <table:table-cell office:value-type="string" calcext:value-type="string">
            <text:p>http://atti.provincia.vicenza.it/agsvis/agsvis/AGSDeterminaInfo.do?ID_DOCUMENTO=132976</text:p>
          </table:table-cell>
          <table:table-cell table:number-columns-repeated="2" office:value-type="string" calcext:value-type="string">
            <text:p>SERVIZIO DI AGGIORNAMENTO E MANUTENZIONE DEI SOFTWARE VMWARE VSPHERE, VMWARE VCENTER SERVER E VEEAM AVAILABILITY SUITE ENTERPRISE FOR VMWARE PER GLI APPARATI DEL DATA CENTER PROVINCIALE MEDIANTE RICORSO AL MEPA CONSIP</text:p>
          </table:table-cell>
          <table:table-cell office:value-type="string" calcext:value-type="string">
            <text:p>7.214,00 €</text:p>
          </table:table-cell>
          <table:table-cell office:value-type="string" calcext:value-type="string">
            <text:p>FASCICOLO N. 1400 DEL 2012</text:p>
          </table:table-cell>
          <table:table-cell/>
        </table:table-row>
        <table:table-row table:style-name="ro4">
          <table:table-cell office:value-type="string" calcext:value-type="string">
            <text:p>http://atti.provincia.vicenza.it/agsvis/agsvis/AGSDeterminaInfo.do?ID_DOCUMENTO=131803</text:p>
          </table:table-cell>
          <table:table-cell table:number-columns-repeated="2" office:value-type="string" calcext:value-type="string">
            <text:p>ACQUISTO PC DESKTOP MEDIANTE AFFIDAMENTO DIRETTO TRAMITE MEPA</text:p>
          </table:table-cell>
          <table:table-cell office:value-type="string" calcext:value-type="string">
            <text:p>419,00 €</text:p>
          </table:table-cell>
          <table:table-cell office:value-type="string" calcext:value-type="string">
            <text:p>FASCICOLO N. 875 DEL 2014</text:p>
          </table:table-cell>
          <table:table-cell/>
        </table:table-row>
        <table:table-row table:style-name="ro4">
          <table:table-cell/>
          <table:table-cell office:value-type="string" calcext:value-type="string">
            <text:p>SERVIZI IMMEDIA PERSONALE, PORTALE PERSONALE-MODULO DOCUMENTALE, PORTALE PERSONALE-MODULO HRMS. ANNO 2016</text:p>
          </table:table-cell>
          <table:table-cell office:value-type="string" calcext:value-type="string">
            <text:p>AFFIDAMENTO DIRETTO ALLA DITTA ACCATRE DEI SERVIZI IMMEDIA PERSONALE, PORTALE PERSONALE-MODULO DOCUMENTALE, PORTALE PERSONALE-MODULO HRMS. ANNO 2016</text:p>
          </table:table-cell>
          <table:table-cell office:value-type="string" calcext:value-type="string">
            <text:p>4.900,00 €</text:p>
          </table:table-cell>
          <table:table-cell office:value-type="string" calcext:value-type="string">
            <text:p>FASCICOLO N. 2127 DEL 2011</text:p>
          </table:table-cell>
          <table:table-cell/>
        </table:table-row>
        <table:table-row table:style-name="ro10">
          <table:table-cell/>
          <table:table-cell office:value-type="string" calcext:value-type="string">
            <text:p>SERVIZIO ASSISSTENZA MANUTENZIONE E AGGIORNAMENTO SOFTWARE APPLICATIVO GESTIONE PERSONALE E DEL PASSAGGIO AL NUOVO AMBIENTE WEB HALLEY VERSIONE 6. ANNO 2016</text:p>
          </table:table-cell>
          <table:table-cell office:value-type="string" calcext:value-type="string">
            <text:p>AFFIDAMENTO ALLA DITTA HALLEY VENETO DEL SERVIZIO ASSISTENZA MANUTENZIONE E AGGIORNAMENTO SOFTWARE APPLICATIVO GESTIONE PERSONALE E DEL PASSAGGIO AL NUOVO AMBIENTE WEB HALLEY VERSIONE 6. ANNO 2016</text:p>
          </table:table-cell>
          <table:table-cell office:value-type="string" calcext:value-type="string">
            <text:p>6.328,00 €</text:p>
          </table:table-cell>
          <table:table-cell office:value-type="string" calcext:value-type="string">
            <text:p>FASCICOLO N. 2127 DEL 2011</text:p>
          </table:table-cell>
          <table:table-cell/>
        </table:table-row>
        <table:table-row table:style-name="ro13">
          <table:table-cell/>
          <table:table-cell office:value-type="string" calcext:value-type="string">
            <text:p>SERVIZIO DI ASSISTENZA MANUTENTIVA ANNUALE SOFTWARE INTRANET DPS.AFFIDAMENTO DIRETTO</text:p>
          </table:table-cell>
          <table:table-cell office:value-type="string" calcext:value-type="string">
            <text:p>AFFIDAMENTO DIRETTO DEL SERVIZIO DI ASSISTENZA MANUTENTIVA ANNUALE SOFTWARE INTRANET DPS.</text:p>
          </table:table-cell>
          <table:table-cell office:value-type="string" calcext:value-type="string">
            <text:p>3.300,00 €</text:p>
          </table:table-cell>
          <table:table-cell office:value-type="string" calcext:value-type="string">
            <text:p>FASCICOLO N. 1084 DEL 2011</text:p>
          </table:table-cell>
          <table:table-cell/>
        </table:table-row>
        <table:table-row table:style-name="ro14">
          <table:table-cell office:value-type="string" calcext:value-type="string">
            <text:p>http://atti.provincia.vicenza.it/agsvis/agsvis/AGSDeterminaInfo.do?ID_DOCUMENTO=124480</text:p>
          </table:table-cell>
          <table:table-cell table:number-columns-repeated="2" office:value-type="string" calcext:value-type="string">
            <text:p>ACQUISTO N. 6 UNITA' A DISCHI RIGIDI PER AMPLIAMENTO SPAZIO DI ARCHIVIAZIONE STORAGE SAN MEDIANTE RICORSO AL MEPA CONSIP</text:p>
          </table:table-cell>
          <table:table-cell office:value-type="string" calcext:value-type="string">
            <text:p>2.850,00 €</text:p>
          </table:table-cell>
          <table:table-cell office:value-type="string" calcext:value-type="string">
            <text:p>FASCICOLO N. 2321 DEL 2014</text:p>
          </table:table-cell>
          <table:table-cell/>
        </table:table-row>
        <table:table-row table:style-name="ro4">
          <table:table-cell office:value-type="string" calcext:value-type="string">
            <text:p>http://atti.provincia.vicenza.it/agsvis/agsvis/AGSDeterminaInfo.do?ID_DOCUMENTO=119556</text:p>
          </table:table-cell>
          <table:table-cell office:value-type="string" calcext:value-type="string">
            <text:p>RINNOVO LICENZE ED ASSISTENZA TECNICA PER SOFTWARE ORACLE STANDARD EDITION PROCESSOR PERPETUAL</text:p>
          </table:table-cell>
          <table:table-cell office:value-type="string" calcext:value-type="string">
            <text:p>RINNOVO LICENZE ED ASSISTENZA TECNICA PER SOFTWARE ORACLE STANDARD EDITION PROCESSOR PERPETUAL MEDIANTE AFFIDAMENTO DIRETTO ALLA DITTA ORACLE ITALIA SRL</text:p>
          </table:table-cell>
          <table:table-cell office:value-type="string" calcext:value-type="string">
            <text:p>5.472,00 €</text:p>
          </table:table-cell>
          <table:table-cell office:value-type="string" calcext:value-type="string">
            <text:p>FASCICOLO N. 1404 DEL 2010</text:p>
          </table:table-cell>
          <table:table-cell/>
        </table:table-row>
        <table:table-row table:style-name="ro14">
          <table:table-cell/>
          <table:table-cell table:number-columns-repeated="2" office:value-type="string" calcext:value-type="string">
            <text:p>AFFIDAMENTO DIRETTO MEDIANTE CONVENZIONE CONSIP DEI LAVORI DI TRASFERIMENTO CENTRALE TELEFONICA PER TRASLOCO CPI DI LONIGO</text:p>
          </table:table-cell>
          <table:table-cell office:value-type="string" calcext:value-type="string">
            <text:p>1.650,00 €</text:p>
          </table:table-cell>
          <table:table-cell office:value-type="string" calcext:value-type="string">
            <text:p>FASCICOLO N. 886 DEL 2013</text:p>
          </table:table-cell>
          <table:table-cell/>
        </table:table-row>
        <table:table-row table:style-name="ro7">
          <table:table-cell/>
          <table:table-cell table:number-columns-repeated="2" office:value-type="string" calcext:value-type="string">
            <text:p>AFFIDAMENTO DIRETTO MEDIANTE CONVENZIONE CONSIP INTERVENTO DI RIPRISTINO FUNZIONALITA' CENTRALE TELEFONICA CAUSA EVENTO ATMOSFERICO</text:p>
          </table:table-cell>
          <table:table-cell office:value-type="string" calcext:value-type="string">
            <text:p>1.590,00 €</text:p>
          </table:table-cell>
          <table:table-cell office:value-type="string" calcext:value-type="string">
            <text:p>FASCICOLO N. 886 DEL 2013</text:p>
          </table:table-cell>
          <table:table-cell/>
        </table:table-row>
        <table:table-row table:style-name="ro4">
          <table:table-cell office:value-type="string" calcext:value-type="string">
            <text:p>http://atti.provincia.vicenza.it/agsvis//agsvis/AGSDeterminaInfo.do?ID_DOCUMENTO=126893</text:p>
          </table:table-cell>
          <table:table-cell table:number-columns-repeated="2" office:value-type="string" calcext:value-type="string">
            <text:p>FORNITURA LICENZE SOFTWARE ZEXTRAS E SUPPORTO AVANZATO ZIMBRA MEDIANTE RICORSO AL MEPA CONSIP</text:p>
          </table:table-cell>
          <table:table-cell office:value-type="string" calcext:value-type="string">
            <text:p>7.432,00 €</text:p>
          </table:table-cell>
          <table:table-cell office:value-type="string" calcext:value-type="string">
            <text:p>FASCICOLO N. 885 DEL 2013</text:p>
          </table:table-cell>
          <table:table-cell/>
        </table:table-row>
        <table:table-row table:style-name="ro4">
          <table:table-cell office:value-type="string" calcext:value-type="string">
            <text:p>http://atti.provincia.vicenza.it/agsvis/agsvis/AGSDeterminaInfo.do?ID_DOCUMENTO=119231</text:p>
          </table:table-cell>
          <table:table-cell office:value-type="string" calcext:value-type="string">
            <text:p>SERVIZIO WEB/FAX PER LA GESTIONE CENTRALIZZATA DELL'INVIO E DELLA RICEZIONE DEI FAX</text:p>
          </table:table-cell>
          <table:table-cell office:value-type="string" calcext:value-type="string">
            <text:p>RINNOVO DEL SERVIZIO WEB/FAX PER LA GESTIONE CENTRALIZZATA DELL'INVIO E DELLA RICEZIONE DEI FAX</text:p>
          </table:table-cell>
          <table:table-cell office:value-type="string" calcext:value-type="string">
            <text:p>554,00 €</text:p>
          </table:table-cell>
          <table:table-cell office:value-type="string" calcext:value-type="string">
            <text:p>FASCICOLO N. 2507 DEL 2014</text:p>
          </table:table-cell>
          <table:table-cell/>
        </table:table-row>
        <table:table-row table:style-name="ro4">
          <table:table-cell office:value-type="string" calcext:value-type="string">
            <text:p>http://atti.provincia.vicenza.it/agsvis/agsvis/AGSDeterminaInfo.do?ID_DOCUMENTO=119537</text:p>
          </table:table-cell>
          <table:table-cell office:value-type="string" calcext:value-type="string">
            <text:p>SERVIZIO DI INVIO SMS ON LINE TRAMITE INTERNET</text:p>
          </table:table-cell>
          <table:table-cell office:value-type="string" calcext:value-type="string">
            <text:p>RINNOVO DEL SERVIZIO DI INVIO SMS ON LINE TRAMITE INTERNET</text:p>
          </table:table-cell>
          <table:table-cell office:value-type="string" calcext:value-type="string">
            <text:p>600,00 €</text:p>
          </table:table-cell>
          <table:table-cell office:value-type="string" calcext:value-type="string">
            <text:p>FASCICOLO N. 2507 DEL 2014</text:p>
          </table:table-cell>
          <table:table-cell/>
        </table:table-row>
        <table:table-row table:style-name="ro14">
          <table:table-cell office:value-type="string" calcext:value-type="string">
            <text:p>http://atti.provincia.vicenza.it/agsvis/agsvis/AGSDeterminaInfo.do?ID_DOCUMENTO=124918</text:p>
          </table:table-cell>
          <table:table-cell table:number-columns-repeated="2" office:value-type="string" calcext:value-type="string">
            <text:p>SERVIZIO DI MANUTENZIONE E ASSISTENZA TECNICA CONDIZIONATORI E DISPOSITIVI DATA CENTER MEDIANTE RICORSO AL MEPA CONSIP</text:p>
          </table:table-cell>
          <table:table-cell office:value-type="string" calcext:value-type="string">
            <text:p>5.763,00 €</text:p>
          </table:table-cell>
          <table:table-cell office:value-type="string" calcext:value-type="string">
            <text:p>FASCICOLO N. 1400 DEL 2012</text:p>
          </table:table-cell>
          <table:table-cell/>
        </table:table-row>
        <table:table-row table:style-name="ro15">
          <table:table-cell/>
          <table:table-cell office:value-type="string" calcext:value-type="string">
            <text:p>IPSIA GARBIN DI SCHIO – ADEGUAMENTO CONNESSIONI STRUTTURE PREFABBRICATE E VERIFICA VULNERABILITA' SISMICA DEL FABBRICATO. APPROVAZIONE PERIZIA DI VARIANTE N°1 IN CORSO D'OPERA</text:p>
          </table:table-cell>
          <table:table-cell office:value-type="string" calcext:value-type="string">
            <text:p>IPSIA GARBIN DI SCHIO – ADEGUAMENTO CONNESSIONI STRUTTURE PREFABBRICATE E VERIFICA VULNERABILITA' SISMICA DEL FABBRICATO ATTUAZIONE PROGRAMMA OO.PP – SETTORE LL.PP. - INTERVENTI DI MANUTENZIONE STRAORDINARIA EDIFICI SCOLASTICI -ANNO 2012- APPROVAZIONE PERIZIA DI VARIANTE N°1 IN CORSO D'OPERA C.U.P.: F51H1300100003 – C.I.G.: 63625828C2</text:p>
          </table:table-cell>
          <table:table-cell office:value-type="string" calcext:value-type="string">
            <text:p>69.574,00 €</text:p>
          </table:table-cell>
          <table:table-cell office:value-type="string" calcext:value-type="string">
            <text:p>2013-1861</text:p>
          </table:table-cell>
          <table:table-cell/>
        </table:table-row>
        <table:table-row table:style-name="ro16">
          <table:table-cell office:value-type="string" calcext:value-type="string">
            <text:p>http://atti.provincia.vicenza.it/agsvis/agsvis/AGSDeterminaInfo.do?ID_DOCUMENTO=122520</text:p>
          </table:table-cell>
          <table:table-cell office:value-type="string" calcext:value-type="string">
            <text:p>NUOVO POLO UNIVERSITARIO VIALE MARGHERITA:AFFIDAMENTO DIRETTO DI LAVORI IN ECONOMIA PER LA PREDISPOSIZIONE DELLE TUBATURE NECESSARIE PER L'IMPIANTO DI CONDIZIONAMENTO/RAFFRESCAMENTO A COMPLETAMENTO DELLA PARTE IMPIANTISTICA DEL 2° E 3° LOTTO</text:p>
          </table:table-cell>
          <table:table-cell office:value-type="string" calcext:value-type="string">
            <text:p>NUOVO POLO UNIVERSITARIO VIALE MARGHERITA – AREA MEZZALIRA 2° E 3° STRALCIO IN ATTUAZIONE PROGRAMMA TRIENNALE OO.PP. 2011-2013 AFFIDAMENTO DIRETTO DI LAVORI IN ECONOMIA PER LA PREDISPOSIZIONE DELLE TUBATURE NECESSARIE PER L'IMPIANTO DI CONDIZIONAMENTO/RAFFRESCAMENTO A COMPLETAMENTO DELLA PARTE IMPIANTISTICA DEL 2° E 3° LOTTO.</text:p>
          </table:table-cell>
          <table:table-cell office:value-type="string" calcext:value-type="string">
            <text:p>27.700,00 €</text:p>
          </table:table-cell>
          <table:table-cell office:value-type="string" calcext:value-type="string">
            <text:p>2009/1718</text:p>
          </table:table-cell>
          <table:table-cell/>
        </table:table-row>
        <table:table-row table:style-name="ro6">
          <table:table-cell office:value-type="string" calcext:value-type="string">
            <text:p>http://atti.provincia.vicenza.it/agsvis/agsvis/AGSDeterminaInfo.do?ID_DOCUMENTO=125866</text:p>
          </table:table-cell>
          <table:table-cell office:value-type="string" calcext:value-type="string">
            <text:p>INTERVENTO DI SISTEMAZIONE DEI MOVIMENTI FRANOSI LUNGO LA STRADA COMUNALE VIA RUA IN COMUNE DI CARRE':INCARICO DI COORDINATORE DELLA SICUREZZA IN FASE DI ESECUZIONE</text:p>
          </table:table-cell>
          <table:table-cell office:value-type="string" calcext:value-type="string">
            <text:p>INTERVENTO DI SISTEMAZIONE DEI MOVIMENTI FRANOSI LUNGO LA STRADA COMUNALE VIA RUA IN COMUNE DI CARRE' IN ATTUAZIONE ELENCHI ANNUALI 2007 E 2012 ED EMERGENZA ALLUVIONE NOVEMBRE 2010 - (CUP F15J14000000003 E CIG 662558775A) - AFFIDAMENTO INCARICO DI COORDINATORE DELLA SICUREZZA IN FASE DI ESECUZIONE AD ESITO DI PROCEDURA NEGOZIATA ESPERITA AI SENSI DELL'ART. 91 C.2 DEL D.LGS 163/2006 (CIG: ZBC197FB24</text:p>
          </table:table-cell>
          <table:table-cell office:value-type="string" calcext:value-type="string">
            <text:p>4.235,00 €</text:p>
          </table:table-cell>
          <table:table-cell office:value-type="string" calcext:value-type="string">
            <text:p>2007-732</text:p>
          </table:table-cell>
          <table:table-cell/>
        </table:table-row>
        <table:table-row table:style-name="ro4">
          <table:table-cell office:value-type="string" calcext:value-type="string">
            <text:p>http://atti.provincia.vicenza.it/agsvis/agsvis/AGSDeterminaInfo.do?ID_DOCUMENTO=128172</text:p>
          </table:table-cell>
          <table:table-cell office:value-type="string" calcext:value-type="string">
            <text:p>FORNITURA DI DPI PER IL PERSONALE PROVINCIALE. ANNO 2016. DETERMINAZIONE A CONTRARRE.</text:p>
          </table:table-cell>
          <table:table-cell office:value-type="string" calcext:value-type="string">
            <text:p>DETERMINAZIONE A CONTRARRE. 356 del 06/05/16 è andata deserta</text:p>
          </table:table-cell>
          <table:table-cell office:value-type="string" calcext:value-type="string">
            <text:p>0,00 €</text:p>
          </table:table-cell>
          <table:table-cell office:value-type="string" calcext:value-type="string">
            <text:p>2015-415</text:p>
          </table:table-cell>
          <table:table-cell/>
        </table:table-row>
        <table:table-row table:style-name="ro12">
          <table:table-cell office:value-type="string" calcext:value-type="string">
            <text:p>http://atti.provincia.vicenza.it/agsvis/agsvis/AGSDeterminaInfo.do?ID_DOCUMENTO=126899</text:p>
          </table:table-cell>
          <table:table-cell office:value-type="string" calcext:value-type="string">
            <text:p>DRENAGGIO E CONSOLIDAMENTO DI UN CENTRO ABITATO IN PROSSIMITÀ DELLA S.P. 246 IN LOCALITÀ CISCHELE NEL COMUNE DI RECOARO TERME: SVOLGIMENTO ANALISI DEL COMPORTAMENTO DEL VERSANTE</text:p>
          </table:table-cell>
          <table:table-cell office:value-type="string" calcext:value-type="string">
            <text:p>INTERVENTO DI DRENAGGIO E CONSOLIDAMENTO DI UN CENTRO ABITATO IN PROSSIMITÀ DELLA S.P. 246 IN LOCALITÀ CISCHELE NEL COMUNE DI RECOARO TERME FINANZIATO CON FONDI OPCM 3906 DEL 13/11/2010 - ATTUAZIONE SINERGIA CON UNIVERSITÀ DEGLI STUDI DI PADOVA – DIPARTIMENTO DI INGEGNERIA CIVILE EDILE ED AMBIENTALE (DICEA) PER SVOLGIMENTO ANALISI DEL COMPORTAMENTO DEL VERSANTE IN LOCALITÀ CISCHELE IN COMUNE DI RECOARO TERME POST PRIMO INTERVENTO - (CIG Z6B1A68C95 CUP F73J13000550003)</text:p>
          </table:table-cell>
          <table:table-cell office:value-type="string" calcext:value-type="string">
            <text:p>6.000,00 €</text:p>
          </table:table-cell>
          <table:table-cell office:value-type="string" calcext:value-type="string">
            <text:p>2011/1853</text:p>
          </table:table-cell>
          <table:table-cell/>
        </table:table-row>
        <table:table-row table:style-name="ro17">
          <table:table-cell office:value-type="string" calcext:value-type="string">
            <text:p>http://atti.provincia.vicenza.it/agsvis/agsvis/AGSDeterminaInfo.do?ID_DOCUMENTO=125169</text:p>
          </table:table-cell>
          <table:table-cell office:value-type="string" calcext:value-type="string">
            <text:p>LAGO DI FIMON: AFFIDAMENTO ATTIVITA' DI ASSISTENZA ARCHEOLOGICA AGLI SCAVI PER IL PROGETTO “INTERVENTO SPERIMENTALE DI CONTENIMENTO DELLA BIOMASSA FINALIZZATO ALLA TUTELA DELL'ECOSISTEMA ACQUATICO NONCHE' AZIONI DI CONSERVAZIONE DELL'AREA DELLA ZONA PERILACUALE NEL COMUNE DI ARCUGNANO,” FINANZIATO CON FONDI PAR-FSC VENETO 2007-2013. (CUP F16J15000120002; CIG N.64756313C0):</text:p>
          </table:table-cell>
          <table:table-cell office:value-type="string" calcext:value-type="string">
            <text:p>PROGETTO “INTERVENTO SPERIMENTALE DI CONTENIMENTO DELLA BIOMASSA NEL LAGO DI FIMON FINALIZZATO ALLA TUTELA DELL'ECOSISTEMA ACQUATICO NONCHE' AZIONI DI CONSERVAZIONE DELL'AREA DELLA ZONA PERILACUALE NEL COMUNE DI ARCUGNANO,” FINANZIATO CON FONDI PAR-FSC VENETO 2007-2013. (CUP F16J15000120002; CIG N. 64756313C0): - AFFIDAMENTO ATTIVITA' DI ASSISTENZA ARCHEOLOGICA AGLI SCAVI (CIG N. 64756313C0 ) - AGGIORNAMENTO DEL GRUPPO DI LAVORO FORMALIZZATO CON DD. 331/2015</text:p>
          </table:table-cell>
          <table:table-cell office:value-type="string" calcext:value-type="string">
            <text:p>1.806,00 €</text:p>
          </table:table-cell>
          <table:table-cell office:value-type="string" calcext:value-type="string">
            <text:p>2014-2115</text:p>
          </table:table-cell>
          <table:table-cell/>
        </table:table-row>
        <table:table-row table:style-name="ro18">
          <table:table-cell office:value-type="string" calcext:value-type="string">
            <text:p>http://atti.provincia.vicenza.it/agsvis/agsvis/AGSDeterminaInfo.do?ID_DOCUMENTO=121922</text:p>
          </table:table-cell>
          <table:table-cell office:value-type="string" calcext:value-type="string">
            <text:p>INTERVENTO DI SISTEMAZIONE DEI DISSESTI FRANOSI IN LOCALITÀ CAVREGA NEL COMUNE DI VALLI DEL PASUBIO: AFFIDAMENTO DIRETTO INCARICO PROFESSIONALE PER SVOLGIMENTO DIREZIONE E CONTABILITA' DEI LAVORI_ 1° ACCONTO</text:p>
          </table:table-cell>
          <table:table-cell office:value-type="string" calcext:value-type="string">
            <text:p>INTERVENTO DI SISTEMAZIONE DEI DISSESTI FRANOSI IN LOCALITÀ CAVREGA NEL COMUNE DI VALLI DEL PASUBIO - EMERGENZA ALLUVIONE 1 NOVEMBRE 2010 IN ATTUAZIONE DELL’OPCM N. 3906 DEL 13/11/2010 CUP F96J12001590001) - ANNULLAMENTO DELLA DETERMINAZIONE DIRIGENZIALE N. 51 DEL 02/02/2016 - AFFIDAMENTO DIRETTO INCARICO PROFESSIONALE PER SVOLGIMENTO DIREZIONE E CONTABILITA' DEI LAVORI (CIG. ZC3184CBE6)</text:p>
          </table:table-cell>
          <table:table-cell office:value-type="string" calcext:value-type="string">
            <text:p>14.535,00 €</text:p>
          </table:table-cell>
          <table:table-cell office:value-type="string" calcext:value-type="string">
            <text:p>2014-840</text:p>
          </table:table-cell>
          <table:table-cell/>
        </table:table-row>
        <table:table-row table:style-name="ro6">
          <table:table-cell office:value-type="string" calcext:value-type="string">
            <text:p>http://atti.provincia.vicenza.it/agsvis//agsvis/AGSDeterminaInfo.do?ID_DOCUMENTO=130332</text:p>
          </table:table-cell>
          <table:table-cell office:value-type="string" calcext:value-type="string">
            <text:p>DET A CONTRARRE SERVIZIO DI FORNITURA DI CLORURO DI SODIO MINERALE STRADE DELLA PROVINCIA DI VI,INDIZIONE GARA SOPRA SOGLIA COMUNITARIA MEDIANTE PROCEDURA APERTA DA PARTE DELLA PROVINCIA DI VICENZA-STAZIONE UNICA APPALTANTE</text:p>
          </table:table-cell>
          <table:table-cell office:value-type="string" calcext:value-type="string">
            <text:p>SERVIZIO DI FORNITURA DI CLORURO DI SODIO MINERALE (SALGEMMA) PER TRATTAMENTI INVERNALI ANTIGHIACCIO LUNGO LE STRADE DELLA PROVINCIA DI VICENZA. STAGIONI INVERNALI 2016/2017 E 2017/2018. INDIZIONE GARA SOPRA SOGLIA COMUNITARIA MEDIANTE PROCEDURA APERTA DA PARTE DELLA PROVINCIA DI VICENZA-STAZIONE UNICA APPALTANTE . DETERMINA A CONTRARRE.</text:p>
          </table:table-cell>
          <table:table-cell office:value-type="string" calcext:value-type="string">
            <text:p>714.000,00 €</text:p>
          </table:table-cell>
          <table:table-cell office:value-type="string" calcext:value-type="string">
            <text:p>2016-1661</text:p>
          </table:table-cell>
          <table:table-cell/>
        </table:table-row>
        <table:table-row table:style-name="ro8">
          <table:table-cell office:value-type="string" calcext:value-type="string">
            <text:p>http://atti.provincia.vicenza.it/agsvis/agsvis/AGSDeterminaInfo.do?ID_DOCUMENTO=127276</text:p>
          </table:table-cell>
          <table:table-cell office:value-type="string" calcext:value-type="string">
            <text:p>INTERVENTO DI SISTEMAZIONE DEI DISSESTI FRANOSI IN LOCALITÀ CAVREGA NEL COMUNE DI VALLI DEL PASUBIO: APPROVAZIONE PERIZIA SUPPLETIVA DI VARIANTE E LAVORI COMPLEMENTARI</text:p>
          </table:table-cell>
          <table:table-cell office:value-type="string" calcext:value-type="string">
            <text:p>INTERVENTO DI SISTEMAZIONE DEI DISSESTI FRANOSI IN LOCALITÀ CAVREGA NEL COMUNE DI VALLI DEL PASUBIO - EMERGENZA ALLUVIONE 1 NOVEMBRE 2010 IN ATTUAZIONE DELL’OPCM N. 3906 DEL 13/11/2010 (CIG 6430032643 - CUP F96J12001590001) APPROVAZIONE PERIZIA SUPPLETIVA DI VARIANTE E LAVORI COMPLEMENTARI AI SENSI DEGLI ARTT. 132 E 57 DEL D.LGS 163/2006 E S.M.I.</text:p>
          </table:table-cell>
          <table:table-cell office:value-type="string" calcext:value-type="string">
            <text:p>35.009,00 €</text:p>
          </table:table-cell>
          <table:table-cell office:value-type="string" calcext:value-type="string">
            <text:p>2014-840</text:p>
          </table:table-cell>
          <table:table-cell/>
        </table:table-row>
        <table:table-row table:style-name="ro11">
          <table:table-cell office:value-type="string" calcext:value-type="string">
            <text:p>http://atti.provincia.vicenza.it/agsvis/agsvis/AGSDeterminaInfo.do?ID_DOCUMENTO=128022</text:p>
          </table:table-cell>
          <table:table-cell office:value-type="string" calcext:value-type="string">
            <text:p>INTERVENTO DI SISTEMAZIONE DEI MOVIMENTI FRANOSI LUNGO LA STRADA COMUNALE VIA RUA IN COMUNE DI CARRE:AFFIDAMENTO LAVORI DI POSA NUOVE TUBAZIONI DI ACQUEDOTTO E METANODOTTO</text:p>
          </table:table-cell>
          <table:table-cell office:value-type="string" calcext:value-type="string">
            <text:p>INTERVENTO DI SISTEMAZIONE DEI MOVIMENTI FRANOSI LUNGO LA STRADA COMUNALE VIA RUA IN COMUNE DI CARRE' (CUP F15J14000000003) IN ATTUAZIONE ELENCHI ANNUALI 2007 E 2012 ED EMERGENZA ALLUVIONE NOVEMBRE 2010 – AFFIDAMENTO LAVORI DI POSA NUOVE TUBAZIONI DI ACQUEDOTTO E METANODOTTO</text:p>
          </table:table-cell>
          <table:table-cell office:value-type="string" calcext:value-type="string">
            <text:p>4.219,00 €</text:p>
          </table:table-cell>
          <table:table-cell office:value-type="string" calcext:value-type="string">
            <text:p>2007/732</text:p>
          </table:table-cell>
          <table:table-cell/>
        </table:table-row>
        <table:table-row table:style-name="ro11">
          <table:table-cell office:value-type="string" calcext:value-type="string">
            <text:p>http://atti.provincia.vicenza.it/agsvis/agsvis/AGSDeterminaInfo.do?ID_DOCUMENTO=128022</text:p>
          </table:table-cell>
          <table:table-cell office:value-type="string" calcext:value-type="string">
            <text:p>INTERVENTO DI SISTEMAZIONE DEI MOVIMENTI FRANOSI LUNGO LA STRADA COMUNALE VIA RUA IN COMUNE DI CARRE':AFFIDAMENTO LAVORI DI POSA NUOVE TUBAZIONI DI METANODOTTO</text:p>
          </table:table-cell>
          <table:table-cell office:value-type="string" calcext:value-type="string">
            <text:p>INTERVENTO DI SISTEMAZIONE DEI MOVIMENTI FRANOSI LUNGO LA STRADA COMUNALE VIA RUA IN COMUNE DI CARRE' (CUP F15J14000000003) IN ATTUAZIONE ELENCHI ANNUALI 2007 E 2012 ED EMERGENZA ALLUVIONE NOVEMBRE 2010 – AFFIDAMENTO LAVORI DI POSA NUOVE TUBAZIONI DI ACQUEDOTTO E METANODOTTO</text:p>
          </table:table-cell>
          <table:table-cell office:value-type="string" calcext:value-type="string">
            <text:p>6.800,00 €</text:p>
          </table:table-cell>
          <table:table-cell office:value-type="string" calcext:value-type="string">
            <text:p>2007/732</text:p>
          </table:table-cell>
          <table:table-cell/>
        </table:table-row>
        <table:table-row table:style-name="ro2">
          <table:table-cell office:value-type="string" calcext:value-type="string">
            <text:p>http://atti.provincia.vicenza.it/agsvis/agsvis/AGSDeterminaInfo.do?ID_DOCUMENTO=131290</text:p>
          </table:table-cell>
          <table:table-cell table:number-columns-repeated="2" office:value-type="string" calcext:value-type="string">
            <text:p>ISTITUTO EX PERIN DI VALDAGNO. AFFIDAMENTO DIRETTO DI LAVORI IN ECONOMIA PER IL RIPRISTINO DEL FUNZIONAMENTO DELLA CENTRALE TERMICA. CIG: ZDE1B74EBC</text:p>
          </table:table-cell>
          <table:table-cell office:value-type="string" calcext:value-type="string">
            <text:p>3.102,00 €</text:p>
          </table:table-cell>
          <table:table-cell office:value-type="string" calcext:value-type="string">
            <text:p>2016-2118</text:p>
          </table:table-cell>
          <table:table-cell/>
        </table:table-row>
        <table:table-row table:style-name="ro19">
          <table:table-cell office:value-type="string" calcext:value-type="string">
            <text:p>http://atti.provincia.vicenza.it/agsvis/agsvis/AGSDeterminaInfo.do?ID_DOCUMENTO=128615</text:p>
          </table:table-cell>
          <table:table-cell office:value-type="string" calcext:value-type="string">
            <text:p>ATTUAZIONE PROGRAMMA OO.PP. 2009/2011. ELENCO ANNUALE 2009. INTERVENTO C/O L' ISTITUTO D'ARTE DE FABRIS NEL COMUNE DI NOVE LAVORI DI MESSA A NORMA PER CONSEGUIMENTO CPI (CUP: F56E09000250005). IMPEGNO SPESA RESIDUALE PER IL PROSIEGUO DELLE ATTIVITA' ANCORA DA ESPLETARE. AFFIDAMENTO DIRETTO DEI SERVIZI TECNICI PROFESSIONALI PER L'AGGIORNAMENTO DELLA PROGETTAZIONE ESECUTIVA E PRESTAZIONI CONNESSE (CIG Z2D18FEDE4)</text:p>
          </table:table-cell>
          <table:table-cell office:value-type="string" calcext:value-type="string">
            <text:p>AFFIDAMENTO DIRETTO PROGETTAZIONE ESECUTIVA ISTITUTO D'ARTE DE FABRIS DI NOVE LAVORI DI MESSA A NORMA PER CONSEGUIMENTO CPI DI NOVE</text:p>
          </table:table-cell>
          <table:table-cell office:value-type="string" calcext:value-type="string">
            <text:p>11.300,00 €</text:p>
          </table:table-cell>
          <table:table-cell office:value-type="string" calcext:value-type="string">
            <text:p>2009-1766</text:p>
          </table:table-cell>
          <table:table-cell/>
        </table:table-row>
        <table:table-row table:style-name="ro20">
          <table:table-cell office:value-type="string" calcext:value-type="string">
            <text:p>http://atti.provincia.vicenza.it/agsvis/agsvis/AGSDeterminaInfo.do?ID_DOCUMENTO=122167</text:p>
          </table:table-cell>
          <table:table-cell office:value-type="string" calcext:value-type="string">
            <text:p>“EX CASA DEL CUSTODE” A LONIGO: INTERVENTI DI SISTEMAZIONE DEL PIANO 1° A SERVIZIO DEL NUOVO LABORATORIO DI VINIFICAZIONE.AFFIDAMENTO DIRETTO DI INCARICO DELLA PROGETTAZIONE ESECUTIVA, COORD. SICUREZZA IN FASE DI PROGETTAZIONE, DIREZIONE LAVORI E CERTIFICATO DI REGOLARE ESECUZIONE.</text:p>
          </table:table-cell>
          <table:table-cell office:value-type="string" calcext:value-type="string">
            <text:p>CITTADELLA DEGLI STUDI DI LONIGO. INTERVENTI DI SISTEMAZIONE DEL PIANO PRIMO DELL'EDIFICIO “EX CASA DEL CUSTODE” A SERVIZIO DEL NUOVO LABORATORIO DI VINIFICAZIONE. AFFIDAMENTO DIRETTO DI INCARICO DELLA PROGETTAZIONE ESECUTIVA, COORD. SICUREZZA IN FASE DI PROGETTAZIONE, DIREZIONE LAVORI E CERTIFICATO DI REGOLARE ESECUZIONE. CIG: Z9E18B0403</text:p>
          </table:table-cell>
          <table:table-cell office:value-type="string" calcext:value-type="string">
            <text:p>4.918,00 €</text:p>
          </table:table-cell>
          <table:table-cell office:value-type="string" calcext:value-type="string">
            <text:p>2016-470</text:p>
          </table:table-cell>
          <table:table-cell/>
        </table:table-row>
        <table:table-row table:style-name="ro4">
          <table:table-cell office:value-type="string" calcext:value-type="string">
            <text:p>http://atti.provincia.vicenza.it/agsvis//agsvis/AGSDeterminaInfo.do?ID_DOCUMENTO=124653</text:p>
          </table:table-cell>
          <table:table-cell table:number-columns-repeated="2" office:value-type="string" calcext:value-type="string">
            <text:p>ACQUISTO KIT DI EMERGENZA PER IL PERSONALE DIPENDENTE SOGGETTO A RISCHIO PROFESSIONALE. ANNO 2016.</text:p>
          </table:table-cell>
          <table:table-cell office:value-type="string" calcext:value-type="string">
            <text:p>264,00 €</text:p>
          </table:table-cell>
          <table:table-cell office:value-type="string" calcext:value-type="string">
            <text:p>2015-415</text:p>
          </table:table-cell>
          <table:table-cell/>
        </table:table-row>
        <table:table-row table:style-name="ro16">
          <table:table-cell/>
          <table:table-cell office:value-type="string" calcext:value-type="string">
            <text:p>CITTADELLA DEGLI STUDI DI LONIGO. INTERVENTI DI SISTEMAZIONE DEL PIANO PRIMO DELL'EDIFICIO “EX CASA DEL CUSTODE” DA ADIBIRE A LABORATORIO DI ENOLOGIA. APPROVAZIONE PROGETTO ESECUTIVO E AVVIO DELLA PROCEDURA NEGOZIATA PER L'AFFIDAMENTO DEI LAVORI. CUP: F24H16000510001 CIG: 6806489C66</text:p>
          </table:table-cell>
          <table:table-cell office:value-type="string" calcext:value-type="string">
            <text:p>gara deserta APPROVAZIONE PROGETTO ESECUTIVO E AVVIO DELLA PROCEDURA NEGOZIATA PER L'AFFIDAMENTO DEI LAVORI:SISTEMAZIONE DEL PIANO PRIMO DELL'EDIFICIO “EX CASA DEL CUSTODE” DA ADIBIRE A LABORATORIO DI ENOLOGIA A LONIGO</text:p>
          </table:table-cell>
          <table:table-cell office:value-type="string" calcext:value-type="string">
            <text:p>107.437,00 €</text:p>
          </table:table-cell>
          <table:table-cell office:value-type="string" calcext:value-type="string">
            <text:p>2016-470</text:p>
          </table:table-cell>
          <table:table-cell/>
        </table:table-row>
        <table:table-row table:style-name="ro16">
          <table:table-cell office:value-type="string" calcext:value-type="string">
            <text:p>http://atti.provincia.vicenza.it/agsvis/agsvis/AGSDeterminaInfo.do?ID_DOCUMENTO=125768</text:p>
          </table:table-cell>
          <table:table-cell office:value-type="string" calcext:value-type="string">
            <text:p>NUOVO POLO UNIVERSITARIO VIALE MARGHERITA – AREA MEZZALIRA:PROCEDURA NEGOZIATA PER L'AFFIDAMENTO DEI SERVIZI DI ASSISTENZA SPECIALISTICA ANTINCENDIO ALLA DIREZIONE LAVORI ED ALLA STAZIONE APPALTANTE</text:p>
          </table:table-cell>
          <table:table-cell office:value-type="string" calcext:value-type="string">
            <text:p>NUOVO POLO UNIVERSITARIO VIALE MARGHERITA – AREA MEZZALIRA IN ATTUAZIONE PROGRAMMA TRIENNALE OO.PP. 2011 – 2013. APPROVAZIONE ATTI DI GARA AD ESITO DELLA PROCEDURA NEGOZIATA ESPERITA CON AGGIUDICAZIONE DELL'INCARICO PROFESSIONALE DELLA PROCEDURA NEGOZIATA PER L'AFFIDAMENTO DEI SERVIZI DI ASSISTENZA SPECIALISTICA ANTINCENDIO ALLA DIREZIONE LAVORI ED ALLA STAZIONE APPALTANTE. (CIG: ZE11979E2A - CUP: F35D10000510003)</text:p>
          </table:table-cell>
          <table:table-cell office:value-type="string" calcext:value-type="string">
            <text:p>18.690,00 €</text:p>
          </table:table-cell>
          <table:table-cell office:value-type="string" calcext:value-type="string">
            <text:p>2009-1718</text:p>
          </table:table-cell>
          <table:table-cell/>
        </table:table-row>
        <table:table-row table:style-name="ro19">
          <table:table-cell office:value-type="string" calcext:value-type="string">
            <text:p>http://atti.provincia.vicenza.it/agsvis/agsvis/AGSDeterminaInfo.do?ID_DOCUMENTO=119071</text:p>
          </table:table-cell>
          <table:table-cell table:number-columns-repeated="2" office:value-type="string" calcext:value-type="string">
            <text:p>PROGETTO INTERVENTO SPERIMENTALE DI CONTENIMENTO DELLA BIOMASSA NEL LAGO DI FIMON FINALIZZATO ALLA TUTELA DELL'ECOSISTEMA ACQUATICO NONCHE' AZIONI DI CONSERVAZIONE DELL'AREA DELLA ZONA PERILACUALE, NEL COMUNE DI ARCUGNANO (VI), FINANZIATO CON FONDI PAR-FSC VENETO 2007-2013 APPROVAZIONE PROGETTO A LIVELLO ESECUTIVO ED INDIZIONE DELLA RELATIVA GARA</text:p>
          </table:table-cell>
          <table:table-cell office:value-type="string" calcext:value-type="string">
            <text:p>149.726,00 €</text:p>
          </table:table-cell>
          <table:table-cell office:value-type="string" calcext:value-type="string">
            <text:p>FASCICOLO 2014-2115 PAR "FSC VENETO 2007-2013. ASSE 3 BENI CULTURALI E NATURALI, LINEA DI INTERVENTO 3.2 " VALORIZZAZIONE E TUTELA DEL PATRIMONIO NATURALE E DELLA RETE ECOLOGICA REGIONALE. PROGETTO "INTERVENTO SPERIMENTALE DI CONTENIMENTO DELLA BIOMASSA NEL LAGO DI FIMON" FINALIZZATO ALLA TUTELA DELL'ECOSISTEMA ACQUATICO NONCHE' AZIONI DI CONSERVAZIONE DELL'AREA DELLA ZONA PERILACUALE, IMPIANTI E INFRASTRUTTURE COLLEGATE</text:p>
          </table:table-cell>
          <table:table-cell/>
        </table:table-row>
        <table:table-row table:style-name="ro21">
          <table:table-cell office:value-type="string" calcext:value-type="string">
            <text:p>http://atti.provincia.vicenza.it/agsvis///agsvis/AGSDeterminaInfo.do?ID_DOCUMENTO=120095</text:p>
          </table:table-cell>
          <table:table-cell office:value-type="string" calcext:value-type="string">
            <text:p>SUCCURSALE IPSIA “GARBIN” THIENE, SUCCURSALE LICEO “TRISSINO” DI VALDAGNO, PALESTRA ITC “PIOVENE” DI VICENZA. SOSTITUZIONE SCHEDE ELETTRONICHE SBARRE DI ACCESSO PARCHEGGIO CONTRA' BARCHE - VICENZA: ADEGUAMENTO IMPIANTI DI ALLARME-ANTINTRUSIONE E DEGLI IMPIANTI DI CONTROLLO DEGLI ACCESSI: AFFIDAMENTO IN ECONOMIA</text:p>
          </table:table-cell>
          <table:table-cell office:value-type="string" calcext:value-type="string">
            <text:p>SERVIZIO DI MANUTENZIONE DEGLI IMPIANTI ANTINTRUSIONE E DEGLI IMPIANTI DI CONTROLLO DEGLI ACCESSI E RELATIVE ATTREZZATURE INSTALLATI PRESSO GLI ISTITUTI SCOLASTICI E GLI EDIFICI DI PERTINENZA PROVINCIALE PER L'ANNO 2015 E 2016. AFFIDAMENTO IN ECONOMIA ADEGUAMENTO IMPIANTI DI ALLARME: SUCCURSALE IPSIA “GARBIN” THIENE, SUCCURSALE LICEO “TRISSINO” DI VALDAGNO, PALESTRA ITC “PIOVENE” DI VICENZA. SOSTITUZIONE SCHEDE ELETTRONICHE SBARRE DI ACCESSO PARCHEGGIO CONTRA' BARCHE -VICENZA</text:p>
          </table:table-cell>
          <table:table-cell office:value-type="string" calcext:value-type="string">
            <text:p>7.458,00 €</text:p>
          </table:table-cell>
          <table:table-cell office:value-type="string" calcext:value-type="string">
            <text:p>2014-2764</text:p>
          </table:table-cell>
          <table:table-cell/>
        </table:table-row>
        <table:table-row table:style-name="ro22">
          <table:table-cell office:value-type="string" calcext:value-type="string">
            <text:p>http://atti.provincia.vicenza.it/agsvis/agsvis/AGSDeterminaInfo.do?ID_DOCUMENTO=122900</text:p>
          </table:table-cell>
          <table:table-cell office:value-type="string" calcext:value-type="string">
            <text:p>MONTEPULGO NEL COMUNE DI MONTE DI MALO: LAVORI DI IDROSEMINA DEL PENDIO INTERESSATO DALLE OPERE DI CONSOLIDAMENTO DI UN TRATTO DELLA STRADA INTERCOMUNALE DI COLLEGAMENTO. IN ATTUAZIONE DI OCDPC 112 DEL 22/08/2013 E O.C. 3/2013 - 1/2014 - 5/2014 - EVENTI CALAMITOSI DEL 16-23 MAGGIO 2013:APPROVAZIONE ATTI PROCEDURA DI COTTIMO FIDUCIARIO-AGGIUDICAZIONE DEFINITIVA DEI LAVORI DI IDROSEMINA E AGGIORNAMENTO DEL Q.E.</text:p>
          </table:table-cell>
          <table:table-cell office:value-type="string" calcext:value-type="string">
            <text:p>LAVORI DI IDROSEMINA DEL PENDIO INTERESSATO DALLE OPERE DI CONSOLIDAMENTO DI UN TRATTO DELLA STRADA INTERCOMUNALE DI COLLEGAMENTO IN LOC. MONTEPULGO NEL COMUNE DI MONTE DI MALO IN ATTUAZIONE DI OCDPC 112 DEL 22/08/2013 E O.C. 3/2013 - 1/2014 - 5/2014 - EVENTI CALAMITOSI DEL 16-23 MAGGIO 2013 (CIG Z3E18CA359 - CUP F46J14000700001) - APPROVAZIONE ATTI PROCEDURA DI COTTIMO FIDUCIARIO-AGGIUDICAZIONE DEFINITIVA DEI LAVORI DI IDROSEMINA AI SENSI DELL'ART. 11 CO.5 D. LGS 163/2006 E AGGIORNAMENTO DEL QUADRO ECONOMICO DELL'OPERA</text:p>
          </table:table-cell>
          <table:table-cell office:value-type="string" calcext:value-type="string">
            <text:p>5.408,00 €</text:p>
          </table:table-cell>
          <table:table-cell office:value-type="string" calcext:value-type="string">
            <text:p>2014-901</text:p>
          </table:table-cell>
          <table:table-cell/>
        </table:table-row>
        <table:table-row table:style-name="ro15">
          <table:table-cell office:value-type="string" calcext:value-type="string">
            <text:p>http://atti.provincia.vicenza.it/agsvis/agsvis/AGSDeterminaInfo.do?ID_DOCUMENTO=109086</text:p>
          </table:table-cell>
          <table:table-cell office:value-type="string" calcext:value-type="string">
            <text:p>EX ITC “PERTILE” DI ASIAGO : SOSTITUZIONE SERRAMENTI ESTERNI E ADEGUAMENTO SCALA DI SICUREZZA ESTERNA</text:p>
          </table:table-cell>
          <table:table-cell office:value-type="string" calcext:value-type="string">
            <text:p>EX ITC “PERTILE” DI ASIAGO : SOSTITUZIONE SERRAMENTI ESTERNI E ADEGUAMENTO SCALA DI SICUREZZA ESTERNA ATTUAZIONE PROGRAMMA OO.PP. TRIENNIO 2014-2016. ELENCO ANNUALE 2014. APPROVAZIONE STATO FINALE, CERTIFICATO DI REGOLARE ESECUZIONE, SVINCOLO DEPOSITO CAUZIONALE E LIQUIDAZIONE SALDO ALL'IMPRESA. C.U.P.: F44H14000630003</text:p>
          </table:table-cell>
          <table:table-cell office:value-type="string" calcext:value-type="string">
            <text:p>133.921,00 €</text:p>
          </table:table-cell>
          <table:table-cell office:value-type="string" calcext:value-type="string">
            <text:p>2014-2691</text:p>
          </table:table-cell>
          <table:table-cell/>
        </table:table-row>
        <table:table-row table:style-name="ro2">
          <table:table-cell office:value-type="string" calcext:value-type="string">
            <text:p>http://atti.provincia.vicenza.it/agsvis/agsvis/AGSDeterminaInfo.do?ID_DOCUMENTO=120397</text:p>
          </table:table-cell>
          <table:table-cell office:value-type="string" calcext:value-type="string">
            <text:p>IS CECCATO SEDE DI PIAZZALE COLLODI AD ALTE DI MONTECCHIO MAGGIORE- LAVORI DI AMPLIAMENTO. INDAGINI GEOGNOSTICHE COMPRENSIVE DI PROVE PENETROMETRICHE</text:p>
          </table:table-cell>
          <table:table-cell office:value-type="string" calcext:value-type="string">
            <text:p>AFFIDAMENTO INCARICO PROFESSIONALE RELATIVO AD INDAGINI GEOGNOSTICHE COMPRENSIVE DI PROVE PENETROMETRICHE</text:p>
          </table:table-cell>
          <table:table-cell office:value-type="string" calcext:value-type="string">
            <text:p>3.975,00 €</text:p>
          </table:table-cell>
          <table:table-cell office:value-type="string" calcext:value-type="string">
            <text:p>FASC. 2015-1962 «ISTITUTO S. CECCATO PIAZZALE COLLODI DI ALTE CECCATO: LAVORI DI AMPLIAMENTO»</text:p>
          </table:table-cell>
          <table:table-cell/>
        </table:table-row>
        <table:table-row table:style-name="ro8">
          <table:table-cell/>
          <table:table-cell office:value-type="string" calcext:value-type="string">
            <text:p>EX IPSIA LOBBIA DI ASIAGO (ORA ISTITUTO DI ISTRUZIONE SUPERIORE “MARIO RIGONI STERN”): CONFERIMENTO INCARICHI PER AMPLIAMENTO CON REALIZZAZIONE DI NUOVE AULE E LABORATORI PER LA SEZIONE ALBERGHIERA. (CUP: F41E15000370002)</text:p>
          </table:table-cell>
          <table:table-cell office:value-type="string" calcext:value-type="string">
            <text:p>CONFERIMENTO DI SERVIZI DI ARCHITETTURA ED INGEGNERIA RELATIVI A DIREZIONE LAVORI, TENUTA CONTABILITA', COORDINAMENTO DELLA SICUREZZA IN FASE DI ESECUZIONE, REDAZIONE DELLE PRATICHE CATASTALI, COMUNALI E RILASCIO C.P.I</text:p>
          </table:table-cell>
          <table:table-cell office:value-type="string" calcext:value-type="string">
            <text:p>77.051,00 €</text:p>
          </table:table-cell>
          <table:table-cell office:value-type="string" calcext:value-type="string">
            <text:p>FASC. N. 2005-2299 «IPSIA LOBBIA DI ASIAGO: LAVORI DI AMPLIAMENTO DELL'ALA ADIBITA A LABORATORI»</text:p>
          </table:table-cell>
          <table:table-cell/>
        </table:table-row>
        <table:table-row table:style-name="ro23">
          <table:table-cell office:value-type="string" calcext:value-type="string">
            <text:p>http://atti.provincia.vicenza.it/agsvis/agsvis/AGSDeterminaInfo.do?ID_DOCUMENTO=119553</text:p>
          </table:table-cell>
          <table:table-cell office:value-type="string" calcext:value-type="string">
            <text:p>SERVIZIO DI VIGILANZA MEDIANTE TELEALLARME PRESSO ALCUNI STABILI DELLA PROVINCIA DI VICENZA E SERVIZIO DI VIGILANZA NOTTURNA CON ISPEZIONE PRESSO VILLA CORDELLINA– ANNO 2016</text:p>
          </table:table-cell>
          <table:table-cell office:value-type="string" calcext:value-type="string">
            <text:p>SERVIZIO DI VIGILANZA PRESSO PALAZZO ARNALDI A VICENZA; PALAZZO FRANCESCHINI – FOLCO A VICENZA; MAGAZZINO PROVINCIALE DI VIA MUGGIA A VICENZA; VILLA CORDELLINA LOMBARDI A MONTECCHIO MAGGIORE;</text:p>
          </table:table-cell>
          <table:table-cell office:value-type="string" calcext:value-type="string">
            <text:p>2.928,00 €</text:p>
          </table:table-cell>
          <table:table-cell office:value-type="string" calcext:value-type="string">
            <text:p>FASC. N. 2010-805 «SERVIZIO DI VIGILANZA NOTTURNA PRESSO ALCUNI STABILI DI PROPRIETA' PROVINCIALE»</text:p>
          </table:table-cell>
          <table:table-cell/>
        </table:table-row>
        <table:table-row table:style-name="ro8">
          <table:table-cell/>
          <table:table-cell office:value-type="string" calcext:value-type="string">
            <text:p>INTERVENTO DI SISTEMAZIONE DELLA FRANA E DEL DISSESTO VERSANTE DI MONTE S.P. 64 FIORENTINI AL KM 1 + 500 IN COMUNE DI ARSIERO IN ATTUAZIONE DELL' O.C.D.P.C. 170/2014 - EMERGENZA ALLUVIONE GENNAIO/FEBBRAIO 2014 (CUP F24H15001160001)</text:p>
          </table:table-cell>
          <table:table-cell office:value-type="string" calcext:value-type="string">
            <text:p>LAVORI DI SISTEMAZIONE DELLA FRANA E DEL DISSESTO VERSANTE DI MONTE S.P. 64 FIORENTINI AL KM 1+500 IN COMUNE DI ARSIERO IN ATTUAZIONE DELL' O.C.D.P.C. 170/2014 - EMERGENZA ALLUVIONE GENNAIO/FEBBRAIO 2014</text:p>
          </table:table-cell>
          <table:table-cell office:value-type="string" calcext:value-type="string">
            <text:p>200.000,00 €</text:p>
          </table:table-cell>
          <table:table-cell office:value-type="string" calcext:value-type="string">
            <text:p>FASC. N. 2014-74.1 «DIFESA DEL SUOLO: EVENTI ALLUVIONE GENNAIO-FEBBRAIO 2014»</text:p>
          </table:table-cell>
          <table:table-cell/>
        </table:table-row>
        <table:table-row table:style-name="ro18">
          <table:table-cell office:value-type="string" calcext:value-type="string">
            <text:p>http://atti.provincia.vicenza.it/agsvis/agsvis/AGSDeterminaInfo.do?ID_DOCUMENTO=131540</text:p>
          </table:table-cell>
          <table:table-cell office:value-type="string" calcext:value-type="string">
            <text:p>NUOVO POLO UNIVERSITARIO VIALE MARGHERITA – AREA MEZZALIRA-AFFIDAMENTO DIRETTO DI PROGETTAZIONE ESECUTIVA DEI LAVORI DI REALIZZAZIONE DEGLI IMPIANTI AERAULICI E COMPLETAMENTO DEL BLOCCO BAGNI E ASCENSORI. CUP: F35D10000510003 CIG: Z991B89B25</text:p>
          </table:table-cell>
          <table:table-cell office:value-type="string" calcext:value-type="string">
            <text:p>NUOVO POLO UNIVERSITARIO VIALE MARGHERITA – AREA MEZZALIRA 2° E 3° STRALCIO IN ATTUAZIONE PROGRAMMA TRIENNALE OO.PP. 2011-2013 AFFIDAMENTO DIRETTO DI PROGETTAZIONE ESECUTIVA DEI LAVORI DI REALIZZAZIONE DEGLI IMPIANTI AERAULICI DEL SECONDO E TERZO STRALCIO DEL NUOVO POLO UNIVERSITARIO PRESSO L’AREA MEZZALIRA DI VICENZA E LAVORI DI COMPLETAMENTO DEL BLOCCO BAGNI E ASCENSORI. CUP: F35D10000510003 CIG: Z991B89B25</text:p>
          </table:table-cell>
          <table:table-cell office:value-type="string" calcext:value-type="string">
            <text:p>39.625,00 €</text:p>
          </table:table-cell>
          <table:table-cell office:value-type="string" calcext:value-type="string">
            <text:p>2009-1718</text:p>
          </table:table-cell>
          <table:table-cell/>
        </table:table-row>
        <table:table-row table:style-name="ro8">
          <table:table-cell office:value-type="string" calcext:value-type="string">
            <text:p>http://atti.provincia.vicenza.it/agsvis/agsvis/AGSDeterminaInfo.do?ID_DOCUMENTO=124610</text:p>
          </table:table-cell>
          <table:table-cell office:value-type="string" calcext:value-type="string">
            <text:p>INTERVENTO DI SISTEMAZIONE DEI MOVIMENTI FRANOSI LUNGO LA STRADA COMUNALE VIA RUA IN COMUNE DI CARRE' (CUP F15J14000000003) IN ATTUAZIONE ELENCHI ANNUALI 2007 E 2012 ED EMERGENZA ALLUVIONE NOVEMBRE 2010</text:p>
          </table:table-cell>
          <table:table-cell office:value-type="string" calcext:value-type="string">
            <text:p>APPROVAZIONE ATTI PROCEDURA NEGOZIATA-AGGIUDICAZIONE DEFINITIVA DEI LAVORI E AGGIORNAMENTO DEL QUADRO ECONOMICO DELL'OPERA</text:p>
          </table:table-cell>
          <table:table-cell office:value-type="string" calcext:value-type="string">
            <text:p>317.149,00 €</text:p>
          </table:table-cell>
          <table:table-cell office:value-type="string" calcext:value-type="string">
            <text:p>FASC. N. 2007-732 «INTERVENTO PER LA SISTEMAZIONE DEI MOVIMENTI FRANOSI LUNGO LA STRADA COMUNALE VIA RUA IN COMUNE DI CARRE'»</text:p>
          </table:table-cell>
          <table:table-cell/>
        </table:table-row>
        <table:table-row table:style-name="ro8">
          <table:table-cell office:value-type="string" calcext:value-type="string">
            <text:p>http://atti.provincia.vicenza.it/agsvis/agsvis/AGSDeterminaInfo.do?ID_DOCUMENTO=120095</text:p>
          </table:table-cell>
          <table:table-cell office:value-type="string" calcext:value-type="string">
            <text:p>SERVIZIO DI MANUTENZIONE DEGLI IMPIANTI ANTINTRUSIONE E DEGLI IMPIANTI DI CONTROLLO DEGLI ACCESSI E RELATIVE ATTREZZATURE INSTALLATI PRESSO GLI ISTITUTI SCOLASTICI E GLI EDIFICI DI PERTINENZA PROVINCIALE PER L'ANNO 2015 E 2016</text:p>
          </table:table-cell>
          <table:table-cell office:value-type="string" calcext:value-type="string">
            <text:p>ADEGUAMENTO IMPIANTI DI ALLARME: SUCCURSALE IPSIA “GARBIN” THIENE, SUCCURSALE LICEO “TRISSINO” DI VALDAGNO, PALESTRA ITC “PIOVENE” DI VICENZA. SOSTITUZIONE SCHEDE ELETTRONICHE SBARRE DI ACCESSO PARCHEGGIO CONTRA' BARCHE - VICENZA</text:p>
          </table:table-cell>
          <table:table-cell office:value-type="string" calcext:value-type="string">
            <text:p>7.458,00 €</text:p>
          </table:table-cell>
          <table:table-cell office:value-type="string" calcext:value-type="string">
            <text:p>FASC. N. 2014-2764 «IMPIANTI ANTINTRUSIONE IMMOBILI PROVINCIALI ANNI 2015/2016: SERVIZIO MANUTENZIONE»</text:p>
          </table:table-cell>
          <table:table-cell/>
        </table:table-row>
        <table:table-row table:style-name="ro1">
          <table:table-cell/>
          <table:table-cell office:value-type="string" calcext:value-type="string">
            <text:p>ATTIVITA' FORMATIVA TRASVERSALE PATTO SOCIALE 3 EDIZIONE</text:p>
          </table:table-cell>
          <table:table-cell office:value-type="string" calcext:value-type="string">
            <text:p>CORSI FORMAZIONE TRASVERSALE DA PARTE DELLE ORGANIZZAZIONI SINDACALI QUALI PARTNER DI PROGETTO</text:p>
          </table:table-cell>
          <table:table-cell office:value-type="string" calcext:value-type="string">
            <text:p>15.500,00 €</text:p>
          </table:table-cell>
          <table:table-cell office:value-type="string" calcext:value-type="string">
            <text:p>2015/1274</text:p>
          </table:table-cell>
          <table:table-cell/>
        </table:table-row>
        <table:table-row table:style-name="ro8">
          <table:table-cell office:value-type="string" calcext:value-type="string">
            <text:p>http://atti.provincia.vicenza.it/agsvis/agsvis/AGSDeterminaInfo.do?ID_DOCUMENTO=131630</text:p>
          </table:table-cell>
          <table:table-cell office:value-type="string" calcext:value-type="string">
            <text:p>CORSO DI FORMAZIONE " IL BILANCIO 2017/2019 TRA ARMONIZZAZIONE, SALDO FINALE ED EQUILIBRI COSTITUZIONALI" PER DIPENDENTI IN SERVIZIO PRESSO IL SETTORE ECONOMICO FINANZIARIO ORGANIZZAZIONE RISORSE UMANE</text:p>
          </table:table-cell>
          <table:table-cell office:value-type="string" calcext:value-type="string">
            <text:p>PARTECIPAZIONE AL CORSO DI FORMAZIONE " IL BILANCIO 2017/2019 TRA ARMONIZZAZIONE, SALDO FINALE ED EQUILIBRI COSTITUZIONALI" PER DUE DIPENDENTI IN SERVIZIO PRESSO IL SETTORE ECONOMICO FINANZIARIO ORGANIZZAZIONE RISORSE UMANE</text:p>
          </table:table-cell>
          <table:table-cell office:value-type="string" calcext:value-type="string">
            <text:p>180,00 €</text:p>
          </table:table-cell>
          <table:table-cell office:value-type="string" calcext:value-type="string">
            <text:p>1313/2015</text:p>
          </table:table-cell>
          <table:table-cell/>
        </table:table-row>
        <table:table-row table:style-name="ro14">
          <table:table-cell office:value-type="string" calcext:value-type="string">
            <text:p>http://atti.provincia.vicenza.it/agsvis/agsvis/AGSDeterminaInfo.do?ID_DOCUMENTO=125498#</text:p>
          </table:table-cell>
          <table:table-cell office:value-type="string" calcext:value-type="string">
            <text:p>PARTECIPAZIONE AL SEMINARIO "ACQUISTI BENI E SERVIZI E MEPA. LE NUOVE REGOLE DOPO IL CODICE DEGLI APPALTI. TEORIA E PRATICA"</text:p>
          </table:table-cell>
          <table:table-cell office:value-type="string" calcext:value-type="string">
            <text:p>PARTECIPAZIONE DI TRE DIPENDENTI AL SEMINARIO "ACQUISTI BENI E SERVIZI E MEPA. LE NUOVE REGOLE DOPO IL CODICE DEGLI APPALTI. TEORIA E PRATICA" (BIASON,DAL LAGO, LOTTO)</text:p>
          </table:table-cell>
          <table:table-cell office:value-type="string" calcext:value-type="string">
            <text:p>240,00 €</text:p>
          </table:table-cell>
          <table:table-cell office:value-type="string" calcext:value-type="string">
            <text:p>1313/2015</text:p>
          </table:table-cell>
          <table:table-cell/>
        </table:table-row>
        <table:table-row table:style-name="ro9">
          <table:table-cell office:value-type="string" calcext:value-type="string">
            <text:p>http://atti.provincia.vicenza.it/agsvis/agsvis/AGSDeterminaInfo.do?ID_DOCUMENTO=123556#</text:p>
          </table:table-cell>
          <table:table-cell office:value-type="string" calcext:value-type="string">
            <text:p>CORSO DI FORMAZIONE "IL NUOVO CODICE DEI CONTRATTI PUBBLICI:APPALTI NEI SETTORI ORDINARI E SPECIALI, SOTTO E SOPRA SOGLIA, CONCESSIONI"</text:p>
          </table:table-cell>
          <table:table-cell office:value-type="string" calcext:value-type="string">
            <text:p>CORSO DI FORMAZIONE A CATALOGO "IL NUOVO CODICE DEI CONTRATTI PUBBLICI:APPALTI NEI SETTORI ORDINARI E SPECIALI, SOTTO E SOPRA SOGLIA, CONCESSIONI" PER DIPENDENTI SEGRETERIA GENERALE STAZIONE UNICA APPALTANTE (BIASON NIVES)</text:p>
          </table:table-cell>
          <table:table-cell office:value-type="string" calcext:value-type="string">
            <text:p>90,00 €</text:p>
          </table:table-cell>
          <table:table-cell office:value-type="string" calcext:value-type="string">
            <text:p>1313/2015</text:p>
          </table:table-cell>
          <table:table-cell/>
        </table:table-row>
        <table:table-row table:style-name="ro9">
          <table:table-cell office:value-type="string" calcext:value-type="string">
            <text:p>http://atti.provincia.vicenza.it/agsvis/agsvis/AGSDeterminaInfo.do?ID_DOCUMENTO=126999</text:p>
          </table:table-cell>
          <table:table-cell office:value-type="string" calcext:value-type="string">
            <text:p>SEMINARIO "NOVITA' IN MATERIA DI ANTICORRUZIONE E DI TRASPARENZA: IL D.LGS.97/2016 E DI MODIFICA DEL D.LGS.33 E DELLA L. 190 E IL PNA 2016"</text:p>
          </table:table-cell>
          <table:table-cell office:value-type="string" calcext:value-type="string">
            <text:p>PARTECIPAZIONE AL SEMINARIO "NOVITA' IN MATERIA DI ANTICORRUZIONE E DI TRASPARENZA: IL D.LGS.97/2016 E DI MODIFICA DEL D.LGS.33 E DELLA L. 190 E IL PNA 2016" DI DUE DIPENDENTI IN SERVIZIO PRESSO LA SEGRETRIA DIREZIONE GENERALE</text:p>
          </table:table-cell>
          <table:table-cell office:value-type="string" calcext:value-type="string">
            <text:p>140,00 €</text:p>
          </table:table-cell>
          <table:table-cell office:value-type="string" calcext:value-type="string">
            <text:p>1313/2015</text:p>
          </table:table-cell>
          <table:table-cell/>
        </table:table-row>
        <table:table-row table:style-name="ro8">
          <table:table-cell office:value-type="string" calcext:value-type="string">
            <text:p>http://atti.provincia.vicenza.it/agsvis/agsvis/AGSDeterminaInfo.do?ID_DOCUMENTO=120492</text:p>
          </table:table-cell>
          <table:table-cell office:value-type="string" calcext:value-type="string">
            <text:p>CORSO DI FORMAZIONE "LE OPERAZIONI DI GESTIONE DELL'ESERCIZIO 2016 NEL RISPETTO DEI NUOVI PRINCIPI CONTABILI" PER DIPENDENTI IN SERVIZIO PRESSO IL SETTORE ECONOMICO FINANZIARIO ED ORGANIZZAZIONE RISORSE UMANE</text:p>
          </table:table-cell>
          <table:table-cell office:value-type="string" calcext:value-type="string">
            <text:p>CORSO DI FORMAZIONE A CATALOGO "LE OPERAZIONI DI GESTIONE DELL'ESERCIZIO 2016 NEL RISPETTO DEI NUOVI PRINCIPI CONTABILI" PER DIPENDENTI DEL SERVIZIO FINANZIARIO (DAL BARCO E PEGORARO)</text:p>
          </table:table-cell>
          <table:table-cell office:value-type="string" calcext:value-type="string">
            <text:p>150,00 €</text:p>
          </table:table-cell>
          <table:table-cell office:value-type="string" calcext:value-type="string">
            <text:p>FASC. 1313/2015</text:p>
          </table:table-cell>
          <table:table-cell/>
        </table:table-row>
        <table:table-row table:style-name="ro4">
          <table:table-cell office:value-type="string" calcext:value-type="string">
            <text:p>http://atti.provincia.vicenza.it/agsvis/agsvis/AGSDeterminaInfo.do?ID_DOCUMENTO=128840</text:p>
          </table:table-cell>
          <table:table-cell table:number-columns-repeated="2" office:value-type="string" calcext:value-type="string">
            <text:p>PROVE ANNUALI DI ABILITAZIONE AL MANEGGIO DELLE ARMI PER GLI AGENTI DEL CORPO DI POLIZIA PROVINCIALE</text:p>
          </table:table-cell>
          <table:table-cell office:value-type="string" calcext:value-type="string">
            <text:p>2.452,00 €</text:p>
          </table:table-cell>
          <table:table-cell office:value-type="string" calcext:value-type="string">
            <text:p>1313/2015</text:p>
          </table:table-cell>
          <table:table-cell/>
        </table:table-row>
        <table:table-row table:style-name="ro9">
          <table:table-cell office:value-type="string" calcext:value-type="string">
            <text:p>http://atti.provincia.vicenza.it/agsvis/agsvis/AGSDeterminaInfo.do?ID_DOCUMENTO=132519</text:p>
          </table:table-cell>
          <table:table-cell office:value-type="string" calcext:value-type="string">
            <text:p>CORSO DI FORMAZIONE "STRUTTURA DELLA BUSTA PAGA, COMPOSIZIONE E ASSOGGETTAMENTI PREVIDENZIALI E FISCALI"</text:p>
          </table:table-cell>
          <table:table-cell office:value-type="string" calcext:value-type="string">
            <text:p>PARTECIPAZIONE AL CORSO DI FORMAZIONE "STRUTTURA DELLA BUSTA PAGA, COMPOSIZIONE E ASSOGGETTAMENTI PREVIDENZIALI E FISCALI" DI DUE DIPENDENTI IN SERVIZIO PRESSO IL SETTORE ECONOMICO FINANZIARIO ORGANIZZAZIONE RISORSE UMANE</text:p>
          </table:table-cell>
          <table:table-cell office:value-type="string" calcext:value-type="string">
            <text:p>372,00 €</text:p>
          </table:table-cell>
          <table:table-cell office:value-type="string" calcext:value-type="string">
            <text:p>1313/2015</text:p>
          </table:table-cell>
          <table:table-cell/>
        </table:table-row>
        <table:table-row table:style-name="ro4">
          <table:table-cell office:value-type="string" calcext:value-type="string">
            <text:p>http://atti.provincia.vicenza.it/agsvis/agsvis/AGSDeterminaInfo.do?ID_DOCUMENTO=122638</text:p>
          </table:table-cell>
          <table:table-cell office:value-type="string" calcext:value-type="string">
            <text:p>CORSO DI FORMAZIONE "RILIEVO SATELLITARE E NUOVE POSSIBILITA' DI GEOREFERENZIAZIONE DEI RILIEVI TOPOGRAFICI"</text:p>
          </table:table-cell>
          <table:table-cell office:value-type="string" calcext:value-type="string">
            <text:p>PARTECIPAZIONE DI UN DIPENDENTE PROVINCIA LE AL CORSO "RILIEVO SATELLITARE E NUOVE POSSIBILITA' DI GEOREFERENZIAZIONE DEI RILIEVI TOPOGRAFICI"</text:p>
          </table:table-cell>
          <table:table-cell office:value-type="string" calcext:value-type="string">
            <text:p>80,00 €</text:p>
          </table:table-cell>
          <table:table-cell office:value-type="string" calcext:value-type="string">
            <text:p>1313/2015</text:p>
          </table:table-cell>
          <table:table-cell/>
        </table:table-row>
        <table:table-row table:style-name="ro11">
          <table:table-cell office:value-type="string" calcext:value-type="string">
            <text:p>http://atti.provincia.vicenza.it/agsvis/agsvis/AGSDeterminaInfo.do?ID_DOCUMENTO=131630</text:p>
          </table:table-cell>
          <table:table-cell table:number-columns-repeated="2" office:value-type="string" calcext:value-type="string">
            <text:p>CORSO DI FORMAZIONE"LA GESTIONE DEL PERSONALE - TUTTE LE NOVITà DELL'ESTATE 2016" PER DIPENDENTI IN SERVIZIO PRESSO IL SETTORE ECONOMICO FINANZIARIO ORGANIZZAZIONE RISORSE UMANE</text:p>
          </table:table-cell>
          <table:table-cell office:value-type="string" calcext:value-type="string">
            <text:p>306,00 €</text:p>
          </table:table-cell>
          <table:table-cell office:value-type="string" calcext:value-type="string">
            <text:p>1313/2015</text:p>
          </table:table-cell>
          <table:table-cell/>
        </table:table-row>
        <table:table-row table:style-name="ro4">
          <table:table-cell office:value-type="string" calcext:value-type="string">
            <text:p>http://atti.provincia.vicenza.it/agsvis/agsvis/AGSDeterminaInfo.do?ID_DOCUMENTO=132993</text:p>
          </table:table-cell>
          <table:table-cell office:value-type="string" calcext:value-type="string">
            <text:p>CORSO DI FORMAZIONE IN HOUSE SUL "MEPA"</text:p>
          </table:table-cell>
          <table:table-cell office:value-type="string" calcext:value-type="string">
            <text:p>PARTECIPAZIONE AL CORSO DI FORMAZIONE IN HOUSE SUL "MEPA" DA PARTE DI DIPENDENTI PROVINCIALI, SOCIETA' PARTECIPATE E DI ALTRI COMUNI</text:p>
          </table:table-cell>
          <table:table-cell office:value-type="string" calcext:value-type="string">
            <text:p>1.200,00 €</text:p>
          </table:table-cell>
          <table:table-cell office:value-type="string" calcext:value-type="string">
            <text:p>1313/2015</text:p>
          </table:table-cell>
          <table:table-cell/>
        </table:table-row>
        <table:table-row table:style-name="ro11">
          <table:table-cell office:value-type="string" calcext:value-type="string">
            <text:p>http://atti.provincia.vicenza.it/agsvis/agsvis/AGSDeterminaInfo.do?ID_DOCUMENTO=120924</text:p>
          </table:table-cell>
          <table:table-cell office:value-type="string" calcext:value-type="string">
            <text:p>COLLEGAMENTO TELEMATICO ANNO 2016 AL SISTEMA INFORMATICO DEL P.R.A. TRAMITE ACI.</text:p>
          </table:table-cell>
          <table:table-cell office:value-type="string" calcext:value-type="string">
            <text:p>VISTO CHE IN CASO DI ACCERTAMENTO SUI VEICOLI FERMATI O CHE STAZIONANO LUNGO SENTIERI, SS.PP. O PER ACCERTAMENTI IN CASO DI BRACCONAGGIO ESISTE LA NECESSITà DI ACCERTARE L'ANAGRAFICA DEL TRASGRESSORE DEL PROPRIETARIO DEL VEICOLO TRAMITE ACCESSO AL SISTEMA INFORMATICO PRA/ACI.</text:p>
          </table:table-cell>
          <table:table-cell office:value-type="string" calcext:value-type="string">
            <text:p>1.311,00 €</text:p>
          </table:table-cell>
          <table:table-cell office:value-type="string" calcext:value-type="string">
            <text:p>2014/333</text:p>
          </table:table-cell>
          <table:table-cell/>
        </table:table-row>
        <table:table-row table:style-name="ro16">
          <table:table-cell office:value-type="string" calcext:value-type="string">
            <text:p>http://atti.provincia.vicenza.it/agsvis/agsvis/AGSDeterminaInfo.do?ID_DOCUMENTO=121991</text:p>
          </table:table-cell>
          <table:table-cell office:value-type="string" calcext:value-type="string">
            <text:p>CANONE ANNUALE DI MANUTENZIONE SOFTWARE MILIARUM.</text:p>
          </table:table-cell>
          <table:table-cell office:value-type="string" calcext:value-type="string">
            <text:p>CON D.D. N. 1193 DEL 17/12/2012 VENIVA AFFIDATA ALLA DITTA ATREE DI ZANè LA FORNITURA, L'INSTALLAZIONE E L'ASSISTENZA DEL SOFTWARE MILIARUM PER LA GESITONE DELLE ATTIVITàDELLA SALA OPERATIVA DELLA POLIZIA PROVINCIALE E PER LA GESTIONE DEI TURNI DEL PEROSNALE DI VIGILANZA. LA DITTA ATREE HA ACCETTATO LA NOSTRA PROPOSTA DI UNA RIDUZIONE DEL CANONE ANNUALE DEL 15% PERTANTO SI è RITENUTO CONGRUO AFFIDARE IL RINNOVO DEL SERVIZIO.</text:p>
          </table:table-cell>
          <table:table-cell office:value-type="string" calcext:value-type="string">
            <text:p>1.700,00 €</text:p>
          </table:table-cell>
          <table:table-cell office:value-type="string" calcext:value-type="string">
            <text:p>2013/2080</text:p>
          </table:table-cell>
          <table:table-cell/>
        </table:table-row>
        <table:table-row table:style-name="ro23">
          <table:table-cell office:value-type="string" calcext:value-type="string">
            <text:p>http://atti.provincia.vicenza.it/agsvis/agsvis/AGSDeterminaInfo.do?ID_DOCUMENTO=127816</text:p>
          </table:table-cell>
          <table:table-cell office:value-type="string" calcext:value-type="string">
            <text:p>ACQUISTO DI ATTREZZATURE DI PROTEZIONE CIVILE PER IMPLEMENTAZIONE COLONNA MOBILE REGIONALE - INTEGRAZIONE LOTTO N. 3 (COMPLEMENTI PER POSTO MEDICO AVANZATO) - ACQUISTO STRIP LED</text:p>
          </table:table-cell>
          <table:table-cell office:value-type="string" calcext:value-type="string">
            <text:p>ACQUISTO DI ATTREZZATURE DI PROTEZIONE CIVILE PER IMPLEMENTAZIONE COLONNA MOBILE REGIONALE - INTEGRAZIONE LOTTO N. 3 (COMPLEMENTI PER POSTO MEDICO AVANZATO) - ACQUISTO STRIP LED (N. 10 METRI)</text:p>
          </table:table-cell>
          <table:table-cell office:value-type="string" calcext:value-type="string">
            <text:p>170,00 €</text:p>
          </table:table-cell>
          <table:table-cell office:value-type="string" calcext:value-type="string">
            <text:p>FASCICOLO 2016-1535.1 PROTEZIONE CIVILE - ACQUISTI E FORNITURE ANNO 2016 - ACCESSORI COMPLETAMENTO PMA - STRIP LED</text:p>
          </table:table-cell>
          <table:table-cell/>
        </table:table-row>
        <table:table-row table:style-name="ro23">
          <table:table-cell office:value-type="string" calcext:value-type="string">
            <text:p>http://atti.provincia.vicenza.it/agsvis/agsvis/AGSDeterminaInfo.do?ID_DOCUMENTO=127816</text:p>
          </table:table-cell>
          <table:table-cell table:number-columns-repeated="2" office:value-type="string" calcext:value-type="string">
            <text:p>ACQUISTO DI ATTREZZATURE DI PROTEZIONE CIVILE PER IMPLEMENTAZIONE DELLA COLONNA MOBILE REGIONALE - INTEGRAZIONE LOTTO N. 3 (ATTREZZATURE PER POSTO MEDICO AVANZATO) - N. 2 ACCUMULATORI</text:p>
          </table:table-cell>
          <table:table-cell office:value-type="string" calcext:value-type="string">
            <text:p>229,00 €</text:p>
          </table:table-cell>
          <table:table-cell office:value-type="string" calcext:value-type="string">
            <text:p>FASCICOLO 2016-1535.2 PROTEZIONE CIVILE - ACQUISTI E FORNITURE ANNO 2016 - ACCESSORI COMPLETAMENTO PMA - N. 2 ACCUMULATORI</text:p>
          </table:table-cell>
          <table:table-cell/>
        </table:table-row>
        <table:table-row table:style-name="ro2">
          <table:table-cell office:value-type="string" calcext:value-type="string">
            <text:p>http://atti.provincia.vicenza.it/agsvis/agsvis/AGSDeterminaInfo.do?ID_DOCUMENTO=127793</text:p>
          </table:table-cell>
          <table:table-cell office:value-type="string" calcext:value-type="string">
            <text:p>SERVIZIO DI REGISTRAZIONE AUDIO IN FORMATO DIGITALE DELL'ASSEMBLEA DEI SINDACI E DEL CONSIGLIO PROVINCIALE PRESSO VILLA CORDELLINA LOMBARDI DI MONTECCHIO MAGGIORE.</text:p>
          </table:table-cell>
          <table:table-cell office:value-type="string" calcext:value-type="string">
            <text:p>SERVIZIO DI REGISTRAZIONE AUDIO IN FORMATO DIGITALE DELLE SEDUTE DELL'ASSEMBLEA DEI SINDACI E DEL CONSIGLIO PROVINCIALE DEL 28 LUGLIO 2016 PRESSO VILLA CORDELLINA LOMBARDI DI MONTECCHIO MAGGIORE.</text:p>
          </table:table-cell>
          <table:table-cell office:value-type="string" calcext:value-type="string">
            <text:p>436,00 €</text:p>
          </table:table-cell>
          <table:table-cell office:value-type="string" calcext:value-type="string">
            <text:p>FASCICOLO 1682/2016</text:p>
          </table:table-cell>
          <table:table-cell/>
        </table:table-row>
        <table:table-row table:style-name="ro24">
          <table:table-cell/>
          <table:table-cell office:value-type="string" calcext:value-type="string">
            <text:p>FINANZIAMENTO DEI CONTRATTI DI SERVIZIO DI TPL PER IL PERIODO GENNAIO - GIUGNO 2016</text:p>
          </table:table-cell>
          <table:table-cell office:value-type="string" calcext:value-type="string">
            <text:p>EROGAZIONE CORRISPETTIVI MENSILI PER LA EFFETTUAZIONE DI SERVIZI DI TPL</text:p>
          </table:table-cell>
          <table:table-cell office:value-type="string" calcext:value-type="string">
            <text:p>173.552,00 €</text:p>
          </table:table-cell>
          <table:table-cell office:value-type="string" calcext:value-type="string">
            <text:p>FASC. N. 261/2016</text:p>
          </table:table-cell>
          <table:table-cell/>
        </table:table-row>
        <table:table-row table:style-name="ro13">
          <table:table-cell/>
          <table:table-cell office:value-type="string" calcext:value-type="string">
            <text:p>FINANZIAMENTO DEI CONTRATTI DI SERVIZI DI TPL PER LE MENSILITA' DA GENNAIO A GIUGNO 2016</text:p>
          </table:table-cell>
          <table:table-cell office:value-type="string" calcext:value-type="string">
            <text:p>EROGAZIONE DEI CORRISPETTIVI MENSILI ALLE AZIENDE AFFIDATARIE DI SERVIZI DI TPL</text:p>
          </table:table-cell>
          <table:table-cell office:value-type="string" calcext:value-type="string">
            <text:p>68.510,00 €</text:p>
          </table:table-cell>
          <table:table-cell office:value-type="string" calcext:value-type="string">
            <text:p>FASC. N. 261/2016</text:p>
          </table:table-cell>
          <table:table-cell/>
        </table:table-row>
        <table:table-row table:style-name="ro13">
          <table:table-cell/>
          <table:table-cell office:value-type="string" calcext:value-type="string">
            <text:p>FINANZIAMENTO DEI CONTRATTI DI SERVIZIO DI TPL PER LE MENSILITA' DA GENNAIO A GIUGNO 2016</text:p>
          </table:table-cell>
          <table:table-cell office:value-type="string" calcext:value-type="string">
            <text:p>EROGAZIONE DEI CORRISPETTIVI MENSILI ALLE AZIENDE AFFIDATARIE DI TPL</text:p>
          </table:table-cell>
          <table:table-cell office:value-type="string" calcext:value-type="string">
            <text:p>47.614,00 €</text:p>
          </table:table-cell>
          <table:table-cell office:value-type="string" calcext:value-type="string">
            <text:p>FASC. N. 261/2016</text:p>
          </table:table-cell>
          <table:table-cell/>
        </table:table-row>
        <table:table-row table:style-name="ro13">
          <table:table-cell/>
          <table:table-cell office:value-type="string" calcext:value-type="string">
            <text:p>FINANZIAMENTO DEI CONTRATTI DI SERVIZIO DI TPL PER LE MENSILITA' DA GENNAIO A GIUGNO 2016</text:p>
          </table:table-cell>
          <table:table-cell office:value-type="string" calcext:value-type="string">
            <text:p>EROGAZIONE DEI CORRISPETTIVI MENSILI ALLE AZIENDE AFFIDATARIE DI TPL</text:p>
          </table:table-cell>
          <table:table-cell office:value-type="string" calcext:value-type="string">
            <text:p>199.903,00 €</text:p>
          </table:table-cell>
          <table:table-cell office:value-type="string" calcext:value-type="string">
            <text:p>FASC. N. 261/2016</text:p>
          </table:table-cell>
          <table:table-cell/>
        </table:table-row>
        <table:table-row table:style-name="ro13">
          <table:table-cell/>
          <table:table-cell office:value-type="string" calcext:value-type="string">
            <text:p>FINANZIAMENTO DEI CONTRATTI DI SERVIZIO DI TPL PER LE MENSILITA' DA AGOSTO A DICEMBRE 2015</text:p>
          </table:table-cell>
          <table:table-cell office:value-type="string" calcext:value-type="string">
            <text:p>EROGAZIONE DEI CORRISPETTIVI MENSILI ALLE AZIENDE AFFIDATARIE DI TPL</text:p>
          </table:table-cell>
          <table:table-cell office:value-type="string" calcext:value-type="string">
            <text:p>146.163,00 €</text:p>
          </table:table-cell>
          <table:table-cell office:value-type="string" calcext:value-type="string">
            <text:p>FASC. 100/2015</text:p>
          </table:table-cell>
          <table:table-cell/>
        </table:table-row>
        <table:table-row table:style-name="ro13">
          <table:table-cell/>
          <table:table-cell office:value-type="string" calcext:value-type="string">
            <text:p>FINANZIAMENTO DEI CONTRATTI DI SERVIZIO DI TPL PER LE MENSILITA' DA GENNAIO A GIUGNO 2016</text:p>
          </table:table-cell>
          <table:table-cell office:value-type="string" calcext:value-type="string">
            <text:p>EROGAZIONE DEI CORRISPETTIVI MENSILI ALLE AZIENDE AFFIDATARIE DI TPL</text:p>
          </table:table-cell>
          <table:table-cell office:value-type="string" calcext:value-type="string">
            <text:p>89.627,00 €</text:p>
          </table:table-cell>
          <table:table-cell office:value-type="string" calcext:value-type="string">
            <text:p>FASC. N. 261/2016</text:p>
          </table:table-cell>
          <table:table-cell/>
        </table:table-row>
        <table:table-row table:style-name="ro13">
          <table:table-cell/>
          <table:table-cell office:value-type="string" calcext:value-type="string">
            <text:p>FINANZIAMENTO DEI CONTRATTI DI SERVIZI DI TPL PER LE MENSILITAì DA GENNAIO A GIUGNO 2016</text:p>
          </table:table-cell>
          <table:table-cell office:value-type="string" calcext:value-type="string">
            <text:p>EROGAZIONE DEI CORRISPETTIVI MENSILI ALLE AZIENDE AFFIDATARIE DI TPL</text:p>
          </table:table-cell>
          <table:table-cell office:value-type="string" calcext:value-type="string">
            <text:p>166.180,00 €</text:p>
          </table:table-cell>
          <table:table-cell office:value-type="string" calcext:value-type="string">
            <text:p>FASC. N. 261/2016</text:p>
          </table:table-cell>
          <table:table-cell/>
        </table:table-row>
        <table:table-row table:style-name="ro13">
          <table:table-cell/>
          <table:table-cell office:value-type="string" calcext:value-type="string">
            <text:p>FINANZIAMENTO DEI CONTRATTI DI SERVIZIO DI TPL PER LE MENSILITA' DA GENNAIO A GIUGNO 2016</text:p>
          </table:table-cell>
          <table:table-cell office:value-type="string" calcext:value-type="string">
            <text:p>EROGAZIONE DEI CORRISPETTIVI MENSILI ALLE AZIENDE AFFIDATARIE DI SERVIZI DI TPL</text:p>
          </table:table-cell>
          <table:table-cell office:value-type="string" calcext:value-type="string">
            <text:p>24.719,00 €</text:p>
          </table:table-cell>
          <table:table-cell office:value-type="string" calcext:value-type="string">
            <text:p>FASC. N. 261/2016</text:p>
          </table:table-cell>
          <table:table-cell/>
        </table:table-row>
        <table:table-row table:style-name="ro13">
          <table:table-cell/>
          <table:table-cell office:value-type="string" calcext:value-type="string">
            <text:p>FINANZIAMENTO DEI CONTRATTI DI SERVIZIO DI TPL PER LE MENSILITA' DI GIOGNO E LUGLIO 2015</text:p>
          </table:table-cell>
          <table:table-cell office:value-type="string" calcext:value-type="string">
            <text:p>EROGAZIONE DEI CORRISPETTIVI MENSILI ALLE AZIENDE AFFIDATARIE DI TPL</text:p>
          </table:table-cell>
          <table:table-cell office:value-type="string" calcext:value-type="string">
            <text:p>16.040,00 €</text:p>
          </table:table-cell>
          <table:table-cell office:value-type="string" calcext:value-type="string">
            <text:p>FASC. 100/2015</text:p>
          </table:table-cell>
          <table:table-cell/>
        </table:table-row>
        <table:table-row table:style-name="ro24">
          <table:table-cell/>
          <table:table-cell office:value-type="string" calcext:value-type="string">
            <text:p>FINANZIAMENTO DEI CONTRATTI DI SERVIZIO DI TPL PER IL PERIODO GENNAIO - GIUGNO 2016</text:p>
          </table:table-cell>
          <table:table-cell office:value-type="string" calcext:value-type="string">
            <text:p>EROGAZIONE DEI CORRISPETTIVI MENSILI ALLE AZIENDE AFFIDATARIE DEI SERVIZI DI TPL</text:p>
          </table:table-cell>
          <table:table-cell office:value-type="string" calcext:value-type="string">
            <text:p>26.709,00 €</text:p>
          </table:table-cell>
          <table:table-cell office:value-type="string" calcext:value-type="string">
            <text:p>FASC. 261/2016</text:p>
          </table:table-cell>
          <table:table-cell/>
        </table:table-row>
        <table:table-row table:style-name="ro4">
          <table:table-cell office:value-type="string" calcext:value-type="string">
            <text:p>http://atti.provincia.vicenza.it/agsvis/agsvis/AGSDeterminaInfo.do?ID_DOCUMENTO=121672</text:p>
          </table:table-cell>
          <table:table-cell table:number-columns-repeated="2" office:value-type="string" calcext:value-type="string">
            <text:p>ABBONAMENTI ANNO 2016 A PUBBLICAZIONI, RIVISTE E PERIODICI PER GLI UFFICI PROVINCIALI</text:p>
          </table:table-cell>
          <table:table-cell office:value-type="string" calcext:value-type="string">
            <text:p>5.743,00 €</text:p>
          </table:table-cell>
          <table:table-cell office:value-type="string" calcext:value-type="string">
            <text:p>DETERMINAZIONE N. 206 DEL 04/03/2016</text:p>
          </table:table-cell>
          <table:table-cell/>
        </table:table-row>
        <table:table-row table:style-name="ro14">
          <table:table-cell office:value-type="string" calcext:value-type="string">
            <text:p>http://atti.provincia.vicenza.it/agsvis/agsvis/AGSDeterminaInfo.do?ID_DOCUMENTO=123319</text:p>
          </table:table-cell>
          <table:table-cell office:value-type="string" calcext:value-type="string">
            <text:p>PUBBLICAZIONE SU TESTATA NAZIONALE E LOCALE DEL BANDO DI GARA DI ROSSANO VENETO</text:p>
          </table:table-cell>
          <table:table-cell office:value-type="string" calcext:value-type="string">
            <text:p>PUBBLICAZIONE DELL'ESTRATTO DEL BANDO DI GARA LAVORI DI EFFICIENTAMENTO IST. RODARI DI ROSSANO VENETO SU CORRIERE DELLA SERA E CORRIERE DEL VENETO ED. VICENZA EFFETTUATA IL 24/04/2016</text:p>
          </table:table-cell>
          <table:table-cell office:value-type="string" calcext:value-type="string">
            <text:p>560,00 €</text:p>
          </table:table-cell>
          <table:table-cell office:value-type="string" calcext:value-type="string">
            <text:p>FASC. 2016/494</text:p>
          </table:table-cell>
          <table:table-cell/>
        </table:table-row>
        <table:table-row table:style-name="ro4">
          <table:table-cell office:value-type="string" calcext:value-type="string">
            <text:p>http://atti.provincia.vicenza.it/agsvis/agsvis/AGSDeterminaInfo.do?ID_DOCUMENTO=121654</text:p>
          </table:table-cell>
          <table:table-cell office:value-type="string" calcext:value-type="string">
            <text:p>SERVIZIO DI PULIZIE DEGLI UFFICI PROVINCIALI PER L'ANNO 2016/2017</text:p>
          </table:table-cell>
          <table:table-cell office:value-type="string" calcext:value-type="string">
            <text:p>AFFIDAMENTO DEL SERVIZIO DI PULIZIE DEGLI UFFICI PROVINCIALI PER L'ANNO 2016/2017</text:p>
          </table:table-cell>
          <table:table-cell office:value-type="string" calcext:value-type="string">
            <text:p>131.460,00 €</text:p>
          </table:table-cell>
          <table:table-cell office:value-type="string" calcext:value-type="string">
            <text:p>FASCICOLO N. 400/2016</text:p>
          </table:table-cell>
          <table:table-cell/>
        </table:table-row>
        <table:table-row table:style-name="ro4">
          <table:table-cell office:value-type="string" calcext:value-type="string">
            <text:p>http://atti.provincia.vicenza.it/agsvis/agsvis/AGSDeterminaInfo.do?ID_DOCUMENTO=122334</text:p>
          </table:table-cell>
          <table:table-cell office:value-type="string" calcext:value-type="string">
            <text:p>SERVIZIO DI MANUTENZIONE PERIODICA MECCANICA ED ELETTRONICA DELL'AUTO MERCEDES</text:p>
          </table:table-cell>
          <table:table-cell office:value-type="string" calcext:value-type="string">
            <text:p>AFFIDAMENTO DIRETTO SERVIZIO DI MANUTENZIONE PERIODICA MECCANICA ED ELETTRONICA DELL'AUTO MERCEDES</text:p>
          </table:table-cell>
          <table:table-cell office:value-type="string" calcext:value-type="string">
            <text:p>1.600,00 €</text:p>
          </table:table-cell>
          <table:table-cell office:value-type="string" calcext:value-type="string">
            <text:p>FASC.NR. 349/2016</text:p>
          </table:table-cell>
          <table:table-cell/>
        </table:table-row>
        <table:table-row table:style-name="ro4">
          <table:table-cell office:value-type="string" calcext:value-type="string">
            <text:p>http://atti.provincia.vicenza.it/agsvis/agsvis/AGSDeterminaInfo.do?ID_DOCUMENTO=125847</text:p>
          </table:table-cell>
          <table:table-cell office:value-type="string" calcext:value-type="string">
            <text:p>ACQUISTO BANDIERE PER VILLA CORDELLINA E PALAZZO ARNALDI</text:p>
          </table:table-cell>
          <table:table-cell office:value-type="string" calcext:value-type="string">
            <text:p>AFFIDAMENTO DIRETTO ACQUISTO BANDIERE PER VILLA CORDELLINA LOMBARDI E PALAZZO NIEVO</text:p>
          </table:table-cell>
          <table:table-cell office:value-type="string" calcext:value-type="string">
            <text:p>284,00 €</text:p>
          </table:table-cell>
          <table:table-cell office:value-type="string" calcext:value-type="string">
            <text:p>FASCICOLO NR. 1323/2016</text:p>
          </table:table-cell>
          <table:table-cell/>
        </table:table-row>
        <table:table-row table:style-name="ro4">
          <table:table-cell office:value-type="string" calcext:value-type="string">
            <text:p>http://atti.provincia.vicenza.it/agsvis/agsvis/AGSDeterminaInfo.do?ID_DOCUMENTO=125624</text:p>
          </table:table-cell>
          <table:table-cell office:value-type="string" calcext:value-type="string">
            <text:p>ADESIONE A CONVENZIONE CONSIP BUONI PASTO 7 PER SERVIZIO SOSTITUTIVO DI MENSA A MEZZO BUONI PASTO</text:p>
          </table:table-cell>
          <table:table-cell office:value-type="string" calcext:value-type="string">
            <text:p>AFFIDAMENTO DIRETTO TRAMITE ADESIONE A CONVENZIONE CONSIP BUONI PASTO 7</text:p>
          </table:table-cell>
          <table:table-cell office:value-type="string" calcext:value-type="string">
            <text:p>104.365,00 €</text:p>
          </table:table-cell>
          <table:table-cell office:value-type="string" calcext:value-type="string">
            <text:p>FASCICOLO NR. 1487/2016</text:p>
          </table:table-cell>
          <table:table-cell/>
        </table:table-row>
        <table:table-row table:style-name="ro12">
          <table:table-cell office:value-type="string" calcext:value-type="string">
            <text:p>http://atti.provincia.vicenza.it/agsvis/agsvis/AGSDetermineRicerca.do?&amp;s_NUMERO_A=437&amp;s_ESEC_DA=&amp;s_DATA_A=&amp;s_UNITA_PROPONENTE=&amp;s_DATA_DA=&amp;s_ANNO=2016&amp;s_RICERCA=Y&amp;s_ESEC_A=&amp;s_OGGETTO=&amp;s_PUBBL_A=&amp;s_NUMERO_DA=437&amp;s_TIPO_REGISTRO=DETE&amp;s_PUBBL_DA=</text:p>
          </table:table-cell>
          <table:table-cell office:value-type="string" calcext:value-type="string">
            <text:p>NOLEGGI DI TRE MULTIFUNZIONE OLIVETTI</text:p>
          </table:table-cell>
          <table:table-cell office:value-type="string" calcext:value-type="string">
            <text:p>NOLEGGIO DI TRE MULTIFUZIONE TRAMITE CONVENZIONE CONSIP PER UFFICIO PROTOCOLLO, UFFICIO TRASPORTI E EDILIZIA E CPI VICENZA</text:p>
          </table:table-cell>
          <table:table-cell office:value-type="string" calcext:value-type="string">
            <text:p>8.578,00 €</text:p>
          </table:table-cell>
          <table:table-cell office:value-type="string" calcext:value-type="string">
            <text:p>FASCICOLO NR. 1504/2016</text:p>
          </table:table-cell>
          <table:table-cell/>
        </table:table-row>
        <table:table-row table:style-name="ro4">
          <table:table-cell office:value-type="string" calcext:value-type="string">
            <text:p>http://atti.provincia.vicenza.it/agsvis/agsvis/AGSDeterminaInfo.do?ID_DOCUMENTO=126773</text:p>
          </table:table-cell>
          <table:table-cell office:value-type="string" calcext:value-type="string">
            <text:p>FORNITURA BUSTE STAMPATE PER UFFICI PROVINCIALI</text:p>
          </table:table-cell>
          <table:table-cell office:value-type="string" calcext:value-type="string">
            <text:p>AFFIDAMENTO DIRETTO FORNITURA BUSTE STAMPATE PER UFFICI PROVINCIALI</text:p>
          </table:table-cell>
          <table:table-cell office:value-type="string" calcext:value-type="string">
            <text:p>290,00 €</text:p>
          </table:table-cell>
          <table:table-cell office:value-type="string" calcext:value-type="string">
            <text:p>FASCICOLO NR. 1586/2016</text:p>
          </table:table-cell>
          <table:table-cell/>
        </table:table-row>
        <table:table-row table:style-name="ro10">
          <table:table-cell office:value-type="string" calcext:value-type="string">
            <text:p>http://atti.provincia.vicenza.it/agsvis/agsvis/AGSDeterminaInfo.do?ID_DOCUMENTO=126605</text:p>
          </table:table-cell>
          <table:table-cell office:value-type="string" calcext:value-type="string">
            <text:p>SERVIZIO DI NOLEGGIO E RIEMPIMENTO DI G.P.L. PER IL FUNZIONAMENTO DELLA STRUMENTAZIONE DI PIRODISERBO IN USO PRESSO VILLA CORDELLINA LOMBARDI A MONTECCHIO MAGGIORE (VI)</text:p>
          </table:table-cell>
          <table:table-cell office:value-type="string" calcext:value-type="string">
            <text:p>AFFIDAMENTO DIRETTO SERVIZIO DI NOLEGGIO E RIEMPIMENTO DI G.P.L. PER IL PIRODISERBO</text:p>
          </table:table-cell>
          <table:table-cell office:value-type="string" calcext:value-type="string">
            <text:p>245,00 €</text:p>
          </table:table-cell>
          <table:table-cell office:value-type="string" calcext:value-type="string">
            <text:p>FASCICOLO NR. 1814/2016</text:p>
          </table:table-cell>
          <table:table-cell/>
        </table:table-row>
        <table:table-row table:style-name="ro4">
          <table:table-cell office:value-type="string" calcext:value-type="string">
            <text:p>http://atti.provincia.vicenza.it/agsvis/agsvis/AGSDeterminaInfo.do?ID_DOCUMENTO=126895</text:p>
          </table:table-cell>
          <table:table-cell office:value-type="string" calcext:value-type="string">
            <text:p>FORNITURA MATERIALE DI CONSUMO PER STAMPANTI PER BADGE MODELLO DATACARD IN USO AGLI UFFICI PROVINCIALI</text:p>
          </table:table-cell>
          <table:table-cell office:value-type="string" calcext:value-type="string">
            <text:p>AFFIDAMENTO DIRETTO FORNITURA MATERIALE DI CONSUMO PER STAMPANTE DATACARD</text:p>
          </table:table-cell>
          <table:table-cell office:value-type="string" calcext:value-type="string">
            <text:p>946,00 €</text:p>
          </table:table-cell>
          <table:table-cell office:value-type="string" calcext:value-type="string">
            <text:p>FASCICOLO NR. 1665/2016</text:p>
          </table:table-cell>
          <table:table-cell/>
        </table:table-row>
        <table:table-row table:style-name="ro4">
          <table:table-cell office:value-type="string" calcext:value-type="string">
            <text:p>http://atti.provincia.vicenza.it/agsvis/agsvis/AGSDeterminaInfo.do?ID_DOCUMENTO=123361</text:p>
          </table:table-cell>
          <table:table-cell office:value-type="string" calcext:value-type="string">
            <text:p>FORNITURA DI CARTA PER FOTOCOPIATORI E STAMPANTI.</text:p>
          </table:table-cell>
          <table:table-cell office:value-type="string" calcext:value-type="string">
            <text:p>PROCEDURA IN ECONOMIA MEDIANTE INVIO DI RDO TRAMITE MEPA PER FORNITURA DI CARTA IN RISME PER FOTOCOPIATORI E STAMPANTI</text:p>
          </table:table-cell>
          <table:table-cell office:value-type="string" calcext:value-type="string">
            <text:p>4.098,00 €</text:p>
          </table:table-cell>
          <table:table-cell office:value-type="string" calcext:value-type="string">
            <text:p>FASCICOLO NR. 561/2016</text:p>
          </table:table-cell>
          <table:table-cell/>
        </table:table-row>
        <table:table-row table:style-name="ro4">
          <table:table-cell office:value-type="string" calcext:value-type="string">
            <text:p>http://atti.provincia.vicenza.it/agsvis/agsvis/AGSDeterminaInfo.do?ID_DOCUMENTO=123433</text:p>
          </table:table-cell>
          <table:table-cell office:value-type="string" calcext:value-type="string">
            <text:p>FORNITURA DI MATERIALE DI CONSUMO PER STAMPANTI</text:p>
          </table:table-cell>
          <table:table-cell office:value-type="string" calcext:value-type="string">
            <text:p>PROCEDURA IN ECONOMIA CON INVIO RDO SUL MEPA PER FORNITURA DI MATERIALE DI CONSUMO PER STAMPANTI</text:p>
          </table:table-cell>
          <table:table-cell office:value-type="string" calcext:value-type="string">
            <text:p>5.737,00 €</text:p>
          </table:table-cell>
          <table:table-cell office:value-type="string" calcext:value-type="string">
            <text:p>FASC.NR 560/2016</text:p>
          </table:table-cell>
          <table:table-cell/>
        </table:table-row>
        <table:table-row table:style-name="ro4">
          <table:table-cell office:value-type="string" calcext:value-type="string">
            <text:p>http://atti.provincia.vicenza.it/agsvis/agsvis/AGSDeterminaInfo.do?ID_DOCUMENTO=124740</text:p>
          </table:table-cell>
          <table:table-cell office:value-type="string" calcext:value-type="string">
            <text:p>FORNITURA PRODOTTI IGIENICI PER GLI UFFICI PROVINCIALI</text:p>
          </table:table-cell>
          <table:table-cell office:value-type="string" calcext:value-type="string">
            <text:p>FORNITURA PRODOTTI IGIENICI CON INVIO DI RDO SUL MEPA. AGGIUDICAZIONE SECONDO CRITERIO DEL PREZZO PIU' BASSO.</text:p>
          </table:table-cell>
          <table:table-cell office:value-type="string" calcext:value-type="string">
            <text:p>3.000,00 €</text:p>
          </table:table-cell>
          <table:table-cell office:value-type="string" calcext:value-type="string">
            <text:p>FASCICOLO NR.746/2016</text:p>
          </table:table-cell>
          <table:table-cell/>
        </table:table-row>
        <table:table-row table:style-name="ro4">
          <table:table-cell office:value-type="string" calcext:value-type="string">
            <text:p>http://atti.provincia.vicenza.it/agsvis/agsvis/AGSDeterminaInfo.do?ID_DOCUMENTO=125683</text:p>
          </table:table-cell>
          <table:table-cell office:value-type="string" calcext:value-type="string">
            <text:p>SERVIZIO DI MANUTENZIONE FOTOCOPIATORI PROVINCIALI</text:p>
          </table:table-cell>
          <table:table-cell office:value-type="string" calcext:value-type="string">
            <text:p>PROCEDURA IN ECONOMIA MEDIANTE INVIO DI RDO SU MEPA PER SERVIZIO DI MANUTENZIONE FOTOCOPIATORI. AGGIUDICAZIONE CRITERIO DEL PREZZO PIU' BASSO.</text:p>
          </table:table-cell>
          <table:table-cell office:value-type="string" calcext:value-type="string">
            <text:p>3.000,00 €</text:p>
          </table:table-cell>
          <table:table-cell office:value-type="string" calcext:value-type="string">
            <text:p>FASCICOLO NR. 1028/2016</text:p>
          </table:table-cell>
          <table:table-cell/>
        </table:table-row>
        <table:table-row table:style-name="ro4">
          <table:table-cell office:value-type="string" calcext:value-type="string">
            <text:p>http://atti.provincia.vicenza.it/agsvis/agsvis/AGSDeterminaInfo.do?ID_DOCUMENTO=125361</text:p>
          </table:table-cell>
          <table:table-cell office:value-type="string" calcext:value-type="string">
            <text:p>PROROGA NOLEGGIO N. 3 MULTIFUNZIONE RICOH</text:p>
          </table:table-cell>
          <table:table-cell office:value-type="string" calcext:value-type="string">
            <text:p>PROROGA NOLEGGIO DI N. 3 MULTIFUNZIONE RICOH</text:p>
          </table:table-cell>
          <table:table-cell office:value-type="string" calcext:value-type="string">
            <text:p>675,00 €</text:p>
          </table:table-cell>
          <table:table-cell office:value-type="string" calcext:value-type="string">
            <text:p>FASCICOLO NR. 442/2015</text:p>
          </table:table-cell>
          <table:table-cell/>
        </table:table-row>
        <table:table-row table:style-name="ro9">
          <table:table-cell/>
          <table:table-cell office:value-type="string" calcext:value-type="string">
            <text:p>INTEGRAZIONE AFFIDAMENTO DIRETTO ALLA DITTA L'AGRICOLA SRL DI ARZIGNANO (VI) PER SERVIZIO DI MANUTENZIONE ATTREZZATURE DA GIARDINAGGIO</text:p>
          </table:table-cell>
          <table:table-cell office:value-type="string" calcext:value-type="string">
            <text:p>SERVIZIO DI MANUTENZIONE ATTREZZATURE DA GIARDINAGGIO</text:p>
          </table:table-cell>
          <table:table-cell office:value-type="string" calcext:value-type="string">
            <text:p>500,00 €</text:p>
          </table:table-cell>
          <table:table-cell office:value-type="string" calcext:value-type="string">
            <text:p>F2016/944</text:p>
          </table:table-cell>
          <table:table-cell/>
        </table:table-row>
        <table:table-row table:style-name="ro14">
          <table:table-cell office:value-type="string" calcext:value-type="string">
            <text:p>http://atti.provincia.vicenza.it/agsvis/agsvis/AGSDeterminaInfo.do?ID_DOCUMENTO=122170</text:p>
          </table:table-cell>
          <table:table-cell office:value-type="string" calcext:value-type="string">
            <text:p>SERVIZIO DI MANUTENZIONE PERIODICA MECCANICA ED ELETTRONICA DEGLI AUTOMEZZI IN DOTAZIONE AGLI UFFICI E SERVIZI PROVINCIALI</text:p>
          </table:table-cell>
          <table:table-cell office:value-type="string" calcext:value-type="string">
            <text:p>AFFIDAMENTO DEL SERVIZIO DI MANUTENZIONE PERIODICA SECONDO IL CRITERIO DEL PREZZO PIU' BASSO</text:p>
          </table:table-cell>
          <table:table-cell office:value-type="string" calcext:value-type="string">
            <text:p>27.868,00 €</text:p>
          </table:table-cell>
          <table:table-cell office:value-type="string" calcext:value-type="string">
            <text:p>FASCICOLO N. 349/2016</text:p>
          </table:table-cell>
          <table:table-cell/>
        </table:table-row>
        <table:table-row table:style-name="ro10">
          <table:table-cell office:value-type="string" calcext:value-type="string">
            <text:p>http://atti.provincia.vicenza.it/agsvis/agsvis/AGSDeterminaInfo.do?ID_DOCUMENTO=124377</text:p>
          </table:table-cell>
          <table:table-cell office:value-type="string" calcext:value-type="string">
            <text:p>AFFIDAMENTO DIRETTO ALLA DITTA L'AGRICOLA SRL DI ARZIGNANO (VI) PER SERVIZIO DI MANUTENZIONE ATTREZZATURE E FORNITURA PRODOTTO DA GIARDINAGGIO PER VILLA CORDELLINA LOMBARDI</text:p>
          </table:table-cell>
          <table:table-cell office:value-type="string" calcext:value-type="string">
            <text:p>ERVIZIO DI MANUTENZIONE ATTREZZATURE E FORNITURA PRODOTTO DA GIARDINAGGIO P</text:p>
          </table:table-cell>
          <table:table-cell office:value-type="string" calcext:value-type="string">
            <text:p>800,00 €</text:p>
          </table:table-cell>
          <table:table-cell office:value-type="string" calcext:value-type="string">
            <text:p>F2016/944</text:p>
          </table:table-cell>
          <table:table-cell/>
        </table:table-row>
        <table:table-row table:style-name="ro12">
          <table:table-cell office:value-type="string" calcext:value-type="string">
            <text:p>http://atti.provincia.vicenza.it/agsvis/agsvis/AGSDetermineRicerca.do?&amp;s_NUMERO_A=629&amp;s_ESEC_DA=&amp;s_DATA_A=&amp;s_UNITA_PROPONENTE=&amp;s_DATA_DA=&amp;s_ANNO=2016&amp;s_RICERCA=Y&amp;s_ESEC_A=&amp;s_OGGETTO=&amp;s_PUBBL_A=&amp;s_NUMERO_DA=629&amp;s_TIPO_REGISTRO=DETE&amp;s_PUBBL_DA=</text:p>
          </table:table-cell>
          <table:table-cell table:number-columns-repeated="2" office:value-type="string" calcext:value-type="string">
            <text:p>FORNITURA DI MATERIALE DI CONSUMO PER STAMPANTI MEDIANTE RICORSO AL MEPA CONSIP</text:p>
          </table:table-cell>
          <table:table-cell office:value-type="string" calcext:value-type="string">
            <text:p>5.993,00 €</text:p>
          </table:table-cell>
          <table:table-cell office:value-type="string" calcext:value-type="string">
            <text:p>FASC. 1903/2016</text:p>
          </table:table-cell>
          <table:table-cell/>
        </table:table-row>
        <table:table-row table:style-name="ro4">
          <table:table-cell office:value-type="string" calcext:value-type="string">
            <text:p>http://atti.provincia.vicenza.it/agsvis/agsvis/AGSDeterminaInfo.do?ID_DOCUMENTO=119948</text:p>
          </table:table-cell>
          <table:table-cell office:value-type="string" calcext:value-type="string">
            <text:p>FORNITURA MATERIALE ELETTRICO VARIO PER VILLA CORDELLINA LOMBARDI</text:p>
          </table:table-cell>
          <table:table-cell office:value-type="string" calcext:value-type="string">
            <text:p>FORNITURA DI MATERIALE ELETTRICO PER VILLA CORDELLINA LOMBARDI DI MONTECCHIO MAGGIORE</text:p>
          </table:table-cell>
          <table:table-cell office:value-type="string" calcext:value-type="string">
            <text:p>202,00 €</text:p>
          </table:table-cell>
          <table:table-cell office:value-type="string" calcext:value-type="string">
            <text:p>FASC. 2016-196</text:p>
          </table:table-cell>
          <table:table-cell/>
        </table:table-row>
      </table:table>
      <table:named-expressions>
        <table:named-range table:name="HTML_1" table:base-cell-address="$Foglio1.$A$1" table:cell-range-address=".$A$1:.$F$116"/>
        <table:named-range table:name="HTML_all" table:base-cell-address="$Foglio1.$A$1" table:cell-range-address=".$A$1:.$F$116"/>
        <table:named-range table:name="HTML_tables" table:base-cell-address="$Foglio1.$A$1" table:cell-range-address=".$A$#REF!:.$A$#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4.99mm" fo:margin-bottom="14.99mm" fo:margin-left="10mm" fo:margin-right="10mm" style:scale-to="100%"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style:display="false">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02">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_64 LibreOffice_project/1b1a90865e348b492231e1c451437d7a15bb262b</meta:generator>
    <dc:date>2016-12-02T11:29:50.252000000</dc:date>
    <meta:editing-duration>PT6M16S</meta:editing-duration>
    <meta:editing-cycles>1</meta:editing-cycles>
    <meta:document-statistic meta:table-count="1" meta:cell-count="559" meta:object-count="0"/>
  </office:meta>
</office:document-meta>
</file>