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72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1.42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rasporti" table:style-name="ta1">
        <table:table-column table:style-name="co1" table:default-cell-style-name="ce4"/>
        <table:table-column table:style-name="co2" table:number-columns-repeated="2" table:default-cell-style-name="ce7"/>
        <table:table-column table:style-name="co1" table:default-cell-style-name="ce11"/>
        <table:table-column table:style-name="co1" table:default-cell-style-name="ce14"/>
        <table:table-column table:style-name="co1" table:default-cell-style-name="ce15"/>
        <table:table-row table:style-name="ro1">
          <table:table-cell table:style-name="ce1" office:value-type="string" table:number-columns-spanned="5" table:number-rows-spanned="1">
            <text:p>TABELLA N. 3.b</text:p>
          </table:table-cell>
          <table:covered-table-cell table:style-name="ce5"/>
          <table:covered-table-cell table:style-name="ce8"/>
          <table:covered-table-cell table:style-name="ce9"/>
          <table:covered-table-cell table:style-name="ce12"/>
          <table:table-cell table:style-name="Default"/>
        </table:table-row>
        <table:table-header-rows>
          <table:table-row table:style-name="ro2">
            <table:table-cell table:style-name="ce2" office:value-type="string" table:number-columns-spanned="5" table:number-rows-spanned="1">
              <text:p>ELENCO SEMESTRALE DEI PROVVEDIMENTI DI SCELTA CONTRAENTE PER AFFIDAMENTO LAVORI, SERVIZI, FORNITURE – ART. 23 D.LGS. 33/2013</text:p>
            </table:table-cell>
            <table:covered-table-cell table:number-columns-repeated="2" table:style-name="ce6"/>
            <table:covered-table-cell table:style-name="ce10"/>
            <table:covered-table-cell table:style-name="ce13"/>
            <table:table-cell table:style-name="Default"/>
          </table:table-row>
          <table:table-row table:style-name="ro3">
            <table:table-cell table:style-name="ce3" office:value-type="string">
              <text:p>Provvedimento</text:p>
            </table:table-cell>
            <table:table-cell table:style-name="ce3" office:value-type="string">
              <text:p>Oggetto</text:p>
            </table:table-cell>
            <table:table-cell table:style-name="ce3" office:value-type="string">
              <text:p>Contenuto (breve descrizione con indicazione modalità selezione contraente)</text:p>
            </table:table-cell>
            <table:table-cell table:style-name="ce3" office:value-type="string">
              <text:p>Eventuale spesa</text:p>
            </table:table-cell>
            <table:table-cell table:style-name="ce3" office:value-type="string">
              <text:p>Estremi principali documenti in fascicolo</text:p>
            </table:table-cell>
            <table:table-cell/>
          </table:table-row>
        </table:table-header-rows>
        <table:table-row table:style-name="ro4">
          <table:table-cell office:value-type="string">
            <text:p><text:a xlink:href="http://atti.provincia.vicenza.it/agsvis/agsvis/AGSDeterminaInfo.do?ID_DOCUMENTO=82106">http://atti.provincia.vicenza.it/agsvis/agsvis/AGSDeterminaInfo.do?ID_DOCUMENTO=82106</text:a> </text:p>
          </table:table-cell>
          <table:table-cell office:value-type="string">
            <text:p>ACCONTO DI QUATTRO MENSILITA' SUI FINANZIAMENTI PER IL SETTORE DEI SERVIZI DI TPL PER L'ANNO 2014</text:p>
          </table:table-cell>
          <table:table-cell office:value-type="string">
            <text:p>EROGAZIONE ALLE AZIENDE AFFIDATARIE DI ACCONTI SUI CORRISPETTIVI PER L'EFFETTUAZIONE DI SERVIZI DI TPL</text:p>
          </table:table-cell>
          <table:table-cell office:value-type="currency" office:currency="EUR" office:value="103936">
            <text:p>€ 103.936,00</text:p>
          </table:table-cell>
          <table:table-cell office:value-type="string">
            <text:p>FASC. N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100101">http://atti.provincia.vicenza.it/agsvis/agsvis/AGSDeterminaInfo.do?ID_DOCUMENTO=100101</text:a> 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SONO STATE EROGATE LE MENSILITA' ALLE AZIENDE AFFIFATARIE DI TPL PER IL PERIODO AGOSTO/DICEMBRE 2014</text:p>
          </table:table-cell>
          <table:table-cell office:value-type="currency" office:currency="EUR" office:value="69073">
            <text:p>€ 69.073,00</text:p>
          </table:table-cell>
          <table:table-cell office:value-type="string">
            <text:p>FASC. 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2106">http://atti.provincia.vicenza.it/agsvis/agsvis/AGSDeterminaInfo.do?ID_DOCUMENTO=82106</text:a> </text:p>
          </table:table-cell>
          <table:table-cell office:value-type="string">
            <text:p>ACCONTO DI QUATTRO MENSILITA' SUI FINANZIAMENTI PER IL SETTORE DEI SERVIZI DI TPL PER L'ANNO 2014</text:p>
          </table:table-cell>
          <table:table-cell office:value-type="string">
            <text:p>EROGAZIONE ALLE AZIENDE AFFIDATARIE DI ACCONTI SUI CORRISPETTIVI PER L'EFFETTUAZIONE D SERVIZI DI TPL</text:p>
          </table:table-cell>
          <table:table-cell office:value-type="currency" office:currency="EUR" office:value="90792">
            <text:p>€ 90.792,00</text:p>
          </table:table-cell>
          <table:table-cell office:value-type="string">
            <text:p>FAS. 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2106">http://atti.provincia.vicenza.it/agsvis/agsvis/AGSDeterminaInfo.do?ID_DOCUMENTO=82106</text:a> </text:p>
          </table:table-cell>
          <table:table-cell office:value-type="string">
            <text:p>ACCONTO DI QUATTRO MENSILITA' SUI FINANZIAMENTI PER IL SETTORE DEI SERVIZI DI TPL PER L'ANNO 2014</text:p>
          </table:table-cell>
          <table:table-cell office:value-type="string">
            <text:p>EROGAZIONE ALLE AZIENDE AFFIDATARIE DI ACCONTI SUI CORRISPETTIVI PER L'EFFETTUAZIONE DI SERVIZI DI TPL</text:p>
          </table:table-cell>
          <table:table-cell office:value-type="currency" office:currency="EUR" office:value="12380">
            <text:p>€ 12.380,00</text:p>
          </table:table-cell>
          <table:table-cell office:value-type="string">
            <text:p>FASC. 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2106">http://atti.provincia.vicenza.it/agsvis/agsvis/AGSDeterminaInfo.do?ID_DOCUMENTO=82106</text:a> </text:p>
          </table:table-cell>
          <table:table-cell office:value-type="string">
            <text:p>ACCONTO DI QUATTRO MENSILITA' SUI FINANZIAMENTI NEL SETTORE DEI SERVIZI DI TPL PER L'ANNO 2014</text:p>
          </table:table-cell>
          <table:table-cell office:value-type="string">
            <text:p>EROGAZIONE ALLE AZIENDE AFFIDATARIE DI ACCONTI SUI CORRISPETTIVI PER L'EFFETTUAZIONE DI SERVIZI DI TPL</text:p>
          </table:table-cell>
          <table:table-cell office:value-type="currency" office:currency="EUR" office:value="46788">
            <text:p>€ 46.788,00</text:p>
          </table:table-cell>
          <table:table-cell office:value-type="string">
            <text:p>FASC. 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82106">http://atti.provincia.vicenza.it/agsvis/agsvis/AGSDeterminaInfo.do?ID_DOCUMENTO=82106</text:a> </text:p>
          </table:table-cell>
          <table:table-cell office:value-type="string">
            <text:p>ACCONTO DI QUATTRO MENSILITA' SUI FINANZIAMENTI PER IL SETTORE DEI SERVIZI DI TPL PER L'ANNO 2014</text:p>
          </table:table-cell>
          <table:table-cell office:value-type="string">
            <text:p>EROGAZIONE ALLE AZIENDE AFFIDATARIE DELLA PROVINCIA DI ACCONTI PER 4 MENSILITA' PER L'EFFETTUAZIONE DEL SERVIZIO DI TPL</text:p>
          </table:table-cell>
          <table:table-cell office:value-type="currency" office:currency="EUR" office:value="26208">
            <text:p>€ 26.208,00</text:p>
          </table:table-cell>
          <table:table-cell office:value-type="string">
            <text:p>FASC. 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2106">http://atti.provincia.vicenza.it/agsvis/agsvis/AGSDeterminaInfo.do?ID_DOCUMENTO=82106</text:a> </text:p>
          </table:table-cell>
          <table:table-cell office:value-type="string">
            <text:p>ACCONTO DI QUATTRO MENSILITA' SUI FINANZIAMENTI PER IL SETTORE DEI SERVIZI DI TPL PER L'ANNO 2014</text:p>
          </table:table-cell>
          <table:table-cell office:value-type="string">
            <text:p>EROGAZIONE ALLE AZIENDE AFFIDATARIE DI ACCONTI SUI CORRISPETTIVI PER L'EFFETTUAZIONE DEL SERVIZIO DI TPL</text:p>
          </table:table-cell>
          <table:table-cell office:value-type="currency" office:currency="EUR" office:value="96796">
            <text:p>€ 96.796,00</text:p>
          </table:table-cell>
          <table:table-cell office:value-type="string">
            <text:p>FASC. 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2106">http://atti.provincia.vicenza.it/agsvis/agsvis/AGSDeterminaInfo.do?ID_DOCUMENTO=82106</text:a> </text:p>
          </table:table-cell>
          <table:table-cell office:value-type="string">
            <text:p>ACCONTO DI QUATTRO MENSILITA' SUI FINANZIAMENTI PER IL SETTORE DEI SERVIZI DI TPL PER L'ANNO 2014</text:p>
          </table:table-cell>
          <table:table-cell office:value-type="string">
            <text:p>EROGAZIONE ALLE AZIENDE AFFIDATARIE DI ACCONTI SUI CORRISPETTIVI PER L'EFFETTUAZIONE DI SERVIZI DI TPL</text:p>
          </table:table-cell>
          <table:table-cell office:value-type="currency" office:currency="EUR" office:value="146864">
            <text:p>€ 146.864,00</text:p>
          </table:table-cell>
          <table:table-cell office:value-type="string">
            <text:p>FASC. 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2106">http://atti.provincia.vicenza.it/agsvis/agsvis/AGSDeterminaInfo.do?ID_DOCUMENTO=82106</text:a> </text:p>
          </table:table-cell>
          <table:table-cell office:value-type="string">
            <text:p>ACCONTO DI QUATTRO MENSILITA' SUI FINANZIAMENTI PER IL SETTORE DEI SERVIZI DI TPL PER L'ANNO 2014</text:p>
          </table:table-cell>
          <table:table-cell office:value-type="string">
            <text:p>EROGAZIONE ALLE AZIENDE AFFIDATARIE DI ACCONTI SUI CORRISPETTIVI PER L'EFFETTUAZIONE DI SERVIZI DI TPL</text:p>
          </table:table-cell>
          <table:table-cell office:value-type="currency" office:currency="EUR" office:value="902512">
            <text:p>€ 902.512,00</text:p>
          </table:table-cell>
          <table:table-cell office:value-type="string">
            <text:p>FASC. 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2106">http://atti.provincia.vicenza.it/agsvis/agsvis/AGSDeterminaInfo.do?ID_DOCUMENTO=82106</text:a> </text:p>
          </table:table-cell>
          <table:table-cell office:value-type="string">
            <text:p>ACCONTO DI QUATTRO MENSILITA' SUI FINANZIAMENTO PER IL SETTORE DEI SERVIZI DI TPL PER L'ANNO 2014</text:p>
          </table:table-cell>
          <table:table-cell office:value-type="string">
            <text:p>EROGAZIONE ALLE AZIENDE AFFIDATARIE DI ACCONTI SUI CORRISPETTIVI PER L'EFFETTUAZIONE DI SERVIZI DI TPL</text:p>
          </table:table-cell>
          <table:table-cell office:value-type="currency" office:currency="EUR" office:value="37416">
            <text:p>€ 37.416,00</text:p>
          </table:table-cell>
          <table:table-cell office:value-type="string">
            <text:p>FASC. 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0090">http://atti.provincia.vicenza.it/agsvis/agsvis/AGSDeterminaInfo.do?ID_DOCUMENTO=90090</text:a> </text:p>
          </table:table-cell>
          <table:table-cell office:value-type="string">
            <text:p>FINANZIAMENTO DEI CONTRATTI DI SERVIZIO PER LE PRIME 5 MENSILITA' DELL'ESERCIZIO 2014. CONGUAGLIO CON GLI ANTICIPI EROGATI.</text:p>
          </table:table-cell>
          <table:table-cell office:value-type="string">
            <text:p>LIQUIDAZIONE AGLI ENTI AFFIDANTI DELLE PRIME 5 MENSILITA' 2014 PER SERVIZI DI TPL. CONGUAGLIO CON GLI ANTICIPI EROGATI</text:p>
          </table:table-cell>
          <table:table-cell office:value-type="currency" office:currency="EUR" office:value="56639">
            <text:p>€ 56.639,00</text:p>
          </table:table-cell>
          <table:table-cell office:value-type="string">
            <text:p>N.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0090">http://atti.provincia.vicenza.it/agsvis/agsvis/AGSDeterminaInfo.do?ID_DOCUMENTO=90090</text:a> </text:p>
          </table:table-cell>
          <table:table-cell office:value-type="string">
            <text:p>FINANZIAMENTO DEI CONTRATTI DI SERVIZIO PER LE PRIME 5 MENSILITA' DELL'ESERCIZIO 2014. CONGUAGLIO CON GLI ANTICIPI EROGATI</text:p>
          </table:table-cell>
          <table:table-cell office:value-type="string">
            <text:p>LIQUIDAZIONI AGLI ENTI AFFIDANTI DELLE PRIME 5 MENSILITA' 2014 PER SERVIZI DI TPL. CONGUAGLIO CON GLI ANTICIPI EROGATI</text:p>
          </table:table-cell>
          <table:table-cell office:value-type="currency" office:currency="EUR" office:value="23356">
            <text:p>€ 23.356,00</text:p>
          </table:table-cell>
          <table:table-cell office:value-type="string">
            <text:p>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0090">http://atti.provincia.vicenza.it/agsvis/agsvis/AGSDeterminaInfo.do?ID_DOCUMENTO=90090</text:a> </text:p>
          </table:table-cell>
          <table:table-cell office:value-type="string">
            <text:p>FINANZIAMENTO DEI CONTRATTI DI SERVIZIO PER LE PRIME 5 MENSILITA' DELL'ESERCIZIO 2014. CONGUAGLIO CON GLI ANTICIPI EROGATI</text:p>
          </table:table-cell>
          <table:table-cell office:value-type="string">
            <text:p>LIQUIDAZIONE AGLI ENTI AFFIDATARI DELLE PRIME 5 MENSILITA' 2014 PER SERVIZI DI TPL. CONGUAGLI CON GLI ANTUICIPI EROGATI</text:p>
          </table:table-cell>
          <table:table-cell office:value-type="currency" office:currency="EUR" office:value="7862">
            <text:p>€ 7.862,00</text:p>
          </table:table-cell>
          <table:table-cell office:value-type="string">
            <text:p>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0090">http://atti.provincia.vicenza.it/agsvis/agsvis/AGSDeterminaInfo.do?ID_DOCUMENTO=90090</text:a> </text:p>
          </table:table-cell>
          <table:table-cell office:value-type="string">
            <text:p>FINANZIAMENTO DEI CONTRATTI DI SERVIZIO DI TPL PER LE PRIME 5 MENSILITA' DELL'ESERCIZIO 2014. CONGUAGLIO CON GLI ANTICIPI EROGATI</text:p>
          </table:table-cell>
          <table:table-cell office:value-type="string">
            <text:p>E' STATO EFFETTUATO IL CONGUAGLIO ALLE AZIENDE AFFIDATARIE DEI SERVIZI DI TPL CON GLI ANTICIPI EROGATI E FINANZIATI I PRIMI 5 MESI DI SERVIZIO</text:p>
          </table:table-cell>
          <table:table-cell office:value-type="currency" office:currency="EUR" office:value="27551">
            <text:p>€ 27.551,00</text:p>
          </table:table-cell>
          <table:table-cell office:value-type="string">
            <text:p>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0090">http://atti.provincia.vicenza.it/agsvis/agsvis/AGSDeterminaInfo.do?ID_DOCUMENTO=90090</text:a> </text:p>
          </table:table-cell>
          <table:table-cell office:value-type="string">
            <text:p>FINANZIAMENTO DEI CONTRATTI DI SERVIZIO DI TPL PER LE PRIME 5 MENSILITA' DELL'ESERCIZIO 2014. CONGUAGLIO SUGLI ANTICIPI EROGATI</text:p>
          </table:table-cell>
          <table:table-cell office:value-type="string">
            <text:p>E' STATO EFFETTUATO IL CONGUAGLIO ALLE AZIENDE AFFIDATARIE DEI SERVIZI DI TPL CON GLI ANTICIPI EROGATI E FINANZIATI I PRIMI 5 MESI DI SERVIZIO</text:p>
          </table:table-cell>
          <table:table-cell office:value-type="currency" office:currency="EUR" office:value="88166">
            <text:p>€ 88.166,00</text:p>
          </table:table-cell>
          <table:table-cell office:value-type="string">
            <text:p>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0090">http://atti.provincia.vicenza.it/agsvis/agsvis/AGSDeterminaInfo.do?ID_DOCUMENTO=90090</text:a> </text:p>
          </table:table-cell>
          <table:table-cell office:value-type="string">
            <text:p>FINANZIAMENTO DEI CONTRATTI DI SERVIZIO PER LE PRIME 5 MENSILITA' DELL'ESERCIZIO 2014. CONGUAGLIO CON GLI ANTICIPI EROGATI</text:p>
          </table:table-cell>
          <table:table-cell office:value-type="string">
            <text:p>LIQUIDAZIONE AGLI ENTI AFFIDATARI DELLE PRIEM 5 MENSILITA' 2014 PER SERVIZI DI TPL, CONGUAGLIO CON GLI ANTICIPI EROGATI</text:p>
          </table:table-cell>
          <table:table-cell office:value-type="currency" office:currency="EUR" office:value="68102">
            <text:p>€ 68.102,00</text:p>
          </table:table-cell>
          <table:table-cell office:value-type="string">
            <text:p>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0090">http://atti.provincia.vicenza.it/agsvis/agsvis/AGSDeterminaInfo.do?ID_DOCUMENTO=90090</text:a> </text:p>
          </table:table-cell>
          <table:table-cell office:value-type="string">
            <text:p>FINANZIAMENTO DEI CONTRATTI DI SERVIZIO PER LE PRIME 5 MENSILITA' DELL'ESERCIZIO 2014. CONGUAGLIO CON GLI ANTICIPI EROGATI</text:p>
          </table:table-cell>
          <table:table-cell office:value-type="string">
            <text:p>LIQUIDAZIONE AGLI ENTI AFFIDATARI DELLE PRIME 5 MENSILITA' 2014 PER SERVIZI DI TPL. CONGUAGLIO CON GLI ANTICIPI EROGATI</text:p>
          </table:table-cell>
          <table:table-cell office:value-type="currency" office:currency="EUR" office:value="56944">
            <text:p>€ 56.944,00</text:p>
          </table:table-cell>
          <table:table-cell office:value-type="string">
            <text:p>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0090">http://atti.provincia.vicenza.it/agsvis/agsvis/AGSDeterminaInfo.do?ID_DOCUMENTO=90090</text:a> </text:p>
          </table:table-cell>
          <table:table-cell office:value-type="string">
            <text:p>FINANZIAMENTO DEI CONTRATTI DI SERVIZIO PER LE PRIME 5 MENSILITA' DELL'ESERCIZIO 2014. CONGUAGLIO CON GLI ANTICIPI EROGATI</text:p>
          </table:table-cell>
          <table:table-cell office:value-type="string">
            <text:p>LIQUIDAZIONE AGLI ENTI AFFIDATARI DELLE PRIME 5 MENSILITA' DELL'ESERCIZIO 2014 PER SERVIZI DI TPL. CONGUAGLIO CON GLI ANTICIPI EROGATI</text:p>
          </table:table-cell>
          <table:table-cell office:value-type="currency" office:currency="EUR" office:value="1879969">
            <text:p>€ 1.879.969,00</text:p>
          </table:table-cell>
          <table:table-cell office:value-type="string">
            <text:p>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0090">http://atti.provincia.vicenza.it/agsvis/agsvis/AGSDeterminaInfo.do?ID_DOCUMENTO=90090</text:a> </text:p>
          </table:table-cell>
          <table:table-cell office:value-type="string">
            <text:p>FINANZIAMENTO DEI CONTRATTI DI SERVIZIO PER LE PRIME 5 MENSILITA' DELL'ESERCIZIO 2014. CONGUAGLIO CON GLI ANTICIPI EROGATI</text:p>
          </table:table-cell>
          <table:table-cell office:value-type="string">
            <text:p>LIQUIDAZIONE AGLI ENTI AFFIDATARI DELLE PRIEM 5 MENSILITA' 2014 PER SERVIZI DI TPL. CONGUAGLIO CON GLI ASNTICIPI EROGATI</text:p>
          </table:table-cell>
          <table:table-cell office:value-type="currency" office:currency="EUR" office:value="15992">
            <text:p>€ 15.992,00</text:p>
          </table:table-cell>
          <table:table-cell office:value-type="string">
            <text:p>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0090">http://atti.provincia.vicenza.it/agsvis/agsvis/AGSDeterminaInfo.do?ID_DOCUMENTO=90090</text:a> </text:p>
          </table:table-cell>
          <table:table-cell office:value-type="string">
            <text:p>FINANZIAMENTO DEI CONTRATTI DI SERVIZIO PER LE PRIEM 5 MENSILITA' DELL'ESERCIZIO 2014. CONGUAGLIO CON GLI ANTICIPI EROGATI</text:p>
          </table:table-cell>
          <table:table-cell office:value-type="string">
            <text:p>LIQUIDAZIONI AGLI ENTI AFFIDATARI DELLE PRIEM 5 MENSILITA' 2014 PER SERVIZI DI TPL. CONGUAGLIO CON GLI ANTICIPI EROGATI</text:p>
          </table:table-cell>
          <table:table-cell office:value-type="currency" office:currency="EUR" office:value="7609">
            <text:p>€ 7.609,00</text:p>
          </table:table-cell>
          <table:table-cell office:value-type="string">
            <text:p>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1715">http://atti.provincia.vicenza.it/agsvis/agsvis/AGSDeterminaInfo.do?ID_DOCUMENTO=91715</text:a>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ALLE AZIENDE AFFIDATARIE DI TPL SONO STATI EROGATI ANTICIPI PER LE MENSILITA' DI GIUGNO E LUGLIO 2014 IN ATTESA DEI PROVVEDIMENTI DELLA REGIONE VENETO</text:p>
          </table:table-cell>
          <table:table-cell office:value-type="currency" office:currency="EUR" office:value="16298">
            <text:p>€ 16.298,00</text:p>
          </table:table-cell>
          <table:table-cell office:value-type="string">
            <text:p>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1715">http://atti.provincia.vicenza.it/agsvis/agsvis/AGSDeterminaInfo.do?ID_DOCUMENTO=91715</text:a>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ALLE AZIENDE AFFIDATARIE DI TPL SONO STATI EROGATI ANTICIPI PER LE MENSILITA' DI GIUGNO E LUGLIO 2014 IN ATTESA DEI PROVVEDIMENTI DELLA REGIONE VENETO</text:p>
          </table:table-cell>
          <table:table-cell office:value-type="currency" office:currency="EUR" office:value="59425">
            <text:p>€ 59.425,00</text:p>
          </table:table-cell>
          <table:table-cell office:value-type="string">
            <text:p>FASC. 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50662">http://atti.provincia.vicenza.it/agsvis/agsvis/AGSDeterminaInfo.do?ID_DOCUMENTO=50662</text:a></text:p>
          </table:table-cell>
          <table:table-cell office:value-type="string">
            <text:p>SALDO DEL 5% SUI FINANZIAMENTI PER I SERVIZI DI TPL PER L'ANNO 2012</text:p>
          </table:table-cell>
          <table:table-cell office:value-type="string">
            <text:p>ALLE AZIENDE AFFIDATARIE DI TPL VIENE LIQUIDATO IL SALDO DEL 5% PER LA REGOLARE ESECUZIONE DEI SERVIZI NEL CORSO DEL 2012</text:p>
          </table:table-cell>
          <table:table-cell office:value-type="currency" office:currency="EUR" office:value="26397">
            <text:p>€ 26.397,00</text:p>
          </table:table-cell>
          <table:table-cell office:value-type="string">
            <text:p>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50662">http://atti.provincia.vicenza.it/agsvis/agsvis/AGSDeterminaInfo.do?ID_DOCUMENTO=50662</text:a></text:p>
          </table:table-cell>
          <table:table-cell office:value-type="string">
            <text:p>SALDO DEL 5% SUI FINANZIAMENTI PER I SERVIZI DI TPL PER L'ESERCIZIO 2012</text:p>
          </table:table-cell>
          <table:table-cell office:value-type="string">
            <text:p>ALLE AZIENDE AFFIDATTARIE DI TPL VIENE LIQUIDATO IL SALDO DEL 5% PER LA REGOLARE ESECUZIONE DEI SERVIZI NEL CORSO DEL 2012</text:p>
          </table:table-cell>
          <table:table-cell office:value-type="currency" office:currency="EUR" office:value="3004">
            <text:p>€ 3.004,00</text:p>
          </table:table-cell>
          <table:table-cell office:value-type="string">
            <text:p>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50662">http://atti.provincia.vicenza.it/agsvis/agsvis/AGSDeterminaInfo.do?ID_DOCUMENTO=50662</text:a></text:p>
          </table:table-cell>
          <table:table-cell office:value-type="string">
            <text:p>SALDO DEL 5% SUI FINANZIAMENTI PER I SERVIZI DI TPL PER L'ESERCIZIO 2012</text:p>
          </table:table-cell>
          <table:table-cell office:value-type="string">
            <text:p>ALLE AZIENDE AFFIDATARIE DI TPL VIENE EROGATO IL SALDO DEL 5% DEL FINANZIAMENTO PER LA REGOLARE ESECUZIONE DEL SERVIZIO</text:p>
          </table:table-cell>
          <table:table-cell office:value-type="currency" office:currency="EUR" office:value="18026">
            <text:p>€ 18.026,00</text:p>
          </table:table-cell>
          <table:table-cell office:value-type="string">
            <text:p>FAS. 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1715">http://atti.provincia.vicenza.it/agsvis/agsvis/AGSDeterminaInfo.do?ID_DOCUMENTO=91715</text:a>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ALLE AZIENDE AFFIDATARIE DI TPL SONO STATI EROGATI ANTICIPI PER LE MENSILITA' DI GIUGNO E LUGLIO 2014 IN ATTESA DEI PROVVEDIMENTI DELLA REGIONE VENETO</text:p>
          </table:table-cell>
          <table:table-cell office:value-type="currency" office:currency="EUR" office:value="9145">
            <text:p>€ 9.145,00</text:p>
          </table:table-cell>
          <table:table-cell office:value-type="string">
            <text:p>FAS. 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1715">http://atti.provincia.vicenza.it/agsvis/agsvis/AGSDeterminaInfo.do?ID_DOCUMENTO=91715</text:a>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ALLE AZIENDE AFFIDATARIE DEI SERVIZI DI TPL SONO STATE ANTICIPATE LE MENSILITA' DI GIUGNO E LUGLIO 2014 IN ATTESA DEI PROVVEDIMENTI DELLA REGIONE</text:p>
          </table:table-cell>
          <table:table-cell office:value-type="currency" office:currency="EUR" office:value="56913">
            <text:p>€ 56.913,00</text:p>
          </table:table-cell>
          <table:table-cell office:value-type="string">
            <text:p>FASC. 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1715">http://atti.provincia.vicenza.it/agsvis/agsvis/AGSDeterminaInfo.do?ID_DOCUMENTO=91715</text:a>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ALLE AZIENDE AFFIDATARIE DEI SERVIZI DI TPL SONO STATE ANTICIPATE LE MENSILITA' DI GIUGNO E LUGLIO 2014 IN ATTESA DEI PROVVEDIMENTI DELLA REGIONE</text:p>
          </table:table-cell>
          <table:table-cell office:value-type="currency" office:currency="EUR" office:value="90806">
            <text:p>€ 90.806,00</text:p>
          </table:table-cell>
          <table:table-cell office:value-type="string">
            <text:p>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1715">http://atti.provincia.vicenza.it/agsvis/agsvis/AGSDeterminaInfo.do?ID_DOCUMENTO=91715</text:a>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ALLE AZIENDE AFFIDATARIE DEI SERVIZI DI TPL SONO STATE ANTICIPATE LE MENSILITA' DI GIUGNO E LUGLIO 2014 IN ATTESA DEI PROVVEDIMENTI DELLA REGIONE</text:p>
          </table:table-cell>
          <table:table-cell office:value-type="currency" office:currency="EUR" office:value="23459">
            <text:p>€ 23.459,00</text:p>
          </table:table-cell>
          <table:table-cell office:value-type="string">
            <text:p>FASC. 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100101">http://atti.provincia.vicenza.it/agsvis/agsvis/AGSDeterminaInfo.do?ID_DOCUMENTO=100101</text:a> 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SONO STATI EROGATI I CORRISPETTIVI MENSILI ALLE AZIENDE AFFIDATARIE DI TPL PER LE MENSILITA' DA AGOSTO A DICEMBRE</text:p>
          </table:table-cell>
          <table:table-cell office:value-type="currency" office:currency="EUR" office:value="21976">
            <text:p>€ 21.976,00</text:p>
          </table:table-cell>
          <table:table-cell office:value-type="string">
            <text:p>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100101">http://atti.provincia.vicenza.it/agsvis/agsvis/AGSDeterminaInfo.do?ID_DOCUMENTO=100101</text:a> 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SONO STATE EROGATE LE MENSILITA' ALLE AZIENDE AFFIFATARIE DI TPL PER IL PERIODO AGOSTO/DICEMBRE 2014</text:p>
          </table:table-cell>
          <table:table-cell office:value-type="currency" office:currency="EUR" office:value="18545">
            <text:p>€ 18.545,00</text:p>
          </table:table-cell>
          <table:table-cell office:value-type="string">
            <text:p>FASC. 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1715">http://atti.provincia.vicenza.it/agsvis/agsvis/AGSDeterminaInfo.do?ID_DOCUMENTO=91715</text:a>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ALLE AZIENDE AFFIDATARIE DEI SERVIZI DI TPL SONO STATE ANTICIPATE LE MENSILITA' DI GIUGNO E LUGLIO 2014 IN ATTESA DEI PROVVEDIMENTI DELLA REGIONE</text:p>
          </table:table-cell>
          <table:table-cell office:value-type="currency" office:currency="EUR" office:value="7719">
            <text:p>€ 7.719,00</text:p>
          </table:table-cell>
          <table:table-cell office:value-type="string">
            <text:p>FASC. 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100101">http://atti.provincia.vicenza.it/agsvis/agsvis/AGSDeterminaInfo.do?ID_DOCUMENTO=100101</text:a> 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SONO STATE EROGATE LE MENSILITA' ALLE AZIENDE AFFIFATARIE DI TPL PER IL PERIODO AGOSTO/DICEMBRE 2014</text:p>
          </table:table-cell>
          <table:table-cell office:value-type="currency" office:currency="EUR" office:value="215896">
            <text:p>€ 215.896,00</text:p>
          </table:table-cell>
          <table:table-cell office:value-type="string">
            <text:p>FASC. 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100101">http://atti.provincia.vicenza.it/agsvis/agsvis/AGSDeterminaInfo.do?ID_DOCUMENTO=100101</text:a> 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SONO STATE EROGATE LE MENSILITA' ALLE AZIENDE AFFIFATARIE DI TPL PER IL PERIODO AGOSTO/DICEMBRE 2014</text:p>
          </table:table-cell>
          <table:table-cell office:value-type="currency" office:currency="EUR" office:value="136696">
            <text:p>€ 136.696,00</text:p>
          </table:table-cell>
          <table:table-cell office:value-type="string">
            <text:p>FASC. 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100101">http://atti.provincia.vicenza.it/agsvis/agsvis/AGSDeterminaInfo.do?ID_DOCUMENTO=100101</text:a> 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SONO STATE EROGATE LE MENSILITA' ALLE AZIENDE AFFIFATARIE DI TPL PER IL PERIODO AGOSTO/DICEMBRE 2014</text:p>
          </table:table-cell>
          <table:table-cell office:value-type="currency" office:currency="EUR" office:value="38804">
            <text:p>€ 38.804,00</text:p>
          </table:table-cell>
          <table:table-cell office:value-type="string">
            <text:p>FASC. 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50662">http://atti.provincia.vicenza.it/agsvis/agsvis/AGSDeterminaInfo.do?ID_DOCUMENTO=50662</text:a></text:p>
          </table:table-cell>
          <table:table-cell office:value-type="string">
            <text:p>SALDO DEL 5% SUI FINANZIAMENTI PER IL SETTORE DEI SERVIZI DI TPL PER L'ESERCIZIO 2012</text:p>
          </table:table-cell>
          <table:table-cell office:value-type="string">
            <text:p>ALLE AZIENDE AFFIDATARIE DI TPL VIENE EROGATO IL SALDO DEL 5% DEL FINANZIAMENTO PER LA REGOLARE ESECUZIONE DEL SERVIZIO</text:p>
          </table:table-cell>
          <table:table-cell office:value-type="currency" office:currency="EUR" office:value="8471">
            <text:p>€ 8.471,00</text:p>
          </table:table-cell>
          <table:table-cell office:value-type="string">
            <text:p>FAS. 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1715">http://atti.provincia.vicenza.it/agsvis/agsvis/AGSDeterminaInfo.do?ID_DOCUMENTO=91715</text:a>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ALLE AZIENDE AFFIDATARIE DEI SERVIZI DI TPL SONO STATE ANTICIPATE LE MENSILITA' DI GIUGNO E LUGLIO 2014 IN ATTESA DEI PROVVEDIMENTI DELLA REGIONE</text:p>
          </table:table-cell>
          <table:table-cell office:value-type="currency" office:currency="EUR" office:value="66338">
            <text:p>€ 66.338,00</text:p>
          </table:table-cell>
          <table:table-cell office:value-type="string">
            <text:p>FASC. 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1715">http://atti.provincia.vicenza.it/agsvis/agsvis/AGSDeterminaInfo.do?ID_DOCUMENTO=91715</text:a>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ALLE AZIENDE AFFIDATARIE DEI SERVIZI DI TPL SONO STATE ANTICIPATE LE MENSILITA' DI GIUGNO E LUGLIO 2014 IN ATTESA DEI PROVVEDIMENTI DELLA REGIONE</text:p>
          </table:table-cell>
          <table:table-cell office:value-type="currency" office:currency="EUR" office:value="28734">
            <text:p>€ 28.734,00</text:p>
          </table:table-cell>
          <table:table-cell office:value-type="string">
            <text:p>FASC. 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50662">http://atti.provincia.vicenza.it/agsvis/agsvis/AGSDeterminaInfo.do?ID_DOCUMENTO=50662</text:a></text:p>
          </table:table-cell>
          <table:table-cell office:value-type="string">
            <text:p>SALDO DEL 5% SUI FINANZIAMENTI PER I SERVIZI DI TPL PER L'ESERCIZIO 2012</text:p>
          </table:table-cell>
          <table:table-cell office:value-type="string">
            <text:p>ALLE AZIENDE AFFIDATTARIE DI TPL VIENE LIQUIDATO IL SALDO DEL 5% PER LA REGOLARE ESECUZIONE DEI SERVIZI NEL CORSO DEL 2012</text:p>
          </table:table-cell>
          <table:table-cell office:value-type="currency" office:currency="EUR" office:value="2205">
            <text:p>€ 2.205,00</text:p>
          </table:table-cell>
          <table:table-cell office:value-type="string">
            <text:p>FASC. 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50662">http://atti.provincia.vicenza.it/agsvis/agsvis/AGSDeterminaInfo.do?ID_DOCUMENTO=50662</text:a></text:p>
          </table:table-cell>
          <table:table-cell office:value-type="string">
            <text:p>SALDO DEL 5% SUI FINANZIAMENTI PER I SERVIZI DI TPL PER L'ANN0 2012</text:p>
          </table:table-cell>
          <table:table-cell office:value-type="string">
            <text:p>ALLE AZIENDE AFFIDATTARIE DI TPL VIENE LIQUIDATO IL SALDO DEL 5% PER LA REGOLARE ESECUZIONE DEL SERVIZIO NEL CORSO DEL 2012</text:p>
          </table:table-cell>
          <table:table-cell office:value-type="currency" office:currency="EUR" office:value="17532">
            <text:p>€ 17.532,00</text:p>
          </table:table-cell>
          <table:table-cell office:value-type="string">
            <text:p>FAS. 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50662">http://atti.provincia.vicenza.it/agsvis/agsvis/AGSDeterminaInfo.do?ID_DOCUMENTO=50662</text:a></text:p>
          </table:table-cell>
          <table:table-cell office:value-type="string">
            <text:p>SALDO DEL 5% SUL FINANZIAMENTO PER IL SETTORE DEI SERVIZI DI TPL PER L'ESERCIZIO 2012</text:p>
          </table:table-cell>
          <table:table-cell office:value-type="string">
            <text:p>ALLE AZIENDE AFFIDATARIE DI TPL VIENE EROGATO IL SALDO DEL 5% DEL FINANZIAMENTO PER LA REGOLARE ESECUZIONE DEL SERVIZIO</text:p>
          </table:table-cell>
          <table:table-cell office:value-type="currency" office:currency="EUR" office:value="6622">
            <text:p>€ 6.622,00</text:p>
          </table:table-cell>
          <table:table-cell office:value-type="string">
            <text:p>FASC. 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91715">http://atti.provincia.vicenza.it/agsvis/agsvis/AGSDeterminaInfo.do?ID_DOCUMENTO=91715</text:a></text:p>
          </table:table-cell>
          <table:table-cell office:value-type="string">
            <text:p>ACCONTO DI DUE MENSILITA' PER FINANZIAMENTO CONTRATTI DI SERVIZIO DI TPL PER L'ANNO 2014.</text:p>
          </table:table-cell>
          <table:table-cell office:value-type="string">
            <text:p>ALLE AZIENDE AFFIDATARIE DEI SERVIZI DI TPL SONO STATE ANTICIPATE LE MENSILITA' DI GIUGNO E LUGLIO 2014 IN ATTESA DEI PROVVEDIMENTI DELLA REGIONE</text:p>
          </table:table-cell>
          <table:table-cell office:value-type="currency" office:currency="EUR" office:value="2196006">
            <text:p>€ 2.196.006,00</text:p>
          </table:table-cell>
          <table:table-cell office:value-type="string">
            <text:p>FASC. 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100101">http://atti.provincia.vicenza.it/agsvis/agsvis/AGSDeterminaInfo.do?ID_DOCUMENTO=100101</text:a> 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SONO STATE EROGATE LE MENSILITA' ALLE AZIENDE AFFIFATARIE DI TPL PER IL PERIODO AGOSTO/DICEMBRE 2014</text:p>
          </table:table-cell>
          <table:table-cell office:value-type="currency" office:currency="EUR" office:value="159420">
            <text:p>€ 159.420,00</text:p>
          </table:table-cell>
          <table:table-cell office:value-type="string">
            <text:p>FASC. 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100101">http://atti.provincia.vicenza.it/agsvis/agsvis/AGSDeterminaInfo.do?ID_DOCUMENTO=100101</text:a> 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SONO STATI EROGATI I CORRISPETTIVI MENSILI ALLE AZIENDE AFFIDATARIE DI TPL PER LE MENSILITA' DA AGOSTO A DICEMBRE</text:p>
          </table:table-cell>
          <table:table-cell office:value-type="currency" office:currency="EUR" office:value="155504">
            <text:p>€ 155.504,00</text:p>
          </table:table-cell>
          <table:table-cell office:value-type="string">
            <text:p>FASC. N. 73/2014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100101">http://atti.provincia.vicenza.it/agsvis/agsvis/AGSDeterminaInfo.do?ID_DOCUMENTO=100101</text:a> </text:p>
          </table:table-cell>
          <table:table-cell office:value-type="string">
            <text:p>FINANZIAMENTO DEI CONTRATTI DI SERVIZIO DI TRASPORTO PUBBLICO LOCALE PER LE MENSILITA' DA AGOSTO A DICEMBRE 2014 (ART. 32 DELLA L.R. N. 25/1998).</text:p>
          </table:table-cell>
          <table:table-cell office:value-type="string">
            <text:p>SONO STATE EROGATE LE MENSILITA' ALLE AZIENDE AFFIFATARIE DI TPL PER IL PERIODO AGOSTO/DICEMBRE 2014</text:p>
          </table:table-cell>
          <table:table-cell office:value-type="currency" office:currency="EUR" office:value="5276747">
            <text:p>€ 5.276.747,00</text:p>
          </table:table-cell>
          <table:table-cell office:value-type="string">
            <text:p>FASC. 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50662">http://atti.provincia.vicenza.it/agsvis/agsvis/AGSDeterminaInfo.do?ID_DOCUMENTO=50662</text:a></text:p>
          </table:table-cell>
          <table:table-cell office:value-type="string">
            <text:p>SALDO DEL 5% SUI FINANZIAMENTI PER I SERVIZI DI TPL PER L'ANNO 2012</text:p>
          </table:table-cell>
          <table:table-cell office:value-type="string">
            <text:p>ALLE AZIENDE AFFIDATTARIE DI TPL VIENE LIQUIDATO IL SALDO DEL 5% PER LA REGOLARE ESECUZIONE DEL SERVIZIO NEL CORSO DEL 2012</text:p>
          </table:table-cell>
          <table:table-cell office:value-type="currency" office:currency="EUR" office:value="16073">
            <text:p>€ 16.073,00</text:p>
          </table:table-cell>
          <table:table-cell office:value-type="string">
            <text:p>FASC. 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50662">http://atti.provincia.vicenza.it/agsvis/agsvis/AGSDeterminaInfo.do?ID_DOCUMENTO=50662</text:a></text:p>
          </table:table-cell>
          <table:table-cell office:value-type="string">
            <text:p>FINANZIAMENTO PER IL SETTORE DEI SERVIZI DI TPL PER L'ESERCIZIO 2012</text:p>
          </table:table-cell>
          <table:table-cell office:value-type="string">
            <text:p>ALLE AZIENDE AFFIDATARIE DI TPL VIENE EROGATO IL SALDO DEL 5% DEL FINANZIAMENTO PER LA REGOLARE ESECUZIONE DEL SERVIZIO</text:p>
          </table:table-cell>
          <table:table-cell office:value-type="currency" office:currency="EUR" office:value="4681">
            <text:p>€ 4.681,00</text:p>
          </table:table-cell>
          <table:table-cell office:value-type="string">
            <text:p>FASC. N. 73/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2106">http://atti.provincia.vicenza.it/agsvis/agsvis/AGSDeterminaInfo.do?ID_DOCUMENTO=82106</text:a> </text:p>
          </table:table-cell>
          <table:table-cell office:value-type="string">
            <text:p>ACCONTO DI QUATTRO MENSILITA' SUI FINANZIAMENTI PER IL SETTORE DEI SERVIZI DI TPL PER L'ANNO 2014</text:p>
          </table:table-cell>
          <table:table-cell office:value-type="string">
            <text:p>EROGAZIONE DI ACCONTI ALLE AZIENDE AFFIDATARIE SUI CORRISPETTIVI PER L'EFFETTUAZIONE DI SERVIZI DI TPL</text:p>
          </table:table-cell>
          <table:table-cell office:value-type="currency" office:currency="EUR" office:value="15716">
            <text:p>€ 15.716,00</text:p>
          </table:table-cell>
          <table:table-cell office:value-type="string">
            <text:p>FASC. N. 73/2014</text:p>
          </table:table-cell>
          <table:table-cell/>
        </table:table-row>
      </table:table>
      <table:named-expressions>
        <table:named-range table:name="HTML_1" table:base-cell-address="$Trasporti.$A$1" table:cell-range-address=".$A$1:.$F$51"/>
        <table:named-range table:name="HTML_all" table:base-cell-address="$Trasporti.$A$1" table:cell-range-address=".$A$1:.$F$51"/>
        <table:named-range table:name="HTML_tables" table:base-cell-address="$Trasporti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27/02/2015</text:date>, <text:time>14.07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27T14:07:41.28</dc:date>
    <meta:generator>LibreOffice/3.4$Win32 LibreOffice_project/340m1$Build-402</meta:generator>
    <meta:editing-duration>PT1M18S</meta:editing-duration>
    <meta:editing-cycles>3</meta:editing-cycles>
    <meta:print-date>2015-02-27T14:07:28.54</meta:print-date>
    <meta:document-statistic meta:table-count="1" meta:cell-count="247" meta:object-count="0"/>
  </office:meta>
</office:document-meta>
</file>