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53cm"/>
    </style:style>
    <style:style style:name="co3" style:family="table-column">
      <style:table-column-properties fo:break-before="auto" style:column-width="4.4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1.124cm" fo:break-before="auto" style:use-optimal-row-height="true"/>
    </style:style>
    <style:style style:name="ro4" style:family="table-row">
      <style:table-row-properties style:row-height="3.732cm" fo:break-before="auto" style:use-optimal-row-height="true"/>
    </style:style>
    <style:style style:name="ro5" style:family="table-row">
      <style:table-row-properties style:row-height="2.249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3.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icurezza del lavor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10"/>
        <table:table-column table:style-name="co3" table:default-cell-style-name="ce13"/>
        <table:table-column table:style-name="co1" table:default-cell-style-name="ce14"/>
        <table:table-row table:style-name="ro1">
          <table:table-cell table:style-name="ce1" office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row table:style-name="ro3">
          <table:table-cell table:style-name="ce3" office:value-type="string">
            <text:p>Provvedimen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(breve descrizione con indicazione modalità selezione contraente)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76697" xlink:type="simple">http://atti.provincia.vicenza.it/agsvis/agsvis/AGSDeterminaInfo.do?ID_DOCUMENTO=76697</text:a> </text:p>
          </table:table-cell>
          <table:table-cell office:value-type="string">
            <text:p>SERVIZIO BIENNALE DI SORVEGLIANZA MEDICO-SANITARIA PER LA TUTELA E LA SALUTE DEI LAVORATORI PROVINCIALI E NOMINA DEL MEDICO COMPETENTE ANNO 2014/2015</text:p>
          </table:table-cell>
          <table:table-cell office:value-type="string">
            <text:p>SERVIZIO BIENNALE (2014-2015) DI SORVEGLIANZA MEDICO-SANITARIA PER LA TUTELA E LA SALUTE DEI LAVORATORI PROVINCIALI SOGGETTI A RISCHIO PROFESSIONALE, AI SENSI DELL'ART. 41 DEL D. LGS. 81/2008 E S.M.I. E LA SUCCESSIVA INDIVIDUAZIONE E NOMINA DEL MEDICO COMPETENTE</text:p>
          </table:table-cell>
          <table:table-cell office:value-type="currency" office:currency="EUR" office:value="34000">
            <text:p>€ 34.000,00</text:p>
          </table:table-cell>
          <table:table-cell office:value-type="string">
            <text:p>2013-1758 «APPALTO SERVIZIO SORVEGLIANZA MEDICO-SANITARIA AL PERSONALE PROVINCIALE ANNI 2014/2015 (GARA).»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3059" xlink:type="simple">http://atti.provincia.vicenza.it/agsvis/agsvis/AGSDeterminaInfo.do?ID_DOCUMENTO=93059</text:a></text:p>
          </table:table-cell>
          <table:table-cell office:value-type="string">
            <text:p>FORNITURA MATERIALE SANITARIO PER ARMADIETTI DI PRIMO SOCCORSO PRESENTI NELLE SEDI PROVINCIALI</text:p>
          </table:table-cell>
          <table:table-cell office:value-type="string">
            <text:p>FORNITURA DI PRESIDI SANITARI TRAMITE MERCATO ELETTRONICO CONSIP</text:p>
          </table:table-cell>
          <table:table-cell office:value-type="currency" office:currency="EUR" office:value="190">
            <text:p>€ 190,00</text:p>
          </table:table-cell>
          <table:table-cell office:value-type="string">
            <text:p>2013-645 «FORNITURA DISPOSITIVI DI PROTEZIONE INDIVIDUALI ED ATTREZZATURE PER IL PERSONALE PROVINCIALE ANNI 2013/2014.»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85804" xlink:type="simple">http://atti.provincia.vicenza.it/agsvis/agsvis/AGSDeterminaInfo.do?ID_DOCUMENTO=85804</text:a></text:p>
          </table:table-cell>
          <table:table-cell office:value-type="string">
            <text:p>SERVIZIO DI MANUTENZIONE TRIENNALE (2014/2015/2016) DEI DISPOSITIVI ANTINCENDIO PORTATILI (ESTINTORI) PRESENTI NEGLI AUTOMEZZI PROVINCIALI.</text:p>
          </table:table-cell>
          <table:table-cell office:value-type="string">
            <text:p>MANUTENZIONE SEMESTRALE, NONCHÉ LA REVISIONE DEI MEZZI ESTINGUENTI E LA SOSTITUZIONE E IL RICAMBIO DI PEZZI A POLVERE DA KG. 2-4-6, NONCHÉ LA ROTTAMAZIONE DI ESTINTORI OBSOLETI E NON A NORMA</text:p>
          </table:table-cell>
          <table:table-cell office:value-type="currency" office:currency="EUR" office:value="1501">
            <text:p>€ 1.501,00</text:p>
          </table:table-cell>
          <table:table-cell office:value-type="string">
            <text:p>2013-1759 «APPALTO PER SERVIZIO TRIENNALE DI MANUTENZIONE ESTINTORI AUTOMEZZI PROVINCIALI 2014/2015/2016 (GARA ED AGGIUDICAZIONE).»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97916" xlink:type="simple">http://atti.provincia.vicenza.it/agsvis/agsvis/AGSDeterminaInfo.do?ID_DOCUMENTO=97916</text:a></text:p>
          </table:table-cell>
          <table:table-cell office:value-type="string">
            <text:p>AGGIORNAMENTO DEL DOCUMENTO DI VALUTAZIONE DI TUTTI I RISCHI DEL LABORATORIO DI PELLETTERIA DEL CFP “FONTANA” DI CHIAMPO AI SENSI DELL'ART. 28 DEL D.LGS. 81/2008 E SMI</text:p>
          </table:table-cell>
          <table:table-cell office:value-type="string">
            <text:p>ELABORAZIONE DI UN NUOVO DOCUMENTO DI VALUTAZIONE DI TUTTI I RISCHI PER IL LABORATORIO DI PELLETTERIA, TRA I QUALI IL RISCHIO RUMORE, VIBRAZIONI, CHIMICO E IL RELATIVO AGGIORNAMENTO DEL PIANO DI EMERGENZA ED EVACUAZIONE</text:p>
          </table:table-cell>
          <table:table-cell office:value-type="currency" office:currency="EUR" office:value="2180">
            <text:p>€ 2.180,00</text:p>
          </table:table-cell>
          <table:table-cell office:value-type="string">
            <text:p>2014-2494 «DOCUMENTO DI VALUTAZIONE DEI RISCHI ANNO 2014/2015: AGGIORNAMENTO VALUTAZIONE RISCHI CFP CHIAMPO LAB. PELLETTERIA»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85800" xlink:type="simple">http://atti.provincia.vicenza.it/agsvis/agsvis/AGSDeterminaInfo.do?ID_DOCUMENTO=85800</text:a> </text:p>
          </table:table-cell>
          <table:table-cell office:value-type="string">
            <text:p>CORSO DI AGGIORNAMENTO TRIENNALE PER ADDETTI DELLE MISURE DI PRIMO SOCCORSO ANNO 2014</text:p>
          </table:table-cell>
          <table:table-cell office:value-type="string">
            <text:p>SERVIZIO FORMATIVO PER ATTIVARE UN CORSO DI AGGIORNAMENTO DI PRIMO SOCCORSO DI 4 ORE, PER N. 18 DIPENDENTI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2014-242 «FORMAZIONE ED INFORMAZIONE AL PERSONALE PROVINCIALE - CORSI DI FORMAZIONE IN MATERIA SI SICUREZZA SUL LAVORO ANNI 2014/2015/2016.»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8931" xlink:type="simple">http://atti.provincia.vicenza.it/agsvis/agsvis/AGSDeterminaInfo.do?ID_DOCUMENTO=98931</text:a> </text:p>
          </table:table-cell>
          <table:table-cell office:value-type="string">
            <text:p>FORNITURA DI DISPOSITIVI DI PROTEZIONE INDIVIDUALI PER IL PERSONALE PROVINCIALE ANNO 2014</text:p>
          </table:table-cell>
          <table:table-cell office:value-type="string">
            <text:p>ACQUISTO TRAMITE MERCATO MEPA CONSIP DI DISPOSITIVI DI PROTEZIONE INDIVIDUALI PER IL PERSONALE PROVINCIALE</text:p>
          </table:table-cell>
          <table:table-cell office:value-type="currency" office:currency="EUR" office:value="2893">
            <text:p>€ 2.893,00</text:p>
          </table:table-cell>
          <table:table-cell office:value-type="string">
            <text:p>2013-645 «FORNITURA DISPOSITIVI DI PROTEZIONE INDIVIDUALI ED ATTREZZATURE PER IL PERSONALE PROVINCIALE ANNI 2013/2014.</text:p>
          </table:table-cell>
          <table:table-cell/>
        </table:table-row>
      </table:table>
      <table:named-expressions>
        <table:named-range table:name="HTML_1" table:base-cell-address="$'Sicurezza del lavoro'.$A$1" table:cell-range-address=".$A$1:.$F$9"/>
        <table:named-range table:name="HTML_all" table:base-cell-address="$'Sicurezza del lavoro'.$A$1" table:cell-range-address=".$A$1:.$F$9"/>
        <table:named-range table:name="HTML_tables" table:base-cell-address="$'Sicurezza del lavoro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3T11:43:57.03</dc:date>
    <meta:document-statistic meta:table-count="1" meta:cell-count="37" meta:object-count="0"/>
    <meta:generator>LibreOffice/4.0.4.2$Windows_x86 LibreOffice_project/9e9821abd0ffdbc09cd8c52eaa574fa09eb08f2</meta:generator>
  </office:meta>
</office:document-meta>
</file>