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124cm" fo:break-before="auto" style:use-optimal-row-height="true"/>
    </style:style>
    <style:style style:name="ro4" style:family="table-row">
      <style:table-row-properties style:row-height="5.934cm" fo:break-before="auto" style:use-optimal-row-height="true"/>
    </style:style>
    <style:style style:name="ro5" style:family="table-row">
      <style:table-row-properties style:row-height="3.732cm" fo:break-before="auto" style:use-optimal-row-height="true"/>
    </style:style>
    <style:style style:name="ro6" style:family="table-row">
      <style:table-row-properties style:row-height="4.833cm" fo:break-before="auto" style:use-optimal-row-height="true"/>
    </style:style>
    <style:style style:name="ro7" style:family="table-row">
      <style:table-row-properties style:row-height="3.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otezione civile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10"/>
        <table:table-column table:style-name="co2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1985" xlink:type="simple">http://atti.provincia.vicenza.it/agsvis/agsvis/AGSDeterminaInfo.do?ID_DOCUMENTO=81985</text:a></text:p>
          </table:table-cell>
          <table:table-cell office:value-type="string">
            <text:p>SISTEMA DI ALLERTAMENTO E GESTIONE DELLE COMUNICAZIONI PER LE ATTIVITA' DI PROTEZIONE CIVILE – CANONE E CONSUMI 2014</text:p>
          </table:table-cell>
          <table:table-cell office:value-type="string">
            <text:p>CANONE E MANUTENZIONE DEL PROGRAMMA GEOMONITOR DI ALLERTAMENTO E GESTIONE DELLE COMUNICAZIONI DI PROTEZIONE CIVILE: ASSEGNAZIONE ALLA DITTA APERION SRL DELLA COPERTURA DEL SERVIZIO FINO ALLA DATA DI AGGIUDICAZIONE DEL NUOVO SERVIZIO 2014 E AFFIDAMENTO DEL NUOVO SERVIZIO PER L'ANNO 2014 ALLA DITTA COMPUTER ASSIST SRL DI FIRENZE</text:p>
          </table:table-cell>
          <table:table-cell office:value-type="currency" office:currency="EUR" office:value="4208">
            <text:p>€ 4.208,00</text:p>
          </table:table-cell>
          <table:table-cell office:value-type="string">
            <text:p>FASCICOLO N. 2006-2226 «PROTEZIONE CIVILE - SISTEMA DI ALLERTAMENTO E GESTIONE DELLE COMUNICAZIONI IN EMERGENZA - GEOMONITOR (DAL PROT. N. 28001/2014)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8235" xlink:type="simple">http://atti.provincia.vicenza.it/agsvis/agsvis/AGSDeterminaInfo.do?ID_DOCUMENTO=98235</text:a></text:p>
          </table:table-cell>
          <table:table-cell office:value-type="string">
            <text:p>FORNITURA DI ATTREZZATURE TECNICO INFORMATICHE PER ALLESTIMENTO SALA OPERATIVA MEDIANTE RICORSO AL MERCATO ELETTRONICO</text:p>
          </table:table-cell>
          <table:table-cell office:value-type="string">
            <text:p>FORNITURA DI ATTREZZATURE TECNICO INFORMATICHE PER ALLESTIMENTO SALA OPERATIVA MEDIANTE RICORSO AL MERCATO ELETTRONICO - ACQUISTO DI VIDEOPROIETTORE INTERATTIVO AD OTTICA ULTRACORTA</text:p>
          </table:table-cell>
          <table:table-cell office:value-type="currency" office:currency="EUR" office:value="1468">
            <text:p>€ 1.468,00</text:p>
          </table:table-cell>
          <table:table-cell office:value-type="string">
            <text:p>2014-2602 «PROTEZIONE CIVILE - FORNITURE ANNO 2014 - ACQUISTI PER SALA OPERATIVA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liberaInfo.do?ID_DOCUMENTO=90381" xlink:type="simple">http://atti.provincia.vicenza.it/agsvis/agsvis/AGSDeliberaInfo.do?ID_DOCUMENTO=90381</text:a></text:p>
          </table:table-cell>
          <table:table-cell office:value-type="string">
            <text:p>APPROVAZIONE DEL PROTOCOLLO DI INTESA TRA LA PROVINCIA DI VICENZA E L'ASSOCIAZIONE VOLONTARIATO IN RETE FEDERAZIONE PROVINCIALE DI VICENZA PER LA REALIZZAZIONE DI ATTIVITA' DI FORMAZIONE RIVOLTE ALLE ORGANIZZAZIONI DI VOLONTARIATO DI PROTEZIONE CIVILE - ANNO 2014</text:p>
          </table:table-cell>
          <table:table-cell office:value-type="string">
            <text:p>PROTOCOLLO DI INTESA TRA LA PROVINCIA DI VICENZA E L'ASSOCIAZIONE VOLONTARIATO IN RETE FEDERAZIONE PROVINCIALE DI VICENZA (ENTE GESTORE DEL CENTRO DI SERVIZIO PER IL VOLONTARIATO DELLA PROVINCIA DI VICENZA) PER LA REALIZZAZIONE DEI CORSI DI FORMAZIONE PER I VOLONTARI DI PROTEZIONE CIVILE</text:p>
          </table:table-cell>
          <table:table-cell office:value-type="currency" office:currency="EUR" office:value="20000">
            <text:p>€ 20.000,00</text:p>
          </table:table-cell>
          <table:table-cell office:value-type="string">
            <text:p>FASCICOLO N. 2010-831 DAL PROTOCOLLO N. 50910 DEL 22 LUGLIO 2014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99498" xlink:type="simple">http://atti.provincia.vicenza.it/agsvis/agsvis/AGSDeterminaInfo.do?ID_DOCUMENTO=99498</text:a></text:p>
          </table:table-cell>
          <table:table-cell office:value-type="string">
            <text:p>ACQUISTO DI ATTREZZATURE DI PROTEZIONE CIVILE PER L'IMPLEMENTAZIONE DELLA COLONNA MOBILE REGIONALE - AGGIUDICAZIONE LOTTO N. 1</text:p>
          </table:table-cell>
          <table:table-cell office:value-type="string">
            <text:p>ACQUISTO DI ATTREZZATURE DI PROTEZIONE CIVILE PER L'IMPLEMENTAZIONE DELLA COLONNA MOBILE REGIONALE - AGGIUDICAZIONE LOTTO N. 1 - ACQUISTO N. 8 TENDE DA CAMPO PER PROTEZIONE CIVILE CON N. 10 BRANDINE CADAUNA</text:p>
          </table:table-cell>
          <table:table-cell office:value-type="currency" office:currency="EUR" office:value="46498">
            <text:p>€ 46.498,00</text:p>
          </table:table-cell>
          <table:table-cell office:value-type="string">
            <text:p>2011-2616.2 «PROTEZIONE CIVILE - CONTRIBUTI REGIONE VENETO LR 58/84 E DGR 2532/2011 E 2537/2011 - CONVENZIONI ANNO 2011 - CONTRIBUTO DI EURO 200.000,00 PER POTENZIAMENTO COLONNA MOBILE</text:p>
          </table:table-cell>
          <table:table-cell/>
        </table:table-row>
      </table:table>
      <table:named-expressions>
        <table:named-range table:name="HTML_1" table:base-cell-address="$'Protezione civile'.$A$1" table:cell-range-address=".$A$1:.$F$7"/>
        <table:named-range table:name="HTML_all" table:base-cell-address="$'Protezione civile'.$A$1" table:cell-range-address=".$A$1:.$F$7"/>
        <table:named-range table:name="HTML_tables" table:base-cell-address="$'Protezione civile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1:57:12.75</dc:date>
    <meta:document-statistic meta:table-count="1" meta:cell-count="27" meta:object-count="0"/>
    <meta:generator>LibreOffice/4.0.4.2$Windows_x86 LibreOffice_project/9e9821abd0ffdbc09cd8c52eaa574fa09eb08f2</meta:generator>
  </office:meta>
</office:document-meta>
</file>