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85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2.1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ilanc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10"/>
        <table:table-column table:style-name="co1" table:default-cell-style-name="ce13"/>
        <table:table-column table:style-name="co1" table:default-cell-style-name="ce14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6136">http://atti.provincia.vicenza.it/agsvis/agsvis/AGSDeterminaInfo.do?ID_DOCUMENTO=86136</text:a> </text:p>
          </table:table-cell>
          <table:table-cell office:value-type="string">
            <text:p>AFFIDAMENTO SERVIZIO DI STIMA DEL VALORE DEL RAMO D'AZIENDA RELATIVO AL CATASTO E AL CONTROLLO DEGLI IMPIANTI TERMICI A FINI ENERGETICI E ATTIVITA' CONNESSE DELLA SOCIETA' VI.ENERGIA S.R.L. IN DISMISSIONE</text:p>
          </table:table-cell>
          <table:table-cell office:value-type="string">
            <text:p>ESATTA QUANTIFICAZIONE ECONOMICA DEL RAMO D'AZIENDA DELLA SOC. VI.ENERGIA</text:p>
          </table:table-cell>
          <table:table-cell office:value-type="currency" office:currency="EUR" office:value="4700">
            <text:p>€ 4.700,00</text:p>
          </table:table-cell>
          <table:table-cell office:value-type="string">
            <text:p>1056/2013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2315">http://atti.provincia.vicenza.it/agsvis/agsvis/AGSDeterminaInfo.do?ID_DOCUMENTO=82315</text:a> </text:p>
          </table:table-cell>
          <table:table-cell office:value-type="string">
            <text:p>ESTENSIONE DEL SERVIZIO DI TELEFONIA MOBILE.</text:p>
          </table:table-cell>
          <table:table-cell office:value-type="string">
            <text:p>ESTENSIONE DI ULTERIORI SEI MESI FINO ALL'ATTIVAZIONE DELLA CONVENZIONE CONSIP</text:p>
          </table:table-cell>
          <table:table-cell office:value-type="currency" office:currency="EUR" office:value="3000">
            <text:p>€ 3.000,00</text:p>
          </table:table-cell>
          <table:table-cell office:value-type="string">
            <text:p>757/2013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25085">http://atti.provincia.vicenza.it/agsvis/agsvis/AGSDeterminaInfo.do?ID_DOCUMENTO=25085</text:a> </text:p>
          </table:table-cell>
          <table:table-cell office:value-type="string">
            <text:p>PROGETTO “PATTO SOCIALE PER IL LAVORO VICENTINO” - PROTOCOLLO OPERATIVO DEL 17/12/2013 E PROGETTO VI@FARERETE. TERMINE PER LA REALIZZAZIONE DELLE ATTIVITA' PREVISTE</text:p>
          </table:table-cell>
          <table:table-cell office:value-type="string">
            <text:p>ASSISTENZA AMMINISTRATIVA E TECNICO ORGANIZZATIVA PROGETTO VI@FARERETE</text:p>
          </table:table-cell>
          <table:table-cell office:value-type="currency" office:currency="EUR" office:value="80000">
            <text:p>€ 80.000,00</text:p>
          </table:table-cell>
          <table:table-cell office:value-type="string">
            <text:p>2014/1060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2296">http://atti.provincia.vicenza.it/agsvis/agsvis/AGSDeterminaInfo.do?ID_DOCUMENTO=82296</text:a> </text:p>
          </table:table-cell>
          <table:table-cell office:value-type="string">
            <text:p>FORNITURA TELERISCALDAMENTO PER L'ANNO 2014</text:p>
          </table:table-cell>
          <table:table-cell office:value-type="string">
            <text:p>AFFIDAMENTO SERVIZIO FORNITURA TELERISCALDAMENTO</text:p>
          </table:table-cell>
          <table:table-cell office:value-type="currency" office:currency="EUR" office:value="220000">
            <text:p>€ 220.000,00</text:p>
          </table:table-cell>
          <table:table-cell office:value-type="string">
            <text:p>784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9642">http://atti.provincia.vicenza.it/agsvis/agsvis/AGSDeterminaInfo.do?ID_DOCUMENTO=89642</text:a> </text:p>
          </table:table-cell>
          <table:table-cell office:value-type="string">
            <text:p>RINNOVO ABBONAMENTO A PIATTAFORMA INFORMATICA INSITO- FINANCE ACTIVE PER LA GESTIONE DEL DEBITO DELLA PROVINCIA PER IL PERIODO SETTEMBRE 2014/AGOSTO 2015.</text:p>
          </table:table-cell>
          <table:table-cell office:value-type="string">
            <text:p>RINNOVO ABBONAMENTO GESTIONE DEBITO SETT.2014/AGOSTO 2015</text:p>
          </table:table-cell>
          <table:table-cell office:value-type="currency" office:currency="EUR" office:value="4000">
            <text:p>€ 4.000,00</text:p>
          </table:table-cell>
          <table:table-cell office:value-type="string">
            <text:p>F.1404/2013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77822">http://atti.provincia.vicenza.it/agsvis/agsvis/AGSDeterminaInfo.do?ID_DOCUMENTO=77822</text:a> </text:p>
          </table:table-cell>
          <table:table-cell office:value-type="string">
            <text:p>ASSISTENZA SOFTWARE ANNI 2014/2015 E MIGRAZIONE DATABASE</text:p>
          </table:table-cell>
          <table:table-cell office:value-type="string">
            <text:p>SERVIZIO DI ASSISTENZA 2014/2015 SISTEMA LIBRA E TRASFERIMENTO DATA BASE</text:p>
          </table:table-cell>
          <table:table-cell office:value-type="currency" office:currency="EUR" office:value="7939">
            <text:p>€ 7.939,00</text:p>
          </table:table-cell>
          <table:table-cell office:value-type="string">
            <text:p>PROT.92871/2013</text:p>
          </table:table-cell>
          <table:table-cell/>
        </table:table-row>
      </table:table>
      <table:named-expressions>
        <table:named-range table:name="HTML_1" table:base-cell-address="$Bilancio.$A$1" table:cell-range-address=".$A$1:.$F$9"/>
        <table:named-range table:name="HTML_all" table:base-cell-address="$Bilancio.$A$1" table:cell-range-address=".$A$1:.$F$9"/>
        <table:named-range table:name="HTML_tables" table:base-cell-address="$Bilancio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2.33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7T12:33:28.14</dc:date>
    <meta:generator>LibreOffice/3.4$Win32 LibreOffice_project/340m1$Build-402</meta:generator>
    <meta:print-date>2015-02-27T12:33:11.09</meta:print-date>
    <meta:editing-duration>PT58S</meta:editing-duration>
    <meta:editing-cycles>1</meta:editing-cycles>
    <meta:document-statistic meta:table-count="1" meta:cell-count="37" meta:object-count="0"/>
  </office:meta>
</office:document-meta>
</file>