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5.726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3.254cm" fo:break-before="auto" style:use-optimal-row-height="fals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3.73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i ambientali" table:style-name="ta1" table:print-ranges="'Beni ambientali'.A1:'Beni ambientali'.E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/>
          <table:table-cell office:value-type="string">
            <text:p>PROGETTO LIFE+ COLLI BERICI NATURA 2000 NAT/IT/000362- AZIONE D8:RIPRISTINO SENTIERI - DETERMINAZIONE A CONTRARRE PER LA FORNITURA DI CIPPI (PALETTI) IN LEGNO SEGNAVIA PER I SENTIERI DEI COLLI BERICI</text:p>
          </table:table-cell>
          <table:table-cell office:value-type="string">
            <text:p>AFFIDAMENTO DIRETTO DI LAVORI PER LA MESSA IN SICUREZZA E POSA DI DISSUASORI- AGGIUDICAZIONE LAVORI A SEGUITO DI PROCEDURA IN ECONOMIA MEDIANTE RICORSO A MERCATO ELETTRONICO CONSIP. <text:span text:style-name="T1">GARA </text:span><text:span text:style-name="T1">DESERTA.</text:span></text:p>
          </table:table-cell>
          <table:table-cell office:value-type="currency" office:currency="EUR" office:value="6557">
            <text:p>€ 6.557,00</text:p>
          </table:table-cell>
          <table:table-cell office:value-type="string">
            <text:p>2013-445 «AZIONI D8 E D10 PROGETTO LIFE + COLLI BERICI NATURA 2000: RIPRISTINO SENTIERISTICA E CARTELLONISTICA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2580">http://atti.provincia.vicenza.it/agsvis/agsvis/AGSDeterminaInfo.do?ID_DOCUMENTO=82580</text:a> </text:p>
          </table:table-cell>
          <table:table-cell office:value-type="string">
            <text:p>PROGETTO LIFE+ COLLI BERICI NATURA 2000. AZIONE D3. PARTECIPAZIONE ALLA “7TH EUROPEAN CONFERENCE ON THE CONSERVATION OF WILD PLANTS IN EUROPE 2014”</text:p>
          </table:table-cell>
          <table:table-cell office:value-type="string">
            <text:p>SPESE DI VIAGGIO PER LA PARTECIPAZIONE AL CONVEGNO INTERNAZIONALE PREVISTO DALL'AZIONE D.3 DELPROGETTO LIFE+ COLLI BERICI NATURA 2000</text:p>
          </table:table-cell>
          <table:table-cell office:value-type="currency" office:currency="EUR" office:value="3056">
            <text:p>€ 3.056,00</text:p>
          </table:table-cell>
          <table:table-cell office:value-type="string">
            <text:p>2014-721 «LIFE+ COLLI BERICI - AZIONE D3. PARTECIPAZIONE A UN EVENTO INTERNAZIONALE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556">http://atti.provincia.vicenza.it/agsvis/agsvis/AGSDeterminaInfo.do?ID_DOCUMENTO=84556</text:a> </text:p>
          </table:table-cell>
          <table:table-cell table:number-columns-repeated="2" office:value-type="string">
            <text:p>PROGETTO LIFE+ COLLI BERICI NATURA 2000 NAT/IT/000362- AZIONE D8:RIPRISTINO SENTIERI - AFFIDAMENTO DEL SERVIZIO DI FORNITURA DI PICCHETTI SEGNAVIA IN LEGNO COMPLETI DI TARGHETTE E LAVORAZIONI VARIE PER I SENTIERI DEI COLLI BERICI.</text:p>
          </table:table-cell>
          <table:table-cell office:value-type="currency" office:currency="EUR" office:value="6420">
            <text:p>€ 6.420,00</text:p>
          </table:table-cell>
          <table:table-cell office:value-type="string">
            <text:p>2013-445  «AZIONI D8 E D10 PROGETTO LIFE + COLLI BERICI NATURA 2000: RIPRISTINO SENTIERISTICA E CARTELLONISTICA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2102">http://atti.provincia.vicenza.it/agsvis/agsvis/AGSDeterminaInfo.do?ID_DOCUMENTO=82102</text:a></text:p>
          </table:table-cell>
          <table:table-cell office:value-type="string">
            <text:p>AREA “LE SORGENTI” IN COMUNE DI DUEVILLE: MESSA IN SICUREZZA E POSA DI DISSUASORI- AGGIUDICAZIONE LAVORI CIG ZC80DCF91B</text:p>
          </table:table-cell>
          <table:table-cell office:value-type="string">
            <text:p>SERVIZIO DI POSA DISSUASORI PER LA MESSA IN SICUREZZA DELL'AREA "LE SORGENTI" A DUEVILLE</text:p>
          </table:table-cell>
          <table:table-cell office:value-type="currency" office:currency="EUR" office:value="693">
            <text:p>€ 693,00</text:p>
          </table:table-cell>
          <table:table-cell office:value-type="string">
            <text:p>2013-979 «INCARICO PER OPERE DI PROTEZIONE - RECIZIONE EDIFICIO LE SORGENTI DEL BACCHIGLIONE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9462">http://atti.provincia.vicenza.it/agsvis/agsvis/AGSDeterminaInfo.do?ID_DOCUMENTO=89462</text:a> </text:p>
          </table:table-cell>
          <table:table-cell office:value-type="string">
            <text:p>AFFIDAMENTO DIRETTO DEL SERVIZIO DI STAMPA DI MATERIALE DOCUMENTALE PER LA RENDICONTAZIONE DEL PROGETTO LIFE+ COLLI BERICI NATURA 2000 08/NAT/IT/000362. CIG ZF90FE0317</text:p>
          </table:table-cell>
          <table:table-cell office:value-type="string">
            <text:p>STAMPA DELLA DOCUMENTAZIONE INTEGRALE RELATIVA ALLA RENDICONTAZIONE DEL PROGETTO LIFE+ COLLI BERICI NATURA 2000 PER INVIO COMMISSIONE EUROPEA</text:p>
          </table:table-cell>
          <table:table-cell office:value-type="currency" office:currency="EUR" office:value="1276">
            <text:p>€ 1.276,00</text:p>
          </table:table-cell>
          <table:table-cell office:value-type="string">
            <text:p> 2014-1237 «RENDICONTAZIONE FINALE DEL PROGETTO LIFE+ COLLI BERICI NATURA 2000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5820">http://atti.provincia.vicenza.it/agsvis/agsvis/AGSDeterminaInfo.do?ID_DOCUMENTO=85820</text:a></text:p>
          </table:table-cell>
          <table:table-cell office:value-type="string">
            <text:p>ESTENSIONE DEL SERVIZIO DI EDITING DELLA CARTELLONISTICA DEL PROGETTO LIFE + COLLI BERICI NATURA 2000 08NAT/IT/000362 – AZIONE D.10</text:p>
          </table:table-cell>
          <table:table-cell office:value-type="string">
            <text:p>INTEGRAZIONE E ESTENSIONE DEL SERVIZIO DI EDITING GRAFICO DELLA CARTELLONISTICA DI PROGETTO</text:p>
          </table:table-cell>
          <table:table-cell office:value-type="currency" office:currency="EUR" office:value="1639">
            <text:p>€ 1.639,00</text:p>
          </table:table-cell>
          <table:table-cell office:value-type="string">
            <text:p>FASCICOLO 2013-896 «LIFE + COLLI BERICI NATURA 2000 - BACHECHE PER SENTIERI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8669">http://atti.provincia.vicenza.it/agsvis/agsvis/AGSDeterminaInfo.do?ID_DOCUMENTO=98669</text:a></text:p>
          </table:table-cell>
          <table:table-cell office:value-type="string">
            <text:p>AFFIDAMENTO DIRETTO DEI LAVORI DI MANUTENZIONE IMPIANTI DELL'EDIFICIO EX PISCICOLTURA PRESSO L'AREA "LE SORGENTI" IN COMUNE DI DUEVILLE.</text:p>
          </table:table-cell>
          <table:table-cell office:value-type="string">
            <text:p>LAVORI DI MANUTENZIONE IMPIANTI DELL'EDIFICIO EX PISCICOLTURA PRESSO L'AREA "LE SORGENTI" IN COMUNE DI DUEVILLE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2014-2330 «MANUTENZIONE DELL'AREA "LE SORGENTI"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4689">http://atti.provincia.vicenza.it/agsvis/agsvis/AGSDeterminaInfo.do?ID_DOCUMENTO=84689</text:a></text:p>
          </table:table-cell>
          <table:table-cell office:value-type="string">
            <text:p>AFFIDAMENTO DIRETTO DEL SERVIZIO DI IMPAGINAZIONE DI VOLUMI NATURALISTICI RIGUARDANTI IL PROGETTO LIFE+ COLLI BERICI NATURA 2000 08/NAT/IT/000362 AZIONE D4: MATERIALE DIVULGATIVO</text:p>
          </table:table-cell>
          <table:table-cell office:value-type="string">
            <text:p>SERVIZIO DI EDITING DEI LIBRI DEL PROGETTO LIFE+ COLLI BERICI NATURA 2000</text:p>
          </table:table-cell>
          <table:table-cell office:value-type="currency" office:currency="EUR" office:value="8000">
            <text:p>€ 8.000,00</text:p>
          </table:table-cell>
          <table:table-cell office:value-type="string">
            <text:p> 2014-1142 «SERVIZI DI EDITING E STAMPA DI VOLUMI DI CARATTERE SCIENTIFICO-DIVULGATIVO RIGUARDANTI IL PROGETTO LIFE+ COLLI BERICI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89178">http://atti.provincia.vicenza.it/agsvis/agsvis/AGSDeterminaInfo.do?ID_DOCUMENTO=89178</text:a></text:p>
          </table:table-cell>
          <table:table-cell office:value-type="string">
            <text:p>ORGANIZZAZIONE DI UN EVENTO PRESERALE DI PRESENTAZIONE DEI LIBRI DI CARATTERE SCIENTIFICO-DIVULGATIVO DEL PROGETTO LIFE+ COLLI BERICI NATURA 2000 08/NAT/IT/000362 – AFFIDAMENTO DIRETTO DEL SERVIZIO DI CATERING</text:p>
          </table:table-cell>
          <table:table-cell office:value-type="string">
            <text:p>AFFIDAMENTO DIRETTO DEL SERVIZIO DI CATERING</text:p>
          </table:table-cell>
          <table:table-cell office:value-type="currency" office:currency="EUR" office:value="150">
            <text:p>€ 150,00</text:p>
          </table:table-cell>
          <table:table-cell office:value-type="string">
            <text:p>FASCICOLO 2014-1468 «ORGANIZZAZIONE DI UNA SERATA DIPRESENTAZIONE DEI LIBRI DI CARATTERE SCIENTIFICO DIVULGATIVO DEL PROGETTO LIFE+ COLLI BERICI NATURA 2000 - AZIONE D.4»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89181">http://atti.provincia.vicenza.it/agsvis/agsvis/AGSDeterminaInfo.do?ID_DOCUMENTO=89181</text:a> </text:p>
          </table:table-cell>
          <table:table-cell office:value-type="string">
            <text:p>AFFIDAMENTO DIRETTO DEL SERVIZIO DI POSA DI N. 10 BACHECHE PER IL SUPPORTO DELLA CARTELLONISTICA DEL PROGETTO LIFE+ COLLI BERICI NATURA 2000 NAT/IT/000362- AZIONE D10. CIG ZCF0FC3E8F</text:p>
          </table:table-cell>
          <table:table-cell office:value-type="string">
            <text:p>POSA DI N. 10 BACHECHE PER IL SUPPORTO DELLA CARTELLONISTICA DEL PROGETTO LIFE+ COLLI BERICI NATURA 2000 NAT/IT/000362</text:p>
          </table:table-cell>
          <table:table-cell office:value-type="currency" office:currency="EUR" office:value="3482">
            <text:p>€ 3.482,00</text:p>
          </table:table-cell>
          <table:table-cell office:value-type="string">
            <text:p>FASCICOLO 2014-1397 «PROGETTO LIFE COLLI BERICI NATURA 2000 - AZIONE D.10 REALIZZAZIONE DELLA CARTELLONISITCA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8813">http://atti.provincia.vicenza.it/agsvis/agsvis/AGSDeterminaInfo.do?ID_DOCUMENTO=98813</text:a> </text:p>
          </table:table-cell>
          <table:table-cell office:value-type="string">
            <text:p>AFFIDAMENTO DEL SERVIZIO PER LA REALIZZAZIONE SITO WEB DEL PROGETTO "LIFE13 ENV/IT/000440 HFREE LIFE PICKLING" AZIONE D1.D2 (CUP F38I13000340009-CIG Z2111326E8) – AGGIUDICAZIONE</text:p>
          </table:table-cell>
          <table:table-cell office:value-type="string">
            <text:p>SERVIZIO DI REALIZZAZIONE DEL SITO WEB DEL PROGETTO "LIFE13 ENV/IT/000440 HFREE LIFE PICKLING" AZIONE D1.D2 (CUP F38I13000340009-CIG Z2111326E8)</text:p>
          </table:table-cell>
          <table:table-cell office:value-type="currency" office:currency="EUR" office:value="4200">
            <text:p>€ 4.200,00</text:p>
          </table:table-cell>
          <table:table-cell office:value-type="string">
            <text:p>2014-2534 «PROGETTO LIFE HFREE PICKLING. AZIONE D2 SITO WEB»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98669">http://atti.provincia.vicenza.it/agsvis/agsvis/AGSDeterminaInfo.do?ID_DOCUMENTO=98669</text:a> </text:p>
          </table:table-cell>
          <table:table-cell table:number-columns-repeated="2" office:value-type="string">
            <text:p>LAVORI DI MANUTENZIONE IMPIANTI DELL'EDIFICIO EX PISCICOLTURA PRESSO L'AREA "LE SORGENTI" IN COMUNE DI DUEVILLE. AFFIDAMENTO DIRETTO</text:p>
          </table:table-cell>
          <table:table-cell office:value-type="currency" office:currency="EUR" office:value="300">
            <text:p>€ 300,00</text:p>
          </table:table-cell>
          <table:table-cell office:value-type="string">
            <text:p>2014-2686 «GESTIONE POST LIFE DELL'AREA "LE SORGENTI" DEL BACCHIGLIONE EX LIFE+ SOR.BA.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88902">http://atti.provincia.vicenza.it/agsvis/agsvis/AGSDeterminaInfo.do?ID_DOCUMENTO=88902</text:a> </text:p>
          </table:table-cell>
          <table:table-cell office:value-type="string">
            <text:p>AFFIDAMENTO DIRETTO DEL SERVIZIO DI STAMPA DI VOLUMI DI CARATTERE SCIENTIFICO A SEGUITO DELL'AUMENTO DEL NUMERO DI PAGINE. (CIG ZA80FA0433 - CUP F33H09000010002)</text:p>
          </table:table-cell>
          <table:table-cell office:value-type="string">
            <text:p>AFFIDAMENTO DIRETTO DEL SERVIZIO DI STAMPA DI VOLUMI DI CARATTERE SCIENTIFICO A SEGUITO DELL'AUMENTO DEL NUMERO DI PAGINE.</text:p>
          </table:table-cell>
          <table:table-cell office:value-type="currency" office:currency="EUR" office:value="6800">
            <text:p>€ 6.800,00</text:p>
          </table:table-cell>
          <table:table-cell office:value-type="string">
            <text:p> 2014-1142 «SERVIZI DI EDITING E STAMPA DI VOLUMI DI CARATTERE SCIENTIFICO-DIVULGATIVO RIGUARDANTI IL PROGETTO LIFE+ COLLI BERICI»</text:p>
          </table:table-cell>
          <table:table-cell/>
        </table:table-row>
      </table:table>
      <table:named-expressions>
        <table:named-range table:name="HTML_1" table:base-cell-address="$'Beni ambientali'.$A$1" table:cell-range-address=".$A$1:.$F$16"/>
        <table:named-range table:name="HTML_all" table:base-cell-address="$'Beni ambientali'.$A$1" table:cell-range-address=".$A$1:.$F$16"/>
        <table:named-range table:name="HTML_tables" table:base-cell-address="$'Beni ambiental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2.3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2:31:53.93</dc:date>
    <meta:generator>LibreOffice/3.4$Win32 LibreOffice_project/340m1$Build-402</meta:generator>
    <meta:editing-duration>PT2M13S</meta:editing-duration>
    <meta:editing-cycles>3</meta:editing-cycles>
    <meta:print-date>2015-02-27T12:31:36.64</meta:print-date>
    <meta:document-statistic meta:table-count="1" meta:cell-count="71" meta:object-count="0"/>
  </office:meta>
</office:document-meta>
</file>