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473cm"/>
    </style:style>
    <style:style style:name="co3" style:family="table-column">
      <style:table-column-properties fo:break-before="auto" style:column-width="7.239cm"/>
    </style:style>
    <style:style style:name="co4" style:family="table-column">
      <style:table-column-properties fo:break-before="auto" style:column-width="2.267cm"/>
    </style:style>
    <style:style style:name="ro1" style:family="table-row">
      <style:table-row-properties style:row-height="0.478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99ccff" style:text-align-source="fix" style:repeat-content="false" fo:border-left="0.06pt solid #000000" fo:border-right="0.06pt solid #000000" fo:border-top="0.06pt solid #000000" style:vertical-align="middle"/>
      <style:paragraph-properties fo:text-align="end" fo:margin-left="0cm"/>
      <style:text-properties style:use-window-font-color="true" style:text-outline="false" style:text-line-through-styl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99cc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vertical-align="middle"/>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fo:background-color="#99ccff" fo:border-left="none" fo:border-right="none" fo:border-top="0.06pt solid #000000"/>
      <style:text-properties style:use-window-font-color="true" style:text-outline="false" style:text-line-through-styl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fo:border-left="none" fo:border-right="none" fo:border-top="none" style:vertical-align="middle"/>
      <style:text-properties style:font-name="Times New Roman" fo:font-size="8pt" fo:font-weight="bold" style:font-size-asian="8pt" style:font-weight-asian="bold" style:font-size-complex="8pt" style:font-weight-complex="bold"/>
    </style:style>
    <style:style style:name="ce7" style:family="table-cell" style:parent-style-name="Default">
      <style:table-cell-properties fo:border-bottom="none" fo:background-color="#99ccff" fo:border-left="none" fo:border-right="none" fo:border-top="0.06pt solid #000000"/>
      <style:text-properties style:font-name="Times New Roman" fo:font-size="8pt" fo:font-weight="bold" style:font-size-asian="8pt" style:font-weight-asian="bold" style:font-size-complex="8pt" style:font-weight-complex="bold"/>
    </style:style>
    <style:style style:name="ce8" style:family="table-cell" style:parent-style-name="Default">
      <style:table-cell-properties fo:border-bottom="none" fo:background-color="#99ccff" style:text-align-source="fix" style:repeat-content="false" fo:border-left="none" fo:border-right="none" fo:border-top="0.06pt solid #000000"/>
      <style:paragraph-properties fo:text-align="center" fo:margin-left="0cm"/>
      <style:text-properties style:font-name="Times New Roman" fo:font-size="8pt" fo:font-weight="bold" style:font-size-asian="8pt" style:font-weight-asian="bold" style:font-size-complex="8pt" style:font-weight-complex="bold"/>
    </style:style>
    <style:style style:name="ce9"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cm"/>
      <style:text-properties style:font-name="Times New Roman" fo:font-size="8pt" fo:font-weight="bold" style:font-size-asian="8pt" style:font-weight-asian="bold" style:font-size-complex="8pt" style:font-weight-complex="bold"/>
    </style:style>
    <style:style style:name="ce10" style:family="table-cell" style:parent-style-name="Default" style:data-style-name="N10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background-color="#99ccff" style:text-align-source="fix" style:repeat-content="false" fo:border-left="none" fo:border-right="0.06pt solid #000000" fo:border-top="0.06pt solid #000000"/>
      <style:paragraph-properties fo:text-align="center" fo:margin-left="0cm"/>
      <style:text-properties style:font-name="Times New Roman" fo:font-size="8pt" fo:font-weight="bold" style:font-size-asian="8pt" style:font-weight-asian="bold" style:font-size-complex="8pt" style:font-weight-complex="bold"/>
    </style:style>
    <style:style style:name="ce12" style:family="table-cell" style:parent-style-name="Default">
      <style:table-cell-properties fo:border-bottom="0.06pt solid #000000" fo:background-color="#99ccff" style:text-align-source="fix" style:repeat-content="false" fo:border-left="none" fo:border-right="0.06pt solid #000000" fo:border-top="none" style:vertical-align="middle"/>
      <style:paragraph-properties fo:text-align="center" fo:margin-left="0cm"/>
      <style:text-properties style:font-name="Times New Roman"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Avvocatura" table:style-name="ta1" table:print-ranges="Avvocatura.A1:Avvocatura.E26">
        <table:table-column table:style-name="co1" table:default-cell-style-name="ce4"/>
        <table:table-column table:style-name="co2" table:default-cell-style-name="ce4"/>
        <table:table-column table:style-name="co3" table:default-cell-style-name="ce4"/>
        <table:table-column table:style-name="co1" table:default-cell-style-name="ce10"/>
        <table:table-column table:style-name="co1" table:default-cell-style-name="ce13"/>
        <table:table-column table:style-name="co1" table:default-cell-style-name="ce14"/>
        <table:table-row table:style-name="ro1">
          <table:table-cell table:style-name="ce1" office:value-type="string" table:number-columns-spanned="5" table:number-rows-spanned="1">
            <text:p>TABELLA N. 3.b</text:p>
          </table:table-cell>
          <table:covered-table-cell table:style-name="ce5"/>
          <table:covered-table-cell table:style-name="ce7"/>
          <table:covered-table-cell table:style-name="ce8"/>
          <table:covered-table-cell table:style-name="ce11"/>
          <table:table-cell table:style-name="Default"/>
        </table:table-row>
        <table:table-header-rows>
          <table:table-row table:style-name="ro2">
            <table:table-cell table:style-name="ce2" office:value-type="string" table:number-columns-spanned="5" table:number-rows-spanned="1">
              <text:p>ELENCO SEMESTRALE DEI PROVVEDIMENTI DI SCELTA CONTRAENTE PER AFFIDAMENTO LAVORI, SERVIZI, FORNITURE – ART. 23 D.LGS. 33/2013</text:p>
            </table:table-cell>
            <table:covered-table-cell table:number-columns-repeated="2" table:style-name="ce6"/>
            <table:covered-table-cell table:style-name="ce9"/>
            <table:covered-table-cell table:style-name="ce12"/>
            <table:table-cell table:style-name="Default"/>
          </table:table-row>
          <table:table-row table:style-name="ro3">
            <table:table-cell table:style-name="ce3" office:value-type="string">
              <text:p>Provvedimento</text:p>
            </table:table-cell>
            <table:table-cell table:style-name="ce3" office:value-type="string">
              <text:p>Oggetto</text:p>
            </table:table-cell>
            <table:table-cell table:style-name="ce3" office:value-type="string">
              <text:p>Contenuto (breve descrizione con indicazione modalità selezione contraente)</text:p>
            </table:table-cell>
            <table:table-cell table:style-name="ce3" office:value-type="string">
              <text:p>Eventuale spesa</text:p>
            </table:table-cell>
            <table:table-cell table:style-name="ce3" office:value-type="string">
              <text:p>Estremi principali documenti in fascicolo</text:p>
            </table:table-cell>
            <table:table-cell/>
          </table:table-row>
        </table:table-header-rows>
        <table:table-row table:style-name="ro4">
          <table:table-cell/>
          <table:table-cell office:value-type="string">
            <text:p>SERVIZIO DI DOMICILIAZIONE LEGALE PRESSO IL TAR VENETO RG NR 2458/2007 CAUSA ILSA SPA C/PROVINCIA DI VICENZA, ARPAV DIPARTIMENTO DI VICENZA E COMUNE DI ARZIGNANO</text:p>
          </table:table-cell>
          <table:table-cell office:value-type="string">
            <text:p>SI TRATTA DI UNA DOMICILIAZIONE PER UNA CAUSA RIGUARDANTE UN PROVVEDIMENTO DEL SETTORE AMBIENTE (TRATTAMENTO RIFIUTI IMPIANTO DELLA DITTA RICORRENTE SITO IN VIA QUINTA STRADA NR 28 NEL COMUNE DI ARZIGNANO) PER ANNULLAMENTO PROVV. PROVINCIALE NR PROT 59932/07 DEL 28/09/2007</text:p>
          </table:table-cell>
          <table:table-cell office:value-type="currency" office:currency="EUR" office:value="630">
            <text:p>€ 630,00</text:p>
          </table:table-cell>
          <table:table-cell office:value-type="string">
            <text:p>FASCICOLO PROT NR 2323/2007</text:p>
          </table:table-cell>
          <table:table-cell/>
        </table:table-row>
        <table:table-row table:style-name="ro5">
          <table:table-cell office:value-type="string">
            <text:p><text:a xlink:href="http://atti.provincia.vicenza.it/agsvis/agsvis/AGSDeliberaInfo.do?ID_DOCUMENTO=95921">http://atti.provincia.vicenza.it/agsvis/agsvis/AGSDeliberaInfo.do?ID_DOCUMENTO=95921</text:a></text:p>
          </table:table-cell>
          <table:table-cell office:value-type="string">
            <text:p>DOMICILIAZIONE LEGALE PRESSO IL TAR VENETO CAUSA BRENDOLAN E DALLE MOLLE C/PROVINCIA DI VICENZA E DR. COLASANTO RG NR 891/2013 I SEZ.</text:p>
          </table:table-cell>
          <table:table-cell office:value-type="string">
            <text:p>SI TRATTA DI UNA CAUSA INERENTE IL LASCITO TESTAMENTARIO DEL SIG. BRENDOLAN PER LA COSTITUZIONE DI OPERE PER LA CITTADELLA DEGLI STUDI A LONIGO.</text:p>
          </table:table-cell>
          <table:table-cell office:value-type="currency" office:currency="EUR" office:value="300">
            <text:p>€ 300,00</text:p>
          </table:table-cell>
          <table:table-cell office:value-type="string">
            <text:p>FASCICOLO PROT NR 995/2013</text:p>
          </table:table-cell>
          <table:table-cell/>
        </table:table-row>
        <table:table-row table:style-name="ro4">
          <table:table-cell/>
          <table:table-cell office:value-type="string">
            <text:p>SERVIZIO DI DOMICILIAZIONE LEGALE PRESSO IL TAR VENETO PER LA CAUSA ROSSANDO FOND SPA RG NR 695/2007 C/PROVINCIA DI VICENZA, ARPAV PADOVA, ULSS NR 3 BASSANO DEL GRAPPA, COMUNE DI ROSSANO VENEETO</text:p>
          </table:table-cell>
          <table:table-cell office:value-type="string">
            <text:p>SI TRATTA DI UNA DOMICILIAZIONE PER UNA CAUSA INERENTE UN PROVVEDIMENTO DEL SETTORE AMBIENTE (EMISSIONI IN ATMOSFERA: IMPIANTO DELLA RICORRENTE SITO NEL COMUNE DI ROSSANO VENETO IN VIA CREARO 4). LA DITTA IMPUGNA IL PROVVEDIMENTO NR 3607/25 DEL 19/01/2007</text:p>
          </table:table-cell>
          <table:table-cell office:value-type="currency" office:currency="EUR" office:value="630">
            <text:p>€ 630,00</text:p>
          </table:table-cell>
          <table:table-cell office:value-type="string">
            <text:p>FASCICOLO PROT NR 774/2007</text:p>
          </table:table-cell>
          <table:table-cell/>
        </table:table-row>
        <table:table-row table:style-name="ro4">
          <table:table-cell/>
          <table:table-cell office:value-type="string">
            <text:p>SERVIZIO DI DOMICILIAZIONE LEGALE PRESSO IL TAR VENETO PER LA CAUSA CO.FA. MARMI SRL RG NR 2510/2007 C/PROVINCIA DI VICENZA, COMUNE DI COGOLLO DEL CENGIO E REGIONE VENETO</text:p>
          </table:table-cell>
          <table:table-cell office:value-type="string">
            <text:p>SI TRATTA DI UNA DOMICILIAZIONE LEGALE INERENTE UNA CAUSA RIGUARDANTE LE CAVE (CAVA PILASTRI NEL COMUNE DI COGOLLO DEL CENGIO) E LA RICORRENTE CHIEDEVA L'IMPUGNAZIONE DELLE NORME TECNICHE DI ATTUAZIONE PRG E DEL PARERE CONTRARIO ALL'APERTURA DELLA CAVA</text:p>
          </table:table-cell>
          <table:table-cell office:value-type="currency" office:currency="EUR" office:value="630">
            <text:p>€ 630,00</text:p>
          </table:table-cell>
          <table:table-cell office:value-type="string">
            <text:p>FASCICOLO PROT NR 2395/2007</text:p>
          </table:table-cell>
          <table:table-cell/>
        </table:table-row>
        <table:table-row table:style-name="ro6">
          <table:table-cell office:value-type="string">
            <text:p><text:a xlink:href="http://atti.provincia.vicenza.it/agsvis/agsvis/AGSDeterminaInfo.do?ID_DOCUMENTO=64618">http://atti.provincia.vicenza.it/agsvis/agsvis/AGSDeterminaInfo.do?ID_DOCUMENTO=64618</text:a> </text:p>
          </table:table-cell>
          <table:table-cell office:value-type="string">
            <text:p>SERVIZIO DI DOMICILIAZIONE LEGALE PRESSO IL TAR VENETO PER LA CAUSA RG NR 1494/2013 LAC C/PROVINCIA DI VICENZA, REGIONE VENETO, + ALTRRE 5 PROVINCE + ISPRA</text:p>
          </table:table-cell>
          <table:table-cell office:value-type="string">
            <text:p>SI TRATTA DI UNA CAUSA INTENTATA DALL'ASSOCIZIONE LAC PER L'ANNULLAMENTO DELLA DETERMINAZIONE PROVINCIALE NR 776 DELL'11/09/2013 DI ATTIVAZIONE IMPIANTI STAGIONE VENATORIA 2013/2014</text:p>
          </table:table-cell>
          <table:table-cell office:value-type="currency" office:currency="EUR" office:value="300">
            <text:p>€ 300,00</text:p>
          </table:table-cell>
          <table:table-cell office:value-type="string">
            <text:p>FASCICOLO PROT. NR 1676/2013</text:p>
          </table:table-cell>
          <table:table-cell/>
        </table:table-row>
        <table:table-row table:style-name="ro6">
          <table:table-cell/>
          <table:table-cell office:value-type="string">
            <text:p>SERVIZIO DI DOMICILIAZIONE LEGALE PRESSO CORTE DI CASSAZIONE A ROMA PER CAUSA PROVINCIA DI VICENZA C/BRAZZALE, COMUNE DI SCHIO + ALTRI PER IMPUGNAZIONE SENT.CORTE APPELLO VENEZIA.</text:p>
          </table:table-cell>
          <table:table-cell office:value-type="string">
            <text:p>SI TRATTA DI UN'IMPUGNAZIONE SENTENZA CORTE APPELLO VENEZIA (NR 2557/2013 RG 1358/2011) IN MATERIA DI ESPROPRI DELEGATI (A FAVORE DEL COMUNE DI SCHIO PER COMPLETAMENTO ZONA INDUSTRIALE NR 2</text:p>
          </table:table-cell>
          <table:table-cell office:value-type="currency" office:currency="EUR" office:value="1560">
            <text:p>€ 1.560,00</text:p>
          </table:table-cell>
          <table:table-cell office:value-type="string">
            <text:p>FASCICOLO PROT NR 279/2014</text:p>
          </table:table-cell>
          <table:table-cell/>
        </table:table-row>
        <table:table-row table:style-name="ro5">
          <table:table-cell/>
          <table:table-cell office:value-type="string">
            <text:p>SERVIZIO DI DOMICILIAZIONE LEGALE PRESSO TAR VENETO PER CAUSA AUTOSERVIZI LORENZI SRL C/PROVINCIA DI VICENZA E REGIONE VENETO RG NR 1153/2008</text:p>
          </table:table-cell>
          <table:table-cell office:value-type="string">
            <text:p>SI TRATTA DI UNA CAUSA RIGUARDANTE I CONTRIBUTI D'ESERCIZIO PER GLI ANNI 1996-2000 IN AMBITO DI TRASPORTO PUBBLICO LOCALE.</text:p>
          </table:table-cell>
          <table:table-cell office:value-type="currency" office:currency="EUR" office:value="394">
            <text:p>€ 394,00</text:p>
          </table:table-cell>
          <table:table-cell office:value-type="string">
            <text:p>PROT FASCICOLO NR 1142/2008</text:p>
          </table:table-cell>
          <table:table-cell/>
        </table:table-row>
        <table:table-row table:style-name="ro5">
          <table:table-cell/>
          <table:table-cell office:value-type="string">
            <text:p>SERVIZIO DI DOMICILIAZIONE LEGALE PRESSO IL TAR VENETO CAUSA AUTOSERVIZI GIRARDI SRL C/PROVINCIA DI VICENZA E REGIONE VENETO RG NR 1152/2008</text:p>
          </table:table-cell>
          <table:table-cell office:value-type="string">
            <text:p>SI TRATTA DI UNA CAUSA RIGUARDANTE I CONTRIBUTI D'ESERCIZIO PER GLI ANNI 1996-2000 IN AMBITO DI TRASPORTO PUBBLICO LOCALE.</text:p>
          </table:table-cell>
          <table:table-cell office:value-type="currency" office:currency="EUR" office:value="394">
            <text:p>€ 394,00</text:p>
          </table:table-cell>
          <table:table-cell office:value-type="string">
            <text:p>PROT FASCICOLO NR 1140/2008</text:p>
          </table:table-cell>
          <table:table-cell/>
        </table:table-row>
        <table:table-row table:style-name="ro5">
          <table:table-cell/>
          <table:table-cell office:value-type="string">
            <text:p>SERVIZIO DI DOMICILIAZIONE LEGALE AVANTI AL TAR VENETO CAUSA ZANCONATO ENIO ALDO C/PROVINCIA DI VICENZA E REGIONE VENETO RG NR 1148/2008</text:p>
          </table:table-cell>
          <table:table-cell office:value-type="string">
            <text:p>SI TRATTA DI UNA CAUSA RIGUARDANTE I CONTRIBUTI D'ESERCIZIO PER GLI ANNI 1996-2000 IN AMBITO DI TRASPORTO PUBBLICO LOCALE.</text:p>
          </table:table-cell>
          <table:table-cell office:value-type="currency" office:currency="EUR" office:value="394">
            <text:p>€ 394,00</text:p>
          </table:table-cell>
          <table:table-cell office:value-type="string">
            <text:p>PROT FASCICOLO NR 1136/2008</text:p>
          </table:table-cell>
          <table:table-cell/>
        </table:table-row>
        <table:table-row table:style-name="ro6">
          <table:table-cell/>
          <table:table-cell office:value-type="string">
            <text:p>SERVIZIO DI DOMICILIAZIONE PRESSO IL TRIBUNALE DI ROMA RG NR 82302/2013 MINISTERO INTERNO E MINISTERO ECONOMICA C/PROVINCIA DI VICENZA PER</text:p>
          </table:table-cell>
          <table:table-cell office:value-type="string">
            <text:p>I MINISTERI DI ECONOMIA ED INTERNO SI OPPONGONO AL DECRETO INGIUNTIVO NR 12230/2013 DEL 10/6/13 RICHIESTO DALLA PROVINCIA DI VICENZA ED EMANATO DAL TRIBUNALE DI ROMA PER UN CREDITO DI € 54.884.691,98</text:p>
          </table:table-cell>
          <table:table-cell office:value-type="currency" office:currency="EUR" office:value="3278">
            <text:p>€ 3.278,00</text:p>
          </table:table-cell>
          <table:table-cell office:value-type="string">
            <text:p>PROC PROT NR 554/2013</text:p>
          </table:table-cell>
          <table:table-cell/>
        </table:table-row>
        <table:table-row table:style-name="ro5">
          <table:table-cell office:value-type="string">
            <text:p><text:a xlink:href="http://atti.provincia.vicenza.it/agsvis/agsvis/AGSDeliberaInfo.do?ID_DOCUMENTO=80459">http://atti.provincia.vicenza.it/agsvis/agsvis/AGSDeliberaInfo.do?ID_DOCUMENTO=80459</text:a> </text:p>
          </table:table-cell>
          <table:table-cell office:value-type="string">
            <text:p>SERVIZIO DI DOMICILIAZIONE PER CAUSA FOCHESATO BORTOLO + ALTRI C/COMUNE DI CREAZZO, PROVINCIA DI VICENZA + ALTRI RG NR 1368/2004</text:p>
          </table:table-cell>
          <table:table-cell office:value-type="string">
            <text:p>SI TRATTA DI UN RICORSO PER MOTIVI AGGIUNTI RIGUARDANTE IL PAT DI CREAZZO CHE INCIDE SULLA PROPRIETà DEI RICORRENTI.</text:p>
          </table:table-cell>
          <table:table-cell office:value-type="currency" office:currency="EUR" office:value="300">
            <text:p>€ 300,00</text:p>
          </table:table-cell>
          <table:table-cell office:value-type="string">
            <text:p>PROC PROT NR 1769/2013</text:p>
          </table:table-cell>
          <table:table-cell/>
        </table:table-row>
        <table:table-row table:style-name="ro5">
          <table:table-cell/>
          <table:table-cell office:value-type="string">
            <text:p>DOMICILIAZIONE LEGALE PRESSO IL TAR VENETO PER CAUSA STUDIO 7 SRL GIA' SCALCON AUTOSERVIZI SRL RG NR 1157/2008</text:p>
          </table:table-cell>
          <table:table-cell office:value-type="string">
            <text:p>SI TRATTA DI UNA CAUSA RIGUARDANTE I CONTRIBUTI D'ESERCIZIO PER GLI ANNI 1996-2000 IN AMBITO DI TRASPORTO PUBBLICO LOCALE.</text:p>
          </table:table-cell>
          <table:table-cell office:value-type="currency" office:currency="EUR" office:value="394">
            <text:p>€ 394,00</text:p>
          </table:table-cell>
          <table:table-cell office:value-type="string">
            <text:p>PROT FASCICOLO 1312/2008</text:p>
          </table:table-cell>
          <table:table-cell/>
        </table:table-row>
        <table:table-row table:style-name="ro6">
          <table:table-cell office:value-type="string">
            <text:p><text:a xlink:href="http://atti.provincia.vicenza.it/agsvis/agsvis/AGSDeliberaInfo.do?ID_DOCUMENTO=26805">http://atti.provincia.vicenza.it/agsvis/agsvis/AGSDeliberaInfo.do?ID_DOCUMENTO=26805</text:a> </text:p>
          </table:table-cell>
          <table:table-cell office:value-type="string">
            <text:p>SERVIZIO DI DOMICILIAZIONE PRESSO CORTE APPELLO DI VENEZIA BRAZZALE DOMENICO C/COMUNE DI SCHIO E PROVINCIA DI VICENZA RG NR 1358/2011</text:p>
          </table:table-cell>
          <table:table-cell office:value-type="string">
            <text:p>SI TRATTA DI UN'OPPOSIZIONE DEI SIGNORI BRAZZALE ALL'INDENNITà DI ESPROPRIAZIONE DEFINITIVA EFFETTUATA DAL COMUNE DI SCHIO (EMESSA DALLA PROVINCIA DI VICENZA IN FORZA DELLA LR NR 11/1981 E NR 13/2044 : ESPROPRIO DELEGATO)</text:p>
          </table:table-cell>
          <table:table-cell office:value-type="currency" office:currency="EUR" office:value="630">
            <text:p>€ 630,00</text:p>
          </table:table-cell>
          <table:table-cell office:value-type="string">
            <text:p>FASCICOLO PROT NR. 1623/2011</text:p>
          </table:table-cell>
          <table:table-cell/>
        </table:table-row>
        <table:table-row table:style-name="ro7">
          <table:table-cell/>
          <table:table-cell office:value-type="string">
            <text:p>SERVIZIO DI DOMICILIAZIONE PRESSO IL TAR VENETO PER LA CAUSA AUTOSERVIZI CAPOZZO SRL C/PROVINCIA DI VICENZA + ALTRI RG NR 1345/2007</text:p>
          </table:table-cell>
          <table:table-cell office:value-type="string">
            <text:p>SERVIZIO DI TRASPORTO PUBBLICO LOCALE: IL RICORRENTE CHIEDE L'ACCERTAMENTO E LA DICHIARAZIONE DEL DIRITTO AD OTTENERE LA COMPENSAZIONE DEGLI ONERI ECONOMICI SOSTENUTI NEGLI ESERCIZI 1996/2005 PER L'ADEMPIMENTO DEGLI OBBLIGHI DI SERVIZIO PUBBLICO IMPOSTI DALLA REGIONE VENETO.</text:p>
          </table:table-cell>
          <table:table-cell office:value-type="currency" office:currency="EUR" office:value="630">
            <text:p>€ 630,00</text:p>
          </table:table-cell>
          <table:table-cell office:value-type="string">
            <text:p>FASCICOLO PROT NR 1493/2007</text:p>
          </table:table-cell>
          <table:table-cell/>
        </table:table-row>
        <table:table-row table:style-name="ro7">
          <table:table-cell/>
          <table:table-cell office:value-type="string">
            <text:p>SERVIZIO DI DOMICILIAZIONE LEGALE PRESSO IL TAR VENETO PER LA CAUSA AUTOSERVIZI PUBBLICI ZONTA C/PROVINCIA DI VICENZA + ALTRI RG NR 1349/2007</text:p>
          </table:table-cell>
          <table:table-cell office:value-type="string">
            <text:p>SERVIZIO DI TRASPORTO PUBBLICO LOCALE: IL RICORRENTE CHIEDE L'ACCERTAMENTO E LA DICHIARAZIONE DEL DIRITTO AD OTTENERE LA COMPENSAZIONE DEGLI ONERI ECONOMICI SOSTENUTI NEGLI ESERCIZI 1996/2005 PER L'ADEMPIMENTO DEGLI OBBLIGHI DI SERVIZIO PUBBLICO IMPOSTI DALLA REGIONE VENETO.</text:p>
          </table:table-cell>
          <table:table-cell office:value-type="currency" office:currency="EUR" office:value="630">
            <text:p>€ 630,00</text:p>
          </table:table-cell>
          <table:table-cell office:value-type="string">
            <text:p>FASCICOLO PROT NR 1502/2007</text:p>
          </table:table-cell>
          <table:table-cell/>
        </table:table-row>
        <table:table-row table:style-name="ro8">
          <table:table-cell office:value-type="string">
            <text:p><text:a xlink:href="http://atti.provincia.vicenza.it/agsvis/agsvis/AGSDeliberaInfo.do?ID_DOCUMENTO=91666">http://atti.provincia.vicenza.it/agsvis/agsvis/AGSDeliberaInfo.do?ID_DOCUMENTO=91666</text:a> </text:p>
          </table:table-cell>
          <table:table-cell office:value-type="string">
            <text:p>DOMICILIAZIONE LEGALE PRESSO LA CORTE D'APPELLO DI VENEZIA PER LA CAUSA RG NR 1220/2014 FABRIS SIMONE E MASTROTTO SPA C/PROVINCIA DI VICENZA</text:p>
          </table:table-cell>
          <table:table-cell office:value-type="string">
            <text:p>SI TRATTA DI UN APPELLO AVVERSO LA SENTENZA DEL TRIBUNALE DI VICENZA NR 1768/13 CHE RESPINGEVA LA RICHIESTA DI ANNULLAMENTO DELL'ORDINANZA INGIUNZIONE NR 72341/2009 AVANZATA DAI RICORRENTI.</text:p>
          </table:table-cell>
          <table:table-cell office:value-type="currency" office:currency="EUR" office:value="300">
            <text:p>€ 300,00</text:p>
          </table:table-cell>
          <table:table-cell office:value-type="string">
            <text:p>FASCICOLO PROT NR 1453/2014</text:p>
          </table:table-cell>
          <table:table-cell/>
        </table:table-row>
        <table:table-row table:style-name="ro9">
          <table:table-cell/>
          <table:table-cell office:value-type="string">
            <text:p>DOMICILIAZIONE LEGALE AVANTI AL TAR VENETO PER CAUSA RG NR 932/2008 DITTA SOCIETà COMPANY GROUP SRL C/PROVINCIA DI VICENZA, ARPAV E REGIONE VENETO</text:p>
          </table:table-cell>
          <table:table-cell office:value-type="string">
            <text:p>IL RICORRENTE CHIEDEVA L'ANNULLAMENTO DELL'ORDINANZA PROVINCIALE NR 14481/45 DEL 25/02/2008 DI RIGETTO AUTORIZZAZIONE ESERCIZIO DI RADIODIFFUSIONE IN LOC. COSTALUNGA NEL COMUNE DI ROMANO D'EZZELINO</text:p>
          </table:table-cell>
          <table:table-cell office:value-type="currency" office:currency="EUR" office:value="630">
            <text:p>€ 630,00</text:p>
          </table:table-cell>
          <table:table-cell office:value-type="string">
            <text:p>FASCICOLO PROT. NR 1003/2008.</text:p>
          </table:table-cell>
          <table:table-cell/>
        </table:table-row>
        <table:table-row table:style-name="ro7">
          <table:table-cell/>
          <table:table-cell office:value-type="string">
            <text:p>SERVIZIO DI DOMICILIAZIONE PRESSO IL TAR VENETO CAUSA RG NR 1742/2008 ROSSANO FOND SPA C/PROVINCIA DI VICENZA, COMUNE DI ROSSANO VENETO, REGIONE VENETO, AZIENDA ULSS NR 3 E ARPAV</text:p>
          </table:table-cell>
          <table:table-cell office:value-type="string">
            <text:p>IL RICORRENTE CHIEDEVA L'ANNULLAMENTO DELLA DETERMINAZIONE CONCLUSIVA DELLA CONFERENZA DEI SERVIZI DEL 03/06/2008 DI APPROVAZIONE DEL PROGETTO DI INSTALLAZIONE DI UNA NUOVA STAZIONE FILTRANTE PRESSO LO STABILIMENTO DELLA ROSSANO FOND IN VIA CREATO A ROSSANO VENETO</text:p>
          </table:table-cell>
          <table:table-cell office:value-type="currency" office:currency="EUR" office:value="630">
            <text:p>€ 630,00</text:p>
          </table:table-cell>
          <table:table-cell office:value-type="string">
            <text:p>FASCICOLO PROT NR 1744/2008</text:p>
          </table:table-cell>
          <table:table-cell/>
        </table:table-row>
        <table:table-row table:style-name="ro9">
          <table:table-cell/>
          <table:table-cell office:value-type="string">
            <text:p>SERVIZIO DI DOMICILIAZIONE PRESSO IL TAR VENETO PER LA CAUSA RG NR 155/2007 BAGGIO ROBERTO + ALTRI C/COMUNE DI ROSà, PROVINCIA DI VICENZA E ZINCHERIA VALBRENTA SRL</text:p>
          </table:table-cell>
          <table:table-cell office:value-type="string">
            <text:p>I RICORRENTI CHIEDONO L'ANNULLAMENTO, TRA L'ALTRO, DEL DECRETO NR 680 DEL 06/06/2006 PROT.NR. 34041 DELLA PROVINCIA INERENTE ALLA VALUTAZIONE PRELIMINARE DI COMPATIBILITA AMBIENTALE (CD SCREENING) DELLA COMMISSIONE PROVINCIALE VIA</text:p>
          </table:table-cell>
          <table:table-cell office:value-type="currency" office:currency="EUR" office:value="630">
            <text:p>€ 630,00</text:p>
          </table:table-cell>
          <table:table-cell office:value-type="string">
            <text:p>FASCICOLO PROT NR 148/2007</text:p>
          </table:table-cell>
          <table:table-cell/>
        </table:table-row>
        <table:table-row table:style-name="ro6">
          <table:table-cell office:value-type="string">
            <text:p><text:a xlink:href="http://atti.provincia.vicenza.it/agsvis/agsvis/AGSDeliberaInfo.do?ID_DOCUMENTO=25465">http://atti.provincia.vicenza.it/agsvis/agsvis/AGSDeliberaInfo.do?ID_DOCUMENTO=25465</text:a># </text:p>
          </table:table-cell>
          <table:table-cell office:value-type="string">
            <text:p>SERVIZIO DI DOMICILIAZIONE PRESSO IL TAR VENETO RG NR 1419/2008 CAUSA CO.FA. MARMI SRL C/REGIONE VENETO, PROVINCIA DI VICENZA, COMUNE DI COGOLLO DEL CENGIO + ALTRI</text:p>
          </table:table-cell>
          <table:table-cell office:value-type="string">
            <text:p>LA RICORRENTE CHIEDE L'ANNULLAMENTO DELLA DELIBERAZIONE REGIONALE NR 1168 DEL 26/05/2008 AVENTE AD OGGETTO IL DINIEGO DI APERTURA E COLTIVAZIONE CAVA PILASTRI NEL COMUNE DI COGOLLO DEL CENGIO</text:p>
          </table:table-cell>
          <table:table-cell office:value-type="currency" office:currency="EUR" office:value="630">
            <text:p>€ 630,00</text:p>
          </table:table-cell>
          <table:table-cell office:value-type="string">
            <text:p>FASCICOLO PROT NR 1458/2008</text:p>
          </table:table-cell>
          <table:table-cell/>
        </table:table-row>
        <table:table-row table:style-name="ro9">
          <table:table-cell office:value-type="string">
            <text:p><text:a xlink:href="http://atti.provincia.vicenza.it/agsvis/agsvis/AGSDeliberaInfo.do?ID_DOCUMENTO=25435">http://atti.provincia.vicenza.it/agsvis/agsvis/AGSDeliberaInfo.do?ID_DOCUMENTO=25435</text:a> </text:p>
          </table:table-cell>
          <table:table-cell office:value-type="string">
            <text:p>SERVIZIO DI DOMICILIAZIONE PRESSO IL TAR VENETO CAUSA RG NR 1810/2008 SOCIETà PER L'AMMODERNAMENTO E LA GESTIONE DELLE FERROVIE E TRAMVIE VICENTINE SPA (FTV SPA) C/REGIONE VENETO E PROVINCIA DI VICENZA.</text:p>
          </table:table-cell>
          <table:table-cell office:value-type="string">
            <text:p>IL RICORRENTE CHIEDE L'ANNULLAMENTO DELLA NOTA PROT NR 304693 DELL'11/06/2008 DELLA REGIONE VENETO DI DINIEGO PAGAMENTO ONERI DI SERVIZIO NON CORRISPOSTI PER IL PERIODO 1998/2007.</text:p>
          </table:table-cell>
          <table:table-cell office:value-type="currency" office:currency="EUR" office:value="630">
            <text:p>€ 630,00</text:p>
          </table:table-cell>
          <table:table-cell office:value-type="string">
            <text:p>FASCICOLO PROT NR 1799/2008</text:p>
          </table:table-cell>
          <table:table-cell/>
        </table:table-row>
        <table:table-row table:style-name="ro6">
          <table:table-cell office:value-type="string">
            <text:p><text:a xlink:href="http://atti.provincia.vicenza.it/agsvis/agsvis/AGSDeliberaInfo.do?ID_DOCUMENTO=94246">http://atti.provincia.vicenza.it/agsvis/agsvis/AGSDeliberaInfo.do?ID_DOCUMENTO=94246</text:a> </text:p>
          </table:table-cell>
          <table:table-cell office:value-type="string">
            <text:p>SERVIZIO DI DOMICILIAZIONE PRESSO IL CONSIGLIO DI STATO PER APPELLO DEI SIGNORI SBERZI TARCISIA E RITA E SBERZE MARIA C/COMUNE DI MALO E PROVINCIA DI VICENZA (RG NR 2096/2014)</text:p>
          </table:table-cell>
          <table:table-cell office:value-type="string">
            <text:p>I SIGNORI SBERZI HANNO APPELLATO LA SENTENZA TAR VENETO NR 1247/2013 IN MERITO AD UN DECRETO DI ESPROPRIO (IL NR 35 DEL 20/01/2004) EMESSO DALLA PROVINCIA DI VICENZA SU ISTANZA ED A FAVORE DEL COMUNE DI MALO</text:p>
          </table:table-cell>
          <table:table-cell office:value-type="currency" office:currency="EUR" office:value="1560">
            <text:p>€ 1.560,00</text:p>
          </table:table-cell>
          <table:table-cell office:value-type="string">
            <text:p>PROT FASCICOLO NR 594/2014</text:p>
          </table:table-cell>
          <table:table-cell/>
        </table:table-row>
        <table:table-row table:style-name="ro8">
          <table:table-cell office:value-type="string">
            <text:p><text:a xlink:href="http://atti.provincia.vicenza.it/agsvis/agsvis/AGSDeterminaInfo.do?ID_DOCUMENTO=64618">http://atti.provincia.vicenza.it/agsvis/agsvis/AGSDeterminaInfo.do?ID_DOCUMENTO=64618</text:a> </text:p>
          </table:table-cell>
          <table:table-cell office:value-type="string">
            <text:p>SERVIZIO DI DOMICILIAZIONE LEGALE PRESSO LA CORTE D'APPELLO DI VENEZIA PER LA CAUSA SEDEL SRL C/PROVINCIA DI VICENZA RG NR 2659/2013</text:p>
          </table:table-cell>
          <table:table-cell office:value-type="string">
            <text:p>SI TRATTA DI UN APPELLO AVANZATO DALLA DITTA SEDEL SRL PER L'IMPUGNAZIONE DELLA SENTENZA NR 1115/2012 DEL TRIBUNALE DI VICENZAS (CAUSA DI APPALTO PER LAVORI ESEGUITI PRESSO L'ISTITUTO ROSSI)</text:p>
          </table:table-cell>
          <table:table-cell office:value-type="currency" office:currency="EUR" office:value="300">
            <text:p>€ 300,00</text:p>
          </table:table-cell>
          <table:table-cell office:value-type="string">
            <text:p>FASCICOLO DI PROT. NR 2090/2013</text:p>
          </table:table-cell>
          <table:table-cell/>
        </table:table-row>
      </table:table>
      <table:named-expressions>
        <table:named-range table:name="HTML_1" table:base-cell-address="$Avvocatura.$A$1" table:cell-range-address=".$A$1:.$F$26"/>
        <table:named-range table:name="HTML_all" table:base-cell-address="$Avvocatura.$A$1" table:cell-range-address=".$A$1:.$F$26"/>
        <table:named-range table:name="HTML_tables" table:base-cell-address="$Avvocatura.$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7">27/02/2015</text:date>, <text:time>12.29.3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27T12:29:35.37</dc:date>
    <meta:generator>LibreOffice/3.4$Win32 LibreOffice_project/340m1$Build-402</meta:generator>
    <meta:print-date>2015-02-27T12:28:30.18</meta:print-date>
    <meta:editing-duration>PT1M54S</meta:editing-duration>
    <meta:editing-cycles>1</meta:editing-cycles>
    <meta:document-statistic meta:table-count="1" meta:cell-count="108" meta:object-count="0"/>
  </office:meta>
</office:document-meta>
</file>