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81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7.0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chivio protocollo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1" table:default-cell-style-name="ce8"/>
        <table:table-column table:style-name="co1" table:default-cell-style-name="ce11"/>
        <table:table-column table:style-name="co1" table:default-cell-style-name="Default"/>
        <table:table-row table:style-name="ro1">
          <table:table-cell office:value-type="string" table:number-columns-spanned="5" table:number-rows-spanned="1">
            <text:p>TABELLA N. 3.b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 table:style-name="ce14"/>
        </table:table-row>
        <table:table-row table:style-name="ro4">
          <table:table-cell table:style-name="ce4" office:value-type="string">
            <text:p><text:a xlink:href="http://atti.provincia.vicenza.it/agsvis/agsvis/AGSDeterminaInfo.do?ID_DOCUMENTO=91409">http://atti.provincia.vicenza.it/agsvis/agsvis/AGSDeterminaInfo.do?ID_DOCUMENTO=91409</text:a> </text:p>
          </table:table-cell>
          <table:table-cell table:style-name="ce4" office:value-type="string">
            <text:p>RINNOVO CERTIFICATI DI FIRMA DIGITALE, RINNOVO ED ATTIVAZIONE CASELLE DI POSTA ELETTRONICA CERTIFICATA IN USO PRESSO PROVINCIA DI VICENZA, COMUNI, UNIONI DEI COMUNI E COMUNITA' MONTANE VICENTINE TRAMITE INFOCERT SPA NEL PERIODO 01/07/2013-30/06/2014. CIG: Z681041D1D</text:p>
          </table:table-cell>
          <table:table-cell table:style-name="ce4" office:value-type="string">
            <text:p>SULLA BASE DI UNA CONVENZIONE DEL 2004, LA PROVINCIA PROVVEDE PER CONTO DI INFOCERT SPA ALLA ATTIVAZIONE E RINNOVO DI CASELLE PEC E FIRME DIGITALI PER SE' E PER ALTRE AMMINISTRAZIONI PUBBLICHE DEL TERRITORIO PROVINCIALE CHE VERSANO IL CORRISPETTIVO ALLA PROVINCIA. LA SOMMA COMPLESSIVA INTROITATA E QUELLA RELATIVA ALLE ATTIVAZIONI E RINNOVI PER LA PROVINCIA VENGONO VERSATE A INFOCERT.</text:p>
          </table:table-cell>
          <table:table-cell table:style-name="ce10" office:value-type="currency" office:currency="EUR" office:value="2599">
            <text:p>€ 2.599,00</text:p>
          </table:table-cell>
          <table:table-cell table:style-name="ce13" office:value-type="string">
            <text:p>FASCICOLO: ANNO 2010, TITOLO III, CLASSE 7, NUMERO 922.</text:p>
          </table:table-cell>
          <table:table-cell table:style-name="ce14"/>
        </table:table-row>
      </table:table>
      <table:named-expressions>
        <table:named-range table:name="HTML_1" table:base-cell-address="$'Archivio protocollo'.$A$1" table:cell-range-address=".$A$1:.$F$4"/>
        <table:named-range table:name="HTML_all" table:base-cell-address="$'Archivio protocollo'.$A$1" table:cell-range-address=".$A$1:.$F$4"/>
        <table:named-range table:name="HTML_tables" table:base-cell-address="$'Archivio protocollo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2.2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7T12:26:25.75</dc:date>
    <meta:generator>LibreOffice/3.4$Win32 LibreOffice_project/340m1$Build-402</meta:generator>
    <meta:print-date>2015-02-27T12:26:15.59</meta:print-date>
    <meta:editing-duration>PT5M49S</meta:editing-duration>
    <meta:editing-cycles>1</meta:editing-cycles>
    <meta:document-statistic meta:table-count="1" meta:cell-count="12" meta:object-count="0"/>
  </office:meta>
</office:document-meta>
</file>