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8mm"/>
    </style:style>
    <style:style style:name="co2" style:family="table-column">
      <style:table-column-properties fo:break-before="auto" style:column-width="76.29mm"/>
    </style:style>
    <style:style style:name="co3" style:family="table-column">
      <style:table-column-properties fo:break-before="auto" style:column-width="75.1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27.9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18.94mm" fo:break-before="auto" style:use-optimal-row-height="true"/>
    </style:style>
    <style:style style:name="ro7" style:family="table-row">
      <style:table-row-properties style:row-height="22.63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2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4" table:default-cell-style-name="ce13"/>
        <table:table-column table:style-name="co4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header-rows>
          <table:table-row table:style-name="ro3">
            <table:table-cell table:style-name="ce3" office:value-type="string" calcext:value-type="string">
              <text:p>Provvedimento</text:p>
            </table:table-cell>
            <table:table-cell table:style-name="ce3" office:value-type="string" calcext:value-type="string">
              <text:p>Oggetto</text:p>
            </table:table-cell>
            <table:table-cell table:style-name="ce3" office:value-type="string" calcext:value-type="string">
              <text:p>Contenuto (breve descrizione con indicazione modalità selezione contraente)</text:p>
            </table:table-cell>
            <table:table-cell table:style-name="ce3" office:value-type="string" calcext:value-type="string">
              <text:p>Eventuale spesa</text:p>
            </table:table-cell>
            <table:table-cell table:style-name="ce3" office:value-type="string" calcext:value-type="string">
              <text:p>Estremi principali documenti in fascicolo</text:p>
            </table:table-cell>
            <table:table-cell/>
          </table:table-row>
        </table:table-header-rows>
        <table:table-row table:style-name="ro4">
          <table:table-cell office:value-type="string" calcext:value-type="string">
            <text:p><text:a xlink:href="http://atti.provincia.vicenza.it/agsvis/agsvis/AGSDeterminaInfo.do?ID_DOCUMENTO=111986" xlink:type="simple">http://atti.provincia.vicenza.it/agsvis/agsvis/AGSDeterminaInfo.do?ID_DOCUMENTO=111986</text:a></text:p>
          </table:table-cell>
          <table:table-cell table:number-columns-repeated="2" office:value-type="string" calcext:value-type="string">
            <text:p>AFFIDAMENTO SERVIZIO DI TRASLOCHI DEGLI ARREDI SCOLASTICI DELL'ISTITUTO REMONDINI DI BASSANO DEL GRAPPA</text:p>
          </table:table-cell>
          <table:table-cell office:value-type="string" calcext:value-type="string">
            <text:p>2.900,00 €</text:p>
          </table:table-cell>
          <table:table-cell office:value-type="string" calcext:value-type="string">
            <text:p>1800/2015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04446" xlink:type="simple">http://atti.provincia.vicenza.it/agsvis/agsvis/AGSDeterminaInfo.do?ID_DOCUMENTO=104446</text:a>#</text:p>
          </table:table-cell>
          <table:table-cell office:value-type="string" calcext:value-type="string">
            <text:p>AGGIUDICAZIONE FORNITURA MATERIALE DI FERRAMENTA PER GLI UFFICI PROVINCIALI, TRAMITE RICORSO AL MERCATO ELETTRONICO CONSIP, ALLA DITTA SORIO FERRAMENTA</text:p>
          </table:table-cell>
          <table:table-cell office:value-type="string" calcext:value-type="string">
            <text:p>FORNITURA MATERIALE DI FERRAMENTA PER GLI UFFICI PROVINCIALI, TRAMITE RICORSO AL MERCATO ELETTRONICO CONSIP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FASC. N 623/2015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13853" xlink:type="simple">http://atti.provincia.vicenza.it/agsvis/agsvis/AGSDeterminaInfo.do?ID_DOCUMENTO=113853</text:a></text:p>
          </table:table-cell>
          <table:table-cell table:number-columns-repeated="2" office:value-type="string" calcext:value-type="string">
            <text:p>RINNOVO PER 12 MESI DEL NOLEGGIO DI N. 2 MULTIFUNZIONE IN USO AD UFFICIO TURISMO ED EDILIZIA</text:p>
          </table:table-cell>
          <table:table-cell office:value-type="string" calcext:value-type="string">
            <text:p>1.020,00 €</text:p>
          </table:table-cell>
          <table:table-cell office:value-type="string" calcext:value-type="string">
            <text:p>FASC. 2015-2087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08732" xlink:type="simple">http://atti.provincia.vicenza.it/agsvis/agsvis/AGSDeterminaInfo.do?ID_DOCUMENTO=108732</text:a></text:p>
          </table:table-cell>
          <table:table-cell office:value-type="string" calcext:value-type="string">
            <text:p>INTEGRAZIONE SERVIZIO DI TRASLOCO UFFICI SETTORE AMBIENTE DA PALAZZO EX CORECO</text:p>
          </table:table-cell>
          <table:table-cell office:value-type="string" calcext:value-type="string">
            <text:p>SERVIZIO PER IL COMPLETAMENTO DEL TRASLOCO DI ARMADI E FOTOCOPIATRICI DEL SETTORE AMBIENTE DA PALAZZO EX CORECO A PALAZZO NIEVO</text:p>
          </table:table-cell>
          <table:table-cell office:value-type="string" calcext:value-type="string">
            <text:p>620,00 €</text:p>
          </table:table-cell>
          <table:table-cell office:value-type="string" calcext:value-type="string">
            <text:p>FASC. 2015-1264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05315" xlink:type="simple">http://atti.provincia.vicenza.it/agsvis/agsvis/AGSDeterminaInfo.do?ID_DOCUMENTO=105315</text:a>#</text:p>
          </table:table-cell>
          <table:table-cell office:value-type="string" calcext:value-type="string">
            <text:p>AFFIDAMENTO ALLA DITTA SOLUZIONE UFFICIO SRL DEL SERVIZIO DI MANUTENZIONE SU CHIAMATA DELLE STAMPANTI IN USO AGLI UFFICI PROVINCIALI, MEDIANTE RICORSO AL MEPA</text:p>
          </table:table-cell>
          <table:table-cell office:value-type="string" calcext:value-type="string">
            <text:p>SERVIZIO DI MANUTENZIONE SU CHIAMATA DELLE STAMPANTI IN USO AGLI UFFICI PROVINCIALI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FASC. 739/2015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06243" xlink:type="simple">http://atti.provincia.vicenza.it/agsvis/agsvis/AGSDeterminaInfo.do?ID_DOCUMENTO=106243</text:a>#</text:p>
          </table:table-cell>
          <table:table-cell office:value-type="string" calcext:value-type="string">
            <text:p>ORDINE DIRETTO TRAMITE MEPA CONSIP ALLA DITTA VIDEOLAB PER SERVIZIO DI REGISTRAZIONE AUDIO DELLA SEDUTA DELL'ASSEMBLEA DEI SINDACI PRESSO VILLA CORDELLINA DELL'11 MAGGIO 2015</text:p>
          </table:table-cell>
          <table:table-cell office:value-type="string" calcext:value-type="string">
            <text:p>SERVIZIO DI REGISTRAZIONE AUDIO DELLA SEDUTA DELL'ASSEMBLEA DEI SINDACI PRESSO VILLA CORDELLINA DELL'11 MAGGIO 2015</text:p>
          </table:table-cell>
          <table:table-cell office:value-type="string" calcext:value-type="string">
            <text:p>436,00 €</text:p>
          </table:table-cell>
          <table:table-cell office:value-type="string" calcext:value-type="string">
            <text:p>FASC. N. 884/2015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0670" xlink:type="simple">http://atti.provincia.vicenza.it/agsvis/agsvis/AGSDeterminaInfo.do?ID_DOCUMENTO=100670</text:a></text:p>
          </table:table-cell>
          <table:table-cell office:value-type="string" calcext:value-type="string">
            <text:p>SERVIZIO SOSTITUTIVO DI MENSA A MEZZO BUONI PASTO. ADESIONE A CONVENZIONE CONSIP PER FORNITURA BUONI MENSA PER MESI 6.</text:p>
          </table:table-cell>
          <table:table-cell office:value-type="string" calcext:value-type="string">
            <text:p>FORNITURA SERVIZIO SOSTITUTIVO DI MENSA A MEZZO BUONI PASTO</text:p>
          </table:table-cell>
          <table:table-cell office:value-type="string" calcext:value-type="string">
            <text:p>76.570,00 €</text:p>
          </table:table-cell>
          <table:table-cell office:value-type="string" calcext:value-type="string">
            <text:p>FASC. 296/2015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00798" xlink:type="simple">http://atti.provincia.vicenza.it/agsvis/agsvis/AGSDeterminaInfo.do?ID_DOCUMENTO=100798</text:a></text:p>
          </table:table-cell>
          <table:table-cell office:value-type="string" calcext:value-type="string">
            <text:p>AFFIDAMENTO IN CONCESSIONE DELL'INSTALLAZIONE E LA GESTIONE DEI DISTRIBUTORI AUTOMATICI DI BEVANDE CALDE E FREDDE E DI ALIMENTI PRECONFEZIONATI PRESSO GLI UFFICI DELLA PROVINCIA DI VICENZA E DEL COMUNE DI MONTICELLO CONTE OTTO.</text:p>
          </table:table-cell>
          <table:table-cell office:value-type="string" calcext:value-type="string">
            <text:p>TRATTASI DI CONCESSIONE PER INSTALLAZIONE E LA GESTIONE DEI DISTRIBUTORI AUTOMATICI DI BEVANDE CALDE E FREDDE E DI ALIMENTI PRECONFEZIONATI PRESSO GLI UFFICI DELLA PROVINCIA DI VICENZA E DEL COMUNE DI MONTICELLO CONTE OTTO.</text:p>
          </table:table-cell>
          <table:table-cell office:value-type="string" calcext:value-type="string">
            <text:p>0,00 €</text:p>
          </table:table-cell>
          <table:table-cell office:value-type="string" calcext:value-type="string">
            <text:p>FASC. 2378/2014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15463" xlink:type="simple">http://atti.provincia.vicenza.it/agsvis/agsvis/AGSDeterminaInfo.do?ID_DOCUMENTO=115463</text:a></text:p>
          </table:table-cell>
          <table:table-cell office:value-type="string" calcext:value-type="string">
            <text:p>SERVIZIO DI REGISTRAZIONE AUDIO DELLA SEDUTA DELL'ASSEMBLEA DEI SINDACI PRESSO VILLA CORDELLINA</text:p>
          </table:table-cell>
          <table:table-cell office:value-type="string" calcext:value-type="string">
            <text:p>AFFIDAMENTO SERVIZIO DI REGISTRAZIONE AUDIO DELLA SEDUTA DELL'ASSEMBLEA DEI SINDACI PRESSO VILLA CORDELLINA DEL 13/11/2015 TRAMITE ORDINE DIRETTO MEPA</text:p>
          </table:table-cell>
          <table:table-cell office:value-type="string" calcext:value-type="string">
            <text:p>550,00 €</text:p>
          </table:table-cell>
          <table:table-cell office:value-type="string" calcext:value-type="string">
            <text:p>FASC. 2015/2182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1646" xlink:type="simple">http://atti.provincia.vicenza.it/agsvis/agsvis/AGSDeterminaInfo.do?ID_DOCUMENTO=101646</text:a>#</text:p>
          </table:table-cell>
          <table:table-cell table:number-columns-repeated="2" office:value-type="string" calcext:value-type="string">
            <text:p>ABBONAMENTI ANNO 2015 A PUBBLICAZIONI, RIVISTE E PERIODICI PER GLI UFFICI PROVINCIALI.</text:p>
          </table:table-cell>
          <table:table-cell office:value-type="string" calcext:value-type="string">
            <text:p>7.421,00 €</text:p>
          </table:table-cell>
          <table:table-cell office:value-type="string" calcext:value-type="string">
            <text:p>FASC. N. 443/2015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3685" xlink:type="simple">http://atti.provincia.vicenza.it/agsvis/agsvis/AGSDeterminaInfo.do?ID_DOCUMENTO=103685</text:a></text:p>
          </table:table-cell>
          <table:table-cell office:value-type="string" calcext:value-type="string">
            <text:p>FORNITURA DI MATERIALE DI CONSUMO PER STAMPANTI MEDIANTE RICORSO AL MEPA CONSIP.</text:p>
          </table:table-cell>
          <table:table-cell office:value-type="string" calcext:value-type="string">
            <text:p>FORNITURA DI MATERIALE DI CONSUMO PER STAMPANTI</text:p>
          </table:table-cell>
          <table:table-cell office:value-type="string" calcext:value-type="string">
            <text:p>6.500,00 €</text:p>
          </table:table-cell>
          <table:table-cell office:value-type="string" calcext:value-type="string">
            <text:p>FASC. 239/2015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09694" xlink:type="simple">http://atti.provincia.vicenza.it/agsvis/agsvis/AGSDeterminaInfo.do?ID_DOCUMENTO=109694</text:a></text:p>
          </table:table-cell>
          <table:table-cell office:value-type="string" calcext:value-type="string">
            <text:p>SERVIZIO DI ABBONAMENTO DIGITALE ANNUALE AL QUOTIDIANO "ITALIA OGGI" PER SEGRETARIO GENERALE.</text:p>
          </table:table-cell>
          <table:table-cell office:value-type="string" calcext:value-type="string">
            <text:p>AFFIDAMENTO DEL SERVIZIO DI ABBONAMENTO DIGITALE ANNUALE AL QUOTIDIANO "ITALIA OGGI" PER SEGRETARIO GENERALE, POI REVOCATO</text:p>
          </table:table-cell>
          <table:table-cell office:value-type="string" calcext:value-type="string">
            <text:p>229,00 €</text:p>
          </table:table-cell>
          <table:table-cell office:value-type="string" calcext:value-type="string">
            <text:p>FASC. N. 443/2015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07469" xlink:type="simple">http://atti.provincia.vicenza.it/agsvis/agsvis/AGSDeterminaInfo.do?ID_DOCUMENTO=107469</text:a>#</text:p>
          </table:table-cell>
          <table:table-cell office:value-type="string" calcext:value-type="string">
            <text:p>AFFIDAMENTO DIRETTO SERVIZIO DI LAVAGGIO AUTOMEZZI IN DOTAZIONE AGLI UFFICI E SERVIZI PROVINCIALI ALLA DITTA GPL PENZO MARCO</text:p>
          </table:table-cell>
          <table:table-cell office:value-type="string" calcext:value-type="string">
            <text:p>SERVIZIO DI LAVAGGIO AUTOMEZZI IN DOTAZIONE AGLI UFFICI E SERVIZI PROVINCIALI</text:p>
          </table:table-cell>
          <table:table-cell office:value-type="string" calcext:value-type="string">
            <text:p>409,00 €</text:p>
          </table:table-cell>
          <table:table-cell office:value-type="string" calcext:value-type="string">
            <text:p>FASC. N. 711/2015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8251" xlink:type="simple">http://atti.provincia.vicenza.it/agsvis/agsvis/AGSDeterminaInfo.do?ID_DOCUMENTO=108251</text:a></text:p>
          </table:table-cell>
          <table:table-cell table:number-columns-repeated="2" office:value-type="string" calcext:value-type="string">
            <text:p>ACQUISTO DI TESSERE MAGNETICHE PER ACCESSO A PARCHEGGIO PROVINCIALE DI CONTRA' BARCHE</text:p>
          </table:table-cell>
          <table:table-cell office:value-type="string" calcext:value-type="string">
            <text:p>215,00 €</text:p>
          </table:table-cell>
          <table:table-cell office:value-type="string" calcext:value-type="string">
            <text:p>FASC N. 1259/2015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16839" xlink:type="simple">http://atti.provincia.vicenza.it/agsvis/agsvis/AGSDeterminaInfo.do?ID_DOCUMENTO=116839</text:a></text:p>
          </table:table-cell>
          <table:table-cell office:value-type="string" calcext:value-type="string">
            <text:p>FORNITURA CARBURANTE PER AUTOMEZZI IN DOTAZIONE AGLI UFFICI E SERVIZI PROVINCIALI CONSIP FUEL CARD 6 LOTTO 2</text:p>
          </table:table-cell>
          <table:table-cell office:value-type="string" calcext:value-type="string">
            <text:p>FORNITURA PER UN ANNO DI CARBURANTE PER AUTOMEZZI IN DOTAZIONE AGLI UFFICI E SERVIZI PROVINCIALI CONSIP FUEL CARD 6 LOTTO 2</text:p>
          </table:table-cell>
          <table:table-cell office:value-type="string" calcext:value-type="string">
            <text:p>44.262,00 €</text:p>
          </table:table-cell>
          <table:table-cell office:value-type="string" calcext:value-type="string">
            <text:p>FASC. N. 2015-2400</text:p>
          </table:table-cell>
          <table:table-cell/>
        </table:table-row>
        <table:table-row table:style-name="ro8">
          <table:table-cell office:value-type="string" calcext:value-type="string">
            <text:p><text:a xlink:href="http://atti.provincia.vicenza.it/agsvis/agsvis/AGSDeterminaInfo.do?ID_DOCUMENTO=117453" xlink:type="simple">http://atti.provincia.vicenza.it/agsvis/agsvis/AGSDeterminaInfo.do?ID_DOCUMENTO=117453</text:a></text:p>
          </table:table-cell>
          <table:table-cell table:number-columns-repeated="2" office:value-type="string" calcext:value-type="string">
            <text:p>ACQUISTO QUOTIDIANI ANNO 2016 PER AMMINISTRATORI E UFFICI PROVINCIALI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FASCICOLO N. 2016-108</text:p>
          </table:table-cell>
          <table:table-cell/>
        </table:table-row>
        <table:table-row table:style-name="ro8">
          <table:table-cell office:value-type="string" calcext:value-type="string">
            <text:p><text:a xlink:href="http://atti.provincia.vicenza.it/agsvis/agsvis/AGSDeterminaInfo.do?ID_DOCUMENTO=110178" xlink:type="simple">http://atti.provincia.vicenza.it/agsvis/agsvis/AGSDeterminaInfo.do?ID_DOCUMENTO=110178</text:a></text:p>
            <text:p/>
          </table:table-cell>
          <table:table-cell office:value-type="string" calcext:value-type="string">
            <text:p>FORNITURA MATERIALE DI CANCELLERIA</text:p>
          </table:table-cell>
          <table:table-cell office:value-type="string" calcext:value-type="string">
            <text:p>FORNITURA MATERIALE DI CANCELLERIA TRAMITE RICORSO AL MEPA</text:p>
          </table:table-cell>
          <table:table-cell office:value-type="string" calcext:value-type="string">
            <text:p>4.918,00 €</text:p>
          </table:table-cell>
          <table:table-cell office:value-type="string" calcext:value-type="string">
            <text:p>FASCICOLO N. 2015/1242</text:p>
          </table:table-cell>
          <table:table-cell/>
        </table:table-row>
        <table:table-row table:style-name="ro8">
          <table:table-cell office:value-type="string" calcext:value-type="string">
            <text:p><text:a xlink:href="http://atti.provincia.vicenza.it/agsvis/agsvis/AGSDeterminaInfo.do?ID_DOCUMENTO=112899" xlink:type="simple">http://atti.provincia.vicenza.it/agsvis/agsvis/AGSDeterminaInfo.do?ID_DOCUMENTO=112899</text:a></text:p>
          </table:table-cell>
          <table:table-cell office:value-type="string" calcext:value-type="string">
            <text:p>FORNITURA DI TESTI PER IL SETTORE AMBIENTE</text:p>
          </table:table-cell>
          <table:table-cell office:value-type="string" calcext:value-type="string">
            <text:p>FORNITURA DI TESTI PER IL SETTORE AMBIENTE TRAMITE RDO MEPA</text:p>
          </table:table-cell>
          <table:table-cell office:value-type="string" calcext:value-type="string">
            <text:p>85,00 €</text:p>
          </table:table-cell>
          <table:table-cell office:value-type="string" calcext:value-type="string">
            <text:p>FASC. 2015-1865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01185" xlink:type="simple">http://atti.provincia.vicenza.it/agsvis/agsvis/AGSDeterminaInfo.do?ID_DOCUMENTO=101185</text:a></text:p>
          </table:table-cell>
          <table:table-cell office:value-type="string" calcext:value-type="string">
            <text:p>FORNITURA DI CARBURANTE PER IL FUNZIONAMENTO DEGLI AUTOMEZZI IN DOTAZIONE AGLI UFFICI E SERVIZI PROVINCIALI</text:p>
          </table:table-cell>
          <table:table-cell office:value-type="string" calcext:value-type="string">
            <text:p>FORNITURA DI CARBURANTE PER IL FUNZIONAMENTO DEGLI AUTOMEZZI IN DOTAZIONE AGLI UFFICI E SERVIZI PROVINCIALI PER L'ANNO 2015, ADESIONE TRAMITE CONVENZIONE CONSIP EFFETTUATA IN DUE TRANCHE SEMESTRALI</text:p>
          </table:table-cell>
          <table:table-cell office:value-type="string" calcext:value-type="string">
            <text:p>52.459,00 €</text:p>
          </table:table-cell>
          <table:table-cell office:value-type="string" calcext:value-type="string">
            <text:p>FASC. 2015-295</text:p>
          </table:table-cell>
          <table:table-cell/>
        </table:table-row>
        <table:table-row table:style-name="ro8">
          <table:table-cell office:value-type="string" calcext:value-type="string">
            <text:p><text:a xlink:href="http://atti.provincia.vicenza.it/agsvis/agsvis/AGSDeterminaInfo.do?ID_DOCUMENTO=111083" xlink:type="simple">http://atti.provincia.vicenza.it/agsvis/agsvis/AGSDeterminaInfo.do?ID_DOCUMENTO=111083</text:a></text:p>
          </table:table-cell>
          <table:table-cell table:number-columns-repeated="2" office:value-type="string" calcext:value-type="string">
            <text:p>FORNITURA CARTA PER FOTOCOPIATORI E STAMPANTI PER 6 MESI</text:p>
          </table:table-cell>
          <table:table-cell office:value-type="string" calcext:value-type="string">
            <text:p>2.390,00 €</text:p>
          </table:table-cell>
          <table:table-cell office:value-type="string" calcext:value-type="string">
            <text:p>FASC. 2015-297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06391" xlink:type="simple">http://atti.provincia.vicenza.it/agsvis/agsvis/AGSDeterminaInfo.do?ID_DOCUMENTO=106391</text:a></text:p>
          </table:table-cell>
          <table:table-cell office:value-type="string" calcext:value-type="string">
            <text:p>SERVIZIO ANNUALE DI CONSERVAZIONE SOSTITUTIVA DEI DOCUMENTI CON AFFIDAMENTO DIRETTO ALLA DITTA INFOCERT TRAMITE RICORSO AL MEPA CONSIP</text:p>
          </table:table-cell>
          <table:table-cell office:value-type="string" calcext:value-type="string">
            <text:p>SERVIZIO ANNUALE DI CONSERVAZIONE SOSTITUTIVA IN FORMATO DIGITALE DEI DOCUMENTI E ATTI AMMINISTRATIVI DELLA PROVINCIA</text:p>
          </table:table-cell>
          <table:table-cell office:value-type="string" calcext:value-type="string">
            <text:p>2.120,00 €</text:p>
          </table:table-cell>
          <table:table-cell office:value-type="string" calcext:value-type="string">
            <text:p>FASC. N. 912/2015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2334" xlink:type="simple">http://atti.provincia.vicenza.it/agsvis/agsvis/AGSDeterminaInfo.do?ID_DOCUMENTO=102334</text:a></text:p>
          </table:table-cell>
          <table:table-cell office:value-type="string" calcext:value-type="string">
            <text:p>ACQUISIZIONE IN NOLEGGIO PER 12 MESI DI N. 3 MULTIFUNZIONE, MEDIANTE AFFIDAMENTO DIRETTO A DITTA SOLUZIONE UFFICIO SRL</text:p>
          </table:table-cell>
          <table:table-cell office:value-type="string" calcext:value-type="string">
            <text:p>ACQUISIZIONE IN NOLEGGIO PER 12 MESI DI N. 3 MULTIFUNZIONE</text:p>
          </table:table-cell>
          <table:table-cell office:value-type="string" calcext:value-type="string">
            <text:p>1.620,00 €</text:p>
          </table:table-cell>
          <table:table-cell office:value-type="string" calcext:value-type="string">
            <text:p>FASC N. 442/2015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2540" xlink:type="simple">http://atti.provincia.vicenza.it/agsvis/agsvis/AGSDeterminaInfo.do?ID_DOCUMENTO=102540</text:a></text:p>
          </table:table-cell>
          <table:table-cell office:value-type="string" calcext:value-type="string">
            <text:p>FORNITURA DI CARTA PER FOTOCOPIATORI E STAMPANTI</text:p>
          </table:table-cell>
          <table:table-cell office:value-type="string" calcext:value-type="string">
            <text:p>FORNITURA DI CARTA PER FOTOCOPIATORI E STAMPANTI (PER IL PRIMO SEMESTRE 2015) TRAMITE RICORSO AL MEPA</text:p>
          </table:table-cell>
          <table:table-cell office:value-type="string" calcext:value-type="string">
            <text:p>2.281,00 €</text:p>
          </table:table-cell>
          <table:table-cell office:value-type="string" calcext:value-type="string">
            <text:p>FASC. 2015-297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07419" xlink:type="simple">http://atti.provincia.vicenza.it/agsvis/agsvis/AGSDeterminaInfo.do?ID_DOCUMENTO=107419</text:a></text:p>
          </table:table-cell>
          <table:table-cell office:value-type="string" calcext:value-type="string">
            <text:p>FORNITURA DI DISPOSITIVI DI PROTEZIONE INDIVIDUALE PER DOCENTI E ALLIEVI DEL C.F.P. DI CHIAMPO</text:p>
          </table:table-cell>
          <table:table-cell office:value-type="string" calcext:value-type="string">
            <text:p>FORNITURA DI DISPOSITIVI DI PROTEZIONE INDIVIDUALE NECESSARI ALLO SVOLGIMENTO DELLE ATTIVITA' DA PARTE DI DOCENTI E STUDENTI DEL CENTRO DI FORMAZIONE PROFESSIONALE DI CHIAMPO</text:p>
          </table:table-cell>
          <table:table-cell office:value-type="string" calcext:value-type="string">
            <text:p>487,00 €</text:p>
          </table:table-cell>
          <table:table-cell office:value-type="string" calcext:value-type="string">
            <text:p>FASC. 2015-694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08691" xlink:type="simple">http://atti.provincia.vicenza.it/agsvis/agsvis/AGSDeterminaInfo.do?ID_DOCUMENTO=108691</text:a></text:p>
          </table:table-cell>
          <table:table-cell table:number-columns-repeated="2" office:value-type="string" calcext:value-type="string">
            <text:p>PROROGA CONTRATTO DI NOLEGGIO PER FOTOCOPIATORE MULTIFUNZIONE KYOCERA ATTUALMENTE IN USO PRESSO IL C.F.P. DI CHIAMPO MEDIANTE CONVENZIONE CONSIP 19 LOTTO 1, PER MESI 12.</text:p>
          </table:table-cell>
          <table:table-cell office:value-type="string" calcext:value-type="string">
            <text:p>840,00 €</text:p>
          </table:table-cell>
          <table:table-cell office:value-type="string" calcext:value-type="string">
            <text:p>FASC. 2015-1354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12098" xlink:type="simple">http://atti.provincia.vicenza.it/agsvis/agsvis/AGSDeterminaInfo.do?ID_DOCUMENTO=112098</text:a></text:p>
          </table:table-cell>
          <table:table-cell office:value-type="string" calcext:value-type="string">
            <text:p>ADESIONE A CONVENZIONE CONSIP BUONI PASTO PER 6 MESI</text:p>
          </table:table-cell>
          <table:table-cell office:value-type="string" calcext:value-type="string">
            <text:p>ADESIONE ALLA CONVENZIONE CONSIP BUONI PASTO 6 PER SERVIZIO SOSTITUTIVO DI MENSA A MEZZO BUONI PASTO</text:p>
          </table:table-cell>
          <table:table-cell office:value-type="string" calcext:value-type="string">
            <text:p>58.900,00 €</text:p>
          </table:table-cell>
          <table:table-cell office:value-type="string" calcext:value-type="string">
            <text:p>FASC. 2015-1849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13540" xlink:type="simple">http://atti.provincia.vicenza.it/agsvis/agsvis/AGSDeterminaInfo.do?ID_DOCUMENTO=113540</text:a></text:p>
          </table:table-cell>
          <table:table-cell office:value-type="string" calcext:value-type="string">
            <text:p>FORNITURA AGENDA LEGALE ANNO 2016 PER IL SETTORE AVVOCATURA.</text:p>
          </table:table-cell>
          <table:table-cell office:value-type="string" calcext:value-type="string">
            <text:p>FORNITURA AGENDA LEGALE ANNO 2016 PER IL SETTORE AVVOCATURA TRAMITE ORDINE DIRETTO IN MEPA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FASC. 2015-480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15441" xlink:type="simple">http://atti.provincia.vicenza.it/agsvis/agsvis/AGSDeterminaInfo.do?ID_DOCUMENTO=115441</text:a></text:p>
          </table:table-cell>
          <table:table-cell office:value-type="string" calcext:value-type="string">
            <text:p>ACQUISTO ABBONAMENTO ON LINE DEL QUOTIDIANO "CORRIERE DELLA SERA" PER PRESIDENTE</text:p>
          </table:table-cell>
          <table:table-cell office:value-type="string" calcext:value-type="string">
            <text:p>ACQUISTO ABBONAMENTO ON LINE DEL QUOTIDIANO "CORRIERE DELLA SERA" PER PRESIDENTE DELLA PROVINCIA</text:p>
          </table:table-cell>
          <table:table-cell office:value-type="string" calcext:value-type="string">
            <text:p>122,00 €</text:p>
          </table:table-cell>
          <table:table-cell office:value-type="string" calcext:value-type="string">
            <text:p>FASC. 2015-480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06567" xlink:type="simple">http://atti.provincia.vicenza.it/agsvis/agsvis/AGSDeterminaInfo.do?ID_DOCUMENTO=106567</text:a></text:p>
          </table:table-cell>
          <table:table-cell office:value-type="string" calcext:value-type="string">
            <text:p>AFFIDAMENTO DIRETTO FORNITURA DI VASI IN TERRACOTTA PER LE PIANTE DI LIMONI DI VILLA CORDELLINA LOMBARDI DI MONTECCHIO MAGGIORE ALLA DITTA BAINO DIEGO &amp; C.</text:p>
          </table:table-cell>
          <table:table-cell office:value-type="string" calcext:value-type="string">
            <text:p>FORNITURA DI VASI IN TERRACOTTA PER LE PIANTE DI LIMONI DI VILLA CORDELLINA LOMBARDI DI MONTECCHIO MAGGIORE</text:p>
          </table:table-cell>
          <table:table-cell office:value-type="string" calcext:value-type="string">
            <text:p>230,00 €</text:p>
          </table:table-cell>
          <table:table-cell office:value-type="string" calcext:value-type="string">
            <text:p>FASC. N. 996/2015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05868" xlink:type="simple">http://atti.provincia.vicenza.it/agsvis/agsvis/AGSDeterminaInfo.do?ID_DOCUMENTO=105868</text:a></text:p>
          </table:table-cell>
          <table:table-cell office:value-type="string" calcext:value-type="string">
            <text:p>AFFIDAMENTO DIRETTO ALLA DITTA GBR ROSSETTO DEL SERVIZIO DI MANUTENZIONE DEI FOTOCOPIATORI IN MODALITA' COSTO/COPIA, MEDIANTE RICORSO AL MEPA CONSIP</text:p>
          </table:table-cell>
          <table:table-cell office:value-type="string" calcext:value-type="string">
            <text:p>AFFIDAMENTO DEL SERVIZIO DI MANUTENZIONE DEI FOTOCOPIATORI IN MODALITA' COSTO/COPIA</text:p>
          </table:table-cell>
          <table:table-cell office:value-type="string" calcext:value-type="string">
            <text:p>3.045,00 €</text:p>
          </table:table-cell>
          <table:table-cell office:value-type="string" calcext:value-type="string">
            <text:p>FASC. 850/2015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17436" xlink:type="simple">http://atti.provincia.vicenza.it/agsvis/agsvis/AGSDeterminaInfo.do?ID_DOCUMENTO=117436</text:a></text:p>
          </table:table-cell>
          <table:table-cell office:value-type="string" calcext:value-type="string">
            <text:p>RINNOVO ABBONAMENTO A RIVISTE GIURIDICHE E TELEMATICHE "LEGGI D'ITALIA" PER L'UFFICIO LEGALE. ANNI 2016/2017. CIG:ZCA177BB72</text:p>
          </table:table-cell>
          <table:table-cell office:value-type="string" calcext:value-type="string">
            <text:p>ABBONAMENTO BIENNALE ALLE RIVISTE GIURIDICHE TELEMATICHE DENOMINATE "LEGGI D'ITALIA"</text:p>
          </table:table-cell>
          <table:table-cell office:value-type="string" calcext:value-type="string">
            <text:p>3.960,00 €</text:p>
          </table:table-cell>
          <table:table-cell office:value-type="string" calcext:value-type="string">
            <text:p>FASC. 2015-2469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6151" xlink:type="simple">http://atti.provincia.vicenza.it/agsvis/agsvis/AGSDeterminaInfo.do?ID_DOCUMENTO=106151</text:a>#</text:p>
          </table:table-cell>
          <table:table-cell office:value-type="string" calcext:value-type="string">
            <text:p>AGGIUDICAZIONE FORNITURA DI PNEUMATICI E SERVIZI COLLEGATI ANNO 2015 ALLA DITTA BRUSAMARELLO GOMME S.R.L</text:p>
          </table:table-cell>
          <table:table-cell office:value-type="string" calcext:value-type="string">
            <text:p>FORNITURA DI PNEUMATICI E SERVIZI COLLEGATI ANNO 2015</text:p>
          </table:table-cell>
          <table:table-cell office:value-type="string" calcext:value-type="string">
            <text:p>1.300,00 €</text:p>
          </table:table-cell>
          <table:table-cell office:value-type="string" calcext:value-type="string">
            <text:p>FASC. 621/2015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07419" xlink:type="simple">http://atti.provincia.vicenza.it/agsvis/agsvis/AGSDeterminaInfo.do?ID_DOCUMENTO=107419</text:a></text:p>
          </table:table-cell>
          <table:table-cell office:value-type="string" calcext:value-type="string">
            <text:p>AFFIDAMENTO DIRETTO ALLA DITTA NOVA MODET, MEDIANTE RICORSO AL MEPA CONSIP, DI DISPOSITIVI DI PROTEZIONE INDIVIDUALE PER DOCENTI E ALLIEVI DEL C.F.P. DI CHIAMPO.</text:p>
          </table:table-cell>
          <table:table-cell office:value-type="string" calcext:value-type="string">
            <text:p>FORNITURA DI D.P.I. PER ALLIEVI E DOCENTI DEL C.F.P. DI CHIAMPO</text:p>
          </table:table-cell>
          <table:table-cell office:value-type="string" calcext:value-type="string">
            <text:p>487,00 €</text:p>
          </table:table-cell>
          <table:table-cell office:value-type="string" calcext:value-type="string">
            <text:p>FASC. N. 694/2015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08366" xlink:type="simple">http://atti.provincia.vicenza.it/agsvis/agsvis/AGSDeterminaInfo.do?ID_DOCUMENTO=108366</text:a></text:p>
          </table:table-cell>
          <table:table-cell office:value-type="string" calcext:value-type="string">
            <text:p>SERVIZIO DI TRASLOCO ARCHIVI SETTORE AMBIENTE E TERRITORIO DA PALAZZO EX CORECO A PALAZZO NIEVO. AFFIDAMENTO DIRETTO A DITTA APOTHEMA SOC. COOPERATIVA</text:p>
          </table:table-cell>
          <table:table-cell office:value-type="string" calcext:value-type="string">
            <text:p>SERVIZIO DI TRASLOCO ARCHIVI SETTORE AMBIENTE E TERRITORIO DA PALAZZO EX CORECO A PALAZZO NIEVO. AFFIDAMENTO DIRETTO A DITTA APOTHEMA SOC. COOPERATIVA MEDIANTE MEPA CONSIP</text:p>
          </table:table-cell>
          <table:table-cell office:value-type="string" calcext:value-type="string">
            <text:p>1.600,00 €</text:p>
          </table:table-cell>
          <table:table-cell office:value-type="string" calcext:value-type="string">
            <text:p>FASC. N. 1264/2015</text:p>
          </table:table-cell>
          <table:table-cell/>
        </table:table-row>
        <table:table-row table:style-name="ro8">
          <table:table-cell office:value-type="string" calcext:value-type="string">
            <text:p><text:a xlink:href="http://atti.provincia.vicenza.it/agsvis/agsvis/AGSDeterminaInfo.do?ID_DOCUMENTO=103240" xlink:type="simple">http://atti.provincia.vicenza.it/agsvis/agsvis/AGSDeterminaInfo.do?ID_DOCUMENTO=103240</text:a>#</text:p>
          </table:table-cell>
          <table:table-cell office:value-type="string" calcext:value-type="string">
            <text:p>AFFIDAMENTO DEL SERVIZIO DI PULIZIE DEGLI UFFICI PROVINCIALI PER L'ANNO 2015/2016</text:p>
          </table:table-cell>
          <table:table-cell office:value-type="string" calcext:value-type="string">
            <text:p>SERVIZIO DI PULIZIE DEGLI UFFICI PROVINCIALI PER L'ANNO 2015/2016</text:p>
          </table:table-cell>
          <table:table-cell office:value-type="string" calcext:value-type="string">
            <text:p>134.391,00 €</text:p>
          </table:table-cell>
          <table:table-cell office:value-type="string" calcext:value-type="string">
            <text:p>FASC. N. 1106/2015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2641" xlink:type="simple">http://atti.provincia.vicenza.it/agsvis/agsvis/AGSDeterminaInfo.do?ID_DOCUMENTO=102641</text:a></text:p>
          </table:table-cell>
          <table:table-cell office:value-type="string" calcext:value-type="string">
            <text:p>SERVIZIO DI REGISTRAZIONE AUDIO IN FORMATO DIGITALE DELL'ASSEMBLEA SINDACI PRESSO VILLA CORDELLINA</text:p>
          </table:table-cell>
          <table:table-cell office:value-type="string" calcext:value-type="string">
            <text:p>SERVIZIO DI REGISTRAZIONE AUDIO IN FORMATO DIGITALE DELL'ASSEMBLEA SINDACI PRESSO VILLA CORDELLINA DEL 19/02/2015</text:p>
          </table:table-cell>
          <table:table-cell office:value-type="string" calcext:value-type="string">
            <text:p>296,00 €</text:p>
          </table:table-cell>
          <table:table-cell office:value-type="string" calcext:value-type="string">
            <text:p>FASC N. 467/2015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5053" xlink:type="simple">http://atti.provincia.vicenza.it/agsvis/agsvis/AGSDeterminaInfo.do?ID_DOCUMENTO=105053</text:a></text:p>
          </table:table-cell>
          <table:table-cell table:number-columns-repeated="2" office:value-type="string" calcext:value-type="string">
            <text:p>FORNITURA DI PRODOTTI IGIENICI PER L'ANNO 2015 PER GLI UFFICI PROVINCIALI MEDIANTE RICORSO AL MEPA CONSIP</text:p>
          </table:table-cell>
          <table:table-cell office:value-type="string" calcext:value-type="string">
            <text:p>3.400,00 €</text:p>
          </table:table-cell>
          <table:table-cell office:value-type="string" calcext:value-type="string">
            <text:p>FASC. N. 549/2015</text:p>
          </table:table-cell>
          <table:table-cell/>
        </table:table-row>
        <table:table-row table:style-name="ro9">
          <table:table-cell office:value-type="string" calcext:value-type="string">
            <text:p><text:a xlink:href="http://atti.provincia.vicenza.it/agsvis/agsvis/AGSDeterminaInfo.do?ID_DOCUMENTO=112127" xlink:type="simple">http://atti.provincia.vicenza.it/agsvis/agsvis/AGSDeterminaInfo.do?ID_DOCUMENTO=112127</text:a></text:p>
          </table:table-cell>
          <table:table-cell office:value-type="string" calcext:value-type="string">
            <text:p>FORNITURA DI STAMPATI VARI PER UFFICI PROVINCIALI</text:p>
          </table:table-cell>
          <table:table-cell office:value-type="string" calcext:value-type="string">
            <text:p>FORNITURA E STAMPA PER IL SETTORE AVVOCATURA DI N. 400 FASCICOLI UTILIZZATI PER DEPOSITARE ATTI E DOCUMENTI PRESSO LE CANCELLERIE DEGLI UFFICI GIUDIZIARI E RISTAMPA DI N. 500 PIEGHEVOLI INFORMATIVI PER LO SPORTELLO PROGETTI EUROPEI DELLA PROVINCIA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FASC. 2015-1848</text:p>
          </table:table-cell>
          <table:table-cell/>
        </table:table-row>
      </table:table>
      <table:named-expressions>
        <table:named-range table:name="HTML_1" table:base-cell-address="$Foglio1.$A$1" table:cell-range-address=".$A$1:.$F$41"/>
        <table:named-range table:name="HTML_all" table:base-cell-address="$Foglio1.$A$1" table:cell-range-address=".$A$1:.$F$41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dc:date>2016-02-19T14:32:34.255000000</dc:date>
    <meta:editing-duration>PT2S</meta:editing-duration>
    <meta:editing-cycles>1</meta:editing-cycles>
    <meta:document-statistic meta:table-count="1" meta:cell-count="197" meta:object-count="0"/>
  </office:meta>
</office:document-meta>
</file>