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37.38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41.06mm" fo:break-before="auto" style:use-optimal-row-height="true"/>
    </style:style>
    <style:style style:name="ro8" style:family="table-row">
      <style:table-row-properties style:row-height="59.5mm" fo:break-before="auto" style:use-optimal-row-height="true"/>
    </style:style>
    <style:style style:name="ro9" style:family="table-row">
      <style:table-row-properties style:row-height="63.18mm" fo:break-before="auto" style:use-optimal-row-height="true"/>
    </style:style>
    <style:style style:name="ro10" style:family="table-row">
      <style:table-row-properties style:row-height="44.75mm" fo:break-before="auto" style:use-optimal-row-height="tru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22.63mm" fo:break-before="auto" style:use-optimal-row-height="true"/>
    </style:style>
    <style:style style:name="ro13" style:family="table-row">
      <style:table-row-properties style:row-height="33.69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48.44mm" fo:break-before="auto" style:use-optimal-row-height="true"/>
    </style:style>
    <style:style style:name="ro16" style:family="table-row">
      <style:table-row-properties style:row-height="52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1858" xlink:type="simple">http://atti.provincia.vicenza.it/agsvis/agsvis/AGSDeterminaInfo.do?ID_DOCUMENTO=111858</text:a></text:p>
          </table:table-cell>
          <table:table-cell office:value-type="string" calcext:value-type="string">
            <text:p>APPROVAZIONE PERIZIA SUPPLETIVA DI VARIANTE E RIDETERMINAZIONE QUADRO ECONOMICO A SEGUITO RIDUZIONE CONTRIBUTO FONDAZIONE CARIVERONA PER REALIZZAZIONE NUOVO POLO UNIVERSITARIO VIALE MARGHERITA – AREA MEZZALIRA 2° E 3° STRALCIO A VICENZA IN ATTUAZIONE PROGRAMMA TRIENNALE OO.PP. 2011-2013 E ELENCO ANNUALE 2011. (C.U.P. F35D10000510003)</text:p>
          </table:table-cell>
          <table:table-cell office:value-type="string" calcext:value-type="string">
            <text:p>PERIZIA PER INTERVENTO DI BONIFICA DEI TERRENI ED ALLONTANAMENTO IN SITO APPOSITO DEL MATERIALE CONTAMINATO</text:p>
          </table:table-cell>
          <table:table-cell office:value-type="string" calcext:value-type="string">
            <text:p>100.000,00 €</text:p>
          </table:table-cell>
          <table:table-cell office:value-type="string" calcext:value-type="string">
            <text:p>FASC. N. 2009-1718 «REALIZZAZIONE DEL NUOVO COMPLESSO UNIVERSITARIO PRESSO AREA MEZZALIRA A VICENZA - 2° E 3° STRALCIO - CIG 423314341C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5132" xlink:type="simple">http://atti.provincia.vicenza.it/agsvis/agsvis/AGSDeterminaInfo.do?ID_DOCUMENTO=115132</text:a></text:p>
          </table:table-cell>
          <table:table-cell office:value-type="string" calcext:value-type="string">
            <text:p>SERVIZIO DI GESTIONE INTEGRATA (GLOBAL SERVICE) RELATIVO AGLI IMMOBILI PROVINCIALI ANNI 2015–2017, EVENTUALMENTE PROROGABILE DI UN BIENNIO. C.U.P.: F73G15000010003</text:p>
          </table:table-cell>
          <table:table-cell office:value-type="string" calcext:value-type="string">
            <text:p>AGGIUDICAZIONE APPALTO SERVIZIO DI GESTIONE INTEGRATA RELATIVA AGLI IMMOBILI PROVINCIALI</text:p>
          </table:table-cell>
          <table:table-cell office:value-type="string" calcext:value-type="string">
            <text:p>12.908.864,00 €</text:p>
          </table:table-cell>
          <table:table-cell office:value-type="string" calcext:value-type="string">
            <text:p>FASC. N. 2015-439 «SERVIZIO DI GESTIONE INTEGRATA RELATIVA AGLI IMMOBILI PROVINCIALI - ANNI 2015-2018 - GLOBAL SERVICE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7122" xlink:type="simple">http://atti.provincia.vicenza.it/agsvis/agsvis/AGSDeterminaInfo.do?ID_DOCUMENTO=117122</text:a></text:p>
          </table:table-cell>
          <table:table-cell office:value-type="string" calcext:value-type="string">
            <text:p>IIS DA VINCI DI ARZIGNANO: PROGETTAZIONE ESECUTIVA E VALUTAZIONE ANTISISMICA LAVORI DI ADEGUAMENTO NORMATIVO FINALIZZATO AL CONSEGUIMENTO DEL C.P.I.-1° E 2° STRALCIO</text:p>
          </table:table-cell>
          <table:table-cell office:value-type="string" calcext:value-type="string">
            <text:p>ESTENSIONE INCARICO A SEGUITO DELLA OPCM N° 3274 DEL 20.03.2003 E AL DM 14.01.2008 “NORME TECNICHE PER LE COSTRUZIONI" PER ANALISI VULNERABILITA' SISMICA</text:p>
          </table:table-cell>
          <table:table-cell office:value-type="string" calcext:value-type="string">
            <text:p>22.611,00 €</text:p>
          </table:table-cell>
          <table:table-cell office:value-type="string" calcext:value-type="string">
            <text:p>FASC. N. 2009-1765 «ISTITUTO D'ISTRUZIONE SUPERIORE L. DA VINCI DI ARZIGNANO: LAVORI DI ADEGUAMENTO NORMATIVO 1° E 2° STRALCIO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6870" xlink:type="simple">http://atti.provincia.vicenza.it/agsvis/agsvis/AGSDeterminaInfo.do?ID_DOCUMENTO=116870</text:a></text:p>
          </table:table-cell>
          <table:table-cell office:value-type="string" calcext:value-type="string">
            <text:p>“EX ITC “PERTILE” DI ASIAGO (ORA ISTITUTO D'ISTRUZIONE SUPERIORE MARIO RIGONI STERN): SOSTITUZIONE SERRAMENTI ESTERNI E ADEGUAMENTO SCALA DI SICUREZZA ESTERNA. ATTUAZIONE PROGRAMMA TRIENNALE DELLE OPERE PUBBLICHE 2014-2016. CUP F44H15000900003</text:p>
          </table:table-cell>
          <table:table-cell office:value-type="string" calcext:value-type="string">
            <text:p>AFFIDAMENTO IN ECONOMIA DEI LAVORI DI RIFACIMENTO E MESSA IN SICUREZZA DEL PARAMENTO LAPIDEO DELLA FACCIATA</text:p>
          </table:table-cell>
          <table:table-cell office:value-type="string" calcext:value-type="string">
            <text:p>22.555,00 €</text:p>
          </table:table-cell>
          <table:table-cell office:value-type="string" calcext:value-type="string">
            <text:p>FASC. N. 2015-2429 «EX ITC PERTILE DI ASIAGO (ORA ISTITUTO D'ISTRUZIONE SUPERIORE MARIO RIGONI STERN): LAVORI DI RIFACIMENTO E MESSA IN SICUREZZA DEL PARAMENTO LAPIDEO DELLA FACCIATA. CUP F44H15000900003 - CIG Z7217513CB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6355" xlink:type="simple">http://atti.provincia.vicenza.it/agsvis/agsvis/AGSDeterminaInfo.do?ID_DOCUMENTO=116355</text:a></text:p>
          </table:table-cell>
          <table:table-cell office:value-type="string" calcext:value-type="string">
            <text:p>EX IPSIA LOBBIA DI ASIAGO (ORA I.I.S.“M.RIGONI STERN”): AMPLIAMENTO CON REALIZZAZ. NUOVE AULE E LABORATORI PER SEZ.ALBERGHIERA INTEGRAZ. INCARICO PROFES. PER AGGIORN.TO PROGET.ESEC. COORD.SICUREZZA FASE DI PROGETTAZIONE</text:p>
          </table:table-cell>
          <table:table-cell office:value-type="string" calcext:value-type="string">
            <text:p>INCARICO PER AGGIORNAMENTO DELLA PROGETTAZIONE ESECUTIVA E COORDINAMENTO DELLA SICUREZZA IN FASE DI PROGETTAZIONE IN RIFERIMENTO ALL'IMPIANTISTICA ELETTROMECCANICA DEL FABBRICATO ESISTENTE</text:p>
          </table:table-cell>
          <table:table-cell office:value-type="string" calcext:value-type="string">
            <text:p>9.000,00 €</text:p>
          </table:table-cell>
          <table:table-cell office:value-type="string" calcext:value-type="string">
            <text:p>FASC. N. 2005-2299 «IPSIA LOBBIA DI ASIAGO: LAVORI DI AMPLIAMENTO DELL'ALA ADIBITA A LABORATORI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1931" xlink:type="simple">http://atti.provincia.vicenza.it/agsvis/agsvis/AGSDeterminaInfo.do?ID_DOCUMENTO=111931</text:a></text:p>
          </table:table-cell>
          <table:table-cell office:value-type="string" calcext:value-type="string">
            <text:p>ESTENSIONE DI INCARICO PROFESSIONALE PER AGGIORNAMENTO DELLA PROGETTAZIONE ESECUTIVA E COORDINAMENTO PER LA SICUREZZA IN PROGETTAZIONE AMPLIAMENTO CON REALIZZAZIONEDI NUOVE AULE E LABORATORI PER LA SEZIONE ALBERGHIERA EX IPSIA LOBBIA DI ASIAGO</text:p>
          </table:table-cell>
          <table:table-cell office:value-type="string" calcext:value-type="string">
            <text:p>INCARICO PROFESSIONALE DI AGGIORNAMENTO DELLA PROGETTAZIONE ESECUTIVA E DEL COORDINAMENTO PER LA SICUREZZA IN FASE DI PROGETTAZIONE, CON DETTAGLIATI ELABORATI</text:p>
          </table:table-cell>
          <table:table-cell office:value-type="string" calcext:value-type="string">
            <text:p>18.800,00 €</text:p>
          </table:table-cell>
          <table:table-cell office:value-type="string" calcext:value-type="string">
            <text:p>FASC. N. 2005-2299 «IPSIA LOBBIA DI ASIAGO: LAVORI DI AMPLIAMENTO DELL'ALA ADIBITA A LABORATORI»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8956" xlink:type="simple">http://atti.provincia.vicenza.it/agsvis/agsvis/AGSDeterminaInfo.do?ID_DOCUMENTO=118956</text:a></text:p>
          </table:table-cell>
          <table:table-cell office:value-type="string" calcext:value-type="string">
            <text:p>PROROGA AFFIDAMENTO SERVIZIO BIENNALE (2016/2017) DI SORVEGLIANZA MEDICO-SANITARIA PER LA TUTELA E LA SALUTE DEI LAVORATORI PROVINCIALI SOGGETTI A RISCHIO PROFESSIONALE E CONFERMA NOMINATIVO DEL MEDICO COMPETENTE</text:p>
          </table:table-cell>
          <table:table-cell office:value-type="string" calcext:value-type="string">
            <text:p>RINNOVO PER ULTERIORI DUE ANNI (2016-2017) DEL SERVIZIO DI SORVEGLIANZA MEDICO SANITARIA PER LA TUTELA E LA SALUTE DEI LAVORATORI PROVINCIALI SOGGETTI A RISCHIO PROFESSIONALE ALLA DITTA DATA MEDICA SPA DI PADOVA, ALLE MEDESIME CONDIZIONI CONTENUTE NEL FOGLIO CONDIZIONI ESECUTIVE, DALL’ELENCO PREZZI E DAL CONTRATTO STIPULATO TRA LE PARTI IN DATA 20 GENNAIO 2014 E CONFERMA DEL NOMINATIVO DEL “MEDICO COMPETENTE” NELLA PERSONA DELLA DOTT.SSA MARGHERITA ANTONUCCI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FASC. N. 2015-2587 «SORVEGLIANZA MEDICO SANITARIA AL PERSONALE DIPENDENTE PROVINCIALE: VISITE MEDICHE PERIODO 2016/2017»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/////agsvis/AGSDeterminaInfo.do?ID_DOCUMENTO=103231" xlink:type="simple">http://atti.provincia.vicenza.it/agsvis//////agsvis/AGSDeterminaInfo.do?ID_DOCUMENTO=103231</text:a></text:p>
          </table:table-cell>
          <table:table-cell office:value-type="string" calcext:value-type="string">
            <text:p>PARERI PREVENTIVI, SOPRALLUOGHI DI VERIFICA/COLLAUDO PER L'OTTENIMENTO DI CERTIFICATI DI PREVENZIONE INCENDI E RINNOVI DEI MEDESIMI, AUTORIZZAZIONI ALL'ESERCIZIO DI ASCENSORI / PIATTAFORME ELEVATRICI / MONTACARICHI E VERIFICHE PERIODICHE, IMPIANTI DI PRODUZIONE CALORE, ELETTRICI E DI MESSA A TERRA, E SIMILI.</text:p>
          </table:table-cell>
          <table:table-cell office:value-type="string" calcext:value-type="string">
            <text:p>- AFFIDAMENTO IN ECONOMIA DEL SERVIZIO DI VERIFICA PERIODICA SU PIATTAFORME ELEVATRICI - ASSUNZIONE IMPEGNO DI SPESA PER PAGAMENTO RIMBORSI E COMPETENZE AL COMANDO PROVINCIALE VIGILI DEL FUOCO, A.R.P.A.V., I.N.A.I.L, ENTI VARI E SOGGETTI CERTIFICATORI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2014-2641 «PARERI PREVENTIVI, SOPRALLUOGHI DI VERIFICA/COLLAUDO PER L'OTTENIMENTO DI CERTIFICATI DI PREVENZIONE INCENDI E RINNOVI DEI MEDESIMI, AUTORIZZAZIONI ALL'ESERCIZIO DI ASCENSORI / PIATTAFORME ELEVATRICI / MONTACARICHI E VERIFICHE PERIODICHE, IMPIANTI DI PRODUZIONE CALORE, ELETTRICI E DI MESSA A TERRA, E SIMILI.»</text:p>
          </table:table-cell>
          <table:table-cell/>
        </table:table-row>
        <table:table-row table:style-name="ro10">
          <table:table-cell office:value-type="string" calcext:value-type="string">
            <text:p><text:a xlink:href="http://atti.provincia.vicenza.it/agsvis/agsvis/AGSDeterminaInfo.do?ID_DOCUMENTO=112644" xlink:type="simple">http://atti.provincia.vicenza.it/agsvis/agsvis/AGSDeterminaInfo.do?ID_DOCUMENTO=112644</text:a></text:p>
          </table:table-cell>
          <table:table-cell office:value-type="string" calcext:value-type="string">
            <text:p>IPSIA GARBIN DI THIENE 3° STRALCIO: REALIZZAZIONE SCALA ANTINCENDIO</text:p>
          </table:table-cell>
          <table:table-cell office:value-type="string" calcext:value-type="string">
            <text:p>LAVORI DI FORNITURA E REALIZZAZIONE SCALA ANTINCENDIO IN CONFORMITA' ALLE PRESCRIZIONI NORMATIVE IN MATERIA DI PREVENZIONE INCENDI (CUP F14H15000450003)</text:p>
          </table:table-cell>
          <table:table-cell office:value-type="string" calcext:value-type="string">
            <text:p>19.976,00 €</text:p>
          </table:table-cell>
          <table:table-cell office:value-type="string" calcext:value-type="string">
            <text:p>FASC. N. 2015-1924 «IPSIA GARBIN DI THIENE 3° STRALCIO: LAVORI DI FORNITURA E REALIZZAZIONE SCALA ANTINCENDIO IN CONFORMITA' ALLE PRESCRIZIONI NORMATIVE IN MATERIA DI PREVENZIONE INCENDI (CUP F14H15000450003 E CIG Z8E1607893 )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16539" xlink:type="simple">http://atti.provincia.vicenza.it/agsvis/agsvis/AGSDeterminaInfo.do?ID_DOCUMENTO=116539</text:a></text:p>
          </table:table-cell>
          <table:table-cell office:value-type="string" calcext:value-type="string">
            <text:p>INTERVENTO DI SISTEMAZIONE DEI DISSESTI FRANOSI IN LOCALITÀ CAVREGA NEL COMUNE DI VALLI DEL PASUBIO - EMERGENZA ALLUVIONE 1 NOVEMBRE 2010 - (CUP F96J12001590001 ) IN ATTUAZIONE DI O.C. 6/2012 - EVENTI CALAMITOSI OTTOBRE / NOVEMBRE 2010</text:p>
          </table:table-cell>
          <table:table-cell office:value-type="string" calcext:value-type="string">
            <text:p>REALIZZAZIONE OPERE DI SISTEMAZIONE DISSESTI FRANOSI IN LOCALITA' CAVREGA - COMUNE DI VALLI DEL PASUBIO</text:p>
          </table:table-cell>
          <table:table-cell office:value-type="string" calcext:value-type="string">
            <text:p>254.135,00 €</text:p>
          </table:table-cell>
          <table:table-cell office:value-type="string" calcext:value-type="string">
            <text:p>FASC. N. 2014-840 «EMERGENZA ALLUVIONE NOVEMBRE 2010: INTERVENTO DI SISTEMAZIONE DEI DISSESTI FRANOSI LUNGO LA STRADA CAVREGA, NEL COMUNE DI VALLI DEL PASUBIO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agsvis/AGSDeterminaInfo.do?ID_DOCUMENTO=117814" xlink:type="simple">http://atti.provincia.vicenza.it/agsvis/agsvis/AGSDeterminaInfo.do?ID_DOCUMENTO=117814</text:a></text:p>
          </table:table-cell>
          <table:table-cell office:value-type="string" calcext:value-type="string">
            <text:p>ISTITUTO S. CECCATO: LAVORI DI ADEGUAMENTO CPI NELLA SEDE DI VIA VENETO IN MONTECCHIO MAGGIORE. CONFERIMENTO DI SERVIZI DI ARCHITETTURA ED INGEGNERIA</text:p>
          </table:table-cell>
          <table:table-cell office:value-type="string" calcext:value-type="string">
            <text:p>CONFERIMENTO DI SERVIZI DI ARCHITETTURA ED INGEGNERIA</text:p>
          </table:table-cell>
          <table:table-cell office:value-type="string" calcext:value-type="string">
            <text:p>15.000,00 €</text:p>
          </table:table-cell>
          <table:table-cell office:value-type="string" calcext:value-type="string">
            <text:p>FASC. N. 2015-1966 «ISTITUTO S. CECCATO: LAVORI DI ADEGUAMENTO CPI NELLA SEDE DI VIA VENETO IN MONTECCHIO MAGGIORE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//agsvis/AGSDeterminaInfo.do?ID_DOCUMENTO=112797" xlink:type="simple">http://atti.provincia.vicenza.it/agsvis///agsvis/AGSDeterminaInfo.do?ID_DOCUMENTO=112797</text:a></text:p>
          </table:table-cell>
          <table:table-cell office:value-type="string" calcext:value-type="string">
            <text:p>IPSIA GARBIN DI SCHIO- ADEGUAMENTO CONNESSIONI STRUTTURE PREFABBRICATE E VERIFICA DI VULNERABILITA' SISMICA DEL FABBRICATO. ATTUAZIONE PROGRAMMA OO.PP. -SETTORE LL.PP.- INTERVENTI DI MANUTENZIONE STRAORDINARIA EDIFICI SCOLASTICI - ANNO 2012 - (CUP F51H13001000003)</text:p>
          </table:table-cell>
          <table:table-cell office:value-type="string" calcext:value-type="string">
            <text:p>DOPO DUE PROCEDURE NEGOZIATE DICHIARATE DESERTE VIENE INDETTA UN'ULTERIORE NUOVA GARA PER LAVORI RELATIVI ALL“IPSIA GARBIN DI SCHIO- ADEGUAMENTO CONNESSIONI STRUTTURE PREFABBRICATE”</text:p>
          </table:table-cell>
          <table:table-cell office:value-type="string" calcext:value-type="string">
            <text:p>62.055,00 €</text:p>
          </table:table-cell>
          <table:table-cell office:value-type="string" calcext:value-type="string">
            <text:p>2013-1861 «IPSIA GARBIN DI SCHIO: INTERVENTI DI MESSA IN SICUREZZA NORMATIVA ANTISISMICA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///agsvis/AGSDeterminaInfo.do?ID_DOCUMENTO=110189" xlink:type="simple">http://atti.provincia.vicenza.it/agsvis////agsvis/AGSDeterminaInfo.do?ID_DOCUMENTO=110189</text:a></text:p>
          </table:table-cell>
          <table:table-cell office:value-type="string" calcext:value-type="string">
            <text:p>IPA PAROLINI DI BASSANO DEL GRAPPA: AFFIDAMENTO IN ECONOMIA DI DUE MONOBLOCCHI DI SERVIZI IGIENICI A SERVIZIO DEGLI ESISTENTI MODULI PREFABBRICATI ADIBITI AD AULE E RELATIVI CORRIDOI AD USO SCOLASTICO</text:p>
          </table:table-cell>
          <table:table-cell office:value-type="string" calcext:value-type="string">
            <text:p>INTEGRAZIONE FORNITURA E POSA IN OPERA DI UN BLOCCO DI SERVIZI IGIENICI A SERVIZIO DEI MODULI PREFABBRICATI PER LA FORMAZIONE DI UN BLOCCO UNITARIO DI AULE E RELATIVI CORRIDOI AD USO SCOLASTICO</text:p>
          </table:table-cell>
          <table:table-cell office:value-type="string" calcext:value-type="string">
            <text:p>23.000,00 €</text:p>
          </table:table-cell>
          <table:table-cell office:value-type="string" calcext:value-type="string">
            <text:p>2014-1861 «FORNITURA MODULI PREFABBRICATI PER ISTITUTO PAROLINI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agsvis/AGSDeterminaInfo.do?ID_DOCUMENTO=110739" xlink:type="simple">http://atti.provincia.vicenza.it/agsvis/agsvis/AGSDeterminaInfo.do?ID_DOCUMENTO=110739</text:a></text:p>
          </table:table-cell>
          <table:table-cell office:value-type="string" calcext:value-type="string">
            <text:p>ISTITUTO FERRARIN: LAVORI DI AMPLIAMENTO E RISANAMENTO AD USO LICEI CORRADINI DI THIENE. ATTUAZIONE PROGRAMMA TRIENNALE OO.PP. EDILIZIA 2014-2016 - ELENCO ANNUALE 2014. CONFERIMENTO INCARICO PROFESSIONALE DI SERVIZI DI GEOLOGIA CUP G17H03000130001</text:p>
          </table:table-cell>
          <table:table-cell office:value-type="string" calcext:value-type="string">
            <text:p>INDAGINI E INDIVIDUAZIONE DELLE CARATTERISTICHE GEOTECNICHE E GEOGNOSTICHE DEL SUOLO DELL'INTERVENTO DEI LAVORI DI AMPLIAMENTO E RISANAMENTO AD USO LICEI CORRADINI DI THIENE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2014-2565 «ISTITUTO FERRARIN DI THIENE: LAVORI DI AMPLIAMENTO E RISANAMENTO AD USO LICEI CORRADINI DI THIENE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03468" xlink:type="simple">http://atti.provincia.vicenza.it/agsvis/agsvis/AGSDeterminaInfo.do?ID_DOCUMENTO=103468</text:a></text:p>
          </table:table-cell>
          <table:table-cell office:value-type="string" calcext:value-type="string">
            <text:p>LAVORI DI STRAORDINARIA MANUTENZIONE AL PALAZZETTO DELLO SPORT E INTERVENTI VARI SU DUE FABBRICATI AD USO SCOLASTICO PRESSO LA CITTADELLA DEGLI STUDI DI LONIGO. ATTUAZIONE PROGRAMMA OPERE PUBBLICHE TRIENNIO 2013 – 2015 – ELENCO ANNUALE 2013.</text:p>
          </table:table-cell>
          <table:table-cell office:value-type="string" calcext:value-type="string">
            <text:p>AFFIDAMENTO LAVORI DI STRAORDINARIA MANUTENZIONE AL PALAZZETTO DELLO SPORT E INTERVENTI VARI SU DUE FABBRICATI AD USO SCOLASTICO PRESSO LA CITTADELLA DEGLI STUDI DI LONIGO</text:p>
          </table:table-cell>
          <table:table-cell office:value-type="string" calcext:value-type="string">
            <text:p>339.802,00 €</text:p>
          </table:table-cell>
          <table:table-cell office:value-type="string" calcext:value-type="string">
            <text:p>2013-1325 «LAVORI DI STRAORDINARIA MANUTENZIONE AL PALAZZETTO DELLO SPORT E INTERVENTI VARI SU DUE FABBRICATI AD USO SCOLASTICO PRESSO LA CITTADELLA DEGLI STUDI DI LONIGO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8363" xlink:type="simple">http://atti.provincia.vicenza.it/agsvis/agsvis/AGSDeterminaInfo.do?ID_DOCUMENTO=118363</text:a></text:p>
          </table:table-cell>
          <table:table-cell office:value-type="string" calcext:value-type="string">
            <text:p>ISTITUTO SILVIO CECCATO DI MONTECCHIO MAGGIORE (VI) – SEDE DI VIA VENETO. MANUTENZIONE DELL'IMPIANTO FOTOVOLTAICO A SEGUITO DI MODIFICHE ALL'ALLEGATO A.70 CODICE DI RETE</text:p>
          </table:table-cell>
          <table:table-cell office:value-type="string" calcext:value-type="string">
            <text:p>INTERVENTO DI ADEGUAMENTO IMPIANTI FOTOVOLTAICI</text:p>
          </table:table-cell>
          <table:table-cell office:value-type="string" calcext:value-type="string">
            <text:p>495,00 €</text:p>
          </table:table-cell>
          <table:table-cell office:value-type="string" calcext:value-type="string">
            <text:p>FASC. N. 2015-2588 «ISTITUTO SILVIO CECCATO DI MONTECCHIO MAGGIORE (VI) - SEDE DI VIA VENETO. MANUTENZIONE DELL'IMPIANTO FOTOVOLTAICO A SEGUITO DI MODIFICHE ALL'ALLEGATO A.70 CODICE DI RETE - CIG ZB717B0A5A»</text:p>
          </table:table-cell>
          <table:table-cell/>
        </table:table-row>
        <table:table-row table:style-name="ro14">
          <table:table-cell office:value-type="string" calcext:value-type="string">
            <text:p><text:a xlink:href="http://atti.provincia.vicenza.it/agsvis/agsvis/AGSDeterminaInfo.do?ID_DOCUMENTO=118414" xlink:type="simple">http://atti.provincia.vicenza.it/agsvis/agsvis/AGSDeterminaInfo.do?ID_DOCUMENTO=118414</text:a></text:p>
          </table:table-cell>
          <table:table-cell office:value-type="string" calcext:value-type="string">
            <text:p>RINNOVO ANNUALE LICENZE SOFTWARE AUTODESK</text:p>
          </table:table-cell>
          <table:table-cell office:value-type="string" calcext:value-type="string">
            <text:p>RINNOVO LICENZE MEDIANTE RICORSO AL MEPA CONSIP</text:p>
          </table:table-cell>
          <table:table-cell office:value-type="string" calcext:value-type="string">
            <text:p>1.950,00 €</text:p>
          </table:table-cell>
          <table:table-cell office:value-type="string" calcext:value-type="string">
            <text:p>FASC. N. 2015-2568 «RINNOVO ANNUALE 2016 LICENZE AUTODESK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2913" xlink:type="simple">http://atti.provincia.vicenza.it/agsvis/agsvis/AGSDeterminaInfo.do?ID_DOCUMENTO=102913</text:a></text:p>
          </table:table-cell>
          <table:table-cell office:value-type="string" calcext:value-type="string">
            <text:p>SERVIZIO DI MANUTENZIONE DEGLI IMPIANTI ANTINTRUSIONE E DEGLI IMPIANTI DI CONTROLLO DEGLI ACCESSI E RELATIVE ATTREZZATURE INSTALLATI PRESSO GLI ISTITUTI SCOLASTICI E GLI EDIFICI DI PERTINENZA PROVINCIALE PER L'ANNO 2014 E 2015.</text:p>
          </table:table-cell>
          <table:table-cell office:value-type="string" calcext:value-type="string">
            <text:p>L’AFFIDAMENTO DEL SERVIZIO DI MANUTENZIONE DEGLI IMPIANTI ANTINTRUSIONE E DEGLI IMPIANTI DI CONTROLLO DEGLI ACCESSI E RELATIVE ATTREZZATURE INSTALLATI PRESSO GLI ISTITUTI SCOLASTICI E GLI EDIFICI DI PERTINENZA PROVINCIALE</text:p>
          </table:table-cell>
          <table:table-cell office:value-type="string" calcext:value-type="string">
            <text:p>12.800,00 €</text:p>
          </table:table-cell>
          <table:table-cell office:value-type="string" calcext:value-type="string">
            <text:p>2014-2764 «IMPIANTI ANTINTRUSIONE IMMOBILI PROVINCIALI ANNI 2015/2016: SERVIZIO MANUTENZIONE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10057" xlink:type="simple">http://atti.provincia.vicenza.it/agsvis/agsvis/AGSDeterminaInfo.do?ID_DOCUMENTO=110057</text:a></text:p>
          </table:table-cell>
          <table:table-cell office:value-type="string" calcext:value-type="string">
            <text:p>INTERVENTO DI CONSOLIDAMENTO DI UN TRATTO DELLA STRADA INTERCOMUNALE DI COLLEGAMENTO IN LOCALITÀ MONTEPULGO NELCOMUNE DI MONTE DI MALO IN ATTUAZIONE DI OCDPC 112 DEL 22/08/2013 E O.C. 3/2013 - 1/2014 - 5/2014 - EVENTI CALAMITOSI DEL 16-23 MAGGIO 2013</text:p>
          </table:table-cell>
          <table:table-cell office:value-type="string" calcext:value-type="string">
            <text:p>INDIVIDUAZIONE OPERATORE ECONOMICO PER AFFIDAMENTO LAVORI DI CONSOLIDAMENTO DI UN TRATTO DELLA STRADA INTERCOMUNALE DI COLLEGAMENTO IN LOCALITA' MONTEPULGO - COMUNE DI MONTE DI MALO</text:p>
          </table:table-cell>
          <table:table-cell office:value-type="string" calcext:value-type="string">
            <text:p>137.385,00 €</text:p>
          </table:table-cell>
          <table:table-cell office:value-type="string" calcext:value-type="string">
            <text:p>2014-901 «CONSOLIDAMENTO DI UN TRATTO DELLA STRADA INTERCOMUNALE DI COLLEGAMENTO IN LOCALITA' MONTE PULGO, NEL COMUNE DI MONTE DI MALO_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18693" xlink:type="simple">http://atti.provincia.vicenza.it/agsvis/agsvis/AGSDeterminaInfo.do?ID_DOCUMENTO=118693</text:a></text:p>
          </table:table-cell>
          <table:table-cell office:value-type="string" calcext:value-type="string">
            <text:p>SERVIZIO DI ESECUZIONE DELLE INDAGINI DIAGNOSTICHE NON STRUTTURALI SU N. 8 EDIFICI SCOLASTICI PROVINCIALI</text:p>
          </table:table-cell>
          <table:table-cell office:value-type="string" calcext:value-type="string">
            <text:p>SERVIZIO A SEGUITO DI AVVISO PUBBLICO DEL MINISTERO DELL'ISTRUZIONE, UNIVERSITA' E RICERCA PER IL FINANZIAMENTO IN FAVORE DI ENTI LOCALI</text:p>
          </table:table-cell>
          <table:table-cell office:value-type="string" calcext:value-type="string">
            <text:p>26.545,00 €</text:p>
          </table:table-cell>
          <table:table-cell office:value-type="string" calcext:value-type="string">
            <text:p>FASC. N. 2015-2307 «AVVISO PUBBLICO DEL MINISTERO DELL'ISTRUZIONE UNIVERSITA' E RICERCA PER IL FINANZIAMENTO IN FAVORE DI ENTI LOCALI DI INDAGINI DIAGNOSTICHE DEI SOLAI DEGLI EDIFICI SCOLASTICI PUBBLICI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agsvis/AGSDeterminaInfo.do?ID_DOCUMENTO=118740" xlink:type="simple">http://atti.provincia.vicenza.it/agsvis/agsvis/AGSDeterminaInfo.do?ID_DOCUMENTO=118740</text:a></text:p>
          </table:table-cell>
          <table:table-cell office:value-type="string" calcext:value-type="string">
            <text:p>SERVIZIO “GESTIONE INTEGRATA RELATIVA AGLI IMMOBILI PROVINCIALI – GLOBAL SERVICE”. PROSECUZIONE DEL SERVIZIO DAL 01/01/2016 AL 31/05/2016 NELLE MORE DELL'AGGIUDICAZIONE DEL NUOVO APPALTO DI GLOBAL SERVICE. CUP: F73G15000520003</text:p>
          </table:table-cell>
          <table:table-cell office:value-type="string" calcext:value-type="string">
            <text:p>PROROGA SERVIZIO A SEGUITO DI DETERMINA N. 178 DEL 23.03.2015 E DETERMINA N. 760 DEL 11.11.2015 - ED ESITO DEL RICORSO AL TAR (2.813.269 IMPORTO LORDO)</text:p>
          </table:table-cell>
          <table:table-cell office:value-type="string" calcext:value-type="string">
            <text:p>2.813.269,00 €</text:p>
          </table:table-cell>
          <table:table-cell office:value-type="string" calcext:value-type="string">
            <text:p>FASC.. N. 2006-1969 «SERVIZIO DI GESTIONE INTEGRATA RELATIVA AGLI IMMOBILI PROVINCIALI - ANNI 2007/2011 - GLOBAL SERVICE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8866" xlink:type="simple">http://atti.provincia.vicenza.it/agsvis/agsvis/AGSDeterminaInfo.do?ID_DOCUMENTO=118866</text:a></text:p>
          </table:table-cell>
          <table:table-cell office:value-type="string" calcext:value-type="string">
            <text:p>EX IPSIA LOBBIA DI ASIAGO (ORA ISTITUTO DI ISTRUZIONE SUPERIORE “MARIO RIGONI STERN”): AMPLIAMENTO CON REALIZZAZIONE DI NUOVE AULE E LABORATORI PER LA SEZIONE ALBERGHIERA - NUOVO SISTEMA IMPIANTISTICO</text:p>
          </table:table-cell>
          <table:table-cell office:value-type="string" calcext:value-type="string">
            <text:p>REALIZZAZIONE NUOVO SISTEMA IMPIANTISTICO ELETTRO-MECCANICO DELL'EDIFICIO</text:p>
          </table:table-cell>
          <table:table-cell office:value-type="string" calcext:value-type="string">
            <text:p>859.174,00 €</text:p>
          </table:table-cell>
          <table:table-cell office:value-type="string" calcext:value-type="string">
            <text:p>FASC. N. 2005-2299 «IPSIA LOBBIA DI ASIAGO: LAVORI DI AMPLIAMENTO DELL'ALA ADIBITA A LABORATORI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8125" xlink:type="simple">http://atti.provincia.vicenza.it/agsvis/agsvis/AGSDeterminaInfo.do?ID_DOCUMENTO=108125</text:a></text:p>
          </table:table-cell>
          <table:table-cell office:value-type="string" calcext:value-type="string">
            <text:p>IPSIA GARBIN DI THIENE 3° STRALCIO LAVORI DI AMPLIAMENTO E RISTRUTTURAZIONE (BONIFICA E SMALTIMENTO DI UNA CISTERNA CONTENENTE IDROCARBURI) ATTUAZIONE PROGRAMMA OPERE PUBBLICHE TRIENNIO 2008-2010 ELENCO ANNUALE 2010</text:p>
          </table:table-cell>
          <table:table-cell office:value-type="string" calcext:value-type="string">
            <text:p>AFFIDAMENTO DI LAVORI DI BONIFICA E SMALTIMENTO DI UNA CISTERNA CONTENENTE IDROCARBURI</text:p>
          </table:table-cell>
          <table:table-cell office:value-type="string" calcext:value-type="string">
            <text:p>9.272,00 €</text:p>
          </table:table-cell>
          <table:table-cell office:value-type="string" calcext:value-type="string">
            <text:p>2014-986 «IPSIA GARBIN DI THIENE: LAVORI DI DEMOLIZIONE DELL'EDIFICIO EX NORDERA INDIVIDUATO COME LOTTO B) E DELL'EX OFFICINA/PALESTRINA DENOMINATO LOTTO C)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6182" xlink:type="simple">http://atti.provincia.vicenza.it/agsvis/agsvis/AGSDeterminaInfo.do?ID_DOCUMENTO=106182</text:a></text:p>
          </table:table-cell>
          <table:table-cell office:value-type="string" calcext:value-type="string">
            <text:p>NUOVO POLO UNIVERSITARIO – AREA MEZZALIRA 2° E 3° STRALCIO. PROVE DI LABORATORIO DEI CAMPIONI IN CALCESTRUZZO E ACCIAIO. ATTUAZIONE PROGRAMMA TRIENNALE OO.PP. 2011-2013 ELENCO ANNUALE 2011</text:p>
          </table:table-cell>
          <table:table-cell office:value-type="string" calcext:value-type="string">
            <text:p>INCARICO PER VERIFICHE E CONTROLLI CON PROVE DI LABORATORIO DEI CAMPIONI IN CALCESTRUZZO E ACCIAIO DEI MATERIALI IMPIEGATI NELLA COSTRUZIONE DEL NUOVO EDIFICIO UNIVERSITARIO</text:p>
          </table:table-cell>
          <table:table-cell office:value-type="string" calcext:value-type="string">
            <text:p>8.300,00 €</text:p>
          </table:table-cell>
          <table:table-cell office:value-type="string" calcext:value-type="string">
            <text:p>2009-1718 «REALIZZAZIONE DEL NUOVO COMPLESSO UNIVERSITARIO PRESSO AREA MEZZALIRA A VICENZA - 2° E 3° STRALCIO - CIG 423314341C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05686" xlink:type="simple">http://atti.provincia.vicenza.it/agsvis/agsvis/AGSDeterminaInfo.do?ID_DOCUMENTO=105686</text:a></text:p>
          </table:table-cell>
          <table:table-cell office:value-type="string" calcext:value-type="string">
            <text:p>I.T.I.S. MARZOTTO DI VALDAGNO- ADEGUAMENTO ALLE NORME DI SICUREZZA DELLE USCITE DI EMERGENZA, VETRATE INTERNE ED ACCESSI DEL FABBRICATO SCOLASTICO. MANUTENZIONE STRAORDINARIA EDIFICI SCOLASTICI - ATTUAZIONE PROGRAMMA OO.PP. ANNO 2012-2014. ELENCO ANNUALE 2013 AFFIDAMENTO DIRETTO DI OPERE COMPLEMENTARI URGENTI</text:p>
          </table:table-cell>
          <table:table-cell office:value-type="string" calcext:value-type="string">
            <text:p>RIPRISTINO CONDIZIONI SICUREZZA ATTUALI PORTE D'INGRESSO DELL'ISTITUTO</text:p>
          </table:table-cell>
          <table:table-cell office:value-type="string" calcext:value-type="string">
            <text:p>2.004,00 €</text:p>
          </table:table-cell>
          <table:table-cell office:value-type="string" calcext:value-type="string">
            <text:p>2013-2154 « I.T.I.S. MARZOTTO DI VALDAGNO- ADEGUAMENTO ALLE NORME DI SICUREZZA DELLE USCITE DI EMERGENZA, VETRATE INTERNE ED ACCESSI DEL FABBRICATO SCOLASTICO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9147" xlink:type="simple">http://atti.provincia.vicenza.it/agsvis/agsvis/AGSDeterminaInfo.do?ID_DOCUMENTO=109147</text:a></text:p>
          </table:table-cell>
          <table:table-cell office:value-type="string" calcext:value-type="string">
            <text:p>GESTIONE INTEGRATA RELATIVA AGLI IMMOBILI PROVINCIALI – GLOBAL SERVICE. PROSECUZIONE DEL SERVIZIO DAL 7/07/2015 AL 31/12/2015 NELL'AMBITO DELLE DISPONIBILITÀ DEL QUINTO D'OBBLIGO E NELLE MORE DELL'AGGIUDICAZIONE DEL NUOVO APPALTO DI GLOBAL SERVICE</text:p>
          </table:table-cell>
          <table:table-cell office:value-type="string" calcext:value-type="string">
            <text:p>PROSECUZIONE CONTRATTO IN ESSERE PER IL PERIODO DAL 07/07/2015 AL 31/12/2015 (VEDI DETERMINA N. 178/2015) NELLE MORE DELL'ESITO DELLA NUOVA GARA</text:p>
          </table:table-cell>
          <table:table-cell office:value-type="string" calcext:value-type="string">
            <text:p>2.501.378,00 €</text:p>
          </table:table-cell>
          <table:table-cell office:value-type="string" calcext:value-type="string">
            <text:p>2006-1969 «SERVIZIO DI GESTIONE INTEGRATA RELATIVA AGLI IMMOBILI PROVINCIALI - ANNI 2007/2011 - GLOBAL SERVICE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14358" xlink:type="simple">http://atti.provincia.vicenza.it/agsvis/agsvis/AGSDeterminaInfo.do?ID_DOCUMENTO=114358</text:a></text:p>
          </table:table-cell>
          <table:table-cell office:value-type="string" calcext:value-type="string">
            <text:p>LAVORI DI SOMMA URGENZA, AI SENSI DELL'ART. 125 DEL D.LGS. 163/2006 E DELL'ART. 176 DEL D.P.R. N. 207/2010, PER LA MESSA IN SICUREZZA DI UN'ALA DELL'ISTITUTO D'ARTE DE FABRIS DI NOVE.</text:p>
          </table:table-cell>
          <table:table-cell office:value-type="string" calcext:value-type="string">
            <text:p>ANNULLAMENTO DETERMINA N. 664 DEL 6/10/2015 E NUOVO PROVVEDIMENTO PER LAVORI DI SOMMA URGENZA</text:p>
          </table:table-cell>
          <table:table-cell office:value-type="string" calcext:value-type="string">
            <text:p>36.350,00 €</text:p>
          </table:table-cell>
          <table:table-cell office:value-type="string" calcext:value-type="string">
            <text:p>FASC. N. 2015-2094 «LAVORI DI SOMMA URGENZA, AI SENSI DELL'ART. 125 DEL D.LGS. 163/2006 E DELL'ART. 176 DEL D.P.R. N. 207/2010, PER LA MESSA IN SICUREZZA DI UN'ALA DELL'ISTITUTO D'ARTE DE FABRIS DI NOVE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9407" xlink:type="simple">http://atti.provincia.vicenza.it/agsvis/agsvis/AGSDeterminaInfo.do?ID_DOCUMENTO=109407</text:a></text:p>
          </table:table-cell>
          <table:table-cell office:value-type="string" calcext:value-type="string">
            <text:p>LAVORI DI AMPLIAMENTO E COSTRUZIONE DEL NUOVO POLO UNIVERSITARIO – AREA MEZZALIRA 2° E 3° STRALCIO. ATTUAZIONE PROGRAMMA TRIENNALE OO.PP. 2011-2013. ELENCO ANNUALE 2011 AFFIDAMENTO SERVIZI IN ECONOMIA E DI ASSISTENZA SPECIALISTICA GEOLOGICA ED AMBIENTALE ALLA DIREZIONE LAVORI PER L'EFFETTUAZIONE DI INTERVENTO DI BONIFICA DI TERRENI IN PRESENZA MATERIALI CONTENENTI AMIANTO. C.U.P. F35D10000510003</text:p>
          </table:table-cell>
          <table:table-cell office:value-type="string" calcext:value-type="string">
            <text:p>SERVIZI IN ECONOMIA E DI ASSISTENZA SPECIALISTICA GEOLOGICA ED AMBIENTALE ALLA DIREZIONE LAVORI PER L'EFFETTUAZIONE DI INTERVENTO DI BONIFICA DI TERRENI IN PRESENZA MATERIALI CONTENENTI AMIANTO DIRETTO NELL'AMBITO DEI “LAVORI DI AMPLIAMENTO E COSTRUZIONE DEL NUOVO POLO UNIVERSITARIO – AREA MEZZALIRA 2° E 3° STRALCIO”</text:p>
          </table:table-cell>
          <table:table-cell office:value-type="string" calcext:value-type="string">
            <text:p>3.800,00 €</text:p>
          </table:table-cell>
          <table:table-cell office:value-type="string" calcext:value-type="string">
            <text:p>2009-1718 «REALIZZAZIONE DEL NUOVO COMPLESSO UNIVERSITARIO PRESSO AREA MEZZALIRA A VICENZA - 2° E 3° STRALCIO - CIG 423314341C»</text:p>
          </table:table-cell>
          <table:table-cell/>
        </table:table-row>
        <table:table-row table:style-name="ro10">
          <table:table-cell office:value-type="string" calcext:value-type="string">
            <text:p><text:a xlink:href="http://atti.provincia.vicenza.it/agsvis/agsvis/AGSDeterminaInfo.do?ID_DOCUMENTO=109896" xlink:type="simple">http://atti.provincia.vicenza.it/agsvis/agsvis/AGSDeterminaInfo.do?ID_DOCUMENTO=109896</text:a></text:p>
          </table:table-cell>
          <table:table-cell office:value-type="string" calcext:value-type="string">
            <text:p>PROGETTO 1268: RIFACIMENTO MURI DI DIFESA SPONDALE DEI TORRENTI LAVERDA E CHIAVONE DANNEGGIATI DAGLI EVENTI DI PIENA NEI COMUNI DI MOLVENA, MASON VIC. , BREGANZE E SCHIAVON IN ATTUAZIONE DELL'ORDINANZA COMMISSARIALE N. 4/2014 (EVENTI CALAMITOSI DAL 10 AL 13 NOVEMBRE 2012)</text:p>
          </table:table-cell>
          <table:table-cell office:value-type="string" calcext:value-type="string">
            <text:p>PROCEDURA NEGOZIATA ESPERITA PER CONTO DELLA REGIONE VENETO (COME DISPOSTO DAI DECRETI REGIONALI N. 750 DEL 16/12/2014 E N. 1 DEL 08/01/2015) PER L'APPALTO DELL’INTERVENTO DI RIFACIMENTO MURI DI DIFESA SPONDALE DEI TORRENTI LAVERDA E CHIAVONE DANNEGGIATI DAGLI EVENTI DI PIENA NEI COMUNI DI MOLVENA, MASON VIC. , BREGANZE E SCHIAVON PROGETTO N. 1268</text:p>
          </table:table-cell>
          <table:table-cell office:value-type="string" calcext:value-type="string">
            <text:p>438.944,00 €</text:p>
          </table:table-cell>
          <table:table-cell office:value-type="string" calcext:value-type="string">
            <text:p>2012-299.1 «ORDINANZA COMMISSARIALE 4/2014 N. 4 INTERVENTI DI DIFESA MARITTIMA/IDRAULICA»</text:p>
          </table:table-cell>
          <table:table-cell/>
        </table:table-row>
        <table:table-row table:style-name="ro15">
          <table:table-cell office:value-type="string" calcext:value-type="string">
            <text:p><text:a xlink:href="http://atti.provincia.vicenza.it/agsvis/agsvis/AGSDeterminaInfo.do?ID_DOCUMENTO=109901" xlink:type="simple">http://atti.provincia.vicenza.it/agsvis/agsvis/AGSDeterminaInfo.do?ID_DOCUMENTO=109901</text:a></text:p>
          </table:table-cell>
          <table:table-cell office:value-type="string" calcext:value-type="string">
            <text:p>PROGETTO 1269: RIPRISTINO E CONSOLIDAMENTO DELLE DIFESE SPONDALI E DELLE OPERE DI STABILIZZAZIONE DELL'ALVEO NEL TRATTO DEL FIUME BRENTA TRA I COMUNI DI ENEGO E BASSANO DEL GRAPPA IN ATTUAZIONE DELL'ORDINANZA COMMISSARIALE N. 4/2014 (EVENTI CALAMITOSI DAL 10 AL 13 NOVEMBRE 2012) - APPROVAZIONE ATTI PROCEDURA NEGOZIATA-AGGIUDICAZIONE DEFINITIVA DEI LAVORI AI SENSI DELL'ART. 11 CO.5 D. LGS 163/2006 E AGGIORNAMENTO DEL QUADRO ECONOMICO DELL'OPERA (UP H53G14000180001)</text:p>
          </table:table-cell>
          <table:table-cell office:value-type="string" calcext:value-type="string">
            <text:p>PROCEDURA NEGOZIATA ESPERITA PER CONTO DELLA REGIONE VENETO (COME DISPOSTO DAI DECRETI REGIONALI N. 750 DEL 16/12/2014 E N. 1 DEL 08/01/2015) PER L'APPALTO DEI LAVORI DI RIPRISTINO E CONSOLIDAMENTO DELLE DIFESE SPONDALI E DELLE OPERE DI STABILIZZAZIONE DELL'ALVEO NEL TRATTO DEL FIUME BRENTA TRA I COMUNI DI ENEGO E BASSANO DEL GRAPPA</text:p>
          </table:table-cell>
          <table:table-cell office:value-type="string" calcext:value-type="string">
            <text:p>494.429,00 €</text:p>
          </table:table-cell>
          <table:table-cell office:value-type="string" calcext:value-type="string">
            <text:p>2012-299.1 «ORDINANZA COMMISSARIALE 4/2014 N. 4 INTERVENTI DI DIFESA MARITTIMA/IDRAULICA»</text:p>
          </table:table-cell>
          <table:table-cell/>
        </table:table-row>
        <table:table-row table:style-name="ro15">
          <table:table-cell office:value-type="string" calcext:value-type="string">
            <text:p><text:a xlink:href="http://atti.provincia.vicenza.it/agsvis/agsvis/AGSDeterminaInfo.do?ID_DOCUMENTO=109911" xlink:type="simple">http://atti.provincia.vicenza.it/agsvis/agsvis/AGSDeterminaInfo.do?ID_DOCUMENTO=109911</text:a></text:p>
          </table:table-cell>
          <table:table-cell office:value-type="string" calcext:value-type="string">
            <text:p>PROGETTO 1267: RIPRISTINO E CONSOLIDAMENTO OPERE ATTINENTI IL BACINO DI LAMINAZIONE DI MONTEBELLO E IL RELATIVO CANALE DI SCARICO COMPRESO TRA MONTECCHIO MAGGIORE E COLOGNA VENETA IN ATTUAZIONE DELL'ORDINANZA COMMISSARIALE N. 4/2014 (EVENTI CALAMITOSI DAL 10 AL 13 NOVEMBRE 2012) - APPROVAZIONE ATTI PROCEDURA NEGOZIATA-AGGIUDICAZIONE DEFINITIVA DEI LAVORI AI SENSI DELL'ART. 11 CO.5 D. LGS 163/2006 E AGGIORNAMENTO DEL QUADRO ECONOMICO DELL'OPERA (CUP H53G14000170001)</text:p>
          </table:table-cell>
          <table:table-cell office:value-type="string" calcext:value-type="string">
            <text:p>PROCEDURA NEGOZIATA ESPERITA PER CONTO DELLA REGIONE VENETO (COME DISPOSTO DAI DECRETI REGIONALI N. 750 DEL 16/12/2014 E N. 1 DEL 08/01/2015) PER L'APPALTO DEI LAVORI DI RIPRISTINO E CONSOLIDAMENTO OPERE ATTINENTI IL BACINO DI LAMINAZIONE DI MONTEBELLO E IL RELATIVO CANALE DI SCARICO COMPRESO TRA MONTECCHIO MAGGIORE E COLOGNA VENETA</text:p>
          </table:table-cell>
          <table:table-cell office:value-type="string" calcext:value-type="string">
            <text:p>552.667,00 €</text:p>
          </table:table-cell>
          <table:table-cell office:value-type="string" calcext:value-type="string">
            <text:p>2012-299.1 «ORDINANZA COMMISSARIALE 4/2014 N. 4 INTERVENTI DI DIFESA MARITTIMA/IDRAULICA»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5718" xlink:type="simple">http://atti.provincia.vicenza.it/agsvis/agsvis/AGSDeterminaInfo.do?ID_DOCUMENTO=105718</text:a>#</text:p>
          </table:table-cell>
          <table:table-cell office:value-type="string" calcext:value-type="string">
            <text:p>LICEO "A. FOGAZZARO" SUCC. "S. CATERINA" DI VICENZA: LAVORI DI TRASFORMAZIONE DEI LABORATORI DI ODONTOTECNICA IN AULE E RICAVO BATTERIA DI SERVIZI IGIENICI AL P.T. E MESSA A NORMA IMPIANTI. ATTUAZIONE PROGRAMMA TRIENNALE DELLE OPERE PUBBLICHE 2014-2016 ELENCO ANNUALE 2014</text:p>
          </table:table-cell>
          <table:table-cell office:value-type="string" calcext:value-type="string">
            <text:p>TRASFORMAZIONE DEI LABORATORI DI ODONTOTECNICA IN AULE E RICAVO DI NUOVE BATTERIE DI SERVIZI IGIENICI” A LICEO "A. FOGAZZARO" SUCC. "S. CATERINA" DI VICENZA: LAVORI DI TRASFORMAZIONE DEI LABORATORI DI ODONTOTECNICA IN AULE E RICAVO BATTERIA DI SERVIZI IGIENICI AL P.T. E MESSA A NORMA IMPIANTI</text:p>
          </table:table-cell>
          <table:table-cell office:value-type="string" calcext:value-type="string">
            <text:p>140.000,00 €</text:p>
          </table:table-cell>
          <table:table-cell office:value-type="string" calcext:value-type="string">
            <text:p>2014-2459 «LICEO FOGAZZARO SUCC. S. CATERINA A VICENZA: LAVORI DI MODIFICA SPAZI INTERNI PER RICAVO NUOVE AULE E REALIZZAZIONE WC AL P.T.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/agsvis/AGSDeterminaInfo.do?ID_DOCUMENTO=108401" xlink:type="simple">http://atti.provincia.vicenza.it/agsvis//agsvis/AGSDeterminaInfo.do?ID_DOCUMENTO=108401</text:a></text:p>
          </table:table-cell>
          <table:table-cell office:value-type="string" calcext:value-type="string">
            <text:p>ISTITUTO GARBIN DI VALDAGNO – LAVORI DI RISTRUTTURAZIONE ED ADEGUAMENTO IMPIANTISTICO ED ARCHITETTONICO. ATTUAZIONE PROGRAMMA OPERE PUBBLICHE TRIENNIO 2013 – 2015. ELENCO ANNUALE 2013.</text:p>
          </table:table-cell>
          <table:table-cell office:value-type="string" calcext:value-type="string">
            <text:p>AFFIDAMENTO LAVORI DI ADEGUAMENTO IMPIANTI ESISTENTI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2013-366 «LAVORI DI RISTRUTTURAZIONE ED ADEGUAMENTO IMPIANTISTICO DELLA SCUOLA MEDIA "G.B. GARBIN" DI VALDAGNO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/agsvis/AGSDeterminaInfo.do?ID_DOCUMENTO=109086" xlink:type="simple">http://atti.provincia.vicenza.it/agsvis//agsvis/AGSDeterminaInfo.do?ID_DOCUMENTO=109086</text:a></text:p>
          </table:table-cell>
          <table:table-cell office:value-type="string" calcext:value-type="string">
            <text:p>“EX ITC “PERTILE” DI ASIAGO: SOSTITUZIONE SERRAMENTI ESTERNI E ADEGUAMENTO SCALA DI SICUREZZA ESTERNA ATTUAZIONE PROGRAMMA TRIENNALE DELLE OPERE PUBBLICHE 2014-2016 ELENCO ANNUALE 2014</text:p>
          </table:table-cell>
          <table:table-cell office:value-type="string" calcext:value-type="string">
            <text:p>SOSTITUZIONE SERRAMENTI ESTERNI IN LEGNO CON NUOVI IN ALLUMINIO ED ADEGUAMENTO SCALA DI SICUREZZA ESTERNA DELL'EX ITC PERTILE DI ASIAGO</text:p>
          </table:table-cell>
          <table:table-cell office:value-type="string" calcext:value-type="string">
            <text:p>133.921,00 €</text:p>
          </table:table-cell>
          <table:table-cell office:value-type="string" calcext:value-type="string">
            <text:p>2014-2691 «EX ITC PERTILE DI ASIAGO: SOSTITUZIONE SERRAMENTI ESTERNI E ADEGUAMENTO SCALA DI SICUREZZA ESTERNA - CIG 6271495963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11664" xlink:type="simple">http://atti.provincia.vicenza.it/agsvis/agsvis/AGSDeterminaInfo.do?ID_DOCUMENTO=111664</text:a></text:p>
          </table:table-cell>
          <table:table-cell office:value-type="string" calcext:value-type="string">
            <text:p>FORNITURA E POSA IN OPERA DI ARREDI SCOLASTICI PER GLI ISTITUTI SUPERIORI DI COMPETENZA PROVINCIALE. A. S. 2014-15</text:p>
          </table:table-cell>
          <table:table-cell office:value-type="string" calcext:value-type="string">
            <text:p>FORNITURA DI NUOVI ARREDI A FRONTE DI VARIE RICHIESTE PERVENUTE DAGLI ISTITUTI SCOLASTICI, ALCUNE FINALIZZATE ALLA SOSTITUZIONE DI ARREDI USURATI, NON PIÙ UTILIZZABILI O NON PIÙ ADATTI PER LE DIMENSIONI DIVENUTE INADEGUATE, ALTRE PER AUMENTO DI ISCRIZIONI</text:p>
          </table:table-cell>
          <table:table-cell office:value-type="string" calcext:value-type="string">
            <text:p>69.884,00 €</text:p>
          </table:table-cell>
          <table:table-cell office:value-type="string" calcext:value-type="string">
            <text:p>FASC. N. 2015-471 «ARREDI SCOLASTICI 2015/2016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9452" xlink:type="simple">http://atti.provincia.vicenza.it/agsvis/agsvis/AGSDeterminaInfo.do?ID_DOCUMENTO=109452</text:a></text:p>
          </table:table-cell>
          <table:table-cell office:value-type="string" calcext:value-type="string">
            <text:p>INTERVENTO DI CONSOLIDAMENTO DEL DISSESTO FRANOSO IN LOC. SOARDA/BARACCA ORIELLA NEL COMUNE DI BASSANO DEL GRAPPA (CUP F75J11000160003). ATTUAZIONE PROGRAMMA OO.PP. DIFESA DEL SUOLO 2011- 2013. ELENCO ANNUALE 2011. INTERVENTO DI CONSOLIDAMENTO DEL DISSESTO FRANOSO IN LOC. SOARDA</text:p>
          </table:table-cell>
          <table:table-cell office:value-type="string" calcext:value-type="string">
            <text:p>INCARICO PER LAVORI DI CONSOLIDAMENTO DEL DISSESTO FRANOSO INLOC. SOARDA/BARACCA ORIELLA IN COMUNE DI BASSANO DEL GRAPPA</text:p>
          </table:table-cell>
          <table:table-cell office:value-type="string" calcext:value-type="string">
            <text:p>122.145,00 €</text:p>
          </table:table-cell>
          <table:table-cell office:value-type="string" calcext:value-type="string">
            <text:p>2012-970 «INTERVENTO DI RIPRISTINO DEL DISSESTO FRANOSO LUNGO LA STRADA COMUNALE PER LA FRAZIONE DI VALROVINA, IN LOCALITA' SOARDA NEL COMUNE DI BASSANO DEL GRAPPA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agsvis/AGSDeterminaInfo.do?ID_DOCUMENTO=107189" xlink:type="simple">http://atti.provincia.vicenza.it/agsvis/agsvis/AGSDeterminaInfo.do?ID_DOCUMENTO=107189</text:a></text:p>
            <text:p/>
          </table:table-cell>
          <table:table-cell office:value-type="string" calcext:value-type="string">
            <text:p>INTERVENTI DI SISTEMAZIONE DEI MOVIMENTI FRANOSI LUNGO LA STRADA COMUNALE VIA RUA IN COMUNE DI CARRÈ IN ATTUAZIONE ELENCHI ANNUALI 2007 E 2012 E EMERGENZA ALLUVIONE NOVEMBRE 2010.</text:p>
          </table:table-cell>
          <table:table-cell office:value-type="string" calcext:value-type="string">
            <text:p>AFFIDAMENTO INCARICO DI PROGETTAZIONE A LIVELLO ESECUTIVO E COORDINAMENTO DELLA SICUREZZA IN FASE DI PROGETTAZIONE</text:p>
          </table:table-cell>
          <table:table-cell office:value-type="string" calcext:value-type="string">
            <text:p>9.800,00 €</text:p>
          </table:table-cell>
          <table:table-cell office:value-type="string" calcext:value-type="string">
            <text:p>2007-732 «INTERVENTO PER LA SISTEMAZIONE DEI MOVIMENTI FRANOSI LUNGO LA STRADA COMUNALE VIA RUA IN COMUNE DI CARRE'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7704" xlink:type="simple">http://atti.provincia.vicenza.it/agsvis/agsvis/AGSDeterminaInfo.do?ID_DOCUMENTO=107704</text:a></text:p>
          </table:table-cell>
          <table:table-cell office:value-type="string" calcext:value-type="string">
            <text:p>INTERVENTO DI CONSOLIDAMENTO DI UN TRATTO DELLA STRADA INTERCOMUNALE DI COLLEGAMENTO IN LOCALITÀ MONTEPULGO NEL COMUNE DI MONTE DI MALO IN ATTUAZIONE DI OCDPC 112 DEL 22/08/2013 E O.C. 3/2013 - 1/2014 - 5/2014 - EVENTI CALAMITOSI DEL 16-23 MAGGIO 2013</text:p>
          </table:table-cell>
          <table:table-cell office:value-type="string" calcext:value-type="string">
            <text:p>AFFIDAMENTO INCARICO PROFESSIONALE PER SVOLGIMENTO DD.LL E CONTABILITA' DEI LAVORI</text:p>
          </table:table-cell>
          <table:table-cell office:value-type="string" calcext:value-type="string">
            <text:p>10.429,00 €</text:p>
          </table:table-cell>
          <table:table-cell office:value-type="string" calcext:value-type="string">
            <text:p>2014-901 «CONSOLIDAMENTO DI UN TRATTO DELLA STRADA INTERCOMUNALE DI COLLEGAMENTO IN LOCALITA' MONTE PULGO, NEL COMUNE DI MONTE DI MALO_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3750" xlink:type="simple">http://atti.provincia.vicenza.it/agsvis/agsvis/AGSDeterminaInfo.do?ID_DOCUMENTO=103750</text:a></text:p>
          </table:table-cell>
          <table:table-cell office:value-type="string" calcext:value-type="string">
            <text:p>IPSIA GARBIN DI THIENE 3° STRALCIO: LAVORI DI AMPLIAMENTO E RISTRUTTURAZIONE. DEMOLIZIONE DELL'EDIFICIO EX NORDERA EDELL'EX OFFICINA/PALESTRINA. ATTUAZIONE PROGRAMMA OPERE PUBBLICHE TRIENNIO 2008-2010. ELENCO ANNUALE 2010.</text:p>
          </table:table-cell>
          <table:table-cell office:value-type="string" calcext:value-type="string">
            <text:p>LAVORI DI DEMOLIZIONE DELL'EDIFICIO EX NORDERA INDIVIDUATO COME LOTTO B) E DELL'EX OFFICINA/PALESTRINA DENOMINATO LOTTO C)</text:p>
          </table:table-cell>
          <table:table-cell office:value-type="string" calcext:value-type="string">
            <text:p>87.147,00 €</text:p>
          </table:table-cell>
          <table:table-cell office:value-type="string" calcext:value-type="string">
            <text:p>2014-986 «IPSIA GARBIN DI THIENE: LAVORI DI DEMOLIZIONE DELL'EDIFICIO EX NORDERA INDIVIDUATO COME LOTTO B) E DELL'EX OFFICINA/PALESTRINA DENOMINATO LOTTO C)»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1817" xlink:type="simple">http://atti.provincia.vicenza.it/agsvis/agsvis/AGSDeterminaInfo.do?ID_DOCUMENTO=111817</text:a></text:p>
          </table:table-cell>
          <table:table-cell office:value-type="string" calcext:value-type="string">
            <text:p>PERIZIA SUPPLETIVA E DI VARIANTE N. 1 IN CORSO D'OPERA PER LAVORI DI TRASFORMAZIONE DEI LABORATORI DI ODONTOTECNICA IN AULE E RICAVO BATTERIA DI SERVIZI IGIENICI AL P.T. E MESSA A NORMA IMPIANTI LICEO "A. FOGAZZARO" SUCC. "S. CATERINA" DI VICENZA. ATTUAZIONE PROGRAMMA TRIENNALE DELLE OPERE PUBBLICHE 2014-2016 ELENCO ANNUALE 2014 (C.U.P.: F34H14000620003)</text:p>
          </table:table-cell>
          <table:table-cell office:value-type="string" calcext:value-type="string">
            <text:p>PERIZIA PER INTERVENTI: RIFACIMENTO MURATURE VERTICALI, FORNITURA E POSA IN OPERA DI TAVOLATO VERTICALE PER INTERNI, RIFACIMENTO MASSETTO E CONTROSOFFITTO REI 60</text:p>
          </table:table-cell>
          <table:table-cell office:value-type="string" calcext:value-type="string">
            <text:p>3.843,00 €</text:p>
          </table:table-cell>
          <table:table-cell office:value-type="string" calcext:value-type="string">
            <text:p>FASC. N. 2014-2459 «LICEO FOGAZZARO SUCC. S. CATERINA A VICENZA: LAVORI DI MODIFICA SPAZI INTERNI PER RICAVO NUOVE AULE E REALIZZAZIONE WC AL P.T. - CIG: 6153498B2E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7368" xlink:type="simple">http://atti.provincia.vicenza.it/agsvis/agsvis/AGSDeterminaInfo.do?ID_DOCUMENTO=117368</text:a></text:p>
          </table:table-cell>
          <table:table-cell office:value-type="string" calcext:value-type="string">
            <text:p>ISTITUTO S. CECCATO, PIAZZALE COLLODI DI ALTE CECCATO: LAVORI DI AMPLIAMENTO - AFFIDAMENTO INCARICO PROFESSIONALE DI PROGETTAZIONE DEFINITIVA-ESECUTIVA, DI DD.LL., 18.158,85</text:p>
          </table:table-cell>
          <table:table-cell office:value-type="string" calcext:value-type="string">
            <text:p>CONFERIMENTO INCARICHI SERVIZI DI ARCHITETTURA ED INGEGNERIA</text:p>
          </table:table-cell>
          <table:table-cell office:value-type="string" calcext:value-type="string">
            <text:p>18.158,00 €</text:p>
          </table:table-cell>
          <table:table-cell office:value-type="string" calcext:value-type="string">
            <text:p>FASC. N. 2015-1962 «ISTITUTO S. CECCATO PIAZZALE COLLODI DI ALTE CECCATO: LAVORI DI AMPLIAMENTO»</text:p>
          </table:table-cell>
          <table:table-cell/>
        </table:table-row>
        <table:table-row table:style-name="ro16">
          <table:table-cell office:value-type="string" calcext:value-type="string">
            <text:p><text:a xlink:href="http://atti.provincia.vicenza.it/agsvis/agsvis/AGSDeterminaInfo.do?ID_DOCUMENTO=109906" xlink:type="simple">http://atti.provincia.vicenza.it/agsvis/agsvis/AGSDeterminaInfo.do?ID_DOCUMENTO=109906</text:a></text:p>
          </table:table-cell>
          <table:table-cell office:value-type="string" calcext:value-type="string">
            <text:p>PROGETTO 1270: RIPRISTINO E CONSOLIDAMENTO DELLE DIFESE SPONDALI E DELLE OPERE DI STABILIZZAZIONE DELL'ALVEO DEL TORRENTE CHIAMPO NEL TRATTO TRA I COMUNI DI SAN PIETRO MUSSOLINO E MONTEBELLO VC. IN ATTUAZIONE DELL'ORDINANZA COMMISSARIALE N. 4/2014 (EVENTI CALAMITOSI DAL 10 AL 13 NOVEMBRE 2012) - APPROVAZIONE ATTI PROCEDURA NEGOZIATA-AGGIUDICAZIONE DEFINITIVA DEI LAVORI AI SENSI DELL'ART. 11 CO.5 D. LGS 163/2006 E AGGIORNAMENTO DEL QUADRO ECONOMICO DELL'OPERA (CUP H93G14000070001)</text:p>
          </table:table-cell>
          <table:table-cell office:value-type="string" calcext:value-type="string">
            <text:p>PROCEDURA NEGOZIATA ESPERITA PER CONTO DELLA REGIONE VENETO (COME DISPOSTO DAI DECRETI REGIONALI N. 750 DEL 16/12/2014 E N. 1 DEL 08/01/2015) PER L'APPALTO DEI LAVORI DI RIPRISTINO E CONSOLIDAMENTO DELLE DIFESE SPONDALI E DELLE OPERE DI STABILIZZAZIONE DELL'ALVEO DEL TORRENTE CHIAMPO NEL TRATTO TRA I COMUNI DI SAN PIETRO MUSSOLINO E MONTEBELLO VC.</text:p>
          </table:table-cell>
          <table:table-cell office:value-type="string" calcext:value-type="string">
            <text:p>319.438,00 €</text:p>
          </table:table-cell>
          <table:table-cell office:value-type="string" calcext:value-type="string">
            <text:p>2012-299.1 «ORDINANZA COMMISSARIALE 4/2014 N. 4 INTERVENTI DI DIFESA MARITTIMA/IDRAULICA»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4667" xlink:type="simple">http://atti.provincia.vicenza.it/agsvis/agsvis/AGSDeterminaInfo.do?ID_DOCUMENTO=114667</text:a></text:p>
          </table:table-cell>
          <table:table-cell office:value-type="string" calcext:value-type="string">
            <text:p>IPA PAROLINI IN COMUNE DI BASSANO DEL GRAPPA – VIA SAN BORTOLO N° 19. REALIZZAZIONE DEI LAVORI DI COSTRUZIONE DI UN IMPIANTO FOGNARIO AUTONOMO PER ACQUE REFLUE CIVILI CUP F76J14000210003</text:p>
          </table:table-cell>
          <table:table-cell office:value-type="string" calcext:value-type="string">
            <text:p>LAVORI DI COSTRUZIONE DI UN IMPIANTO FOGNARIO AUTONOMO PER ACQUE REFLUE CIVILI PER EDIFICIO PREFABBRICATO ADIBITO A N. 6 AULE</text:p>
          </table:table-cell>
          <table:table-cell office:value-type="string" calcext:value-type="string">
            <text:p>8.436,00 €</text:p>
          </table:table-cell>
          <table:table-cell office:value-type="string" calcext:value-type="string">
            <text:p>FASC. N. 2014-1861 «FORNITURA MODULI PREFABBRICATI PER ISTITUTO PAROLINI»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00697" xlink:type="simple">http://atti.provincia.vicenza.it/agsvis/agsvis/AGSDeterminaInfo.do?ID_DOCUMENTO=100697</text:a></text:p>
          </table:table-cell>
          <table:table-cell office:value-type="string" calcext:value-type="string">
            <text:p>ISTITUTO FERRARIN: LAVORI DI AMPLIAMENTO E RISANAMENTO AD USO LICEI CORRADINI DI THIENE</text:p>
          </table:table-cell>
          <table:table-cell office:value-type="string" calcext:value-type="string">
            <text:p>AFFIDAMENTO SERVIZI DI ARCHITETTURA ED INGEGNERIA</text:p>
          </table:table-cell>
          <table:table-cell office:value-type="string" calcext:value-type="string">
            <text:p>15.500,00 €</text:p>
          </table:table-cell>
          <table:table-cell office:value-type="string" calcext:value-type="string">
            <text:p>FASCICOLO 2014-2565 «ISTITUTO FERRARIN DI THIENE: LAVORI DI AMPLIAMENTO E RISANAMENTO AD USO LICEI CORRADINI DI THIENE»</text:p>
          </table:table-cell>
          <table:table-cell/>
        </table:table-row>
        <table:table-row table:style-name="ro11">
          <table:table-cell office:value-type="string" calcext:value-type="string">
            <text:p><text:a xlink:href="http://atti.provincia.vicenza.it/agsvis/agsvis/AGSDeterminaInfo.do?ID_DOCUMENTO=107207" xlink:type="simple">http://atti.provincia.vicenza.it/agsvis/agsvis/AGSDeterminaInfo.do?ID_DOCUMENTO=107207</text:a>#</text:p>
          </table:table-cell>
          <table:table-cell office:value-type="string" calcext:value-type="string">
            <text:p>IPSIA GARBIN - VIA RASA THIENE - AFFIDAMENTO DI LAVORI DI BONIFICA DI CISTERNA CONTENENTE OLIO COMBUSTIBILE E SUA ASPORTAZIONE PER TRASPORTO IN DISCARICA</text:p>
          </table:table-cell>
          <table:table-cell office:value-type="string" calcext:value-type="string">
            <text:p>RINVENIMENTO E RIMOZIONE CISTERNA CONTENENTE OLII PESANTI CHE DA TEMPO RISULTA IN DISUSO</text:p>
          </table:table-cell>
          <table:table-cell office:value-type="string" calcext:value-type="string">
            <text:p>3.769,00 €</text:p>
          </table:table-cell>
          <table:table-cell office:value-type="string" calcext:value-type="string">
            <text:p>2014-986 «IPSIA GARBIN DI THIENE: LAVORI DI DEMOLIZIONE DELL'EDIFICIO EX NORDERA INDIVIDUATO COME LOTTO B) E DELL'EX OFFICINA/PALESTRINA DENOMINATO LOTTO C)»</text:p>
          </table:table-cell>
          <table:table-cell/>
        </table:table-row>
        <table:table-row table:style-name="ro12">
          <table:table-cell office:value-type="string" calcext:value-type="string">
            <text:p><text:a xlink:href="http://atti.provincia.vicenza.it/agsvis/agsvis/AGSDeterminaInfo.do?ID_DOCUMENTO=106182" xlink:type="simple">http://atti.provincia.vicenza.it/agsvis/agsvis/AGSDeterminaInfo.do?ID_DOCUMENTO=106182</text:a></text:p>
          </table:table-cell>
          <table:table-cell office:value-type="string" calcext:value-type="string">
            <text:p>NUOVO POLO UNIVERSITARIO – AREA MEZZALIRA 2° E 3° STRALCIO. PROVE DI CARICO DEI PALI DI FONDAZIONE. ATTUAZIONE PROGRAMMA TRIENNALE OO.PP. 2011-2013 ELENCO ANNUALE 2011.</text:p>
          </table:table-cell>
          <table:table-cell office:value-type="string" calcext:value-type="string">
            <text:p>INCARICO PER SERVIZIO DI PROVE DI CARICO SU PALI DI FONDAZIONE E CORRELATE MISURAZIONI DEI CEDIMENTI IN CANTIERE DI COSTRUZIONE DI UN EDIFICIO UNIVERSITARIO</text:p>
          </table:table-cell>
          <table:table-cell office:value-type="string" calcext:value-type="string">
            <text:p>3.750,00 €</text:p>
          </table:table-cell>
          <table:table-cell office:value-type="string" calcext:value-type="string">
            <text:p>2009-1718 «REALIZZAZIONE DEL NUOVO COMPLESSO UNIVERSITARIO PRESSO AREA MEZZALIRA A VICENZA - 2° E 3° STRALCIO - CIG 423314341C»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IPSIA GARBIN DI SCHIO- ADEGUAMENTO CONNESSIONI STRUTTURE PREFABBRICATE E VERIFICA DI VULNERABILITA' SISMICA DEL FABBRICATO. ATTUAZIONE PROGRAMMA OO.PP. -SETTORE LL.PP.- INTERVENTI DI MANUTENZIONE STRAORDINARIA EDIFICI SCOLASTICI - ANNO 2012</text:p>
          </table:table-cell>
          <table:table-cell office:value-type="string" calcext:value-type="string">
            <text:p>DATO ATTO CHE LA PROCEDUTA NEGOZIATA PRECEDENTE È STATA DICHIARATA DESERTA SI RENDE NECESSARIO INDIRE UNA NUOVA GARA PER LAVORI RELATIVI ALL“IPSIA GARBIN DI SCHIO- ADEGUAMENTO CONNESSIONI STRUTTURE PREFABBRICATE”</text:p>
          </table:table-cell>
          <table:table-cell office:value-type="string" calcext:value-type="string">
            <text:p>110.000,00 €</text:p>
          </table:table-cell>
          <table:table-cell office:value-type="string" calcext:value-type="string">
            <text:p>2013-1861 «IPSIA GARBIN DI SCHIO: INTERVENTI DI MESSA IN SICUREZZA NORMATIVA ANTISISMICA»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6179" xlink:type="simple">http://atti.provincia.vicenza.it/agsvis/agsvis/AGSDeterminaInfo.do?ID_DOCUMENTO=116179</text:a></text:p>
          </table:table-cell>
          <table:table-cell office:value-type="string" calcext:value-type="string">
            <text:p>APPROVAZIONE PERIZIA SUPPLETIVA DI VARIANTE N. 2 E INTEGRAZ. INCARICO SUPPORTO DD.LL. NUOVO POLO UNIVERSITARIO VIALE MARGHERITA– AREA MEZZALIRA 2° E 3° STRALCIO IN ATTUAZIONE PROGRAMMA TRIENNALE OO.PP. 2011-2013 E ELENCO ANNUALE 2011</text:p>
          </table:table-cell>
          <table:table-cell office:value-type="string" calcext:value-type="string">
            <text:p>INTEGRAZIONE INTERVENTO BONIFICA A CAUSA RILEVAMENTE ULTERIORI INGENTI PRESENZE DI AMIANTO FRANTUMATO IN SCAGLIE, ANCHE PROFONDAMENTE INTERRATE + INTEGRAZIONE DISCIPLINARE INCARICO GEOL. ROBERTO PEDRON DI VICENZA (N. 51899 DEL 31/07/2015) CON SVOLGIMENTO ULTERIORI ATTIVITA' DI SUPPORTO ALLA DD.LL. PER € 4.950,00 (ONERI ESCLUSI)</text:p>
          </table:table-cell>
          <table:table-cell office:value-type="string" calcext:value-type="string">
            <text:p>120.000,00 €</text:p>
          </table:table-cell>
          <table:table-cell office:value-type="string" calcext:value-type="string">
            <text:p>FASC. N. 2009-1718 «REALIZZAZIONE DEL NUOVO COMPLESSO UNIVERSITARIO PRESSO AREA MEZZALIRA A VICENZA - 2° E 3° STRALCIO - CIG 423314341C»</text:p>
          </table:table-cell>
          <table:table-cell/>
        </table:table-row>
        <table:table-row table:style-name="ro13">
          <table:table-cell office:value-type="string" calcext:value-type="string">
            <text:p><text:a xlink:href="http://atti.provincia.vicenza.it/agsvis/agsvis/AGSDeterminaInfo.do?ID_DOCUMENTO=114534" xlink:type="simple">http://atti.provincia.vicenza.it/agsvis/agsvis/AGSDeterminaInfo.do?ID_DOCUMENTO=114534</text:a></text:p>
            <text:p/>
          </table:table-cell>
          <table:table-cell office:value-type="string" calcext:value-type="string">
            <text:p>INTERVENTO CONSOLIDAMENTO TRATTO DI STRADA INTERCOMUNALE DI COLLEGAMENTO LOC.MONTEPULGO A MONTE DI MALO (ATTUAZ. OCDPC 112 DEL 22/08/2013 E O.C. 3/2013 - 1/2014 - 5/2014 - EVENTI CALAMITOSI 16-23 MAGGIO 2013. INCARICO COLLAUDO STATICO STRUTTURE</text:p>
          </table:table-cell>
          <table:table-cell office:value-type="string" calcext:value-type="string">
            <text:p>CONSOLIDAMENTO DI DUE DISTINTI TRATTI DI STRADA COMUNALE CHE COMPORTANO LA REALIZZAZIONE DI UN MURO DI SOSTEGNO IN C.A. FONDATO SU MICROPALI E TIRANTATO CON BARRE AUTOPERFORANTI E DI UN CORDOLO IN C.A. ANCH'ESSO TIRANTATO CON BARRE AUTOPERFORANTI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FASC. N. 2014-901 «CONSOLIDAMENTO DI UN TRATTO DELLA STRADA INTERCOMUNALE DI COLLEGAMENTO IN LOCALITA' MONTE PULGO, NEL COMUNE DI MONTE DI MALO_»</text:p>
          </table:table-cell>
          <table:table-cell/>
        </table:table-row>
        <table:table-row table:style-name="ro14">
          <table:table-cell office:value-type="string" calcext:value-type="string">
            <text:p><text:a xlink:href="http://atti.provincia.vicenza.it/agsvis/agsvis/AGSDeterminaInfo.do?ID_DOCUMENTO=118319" xlink:type="simple">http://atti.provincia.vicenza.it/agsvis/agsvis/AGSDeterminaInfo.do?ID_DOCUMENTO=118319</text:a></text:p>
          </table:table-cell>
          <table:table-cell office:value-type="string" calcext:value-type="string">
            <text:p>RINNOVO BIENNALE LICENZA SOFTWARE ARCHICAD</text:p>
          </table:table-cell>
          <table:table-cell office:value-type="string" calcext:value-type="string">
            <text:p>RINNOVO MEDIANTE RICORSO AL MEPA CONSIP</text:p>
          </table:table-cell>
          <table:table-cell office:value-type="string" calcext:value-type="string">
            <text:p>1.060,00 €</text:p>
          </table:table-cell>
          <table:table-cell office:value-type="string" calcext:value-type="string">
            <text:p>FASC. N. 2016-137 «SOFTWARE DIFESA DEL SUOLO»</text:p>
          </table:table-cell>
          <table:table-cell/>
        </table:table-row>
      </table:table>
      <table:named-expressions>
        <table:named-range table:name="HTML_1" table:base-cell-address="$Foglio1.$A$1" table:cell-range-address=".$A$1:.$F$53"/>
        <table:named-range table:name="HTML_all" table:base-cell-address="$Foglio1.$A$1" table:cell-range-address=".$A$1:.$F$5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3:36:09.523000000</dc:date>
    <meta:editing-duration>PT8M</meta:editing-duration>
    <meta:editing-cycles>2</meta:editing-cycles>
    <meta:print-date>2016-02-19T13:35:16.957000000</meta:print-date>
    <meta:document-statistic meta:table-count="1" meta:cell-count="256" meta:object-count="0"/>
  </office:meta>
</office:document-meta>
</file>