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7cm"/>
    </style:style>
    <style:style style:name="co2" style:family="table-column">
      <style:table-column-properties fo:break-before="auto" style:column-width="7.214cm"/>
    </style:style>
    <style:style style:name="co3" style:family="table-column">
      <style:table-column-properties fo:break-before="auto" style:column-width="8.13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761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73cm" fo:break-before="auto" style:use-optimal-row-height="true"/>
    </style:style>
    <style:style style:name="ro3" style:family="table-row">
      <style:table-row-properties style:row-height="2.808cm" fo:break-before="auto" style:use-optimal-row-height="true"/>
    </style:style>
    <style:style style:name="ro4" style:family="table-row">
      <style:table-row-properties style:row-height="2.28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99ccff" fo:border-left="none" fo:border-right="none" fo:border-top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99ccff" fo:border-left="none" fo:border-right="none" fo:border-top="none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ackground-color="#99ccff" fo:border-left="none" fo:border-right="none" fo:border-top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99ccff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06pt solid #000000" fo:background-color="#99cc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13"/>
        <table:table-column table:style-name="co4" table:default-cell-style-name="ce14"/>
        <table:table-row table:style-name="ro1">
          <table:table-cell table:style-name="ce1" office:value-type="string" table:number-columns-spanned="5" table:number-rows-spanned="1">
            <text:p>TABELLA N. 3.b</text:p>
          </table:table-cell>
          <table:covered-table-cell table:style-name="ce5"/>
          <table:covered-table-cell table:style-name="ce7"/>
          <table:covered-table-cell table:style-name="ce8"/>
          <table:covered-table-cell table:style-name="ce11"/>
          <table:table-cell table:style-name="Default"/>
        </table:table-row>
        <table:table-row table:style-name="ro2">
          <table:table-cell table:style-name="ce2" office:value-type="string" table:number-columns-spanned="5" table:number-rows-spanned="1">
            <text:p>ELENCO SEMESTRALE DEI PROVVEDIMENTI DI SCELTA CONTRAENTE PER AFFIDAMENTO LAVORI, SERVIZI, FORNITURE – ART. 23 D.LGS. 33/2013</text:p>
          </table:table-cell>
          <table:covered-table-cell table:number-columns-repeated="2" table:style-name="ce6"/>
          <table:covered-table-cell table:style-name="ce9"/>
          <table:covered-table-cell table:style-name="ce12"/>
          <table:table-cell table:style-name="Default"/>
        </table:table-row>
        <table:table-row table:style-name="ro3">
          <table:table-cell table:style-name="ce3" office:value-type="string">
            <text:p>Provvedimento</text:p>
          </table:table-cell>
          <table:table-cell table:style-name="ce3" office:value-type="string">
            <text:p>Oggetto</text:p>
          </table:table-cell>
          <table:table-cell table:style-name="ce3" office:value-type="string">
            <text:p>Contenuto (breve descrizione con indicazione modalità selezione contraente)</text:p>
          </table:table-cell>
          <table:table-cell table:style-name="ce3" office:value-type="string">
            <text:p>Eventuale spesa</text:p>
          </table:table-cell>
          <table:table-cell table:style-name="ce3" office:value-type="string">
            <text:p>Estremi principali documenti in fascicolo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103727">http://atti.provincia.vicenza.it/agsvis/agsvis/AGSDeterminaInfo.do?ID_DOCUMENTO=103727</text:a></text:p>
          </table:table-cell>
          <table:table-cell office:value-type="string">
            <text:p>FORNITURA DI ATTREZZATURE E MATERIALI DIVERSI PER IL LABORATORIO DI PELLETTERIA PRESSO IL C.F.P. "FONTANA" DI CHIAMPO</text:p>
          </table:table-cell>
          <table:table-cell office:value-type="string">
            <text:p>ATTREZZATURE E MATERIALI DIVERSI PER IL LABORATORIO DI PELLETTERIA PRESSO IL C.F.P. "FONTANA" DI CHIAMPO</text:p>
          </table:table-cell>
          <table:table-cell office:value-type="string">
            <text:p>58.000,00 €</text:p>
          </table:table-cell>
          <table:table-cell office:value-type="string">
            <text:p>F2015/268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107561">http://atti.provincia.vicenza.it/agsvis/agsvis/AGSDeterminaInfo.do?ID_DOCUMENTO=107561</text:a></text:p>
          </table:table-cell>
          <table:table-cell office:value-type="string">
            <text:p>AFFIDAMENTO DIRETTO PER LA FORNITURA DI “MATERIALE PER LAVORAZIONI MECCANICHE” PER IL LABORATORIO DI MECCANICA PRESSO IL C.F.P. "FONTANA" DI CHIAMPO: CIG Z8BOD3E69A</text:p>
          </table:table-cell>
          <table:table-cell office:value-type="string">
            <text:p>FORNITURA DI “MATERIALE PER LAVORAZIONI MECCANICHE” PER IL LABORATORIO DI MECCANICA PRESSO IL C.F.P. "FONTANA" DI CHIAMPO</text:p>
          </table:table-cell>
          <table:table-cell office:value-type="string">
            <text:p>8.319,00 €</text:p>
          </table:table-cell>
          <table:table-cell office:value-type="string">
            <text:p>F2015/1201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107554">http://atti.provincia.vicenza.it/agsvis/agsvis/AGSDeterminaInfo.do?ID_DOCUMENTO=107554</text:a></text:p>
          </table:table-cell>
          <table:table-cell office:value-type="string">
            <text:p>AGGIUDICAZIONE PER LA FORNITURA DI MATERIALE DI CONSUMO PER IL LABORATORIO DI PELLETTERIA PRESSO IL C.F.P. "FONTANA" DI CHIAMPO: CIG ZE31B8F2D</text:p>
          </table:table-cell>
          <table:table-cell office:value-type="string">
            <text:p>FORNITURA DI MATERIALE DI CONSUMO PER IL LABORATORIO DI PELLETTERIA PRESSO IL C.F.P. "FONTANA" DI CHIAMPO</text:p>
          </table:table-cell>
          <table:table-cell office:value-type="string">
            <text:p>6.200,00 €</text:p>
          </table:table-cell>
          <table:table-cell office:value-type="string">
            <text:p>F2015/619</text:p>
          </table:table-cell>
          <table:table-cell/>
        </table:table-row>
      </table:table>
      <table:named-expressions>
        <table:named-range table:name="HTML_1" table:base-cell-address="$Foglio1.$A$1" table:cell-range-address=".$A$1:.$F$6"/>
        <table:named-range table:name="HTML_all" table:base-cell-address="$Foglio1.$A$1" table:cell-range-address=".$A$1:.$F$6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9">09/07/2015</text:date>, <text:time>11.07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print-date>2015-07-09T10:48:34.32</meta:print-date>
    <dc:date>2015-07-09T11:07:30.51</dc:date>
    <meta:editing-duration>PT21M6S</meta:editing-duration>
    <meta:editing-cycles>1</meta:editing-cycles>
    <meta:document-statistic meta:table-count="1" meta:cell-count="22" meta:object-count="0"/>
  </office:meta>
</office:document-meta>
</file>