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1mm"/>
    </style:style>
    <style:style style:name="co2" style:family="table-column">
      <style:table-column-properties fo:break-before="auto" style:column-width="74.63mm"/>
    </style:style>
    <style:style style:name="co3" style:family="table-column">
      <style:table-column-properties fo:break-before="auto" style:column-width="72.71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38.1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27.9mm" fo:break-before="auto" style:use-optimal-row-height="true"/>
    </style:style>
    <style:style style:name="ro4" style:family="table-row">
      <style:table-row-properties style:row-height="15.26mm" fo:break-before="auto" style:use-optimal-row-height="true"/>
    </style:style>
    <style:style style:name="ro5" style:family="table-row">
      <style:table-row-properties style:row-height="32.63mm" fo:break-before="auto" style:use-optimal-row-height="false"/>
    </style:style>
    <style:style style:name="ro6" style:family="table-row">
      <style:table-row-properties style:row-height="18.94mm" fo:break-before="auto" style:use-optimal-row-height="true"/>
    </style:style>
    <style:style style:name="ro7" style:family="table-row">
      <style:table-row-properties style:row-height="22.63mm" fo:break-before="auto" style:use-optimal-row-height="true"/>
    </style:style>
    <style:style style:name="ro8" style:family="table-row">
      <style:table-row-properties style:row-height="20mm" fo:break-before="auto" style:use-optimal-row-height="false"/>
    </style:style>
    <style:style style:name="ro9" style:family="table-row">
      <style:table-row-properties style:row-height="35.79mm" fo:break-before="auto" style:use-optimal-row-height="false"/>
    </style:style>
    <style:style style:name="ro10" style:family="table-row">
      <style:table-row-properties style:row-height="31.06mm" fo:break-before="auto" style:use-optimal-row-height="false"/>
    </style:style>
    <style:style style:name="ro11" style:family="table-row">
      <style:table-row-properties style:row-height="25.79mm" fo:break-before="auto" style:use-optimal-row-height="false"/>
    </style:style>
    <style:style style:name="ro12" style:family="table-row">
      <style:table-row-properties style:row-height="42.12mm" fo:break-before="auto" style:use-optimal-row-height="false"/>
    </style:style>
    <style:style style:name="ro13" style:family="table-row">
      <style:table-row-properties style:row-height="22.9mm" fo:break-before="auto" style:use-optimal-row-height="false"/>
    </style:style>
    <style:style style:name="ro14" style:family="table-row">
      <style:table-row-properties style:row-height="30mm" fo:break-before="auto" style:use-optimal-row-height="true"/>
    </style:style>
    <style:style style:name="ro15" style:family="table-row">
      <style:table-row-properties style:row-height="26.32mm" fo:break-before="auto" style:use-optimal-row-height="true"/>
    </style:style>
    <style:style style:name="ro16" style:family="table-row">
      <style:table-row-properties style:row-height="37.3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fo:background-color="#99ccff" style:text-align-source="fix" style:repeat-content="false" fo:border-left="0.06pt solid #000000" fo:border-right="0.06pt solid #000000" fo:border-top="0.06pt solid #000000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99ccff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none" fo:background-color="#99ccff" fo:border-left="none" fo:border-right="none" fo:border-top="0.06pt solid #000000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bold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000000" fo:background-color="#99ccff" fo:border-left="none" fo:border-right="none" fo:border-top="none" style:vertical-align="middl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7" style:family="table-cell" style:parent-style-name="Default">
      <style:table-cell-properties fo:border-bottom="none" fo:background-color="#99ccff" fo:border-left="none" fo:border-right="none" fo:border-top="0.06pt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8" style:family="table-cell" style:parent-style-name="Default">
      <style:table-cell-properties fo:border-bottom="none" fo:background-color="#99ccff" style:text-align-source="fix" style:repeat-content="false" fo:border-left="none" fo:border-right="none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border-bottom="0.06pt solid #000000" fo:background-color="#99ccff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none" fo:background-color="#99ccff" style:text-align-source="fix" style:repeat-content="false" fo:border-left="none" fo:border-right="0.06pt solid #000000" fo:border-top="0.06pt solid #000000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order-bottom="0.06pt solid #000000" fo:background-color="#99ccff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default-cell-style-name="ce13"/>
        <table:table-column table:style-name="co4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TABELLA N. 3.b</text:p>
          </table:table-cell>
          <table:covered-table-cell table:style-name="ce5"/>
          <table:covered-table-cell table:style-name="ce7"/>
          <table:covered-table-cell table:style-name="ce8"/>
          <table:covered-table-cell table:style-name="ce11"/>
          <table:table-cell table:style-name="Default"/>
        </table:table-row>
        <table:table-row table:style-name="ro2">
          <table:table-cell table:style-name="ce2" office:value-type="string" calcext:value-type="string" table:number-columns-spanned="5" table:number-rows-spanned="1">
            <text:p>ELENCO SEMESTRALE DEI PROVVEDIMENTI DI SCELTA CONTRAENTE PER AFFIDAMENTO LAVORI, SERVIZI, FORNITURE – ART. 23 D.LGS. 33/2013</text:p>
          </table:table-cell>
          <table:covered-table-cell table:number-columns-repeated="2" table:style-name="ce6"/>
          <table:covered-table-cell table:style-name="ce9"/>
          <table:covered-table-cell table:style-name="ce12"/>
          <table:table-cell table:style-name="Default"/>
        </table:table-row>
        <table:table-header-rows>
          <table:table-row table:style-name="ro3">
            <table:table-cell table:style-name="ce3" office:value-type="string" calcext:value-type="string">
              <text:p>Provvedimento</text:p>
            </table:table-cell>
            <table:table-cell table:style-name="ce3" office:value-type="string" calcext:value-type="string">
              <text:p>Oggetto</text:p>
            </table:table-cell>
            <table:table-cell table:style-name="ce3" office:value-type="string" calcext:value-type="string">
              <text:p>Contenuto (breve descrizione con indicazione modalità selezione contraente)</text:p>
            </table:table-cell>
            <table:table-cell table:style-name="ce3" office:value-type="string" calcext:value-type="string">
              <text:p>Eventuale spesa</text:p>
            </table:table-cell>
            <table:table-cell table:style-name="ce3" office:value-type="string" calcext:value-type="string">
              <text:p>Estremi principali documenti in fascicolo</text:p>
            </table:table-cell>
            <table:table-cell/>
          </table:table-row>
        </table:table-header-rows>
        <table:table-row table:style-name="ro4">
          <table:table-cell office:value-type="string" calcext:value-type="string">
            <text:p><text:a xlink:href="http://atti.provincia.vicenza.it/agsvis//agsvis/AGSDeterminaInfo.do?ID_DOCUMENTO=112949" xlink:type="simple">http://atti.provincia.vicenza.it/agsvis//agsvis/AGSDeterminaInfo.do?ID_DOCUMENTO=112949</text:a>#</text:p>
          </table:table-cell>
          <table:table-cell office:value-type="string" calcext:value-type="string">
            <text:p>SERVIZIO DI DOMICILIAZIONE PRESSO IL TAR VENETO PER LA CAUSA GIRARDELLO E ALTRI C/PROVINCIA DI VICENZA RG NR 751/2015</text:p>
          </table:table-cell>
          <table:table-cell office:value-type="string" calcext:value-type="string">
            <text:p>RICHIESTA DI RISARCIMENTO DANNI IN SOLIDO A TUTTI I RESISTENTI PER ILLEGITTIMA REALIZZAZIONE ED ESERCIZIO DELLA DISCARICA DI GRUMOLO DELLE ABBADESSE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PROC DEL PROTOCOLLO NR 1076/2015</text:p>
          </table:table-cell>
          <table:table-cell/>
        </table:table-row>
        <table:table-row table:style-name="ro5">
          <table:table-cell office:value-type="string" calcext:value-type="string">
            <text:p>deliberazione di Giunta Provinciale nr 418 del 15/11/2006</text:p>
          </table:table-cell>
          <table:table-cell office:value-type="string" calcext:value-type="string">
            <text:p>SI TRATTA DI UNA DOMICILIAZIONE LEGALE PRESSO IL TAR VENETO PER LA CAUSA LEGAMBIENTE VENETO C/PROVINCIA DI VICENZA RG NR 1901/2006</text:p>
          </table:table-cell>
          <table:table-cell office:value-type="string" calcext:value-type="string">
            <text:p>I RICORRENTI CHIEDONO L'ANNULLAMENTO DEL PROVVEDIMENTO PROVINCIALE CHE APPROVA IL PROGETTO PRELIMINARE DI UN TEATRO ALL'APERTO PRESSO LE PERTINENZE DI VILLA CORDELLINA IN LOC. MONTECCHIO MAGGIORE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DI PROT NR 1894/2006</text:p>
          </table:table-cell>
          <table:table-cell/>
        </table:table-row>
        <table:table-row table:style-name="ro6">
          <table:table-cell office:value-type="string" calcext:value-type="string">
            <text:p><text:a xlink:href="http://atti.provincia.vicenza.it/agsvis/agsvis/AGSDeterminaInfo.do?ID_DOCUMENTO=117467" xlink:type="simple">http://atti.provincia.vicenza.it/agsvis/agsvis/AGSDeterminaInfo.do?ID_DOCUMENTO=117467</text:a></text:p>
          </table:table-cell>
          <table:table-cell office:value-type="string" calcext:value-type="string">
            <text:p>SERVIZIO DI DOMICILIAZIONE PRESSO LA CASSAZIONE PER CAUSA ALTISSIMO + 40 C/PROVINCIA + ALTRI</text:p>
          </table:table-cell>
          <table:table-cell office:value-type="string" calcext:value-type="string">
            <text:p>SI TRATTA DI UN RICORSO IN CASSAZIONE AVVERSO LA SENTENZA NR 128/2015 TSAP IN MERITO ALLA CASSA DI ESPANSIONE PER LA LAMINAZIONE DELLE ONDE IN PIENA DEL BACCHIGLIONE</text:p>
          </table:table-cell>
          <table:table-cell office:value-type="string" calcext:value-type="string">
            <text:p>1.640,00 €</text:p>
          </table:table-cell>
          <table:table-cell office:value-type="string" calcext:value-type="string">
            <text:p>PROC PROT NR 2204/2015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liberaInfo.do?ID_DOCUMENTO=25857" xlink:type="simple">http://atti.provincia.vicenza.it/agsvis/agsvis/AGSDeliberaInfo.do?ID_DOCUMENTO=25857</text:a></text:p>
          </table:table-cell>
          <table:table-cell office:value-type="string" calcext:value-type="string">
            <text:p>SERVIZIO DI DOMICILIAZIONE AVANTI AL TAR VENETO PER LA CAUSA RG NR 1971/2009 CAPOZZO C/PROVINCIA DI VICENZA</text:p>
          </table:table-cell>
          <table:table-cell office:value-type="string" calcext:value-type="string">
            <text:p>INTERSEZIONE TRA LA SP 248 MAROSTICANA E LA SP 63 PREARA NEL COMUNE DI DUEVILLE - ESPROPRIO NELLA PROPRIETà DEL RICORRENTE (RICHIESTA DI ANNULLAMENTO DELLA DELIBERAZIONE DI GIUNTA PROVINCIALE NR 50190/290 DEL 15/07/2008)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 NR 1685/2009</text:p>
          </table:table-cell>
          <table:table-cell/>
        </table:table-row>
        <table:table-row table:style-name="ro8">
          <table:table-cell/>
          <table:table-cell office:value-type="string" calcext:value-type="string">
            <text:p>SERVIZIO DI DOMICILIAZIONE LEGALE PRESSO IL TAR VENETO CAUSA RG NR 2677/2008 IMMOBILIARE PIEFFE C/PROVINCIA DI VICENZA</text:p>
          </table:table-cell>
          <table:table-cell office:value-type="string" calcext:value-type="string">
            <text:p>IL RICORSO RIGUARDA IL DINIEGO ALL'APERTURA DELLA CAVA "COLDARCO" IN COMUNE DI ENEGO.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 NR 2249/2008</text:p>
          </table:table-cell>
          <table:table-cell/>
        </table:table-row>
        <table:table-row table:style-name="ro9">
          <table:table-cell office:value-type="string" calcext:value-type="string">
            <text:p>deliberazione di Giunta Provinciale nr 430 del 21/11/2006</text:p>
          </table:table-cell>
          <table:table-cell office:value-type="string" calcext:value-type="string">
            <text:p>SERVIZIO DI DOMICILIAZIONE LEGALE PRESSO IL TAR VENETO PER CAUSA VALLORTIGARA SERVIZI AMBIENTALI SPA C/PROVINCIA DI VICENZA RG NR 2474/2006</text:p>
          </table:table-cell>
          <table:table-cell office:value-type="string" calcext:value-type="string">
            <text:p>SI TRATTA DI UN RICORSO CHE LA DITTA RICORRENTE FECE PER CHIEDERE L'ANNULLAMENTO DI UN PROVVEDIMENTO PROVINCIALE CHE SOSPENDEVA PER SEI MESI L'ESERCIZIO DELL'IMPIANTO DI INERTIZZAZIONE STABILIZZAZION DELLA RICORRENTE E IN TORREBELVICINO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DI PROT NR 2161/2006</text:p>
          </table:table-cell>
          <table:table-cell/>
        </table:table-row>
        <table:table-row table:style-name="ro10">
          <table:table-cell/>
          <table:table-cell office:value-type="string" calcext:value-type="string">
            <text:p>SERVIZIO DI DOMICILIAZIONE LEGALE TAR VENETO RG NR 678/2008 CAUSA CO.FA. MARMI SRL</text:p>
          </table:table-cell>
          <table:table-cell office:value-type="string" calcext:value-type="string">
            <text:p>SI TRATTA DI UN RICORSO PROMESSO DA CO.FA MARMI INERENTE L'AUTORIZZAZIONE E COLTIVAZIONE DELLA CAVA DI CALCARE DA TAGLIO DENOMINATA "PILASTRI" NEL COMUNE DI COGOLLO DEL CENGIO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. NR 881/2008</text:p>
          </table:table-cell>
          <table:table-cell/>
        </table:table-row>
        <table:table-row table:style-name="ro11">
          <table:table-cell/>
          <table:table-cell office:value-type="string" calcext:value-type="string">
            <text:p>SERVIZIO DI DOMICILIAZIONE LEGALE PER TAR VENETO CAUSA RG NR 424/2009 BIFRANGI SPA C/PROVINCIA DI VICENZA</text:p>
          </table:table-cell>
          <table:table-cell office:value-type="string" calcext:value-type="string">
            <text:p>IL RICORSO è INERENTE AD UN'ORDINANZA DEL SINDACO DI MUSSOLENTE RIGUARDO LA RIMOZIONE DI RIFIUTI SPECIALI SU TERRENO DI PROPRIETà DELLA RICORRENTE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 NR 312/2009</text:p>
          </table:table-cell>
          <table:table-cell/>
        </table:table-row>
        <table:table-row table:style-name="ro12">
          <table:table-cell office:value-type="string" calcext:value-type="string">
            <text:p>deliberazoine di Giunta Provinciale nr 157 del 02/05/2007</text:p>
          </table:table-cell>
          <table:table-cell office:value-type="string" calcext:value-type="string">
            <text:p>SERVIZIO DI DOMICILIAZIONE PRESSO LA CORTE D'APPELLO DI VENEZIA PER LA CAUSA STEFANI E GALLIAZZO C/PROVINCIA DI VICENZA RG NR 889/2007</text:p>
          </table:table-cell>
          <table:table-cell office:value-type="string" calcext:value-type="string">
            <text:p>SI TRATTTA DI UNA CAUSA IN APPELLO PER ANNULL SENT. TRIBUNALE DI VENEZIA NR. 193/07 DEL 14/12/06 DEPOSITATA IL 29/01/07 (RG NR. 5316/99) A SEGUITO DI UNA CAUSA DI PRIMO GRADO INSTAURATA DAI SIGG. GALLIAZZO E STEFANI PER IMMISSIONI PROVENIENTI DALLA DISCARICA DI GRUMOLO DELLE ABBADESSE</text:p>
          </table:table-cell>
          <table:table-cell office:value-type="string" calcext:value-type="string">
            <text:p>788,00 €</text:p>
          </table:table-cell>
          <table:table-cell office:value-type="string" calcext:value-type="string">
            <text:p>FASCICOLO PROT NR 836/2007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liberaInfo.do?ID_DOCUMENTO=26087" xlink:type="simple">http://atti.provincia.vicenza.it/agsvis/agsvis/AGSDeliberaInfo.do?ID_DOCUMENTO=26087</text:a></text:p>
          </table:table-cell>
          <table:table-cell office:value-type="string" calcext:value-type="string">
            <text:p>SERVIZIO DI DOMICILIAZIONE LEGALE PER TAR VENETO CAUSA RG NR 1961/2009 COMUNE DI MALO C/PROVINCIA DI VICENZA</text:p>
          </table:table-cell>
          <table:table-cell office:value-type="string" calcext:value-type="string">
            <text:p>LINEA ELETTRICA A 132 KV DA C.P.VILLAVERLA A C.P. CORNEDO VICENTINO (PER ANNULLAMENTO DELIBERAZIONE DI GIUNTA PROVINCIALE NR 203 DEL 19/05/2009)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 NR 1601/2009</text:p>
          </table:table-cell>
          <table:table-cell/>
        </table:table-row>
        <table:table-row table:style-name="ro4">
          <table:table-cell office:value-type="string" calcext:value-type="string">
            <text:p><text:a xlink:href="http://atti.provincia.vicenza.it/agsvis/agsvis/AGSDeliberaInfo.do?ID_DOCUMENTO=26415" xlink:type="simple">http://atti.provincia.vicenza.it/agsvis/agsvis/AGSDeliberaInfo.do?ID_DOCUMENTO=26415</text:a></text:p>
          </table:table-cell>
          <table:table-cell office:value-type="string" calcext:value-type="string">
            <text:p>SERVIZIO DI DOMICILIAZIONE LEGALE PRESSO IL TAR VENETO PER LA CAUSA RG NR 1982/2010 CONCERIA CADORE C/PROVINCIA DI VICENZA</text:p>
          </table:table-cell>
          <table:table-cell office:value-type="string" calcext:value-type="string">
            <text:p>SOSPENSIONE ATTIVITà DI RIFINIZIONE DEL RICORRENTE FINO AL 31/12/2010 (PER ANNULLAMENTO DEL PROVVEDIMENTO NR 53591 DEL 02/08/2010)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DI PROT NR 2185/2010</text:p>
          </table:table-cell>
          <table:table-cell/>
        </table:table-row>
        <table:table-row table:style-name="ro13">
          <table:table-cell/>
          <table:table-cell office:value-type="string" calcext:value-type="string">
            <text:p>SERVIZIO DI DOMICILIAZIONE LEGALE TAR VENETO CAUSA RG NR 89/2006 FAC SRL C/PROVINCIA DI VICENZA</text:p>
          </table:table-cell>
          <table:table-cell office:value-type="string" calcext:value-type="string">
            <text:p>IL RICORSO VERTE SULLA REALIZZAZIONE DI UN ECOCENTRO IN VIA BACCHIGLIONE A ISOLA VICENTINA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 NR 2085/2006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/agsvis/AGSDeterminaInfo.do?ID_DOCUMENTO=107621" xlink:type="simple">http://atti.provincia.vicenza.it/agsvis//agsvis/AGSDeterminaInfo.do?ID_DOCUMENTO=107621</text:a></text:p>
          </table:table-cell>
          <table:table-cell office:value-type="string" calcext:value-type="string">
            <text:p>SERVIZIO DI DOMICILIAZIONE PRESSO IL TAR VENETO PER LA CAUSA RG NR 595/2015 FAEDA SPA C/PROVINCIA DI VICENZA</text:p>
          </table:table-cell>
          <table:table-cell office:value-type="string" calcext:value-type="string">
            <text:p>SI TRATTA DI UNA CAUSA IN MATERIA AMBIENTALE E VERTE SULL'AUA RILASCIATA DALLO SPORTELLO UNICO DEL COMUNE DI CHIAMPO SULLA BASE DELLA DETERMINA DEL SETTORE AMBIENTE DELLA PROVINCIA DI VICENZA NR 246/2014 DEL 21/08/2014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FASCICOLO PROT NR 727/2015</text:p>
          </table:table-cell>
          <table:table-cell/>
        </table:table-row>
        <table:table-row table:style-name="ro14">
          <table:table-cell office:value-type="string" calcext:value-type="string">
            <text:p><text:a xlink:href="http://atti.provincia.vicenza.it/agsvis//agsvis/AGSDeterminaInfo.do?ID_DOCUMENTO=102628" xlink:type="simple">http://atti.provincia.vicenza.it/agsvis//agsvis/AGSDeterminaInfo.do?ID_DOCUMENTO=102628</text:a></text:p>
          </table:table-cell>
          <table:table-cell office:value-type="string" calcext:value-type="string">
            <text:p>DOMICILIAZIONE PRESSO IL TAR VENETO DELLA CAUSA RG NR 1807/2014 ANAV C/PROVINCIA DI VICENZA E AUTOSERVIZI CAPOZZO</text:p>
          </table:table-cell>
          <table:table-cell office:value-type="string" calcext:value-type="string">
            <text:p>L'ANAV CHIEDE L'ACCERTAMENTO DELL'OBBLIGO DELLA PROVINCIA DI VICENZA DI ATTIVARSI IN VIA SANZIONATORIA NEI CONFRONTI DELLA AUTOSERVIZI CAPOZZO SRL A CAUSA DI UN SERVIZIO NON COMPRESO TRA QUELLI AUTORIZZATI, ESEGUITO IN DATA 22 MARZO 2013 E CHE HA PREVEDUTO IL TRANSITO PRESSO LA LOCALITà SARCEDO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FASCICOLO PROT NR 108/2015</text:p>
          </table:table-cell>
          <table:table-cell/>
        </table:table-row>
        <table:table-row table:style-name="ro7">
          <table:table-cell/>
          <table:table-cell office:value-type="string" calcext:value-type="string">
            <text:p>SERVIZIO DI DOMICILIAZIONE LEGALE TAR VENETO CAUSA RG NR 448/2009 PARISE RENATO C/PROVINCIA DI VICENZA</text:p>
          </table:table-cell>
          <table:table-cell office:value-type="string" calcext:value-type="string">
            <text:p>IL RICORRENTE CHIEDE IL RIPRISTINO DELLA SUA PROPRIETà E PAGAMENTO DANNI DOPO CHE LA PROVINCIA è INTERVENUTA IN UN TERRENO DI PROPRIETà DEL RICORRENTE PER EFFETTUARE DEI LAVORI DI SOMMA URGENZA A CAUSA DI UN DISSESTO.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FASCICOLO PROT NR 367/2009</text:p>
          </table:table-cell>
          <table:table-cell/>
        </table:table-row>
        <table:table-row table:style-name="ro7">
          <table:table-cell office:value-type="string" calcext:value-type="string">
            <text:p><text:a xlink:href="http://atti.provincia.vicenza.it/agsvis/agsvis/AGSDeterminaInfo.do?ID_DOCUMENTO=64618" xlink:type="simple">http://atti.provincia.vicenza.it/agsvis/agsvis/AGSDeterminaInfo.do?ID_DOCUMENTO=64618</text:a></text:p>
          </table:table-cell>
          <table:table-cell office:value-type="string" calcext:value-type="string">
            <text:p>DOMICILIAZIONE PRESSO CORTE APPELLO DI VENEZIA PER APPELLO BAILONI PATTANARO RG NR 1937/2014</text:p>
          </table:table-cell>
          <table:table-cell office:value-type="string" calcext:value-type="string">
            <text:p>SI TRATTA DI UNA CAUSA CHE ABBIAMO VINTO IN PRIMO GRADO. DI CONSEGUENZA GLI ATTORI HANNO DECISO DI APPELLARSI ALLA CORTE D'APPELLO DI VENEZIA. CHIEDONO I DANNI PER UN SINISTRO STRADALE IN CUI UN LORO CONGIUNTO è DECEDUTO.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FASCICOLO PROT NR 2345/2014</text:p>
          </table:table-cell>
          <table:table-cell/>
        </table:table-row>
        <table:table-row table:style-name="ro15">
          <table:table-cell office:value-type="string" calcext:value-type="string">
            <text:p><text:a xlink:href="http://atti.provincia.vicenza.it/agsvis//agsvis/AGSDeterminaInfo.do?ID_DOCUMENTO=118635" xlink:type="simple">http://atti.provincia.vicenza.it/agsvis//agsvis/AGSDeterminaInfo.do?ID_DOCUMENTO=118635</text:a></text:p>
          </table:table-cell>
          <table:table-cell office:value-type="string" calcext:value-type="string">
            <text:p>SERVIZIO DI DOMICILIAZIONE PRESSO IL TAR VENETO PER LA CAUSA SINERGIE SPA E GRIMEL SRL C/PROVINCIA DI VICENZA</text:p>
          </table:table-cell>
          <table:table-cell office:value-type="string" calcext:value-type="string">
            <text:p>LE DITTE RICORRENTI CHIEDONO L'ANNULLAMENTO DELLA DETERMINAZIONE NR 760 DELL'11/11/2015 PER L'AGGIUDICAZIONE DEFINITIVA DELL'APPALTO DEL SERVIZIO DI GESTIONE INTEGRATA RELATIVA AGLI IMMOBILI PROVINCIALI GLOBAL SERVICE ANNI 2015-2017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FASCICOLO DEL PROT NR 2498/2015</text:p>
          </table:table-cell>
          <table:table-cell/>
        </table:table-row>
        <table:table-row table:style-name="ro14">
          <table:table-cell office:value-type="string" calcext:value-type="string">
            <text:p><text:a xlink:href="http://atti.provincia.vicenza.it/agsvis//agsvis/AGSDeterminaInfo.do?ID_DOCUMENTO=104256" xlink:type="simple">http://atti.provincia.vicenza.it/agsvis//agsvis/AGSDeterminaInfo.do?ID_DOCUMENTO=104256</text:a></text:p>
          </table:table-cell>
          <table:table-cell office:value-type="string" calcext:value-type="string">
            <text:p>DOMICILIAZIONE PRESSO IL TAR VENETO PER LA CAUSA RG NR 256/2015 GIANNI BAGGIO C/PROVINCIA DI VICENZA, COMUNE DI ROSà + ALTRI</text:p>
          </table:table-cell>
          <table:table-cell office:value-type="string" calcext:value-type="string">
            <text:p>IL RICORSO è STATO RADICATO DA UN PRIVATO, IL SIG. GIANNI BAGGIO, CHE SI DICHIARA LEGITTIMATO AD AGIRE IN QUANTO RESIDENTE A POCA DISTANZA DALL'ALLEVAMENTO E PROPRIETARIO DI DIVERSI IMMOBILI SUSCETTIBILI DI DEPREZZAMENTO A CAUSA DELLE MOLESTIE ODORIGENE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FASCICOLO DI PROT NR 465/2015</text:p>
          </table:table-cell>
          <table:table-cell/>
        </table:table-row>
        <table:table-row table:style-name="ro15">
          <table:table-cell office:value-type="string" calcext:value-type="string">
            <text:p><text:a xlink:href="http://atti.provincia.vicenza.it/agsvis////agsvis/AGSDeliberaInfo.do?ID_DOCUMENTO=42768" xlink:type="simple">http://atti.provincia.vicenza.it/agsvis////agsvis/AGSDeliberaInfo.do?ID_DOCUMENTO=42768</text:a></text:p>
          </table:table-cell>
          <table:table-cell office:value-type="string" calcext:value-type="string">
            <text:p>SERVIZIO DI DOMICILIZAIONE LEGALE PRESSO IL TAR VENETO PER LE CAUSE RG NR 1177/2012 E 1293/2012 LAC C/PROVINCIA DI VICENZA</text:p>
          </table:table-cell>
          <table:table-cell office:value-type="string" calcext:value-type="string">
            <text:p>SI TRATTA DI DUE CAUSE INTENTATE DALLA LAC CONTRO I PROVVEDIMENTI PROVINCIALI DI APPROVAZIONE DEL PIANO DI PRELIEVO IN SELEZIONE DEL CAPRIOLO UNA E DI CALENDARIO INTEGRATIVO PROVINCIALE E PIANI TRIENNALI DI PRELIEVO DEGLI UNGULATI L'ALTRA.</text:p>
          </table:table-cell>
          <table:table-cell office:value-type="string" calcext:value-type="string">
            <text:p>630,00 €</text:p>
          </table:table-cell>
          <table:table-cell office:value-type="string" calcext:value-type="string">
            <text:p>PROC DI PROT NR 1401/2012 E NR 1293/2012</text:p>
          </table:table-cell>
          <table:table-cell/>
        </table:table-row>
        <table:table-row table:style-name="ro16">
          <table:table-cell office:value-type="string" calcext:value-type="string">
            <text:p><text:a xlink:href="http://atti.provincia.vicenza.it/agsvis/agsvis/AGSDeterminaInfo.do?ID_DOCUMENTO=113568" xlink:type="simple">http://atti.provincia.vicenza.it/agsvis/agsvis/AGSDeterminaInfo.do?ID_DOCUMENTO=113568</text:a></text:p>
          </table:table-cell>
          <table:table-cell office:value-type="string" calcext:value-type="string">
            <text:p>SERVIZIO DI DOMICILIAZIONE PRESSO IL TAR VENETO PER LA CAUSA MOBILFERRO C/PROVINCIA DI VICENZA RG NR 1384/2015</text:p>
          </table:table-cell>
          <table:table-cell office:value-type="string" calcext:value-type="string">
            <text:p>PARTECIPAZIONE A GARA PER RICHIESTA D'OFFERTA (RDO N. 872759) SULLA PIATTAFORMA CONSIP PER ARREDI SCOLASTICI. ANNULLAMENTO DELLA DETERMINAZIONE N. 528 DEL 20/8/15 D'AGGIUDICAZIONE ESPLETATA TRAMITE IL MEPA CONSIP PER ASSEGNAZIONE FORNITURA E POSA IN OPERA DI ARREDI PRESSO IST. SCOL PROVINCIALI X 2015, COMUNICAZIONE PROT. N. 56339 - 20/8/15 E N. 60443 - 9/9/15</text:p>
          </table:table-cell>
          <table:table-cell office:value-type="string" calcext:value-type="string">
            <text:p>300,00 €</text:p>
          </table:table-cell>
          <table:table-cell office:value-type="string" calcext:value-type="string">
            <text:p>PROC NR 1942/2015 DEL PROTOCOLLO</text:p>
          </table:table-cell>
          <table:table-cell/>
        </table:table-row>
      </table:table>
      <table:named-expressions>
        <table:named-range table:name="HTML_1" table:base-cell-address="$Foglio1.$A$1" table:cell-range-address=".$A$1:.$F$23"/>
        <table:named-range table:name="HTML_all" table:base-cell-address="$Foglio1.$A$1" table:cell-range-address=".$A$1:.$F$23"/>
        <table:named-range table:name="HTML_tables" table:base-cell-address="$Foglio1.$A$1" table:cell-range-address="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title>???</text:title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0.5$Windows_X86_64 LibreOffice_project/1b1a90865e348b492231e1c451437d7a15bb262b</meta:generator>
    <dc:date>2016-02-19T12:18:58.387000000</dc:date>
    <meta:editing-duration>PT10M31S</meta:editing-duration>
    <meta:editing-cycles>1</meta:editing-cycles>
    <meta:document-statistic meta:table-count="1" meta:cell-count="102" meta:object-count="0"/>
  </office:meta>
</office:document-meta>
</file>