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mm"/>
    </style:style>
    <style:style style:name="co2" style:family="table-column">
      <style:table-column-properties fo:break-before="auto" style:column-width="79.34mm"/>
    </style:style>
    <style:style style:name="co3" style:family="table-column">
      <style:table-column-properties fo:break-before="auto" style:column-width="59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3.16mm" fo:break-before="auto" style:use-optimal-row-height="false"/>
    </style:style>
    <style:style style:name="ro4" style:family="table-row">
      <style:table-row-properties style:row-height="66.87mm" fo:break-before="auto" style:use-optimal-row-height="tru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22.63mm" fo:break-before="auto" style:use-optimal-row-height="true"/>
    </style:style>
    <style:style style:name="ro7" style:family="table-row">
      <style:table-row-properties style:row-height="52.12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3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3">
            <table:table-cell table:style-name="ce3" office:value-type="string" calcext:value-type="string">
              <text:p>Provvedimento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 con indicazione modalità selezione contraent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 calcext:value-type="string">
            <text:p><text:a xlink:href="http://atti.provincia.vicenza.it/agsvis/agsvis/AGSDeterminaInfo.do?ID_DOCUMENTO=116177" xlink:type="simple">http://atti.provincia.vicenza.it/agsvis/agsvis/AGSDeterminaInfo.do?ID_DOCUMENTO=116177</text:a></text:p>
          </table:table-cell>
          <table:table-cell office:value-type="string" calcext:value-type="string">
            <text:p>AFFIDAMENTO DIRETTO DEL SERVIZIO DI SPEDIZIONE DELLA CORRISPONDENZA CARTACEA DEGLI UFFICI CENTRALI E DEI CENTRI PER L'IMPIEGO PER L'ANNO 2016</text:p>
          </table:table-cell>
          <table:table-cell office:value-type="string" calcext:value-type="string">
            <text:p>AFFIDAMENTO DIRETTO A POSTE ITALIANE SPA DEL SERVIZIO DI SPEDIZIONE DELLA CORRISPONDENZA CARTACEA DEGLI UFFICI CENTRALI E DEI CENTRI PER L'IMPIEGO PER L'ANNO 2016</text:p>
          </table:table-cell>
          <table:table-cell office:value-type="string" calcext:value-type="string">
            <text:p>18.000,00 €</text:p>
          </table:table-cell>
          <table:table-cell office:value-type="string" calcext:value-type="string">
            <text:p>2015-2392 "SERVIZIO DI SPEDIZIONE DELLA CORRISPONDENZA CARTACEA DEGLI UFFICI CENTRALI E DEI CENTRI PER L'IMPIEGO PER L'ANNO 2016 - CIG Z3117256E3"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9683" xlink:type="simple">http://atti.provincia.vicenza.it/agsvis/agsvis/AGSDeterminaInfo.do?ID_DOCUMENTO=109683</text:a></text:p>
          </table:table-cell>
          <table:table-cell office:value-type="string" calcext:value-type="string">
            <text:p>EMISSIONE/RINNOVO CERTIFICATI DI FIRMA DIGITALE E ATTIVAZIONE/RINNOVO CASELLE DI POSTA ELETTRONICA CERTIFICATA IN USO A PROVINCIA DI VICENZA, COMUNI, UNIONI DEI COMUNI E UNIONI MONTANE VICENTINE TRAMITE INFOCERT SPA NEL PERIODO 01/07/2014-30/06/2015</text:p>
          </table:table-cell>
          <table:table-cell office:value-type="string" calcext:value-type="string">
            <text:p>LA PROVINCIA IN BASE A CONVENZIONE DEL 11/02/2004 EMETTE/RILASCIA/RINNOVA CERTIFICATI DI FIRMA DIGITALE E CASELLE PEC A SE' STESSA E AD ALTRI ENTI VICENTINI PER CONTO DI INFOCERT SPA - GI ENTI RIMBORSANO ALLA PROVINCIA QUANTO DALLA STESSA PAGATO AD INFOCERT SPA</text:p>
          </table:table-cell>
          <table:table-cell office:value-type="string" calcext:value-type="string">
            <text:p>2.526,00 €</text:p>
          </table:table-cell>
          <table:table-cell office:value-type="string" calcext:value-type="string">
            <text:p>2010-922 "UC ARCHIVIO E PROTOCOLLO: GESTIONE CASELLE PEC E FIRME DIGITALI ATTIVATE CON INFOCERT SPA"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eRicerca.do?&amp;s_NUMERO_A=838&amp;s_ESEC_DA=&amp;s_DATA_A=&amp;s_UNITA_PROPONENTE=&amp;s_ANNO=2015&amp;s_DATA_DA=&amp;s_ESEC_A=&amp;s_RICERCA=Y&amp;s_OGGETTO=&amp;s_NUMERO_DA=838&amp;s_PUBBL_A=&amp;s_TIPO_REGISTRO=DETE&amp;s_PUBBL_DA" xlink:type="simple">http://atti.provincia.vicenza.it/agsvis/agsvis/AGSDetermineRicerca.do?&amp;s_NUMERO_A=838&amp;s_ESEC_DA=&amp;s_DATA_A=&amp;s_UNITA_PROPONENTE=&amp;s_ANNO=2015&amp;s_DATA_DA=&amp;s_ESEC_A=&amp;s_RICERCA=Y&amp;s_OGGETTO=&amp;s_NUMERO_DA=838&amp;s_PUBBL_A=&amp;s_TIPO_REGISTRO=DETE&amp;s_PUBBL_DA</text:a>=</text:p>
          </table:table-cell>
          <table:table-cell office:value-type="string" calcext:value-type="string">
            <text:p>AFFIDAMENTO DIRETTO ALLA DITTA PITNEY BOWES DELL'AGGIORNAMENTO DEL TARIFFARIO DEI PRODOTTI POSTALI NELLA MACCHINA AFFRANCATRICE IN USO PRESSO LA PROVINCIA DI VICENZA</text:p>
          </table:table-cell>
          <table:table-cell office:value-type="string" calcext:value-type="string">
            <text:p>AGGIORNAMENTO DEL TARIFFARIO NELLA MACCHINA AFFRANCATRICE FORNITA DA PITNEY BOWES SRL A SEGUITO MODIFICA TARIFFE AFFRANCATURA DA PARTE DI POSTE ITALIANE SPA</text:p>
          </table:table-cell>
          <table:table-cell office:value-type="string" calcext:value-type="string">
            <text:p>290,00 €</text:p>
          </table:table-cell>
          <table:table-cell office:value-type="string" calcext:value-type="string">
            <text:p>2015-502 "PITNEY BOWES ITALIA: AGGIORNAMENTO TARIFFE POSTALI NELLA MACCHINA AFFRANCATRICE DELLA PROVINCIA ANNO 2015"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16192" xlink:type="simple">http://atti.provincia.vicenza.it/agsvis/agsvis/AGSDeterminaInfo.do?ID_DOCUMENTO=116192</text:a></text:p>
          </table:table-cell>
          <table:table-cell office:value-type="string" calcext:value-type="string">
            <text:p>ACQUISTO N. 2 GIORNATE DI MANUTENZIONE EVOLUTIVA PER AGGIORNAMENTO SOFTWARE EXTRAWAY BRIDGE AI FINI DELL'INVIO IN CONSERVAZIONE A NORMA DEL REGISTRO GIORNALIERO DI PROTOCOLLO, MEDIANTE ORDINE DIRETTO DI ACQUISTO SUL MEPA CONSIP</text:p>
          </table:table-cell>
          <table:table-cell office:value-type="string" calcext:value-type="string">
            <text:p>AL FINE DI AGGIORNARE I METADATI PER L'INVIO IN CONSERVAZIONE DEL REGISTRO GIORNALIERO DI PROTOCOLLO A NORMA SI ACQUISTANO DUE GIORNATE DI MANUTENZIONE DEL SOFTWARE BRIDGE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2015-2388 ACQUISTO N. 2 GIORNATE DI MANUTENZIONE EVOLUTIVA PER AGGIORNAMENTO SOFTWARE EXTRAWAY BRIDGE AI FINI DELL'INVIO IN CONSERVAZIONE A NORMA DEL REGISTRO GIORNALIERO DI PROTOCOLLO, MEDIANTE ORDINE DIRETTO DI ACQUISTO SUL MEPA CONSIP. CIG ZC6171BDE5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6196" xlink:type="simple">http://atti.provincia.vicenza.it/agsvis/agsvis/AGSDeterminaInfo.do?ID_DOCUMENTO=116196</text:a></text:p>
          </table:table-cell>
          <table:table-cell office:value-type="string" calcext:value-type="string">
            <text:p>AFFIDAMENTO SERVIZIO MANUTENTIVO DEL SOFTWARE DOCWAY PER L'ANNO 2016, MEDIANTE ORDINE DIRETTO DI ACQUISTO SUL MEPA CONSIP</text:p>
          </table:table-cell>
          <table:table-cell office:value-type="string" calcext:value-type="string">
            <text:p>SERVIZIO MANUTENTIVO SOFTWARE PROTOCOLLO E GESTIONE DOCUMENTALE DOCWAY ANNO 2016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2015-2394 "SERVIZIO MANUTENTIVO DEL SOFTWARE DOCWAY PER L'ANNO 2016, MEDIANTE ORDINE DIRETTO DI ACQUISTO SUL MEPA CONSIP - CIG Z551725AB5"</text:p>
          </table:table-cell>
          <table:table-cell/>
        </table:table-row>
        <table:table-row table:style-name="ro9">
          <table:table-cell office:value-type="string" calcext:value-type="string">
            <text:p><text:a xlink:href="http://atti.provincia.vicenza.it/agsvis/agsvis/AGSDeterminaInfo.do?ID_DOCUMENTO=116202" xlink:type="simple">http://atti.provincia.vicenza.it/agsvis/agsvis/AGSDeterminaInfo.do?ID_DOCUMENTO=116202</text:a></text:p>
          </table:table-cell>
          <table:table-cell office:value-type="string" calcext:value-type="string">
            <text:p>AFFIDAMENTO SERVIZIO MANUTENTIVO DEL SOFTWARE EXTRAWAY BRIDGE PER L'ANNO 2016, MEDIANTE ORDINE DIRETTO DI ACQUISTO SUL MEPA CONSIP</text:p>
          </table:table-cell>
          <table:table-cell office:value-type="string" calcext:value-type="string">
            <text:p>SERVIZIO MANUTENTIVO DEL SOFTWARE BRIDGE PER L'INVIO DEI DATI DAL SOFTWARE PROVVEDIMENTI JDMS A PROTOCOLLO DOCWAY E DA DOCWAY A LEGADOC FOLDERS PER LA CONSERVAZIONE DEI DOCUMENTI INFORMATICI A NORMA - ANNO 2016</text:p>
          </table:table-cell>
          <table:table-cell office:value-type="string" calcext:value-type="string">
            <text:p>5.500,00 €</text:p>
          </table:table-cell>
          <table:table-cell office:value-type="string" calcext:value-type="string">
            <text:p>2015-2395 SERVIZIO MANUTENTIVO DEL SOFTWARE EXTRAWAY BRIDGE PER L'ANNO 2016, MEDIANTE ORDINE DIRETTO DI ACQUISTO SUL MEPA CONSIP - CIG Z011725B99</text:p>
          </table:table-cell>
          <table:table-cell/>
        </table:table-row>
      </table:table>
      <table:named-expressions>
        <table:named-range table:name="HTML_1" table:base-cell-address="$Foglio1.$A$1" table:cell-range-address=".$A$1:.$F$9"/>
        <table:named-range table:name="HTML_all" table:base-cell-address="$Foglio1.$A$1" table:cell-range-address=".$A$1:.$F$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2:05:07.427000000</dc:date>
    <meta:editing-duration>PT11M59S</meta:editing-duration>
    <meta:editing-cycles>1</meta:editing-cycles>
    <meta:document-statistic meta:table-count="1" meta:cell-count="37" meta:object-count="0"/>
  </office:meta>
</office:document-meta>
</file>