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9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39.25mm"/>
    </style:style>
    <style:style style:name="co4" style:family="table-column">
      <style:table-column-properties fo:break-before="auto" style:column-width="84.8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57.22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5.79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29.21mm" fo:break-before="auto" style:use-optimal-row-height="false"/>
    </style:style>
    <style:style style:name="ro5" style:family="table-row">
      <style:table-row-properties style:row-height="10.78mm" fo:break-before="auto" style:use-optimal-row-height="false"/>
    </style:style>
    <style:style style:name="ro6" style:family="table-row">
      <style:table-row-properties style:row-height="11.04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16.32mm" fo:break-before="auto" style:use-optimal-row-height="false"/>
    </style:style>
    <style:style style:name="ro9" style:family="table-row">
      <style:table-row-properties style:row-height="20.8mm" fo:break-before="auto" style:use-optimal-row-height="true"/>
    </style:style>
    <style:style style:name="ro10" style:family="table-row">
      <style:table-row-properties style:row-height="24.73mm" fo:break-before="auto" style:use-optimal-row-height="true"/>
    </style:style>
    <style:style style:name="ro11" style:family="table-row">
      <style:table-row-properties style:row-height="20.8mm" fo:break-before="auto" style:use-optimal-row-height="false"/>
    </style:style>
    <style:style style:name="ro12" style:family="table-row">
      <style:table-row-properties style:row-height="18.15mm" fo:break-before="auto" style:use-optimal-row-height="false"/>
    </style:style>
    <style:style style:name="ro13" style:family="table-row">
      <style:table-row-properties style:row-height="18.42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21.84mm" fo:break-before="auto" style:use-optimal-row-height="false"/>
    </style:style>
    <style:style style:name="ro16" style:family="table-row">
      <style:table-row-properties style:row-height="13.16mm" fo:break-before="auto" style:use-optimal-row-height="false"/>
    </style:style>
    <style:style style:name="ro17" style:family="table-row">
      <style:table-row-properties style:row-height="25.26mm" fo:break-before="auto" style:use-optimal-row-height="false"/>
    </style:style>
    <style:style style:name="ro18" style:family="table-row">
      <style:table-row-properties style:row-height="16.58mm" fo:break-before="auto" style:use-optimal-row-height="false"/>
    </style:style>
    <style:style style:name="ro19" style:family="table-row">
      <style:table-row-properties style:row-height="16.05mm" fo:break-before="auto" style:use-optimal-row-height="false"/>
    </style:style>
    <style:style style:name="ro20" style:family="table-row">
      <style:table-row-properties style:row-height="5.52mm" fo:break-before="auto" style:use-optimal-row-height="false"/>
    </style:style>
    <style:style style:name="ro21" style:family="table-row">
      <style:table-row-properties style:row-height="11.84mm" fo:break-before="auto" style:use-optimal-row-height="false"/>
    </style:style>
    <style:style style:name="ro22" style:family="table-row">
      <style:table-row-properties style:row-height="14.46mm" fo:break-before="auto" style:use-optimal-row-height="false"/>
    </style:style>
    <style:style style:name="ro23" style:family="table-row">
      <style:table-row-properties style:row-height="6.84mm" fo:break-before="auto" style:use-optimal-row-height="false"/>
    </style:style>
    <style:style style:name="ro24" style:family="table-row">
      <style:table-row-properties style:row-height="24.99mm" fo:break-before="auto" style:use-optimal-row-height="false"/>
    </style:style>
    <style:style style:name="ro25" style:family="table-row">
      <style:table-row-properties style:row-height="29.74mm" fo:break-before="auto" style:use-optimal-row-height="false"/>
    </style:style>
    <style:style style:name="ro26" style:family="table-row">
      <style:table-row-properties style:row-height="14.73mm" fo:break-before="auto" style:use-optimal-row-height="false"/>
    </style:style>
    <style:style style:name="ro27" style:family="table-row">
      <style:table-row-properties style:row-height="14.99mm" fo:break-before="auto" style:use-optimal-row-height="false"/>
    </style:style>
    <style:style style:name="ro28" style:family="table-row">
      <style:table-row-properties style:row-height="10mm" fo:break-before="auto" style:use-optimal-row-height="false"/>
    </style:style>
    <style:style style:name="ro29" style:family="table-row">
      <style:table-row-properties style:row-height="13.69mm" fo:break-before="auto" style:use-optimal-row-height="false"/>
    </style:style>
    <style:style style:name="ro30" style:family="table-row">
      <style:table-row-properties style:row-height="25.52mm" fo:break-before="auto" style:use-optimal-row-height="false"/>
    </style:style>
    <style:style style:name="ro31" style:family="table-row">
      <style:table-row-properties style:row-height="23.95mm" fo:break-before="auto" style:use-optimal-row-height="false"/>
    </style:style>
    <style:style style:name="ro32" style:family="table-row">
      <style:table-row-properties style:row-height="14.2mm" fo:break-before="auto" style:use-optimal-row-height="false"/>
    </style:style>
    <style:style style:name="ro33" style:family="table-row">
      <style:table-row-properties style:row-height="16.85mm" fo:break-before="auto" style:use-optimal-row-height="false"/>
    </style:style>
    <style:style style:name="ro34" style:family="table-row">
      <style:table-row-properties style:row-height="18.68mm" fo:break-before="auto" style:use-optimal-row-height="false"/>
    </style:style>
    <style:style style:name="ro35" style:family="table-row">
      <style:table-row-properties style:row-height="6.31mm" fo:break-before="auto" style:use-optimal-row-height="false"/>
    </style:style>
    <style:style style:name="ro36" style:family="table-row">
      <style:table-row-properties style:row-height="22.37mm" fo:break-before="auto" style:use-optimal-row-height="false"/>
    </style:style>
    <style:style style:name="ro37" style:family="table-row">
      <style:table-row-properties style:row-height="27.38mm" fo:break-before="auto" style:use-optimal-row-height="false"/>
    </style:style>
    <style:style style:name="ro38" style:family="table-row">
      <style:table-row-properties style:row-height="24.48mm" fo:break-before="auto" style:use-optimal-row-height="false"/>
    </style:style>
    <style:style style:name="ro39" style:family="table-row">
      <style:table-row-properties style:row-height="22.9mm" fo:break-before="auto" style:use-optimal-row-height="false"/>
    </style:style>
    <style:style style:name="ro40" style:family="table-row">
      <style:table-row-properties style:row-height="9.74mm" fo:break-before="auto" style:use-optimal-row-height="false"/>
    </style:style>
    <style:style style:name="ro41" style:family="table-row">
      <style:table-row-properties style:row-height="13.95mm" fo:break-before="auto" style:use-optimal-row-height="false"/>
    </style:style>
    <style:style style:name="ro42" style:family="table-row">
      <style:table-row-properties style:row-height="2.63mm" fo:break-before="auto" style:use-optimal-row-height="false"/>
    </style:style>
    <style:style style:name="ro43" style:family="table-row">
      <style:table-row-properties style:row-height="12.1mm" fo:break-before="auto" style:use-optimal-row-height="false"/>
    </style:style>
    <style:style style:name="ro44" style:family="table-row">
      <style:table-row-properties style:row-height="11.31mm" fo:break-before="auto" style:use-optimal-row-height="false"/>
    </style:style>
    <style:style style:name="ro45" style:family="table-row">
      <style:table-row-properties style:row-height="17.62mm" fo:break-before="auto" style:use-optimal-row-height="false"/>
    </style:style>
    <style:style style:name="ro46" style:family="table-row">
      <style:table-row-properties style:row-height="28.68mm" fo:break-before="auto" style:use-optimal-row-height="true"/>
    </style:style>
    <style:style style:name="ro47" style:family="table-row">
      <style:table-row-properties style:row-height="11.57mm" fo:break-before="auto" style:use-optimal-row-height="false"/>
    </style:style>
    <style:style style:name="ro48" style:family="table-row">
      <style:table-row-properties style:row-height="12.36mm" fo:break-before="auto" style:use-optimal-row-height="false"/>
    </style:style>
    <style:style style:name="ro49" style:family="table-row">
      <style:table-row-properties style:row-height="24.73mm" fo:break-before="auto" style:use-optimal-row-height="false"/>
    </style:style>
    <style:style style:name="ro50" style:family="table-row">
      <style:table-row-properties style:row-height="21.31mm" fo:break-before="auto" style:use-optimal-row-height="false"/>
    </style:style>
    <style:style style:name="ro51" style:family="table-row">
      <style:table-row-properties style:row-height="9.21mm" fo:break-before="auto" style:use-optimal-row-height="false"/>
    </style:style>
    <style:style style:name="ro52" style:family="table-row">
      <style:table-row-properties style:row-height="20.53mm" fo:break-before="auto" style:use-optimal-row-height="false"/>
    </style:style>
    <style:style style:name="ro53" style:family="table-row">
      <style:table-row-properties style:row-height="22.63mm" fo:break-before="auto" style:use-optimal-row-height="false"/>
    </style:style>
    <style:style style:name="ro54" style:family="table-row">
      <style:table-row-properties style:row-height="26.32mm" fo:break-before="auto" style:use-optimal-row-height="false"/>
    </style:style>
    <style:style style:name="ro55" style:family="table-row">
      <style:table-row-properties style:row-height="6.05mm" fo:break-before="auto" style:use-optimal-row-height="false"/>
    </style:style>
    <style:style style:name="ro56" style:family="table-row">
      <style:table-row-properties style:row-height="12.89mm" fo:break-before="auto" style:use-optimal-row-height="false"/>
    </style:style>
    <style:style style:name="ro57" style:family="table-row">
      <style:table-row-properties style:row-height="22.1mm" fo:break-before="auto" style:use-optimal-row-height="false"/>
    </style:style>
    <style:style style:name="ro58" style:family="table-row">
      <style:table-row-properties style:row-height="21.57mm" fo:break-before="auto" style:use-optimal-row-height="false"/>
    </style:style>
    <style:style style:name="ro59" style:family="table-row">
      <style:table-row-properties style:row-height="17.11mm" fo:break-before="auto" style:use-optimal-row-height="false"/>
    </style:style>
    <style:style style:name="ro60" style:family="table-row">
      <style:table-row-properties style:row-height="10.27mm" fo:break-before="auto" style:use-optimal-row-height="false"/>
    </style:style>
    <style:style style:name="ro61" style:family="table-row">
      <style:table-row-properties style:row-height="13.42mm" fo:break-before="auto" style:use-optimal-row-height="false"/>
    </style:style>
    <style:style style:name="ro62" style:family="table-row">
      <style:table-row-properties style:row-height="15.79mm" fo:break-before="auto" style:use-optimal-row-height="false"/>
    </style:style>
    <style:style style:name="ro63" style:family="table-row">
      <style:table-row-properties style:row-height="23.42mm" fo:break-before="auto" style:use-optimal-row-height="false"/>
    </style:style>
    <style:style style:name="ro64" style:family="table-row">
      <style:table-row-properties style:row-height="29.47mm" fo:break-before="auto" style:use-optimal-row-height="false"/>
    </style:style>
    <style:style style:name="ro65" style:family="table-row">
      <style:table-row-properties style:row-height="3.67mm" fo:break-before="auto" style:use-optimal-row-height="false"/>
    </style:style>
    <style:style style:name="ro66" style:family="table-row">
      <style:table-row-properties style:row-height="15.52mm" fo:break-before="auto" style:use-optimal-row-height="false"/>
    </style:style>
    <style:style style:name="ro67" style:family="table-row">
      <style:table-row-properties style:row-height="10.53mm" fo:break-before="auto" style:use-optimal-row-height="false"/>
    </style:style>
    <style:style style:name="ro68" style:family="table-row">
      <style:table-row-properties style:row-height="15.26mm" fo:break-before="auto" style:use-optimal-row-height="false"/>
    </style:style>
    <style:style style:name="ro69" style:family="table-row">
      <style:table-row-properties style:row-height="24.22mm" fo:break-before="auto" style:use-optimal-row-height="false"/>
    </style:style>
    <style:style style:name="ro70" style:family="table-row">
      <style:table-row-properties style:row-height="12.63mm" fo:break-before="auto" style:use-optimal-row-height="false"/>
    </style:style>
    <style:style style:name="ro71" style:family="table-row">
      <style:table-row-properties style:row-height="30mm" fo:break-before="auto" style:use-optimal-row-height="false"/>
    </style:style>
    <style:style style:name="ro72" style:family="table-row">
      <style:table-row-properties style:row-height="36.58mm" fo:break-before="auto" style:use-optimal-row-height="true"/>
    </style:style>
    <style:style style:name="ro73" style:family="table-row">
      <style:table-row-properties style:row-height="8.41mm" fo:break-before="auto" style:use-optimal-row-height="false"/>
    </style:style>
    <style:style style:name="ro74" style:family="table-row">
      <style:table-row-properties style:row-height="27.11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wrap-option="wrap" fo:border="0.06pt solid #000000" fo:padding="0.71m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0"/>
        <table:table-column table:style-name="co6" table:default-cell-style-name="ce5"/>
        <table:table-column table:style-name="co5" table:number-columns-repeated="249" table:default-cell-style-name="ce5"/>
        <table:table-row table:style-name="ro1">
          <table:table-cell table:style-name="ce1" office:value-type="string" calcext:value-type="string" table:number-columns-spanned="6" table:number-rows-spanned="1">
            <text:p>ELENCO AUTORIZZAZIONI E CONCESSIONI – ART. 23 D.LGS. 33/2013</text:p>
          </table:table-cell>
          <table:covered-table-cell table:number-columns-repeated="3" table:style-name="ce6"/>
          <table:covered-table-cell table:style-name="ce7"/>
          <table:covered-table-cell table:style-name="ce6"/>
          <table:table-cell table:number-columns-repeated="249"/>
        </table:table-row>
        <table:table-header-rows>
          <table:table-row table:style-name="ro2">
            <table:table-cell table:style-name="ce1" office:value-type="string" calcext:value-type="string">
              <text:p>Tipo (deliberazione, determinazione, altro)</text:p>
            </table:table-cell>
            <table:table-cell table:style-name="ce1" office:value-type="string" calcext:value-type="string">
              <text:p>Estremi</text:p>
            </table:table-cell>
            <table:table-cell table:style-name="ce1" office:value-type="string" calcext:value-type="string">
              <text:p>Oggetto</text:p>
            </table:table-cell>
            <table:table-cell table:style-name="ce1" office:value-type="string" calcext:value-type="string">
              <text:p>Contenuto (breve descrizione)</text:p>
            </table:table-cell>
            <table:table-cell table:style-name="ce1" office:value-type="string" calcext:value-type="string">
              <text:p>Eventuale spesa</text:p>
            </table:table-cell>
            <table:table-cell table:style-name="ce1" office:value-type="string" calcext:value-type="string">
              <text:p>Estremi principali documenti in fascicolo</text:p>
            </table:table-cell>
            <table:table-cell table:number-columns-repeated="249"/>
          </table:table-row>
        </table:table-header-rows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753, data istanza 01/07/2016 prot. 45187 del 01/07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MOTOCAR SERVICE DI VIANELLO ALESSANDRO - valida dal 10/07/2016 al 09/07/2017 targhe : DK404XH sagoma e massa : lungh. 13,90 - largh. 3,00 - alt. 4,00 - kg.18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45193 del 01/07/2016, copia doc. identità,copia dich. responsabilità, oneri € 47,29, indennizzo usura €</text:p>
          </table:table-cell>
          <table:table-cell table:number-columns-repeated="249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732, data istanza 28/06/2016 prot. 45257 del 01/07/2016</text:p>
          </table:table-cell>
          <table:table-cell table:style-name="ce2" office:value-type="string" calcext:value-type="string">
            <text:p>mod 09 trattrici agricole art.268 Reg 104 CDS</text:p>
          </table:table-cell>
          <table:table-cell table:style-name="ce2" office:value-type="string" calcext:value-type="string">
            <text:p>TREVISAN EDOARDO - valida dal 04/07/2016 al 03/07/2018 trasporto di ARATRO, SPANDICONCIME, ERPICE ROTANTE, ESTIRPATORE, RIPUNTATORE, TRINCIASTOCCHI - targhe : BK133B AB583V AD664D AD671D AK125D sagoma e massa : lungh. 11,805 - largh. 3,40 - alt. 4 - kg.13430 lungh. 16,50 - largh. 3,00 - alt. 4 - kg.3093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45261 del 01/07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739, data istanza 29/06/2016 prot. 45287 del 01/07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GENERAL WORK SRL - valida dal 15/09/2016 al 14/09/2017 targhe : BG615LW AA60291 sagoma e massa : lungh. 17,36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45288 del 01/07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2741, data istanza 30/06/2016 prot. 44793 del 30/06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2M SRL - valida dal 25/07/2016 al 24/01/2017 trasporto di TRASFORMATORE E ACCESSORI - numero viaggi 12 - targhe : DN034SL AE90417 sagoma e massa : lungh. 20,00 - largh. 4,00 - alt. 4,43 - kg.38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45161 del 01/07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5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734, data istanza 29/06/2016 prot. 45277 del 01/07/2016</text:p>
          </table:table-cell>
          <table:table-cell table:style-name="ce2" office:value-type="string" calcext:value-type="string">
            <text:p>mod 09 trattrici agricole art.268 Reg 104 CDS</text:p>
          </table:table-cell>
          <table:table-cell table:style-name="ce2" office:value-type="string" calcext:value-type="string">
            <text:p>CREMONESE CLAUDIO - valida dal 01/07/2016 al 30/06/2018 trasporto di SEMINATRICI - targhe : AE675V sagoma e massa : lungh. 5,60 - largh. 3,00 - alt. 4,00 - kg.456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45278 del 01/07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2676, data istanza 15/06/2016 prot. 45404 del 04/07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A. MURARO DI MURARO MICHELE ENZO &amp; C. SNC - valida dal 27/06/2016 al 26/12/2016 trasporto di N°1 CASSA TRASFROMATOREE PER CONCERIA + ACCESSORI - numero viaggi 20 - targhe : DF764TT AD17278 AB72527 sagoma e massa : lungh. 16,50 - largh. 4,00 - alt. 4,90 - kg.44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45409 del 04/07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6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2672, data istanza 15/06/2016 prot. 45452 del 04/07/2016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A. MURARO DI MURARO MICHELE ENZO &amp; C. SNC - valida dal 27/06/2016 al 26/12/2016 trasporto di N°1 CASSA TRASFROMATOREE PER CONCERIA + ACCESSORI - numero viaggi 20 - targhe : DF764TT AD17278 AB72527 sagoma e massa : lungh. 16,50 - largh. 4,00 - alt. 4,90 - kg.44000</text:p>
          </table:table-cell>
          <table:table-cell table:style-name="ce9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45453 del 04/07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2755, data istanza 01/07/2016 prot. 45194 del 01/07/2016</text:p>
          </table:table-cell>
          <table:table-cell table:style-name="ce3" office:value-type="string" calcext:value-type="string" table:number-columns-spanned="1" table:number-rows-spanned="2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2">
            <text:p>EMT TRANSPORT SRL - valida dal 15/07/2016 al 14/01/2017 trasporto di AUTOCLAVE - numero viaggi 4 - targhe : DS855MK AF01004 sagoma e massa : lungh. 20,00 - largh. 3,48 - alt. 4,30 - kg.40000</text:p>
          </table:table-cell>
          <table:table-cell table:style-name="ce9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45558 del 04/07/2016, copia doc. identità,copia dich. responsabilità, oneri € 92,52, indennizzo usura €</text:p>
          </table:table-cell>
          <table:table-cell table:number-columns-repeated="249"/>
        </table:table-row>
        <table:table-row table:style-name="ro7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2710, data istanza 22/06/2016 prot. 45816 del 05/07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TRASPORTI F.LLI RONDI SRL - valida dal 07/07/2016 al 06/10/2016 trasporto di N.2 TRAVI CARROPONTE + ACCESSORI - numero viaggi 1 - targhe : EY144SM XA733DK sagoma e massa : lungh. 35,00 - largh. 2,55 - alt. 4,30 - kg.44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45817 del 05/07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8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726, data istanza 27/06/2016 prot. 45819 del 05/07/2016</text:p>
          </table:table-cell>
          <table:table-cell table:style-name="ce2" office:value-type="string" calcext:value-type="string">
            <text:p>mod 10 macchine agricole operatrici art.268 Reg.104 CDS</text:p>
          </table:table-cell>
          <table:table-cell table:style-name="ce2" office:value-type="string" calcext:value-type="string">
            <text:p>FABRIS GIORGIO - valida dal 01/07/2016 al 31/12/2016 trasporto di TESTATA MAIS PIEGHEVOLE - targhe : AK619D sagoma e massa : lungh. 11,030 - largh. 3,600 - alt. 4,260 - kg.15050 lungh. 18,135 - largh. 3,600 - alt. 4,260 - kg.1715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45820 del 05/07/2016, copia doc. identità,copia dich. responsabilità, oneri € 47,29, indennizzo usura € 103,59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756, data istanza 04/07/2016 prot. 45851 del 05/07/2016</text:p>
          </table:table-cell>
          <table:table-cell table:style-name="ce2" office:value-type="string" calcext:value-type="string">
            <text:p>mod 10 macchine agricole operatrici art.268 Reg.104 CDS</text:p>
          </table:table-cell>
          <table:table-cell table:style-name="ce2" office:value-type="string" calcext:value-type="string">
            <text:p>PERUZZI PAOLO E NICO SOCIETA' AGRICOLA SEMPLICE - valida dal 10/07/2016 al 09/07/2018 targhe : BD035D sagoma e massa : lungh. 5,60 - largh. 3,00 - alt. 4,00 - kg.64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45871 del 05/07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768, data istanza 05/07/2016 prot. 45775 del 05/07/2016</text:p>
          </table:table-cell>
          <table:table-cell table:style-name="ce2" office:value-type="string" calcext:value-type="string">
            <text:p>mod 09 macchine operatrici art.114 CDS</text:p>
          </table:table-cell>
          <table:table-cell table:style-name="ce2" office:value-type="string" calcext:value-type="string">
            <text:p>SCHIO (COMUNE) - valida dal 07/07/2016 al 06/07/2017 targhe : AFD996 sagoma e massa : lungh. 7,318 - largh. 2,83 - alt. 3,61 - kg.815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45777 del 05/07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763, data istanza 05/07/2016 prot. 45739 del 05/07/2016</text:p>
          </table:table-cell>
          <table:table-cell table:style-name="ce2" office:value-type="string" calcext:value-type="string">
            <text:p>mod 06 pali art.13 comma2 punto B lett. d</text:p>
          </table:table-cell>
          <table:table-cell table:style-name="ce2" office:value-type="string" calcext:value-type="string">
            <text:p>SCHIO (COMUNE) - valida dal 07/07/2016 al 06/07/2017 targhe : AK504MK sagoma e massa : lungh. 9,00 - largh. 2,50 - alt. 4,00 - kg.18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45741 del 05/07/2016, copia doc. identità,copia dich. responsabilità, oneri € 47,29, indennizzo usura € 141,87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761, data istanza 04/07/2016 prot. 45704 del 05/07/2016</text:p>
          </table:table-cell>
          <table:table-cell table:style-name="ce2" office:value-type="string" calcext:value-type="string">
            <text:p>mod 04 trasporto macchine operatrici con mezzi d'opera art.13 comma 2 punto B lett. b</text:p>
          </table:table-cell>
          <table:table-cell table:style-name="ce2" office:value-type="string" calcext:value-type="string">
            <text:p>SCHIRO SRL - valida dal 08/07/2016 al 07/07/2017 targhe : VI926157 AA65553 sagoma e massa : lungh. 18,75 - largh. 2,55 - alt. 4,30 - kg.56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45710 del 05/07/2016, copia doc. identità,copia dich. responsabilità, oneri € 47,29, indennizzo usura € 362,75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766, data istanza 05/07/2016 prot. 45758 del 05/07/2016</text:p>
          </table:table-cell>
          <table:table-cell table:style-name="ce2" office:value-type="string" calcext:value-type="string">
            <text:p>mod 03 uso speciale autogru art.13 comma 2 punto B lett. a</text:p>
          </table:table-cell>
          <table:table-cell table:style-name="ce2" office:value-type="string" calcext:value-type="string">
            <text:p>SCHIO (COMUNE) - valida dal 07/07/2016 al 06/07/2017 targhe : AK504MK sagoma e massa : lungh. 9,05 - largh. 2,90 - alt. 4,00 - kg.18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45761 del 05/07/2016, copia doc. identità,copia dich. responsabilità, oneri € 47,29, indennizzo usura €</text:p>
          </table:table-cell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750, data istanza 30/06/2016 prot. 45833 del 05/07/2016</text:p>
          </table:table-cell>
          <table:table-cell table:style-name="ce2" office:value-type="string" calcext:value-type="string">
            <text:p>mod 10 macchine agricole operatrici art.268 Reg.104 CDS</text:p>
          </table:table-cell>
          <table:table-cell table:style-name="ce2" office:value-type="string" calcext:value-type="string">
            <text:p>FABRIS GIORGIO - valida dal 10/07/2016 al 09/01/2017 trasporto di TESTATA MAIS PIEGHEVOLE - targhe : BD941C sagoma e massa : lungh. 12,000 - largh. 3,900 - alt. 3,980 - kg.15380 lungh. 16,500 - largh. 3,900 - alt. 3,980 - kg.1805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45837 del 05/07/2016, copia doc. identità,copia dich. responsabilità, oneri € 47,29, indennizzo usura € 103,59</text:p>
          </table:table-cell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751, data istanza 01/07/2016 prot. 45845 del 05/07/2016</text:p>
          </table:table-cell>
          <table:table-cell table:style-name="ce2" office:value-type="string" calcext:value-type="string">
            <text:p>mod 10 macchine agricole operatrici art.268 Reg.104 CDS</text:p>
          </table:table-cell>
          <table:table-cell table:style-name="ce2" office:value-type="string" calcext:value-type="string">
            <text:p>FABRIS GIORGIO - valida dal 10/07/2016 al 09/07/2018 trasporto di BARRA RACCOGLI MAIS - targhe : BD950C sagoma e massa : lungh. 9,140 - largh. 3,650 - alt. 4,000 - kg.13830 lungh. 16,500 - largh. 3,650 - alt. 4,000 - kg.15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45847 del 05/07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2704, data istanza 22/06/2016 prot. 45788 del 05/07/2016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BDT - LOGISTIK GMBH - valida dal 31/07/2016 al 31/10/2016 trasporto di TURBINA - numero viaggi 1 - targhe : LOSBD125 BDT1650 LOSBD570 sagoma e massa : lungh. 18,50 - largh. 5,55 - alt. 4,30 - kg.87500</text:p>
          </table:table-cell>
          <table:table-cell table:style-name="ce9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45791 del 05/07/2016, copia doc. identità,copia dich. responsabilità, oneri € 92,52, indennizzo usura € 44,1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0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758, data istanza 04/07/2016 prot. 46080 del 06/07/2016</text:p>
          </table:table-cell>
          <table:table-cell table:style-name="ce2" office:value-type="string" calcext:value-type="string">
            <text:p>mod 09 trattrici agricole art.268 Reg 104 CDS</text:p>
          </table:table-cell>
          <table:table-cell table:style-name="ce2" office:value-type="string" calcext:value-type="string">
            <text:p>PERUZZI PAOLO E NICO SOCIETA' AGRICOLA SEMPLICE - valida dal 06/07/2016 al 05/07/2018 trasporto di ASSOLCATORE - targhe : AK012E X A012G VI sagoma e massa : lungh. 7,20 - largh. 3,20 - alt. 4,00 - kg.7800 lungh. 11,392 - largh. 3,07 - alt. 4,00 - kg.1086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46081 del 06/07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760, data istanza 04/07/2016 prot. 46104 del 06/07/2016</text:p>
          </table:table-cell>
          <table:table-cell table:style-name="ce2" office:value-type="string" calcext:value-type="string">
            <text:p>mod 09 trattrici agricole art.268 Reg 104 CDS</text:p>
          </table:table-cell>
          <table:table-cell table:style-name="ce2" office:value-type="string" calcext:value-type="string">
            <text:p>SERGIO BASSAN S.R.L. - valida dal 10/07/2016 al 30/06/2017 targhe : X134252 sagoma e massa : lungh. 12,00 - largh. 3,80 - alt. 4,00 - kg.1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46105 del 06/07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759, data istanza 04/07/2016 prot. 46091 del 06/07/2016</text:p>
          </table:table-cell>
          <table:table-cell table:style-name="ce2" office:value-type="string" calcext:value-type="string">
            <text:p>mod 10 macchine agricole operatrici art.268 Reg.104 CDS</text:p>
          </table:table-cell>
          <table:table-cell table:style-name="ce2" office:value-type="string" calcext:value-type="string">
            <text:p>PERUZZI PAOLO E NICO SOCIETA' AGRICOLA SEMPLICE - valida dal 14/07/2016 al 13/07/2018 targhe : BD002D sagoma e massa : lungh. 7,28 - largh. 3,03 - alt. 3,50 - kg.58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46095 del 06/07/2016, copia doc. identità,copia dich. responsabilità, oneri € 47,29, indennizzo usura €</text:p>
          </table:table-cell>
          <table:table-cell table:number-columns-repeated="249"/>
        </table:table-row>
        <table:table-row table:style-name="ro10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772, data istanza 06/07/2016 prot. 46096 del 06/07/2016</text:p>
          </table:table-cell>
          <table:table-cell table:style-name="ce2" office:value-type="string" calcext:value-type="string">
            <text:p>mod 09 trattrici agricole art.268 Reg 104 CDS</text:p>
          </table:table-cell>
          <table:table-cell table:style-name="ce2" office:value-type="string" calcext:value-type="string">
            <text:p>TEAM 2B SRLS - valida dal 10/07/2016 al 09/07/2018 trasporto di ARATRO VOLTAFIENO RIPUNTATORE FALCIACONDIZIONATRICE ANDANATORE - targhe : BN947V XA032B sagoma e massa : lungh. 10,00 - largh. 3,15 - alt. 4,00 - kg.8200 lungh. 12,88 - largh. 2,93 - alt. 4,00 - kg.1175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46102 del 06/07/2016, copia doc. identità,copia dich. responsabilità, oneri € 47,29, indennizzo usura €</text:p>
          </table:table-cell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767, data istanza 05/07/2016 prot. 46427 del 07/07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RES VIPITENO LOGISTICA SRL - valida dal 09/08/2016 al 08/08/2017 targhe : CS39RES RONN7400 RONN750 RONN7500 RONN780 RONN7800 RONN790 sagoma e massa : lungh. 20 - largh. 3 - alt. 4,3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46431 del 07/07/2016, copia doc. identità,copia dich. responsabilità, oneri € 47,29, indennizzo usura €</text:p>
          </table:table-cell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762, data istanza 05/07/2016 prot. 46408 del 07/07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RES VIPITENO LOGISTICA SRL - valida dal 09/08/2016 al 08/08/2017 targhe : CS37RES RONN7400 RONN750 RONN7500 RONN780 RONN7800 RONN790 sagoma e massa : lungh. 20 - largh. 3 - alt. 4,3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46409 del 07/07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2736, data istanza 29/06/2016 prot. 44562 del 29/06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CEM-TIR ITALIANA SRL - valida dal 04/07/2016 al 03/10/2016 trasporto di MACCHINARIO PER PRODUZIONE CARTA E CARTONE - numero viaggi 1 - targhe : BW372JA AD73262 DC440RG sagoma e massa : lungh. 16,49 - largh. 3,45 - alt. 4,00 - kg.35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46459 del 07/07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775, data istanza 06/07/2016 prot. 46454 del 07/07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ZUCCATO AUTOGRU SRL - valida dal 02/08/2016 al 02/08/2017 targhe : EL564TG AH11488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46456 del 07/07/2016, copia doc. identità,copia dich. responsabilità, oneri € 47,20, indennizzo usura €</text:p>
          </table:table-cell>
          <table:table-cell table:number-columns-repeated="249"/>
        </table:table-row>
        <table:table-row table:style-name="ro11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757, data istanza 04/07/2016 prot. 46388 del 07/07/2016</text:p>
          </table:table-cell>
          <table:table-cell table:style-name="ce2" office:value-type="string" calcext:value-type="string">
            <text:p>mod 10 macchine agricole operatrici art.268 Reg.104 CDS</text:p>
          </table:table-cell>
          <table:table-cell table:style-name="ce2" office:value-type="string" calcext:value-type="string">
            <text:p>PERUZZI PAOLO E NICO SOCIETA' AGRICOLA SEMPLICE - valida dal 11/07/2016 al 10/07/2018 targhe : AH540T sagoma e massa : lungh. 7,26 - largh. 3,36 - alt. 3,50 - kg.55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46392 del 07/07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2713, data istanza 23/06/2016 prot. 43137 del 23/06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FELBERMAYR T.U.H. GMBH &amp; CO KG - valida dal 10/07/2016 al 08/01/2017 trasporto di N.1 PARTE MACCHINARIO INDUSTRIALE IN CASSA EV. TELONATA - numero viaggi 10 - targhe : WE279DF WE259AJ WE250DF WE280DF WE258AJ sagoma e massa : lungh. 20,00 - largh. 3,30 - alt. 4,30 - kg.44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46412 del 07/07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2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764, data istanza 05/07/2016 prot. 46420 del 07/07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RES VIPITENO LOGISTICA SRL - valida dal 09/08/2016 al 08/08/2017 targhe : CS38RES RONN7400 RONN750 RONN7500 RONN780 RONN7800 RONN790 sagoma e massa : lungh. 20 - largh. 3 - alt. 4,3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46423 del 07/07/2016, copia doc. identità,copia dich. responsabilità, oneri € 47,29, indennizzo usura €</text:p>
          </table:table-cell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770, data istanza 05/07/2016 prot. 46445 del 07/07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RES VIPITENO LOGISTICA SRL - valida dal 09/08/2016 al 08/08/2017 targhe : CS42RES RONN8100 RONN740 RONN760 RONN7600 RONN7900 RONN810 sagoma e massa : lungh. 20 - largh. 3 - alt. 4,3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46447 del 07/07/2016, copia doc. identità,copia dich. responsabilità, oneri € 47,29, indennizzo usura €</text:p>
          </table:table-cell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769, data istanza 05/07/2016 prot. 46439 del 07/07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RES VIPITENO LOGISTICA SRL - valida dal 09/08/2016 al 08/08/2017 targhe : CS40RES RONN8100 RONN740 RONN760 RONN7600 RONN7900 RONN810 sagoma e massa : lungh. 20 - largh. 3 - alt. 4,3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46440 del 07/07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2725, data istanza 27/06/2016 prot. 43779 del 27/06/2016</text:p>
          </table:table-cell>
          <table:table-cell table:style-name="ce3" office:value-type="string" calcext:value-type="string" table:number-columns-spanned="1" table:number-rows-spanned="2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2">
            <text:p>MERCURI STEFANO - valida dal 11/07/2016 al 10/10/2016 trasporto di PRESSA IN CASSA - numero viaggi 1 - targhe : EW962GN AC32450 sagoma e massa : lungh. 16,50 - largh. 3,50 - alt. 4,50 - kg.44000</text:p>
          </table:table-cell>
          <table:table-cell table:style-name="ce9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46452 del 07/07/2016, copia doc. identità,copia dich. responsabilità, oneri € 92,52, indennizzo usura €</text:p>
          </table:table-cell>
          <table:table-cell table:number-columns-repeated="249"/>
        </table:table-row>
        <table:table-row table:style-name="ro13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778, data istanza 07/07/2016 prot. 46819 del 08/07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12/08/2016 al 11/08/2017 targhe : FDC746 ROAG5766 ROAG6744 ROBB257 ROEB3699 RONI1299 RONI1344 sagoma e massa : lungh. 20,00 - largh. 3,00 - alt. 4.30 - kg.44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46821 del 08/07/2016, copia doc. identità,copia dich. responsabilità, oneri € 47.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780, data istanza 07/07/2016 prot. 46841 del 08/07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04/08/2016 al 03/08/2017 targhe : GEL447 ROAG5766 ROAG6744 ROBB3850 ROEB3699 RONI1299 RONI1344 sagoma e massa : lungh. 20,00 - largh. 3,00 - alt. 4.30 - kg.44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46842 del 08/07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779, data istanza 07/07/2016 prot. 46828 del 08/07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03/08/2016 al 02/08/2017 targhe : ARR067 RONL240 RONI1344 ROEB3699 RONL350 RONL2400 RONL3500 sagoma e massa : lungh. 25.00 - largh. 2.55 - alt. 4.30 - kg.44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46831 del 08/07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9">
            <text:p>Autorizzazione</text:p>
          </table:table-cell>
          <table:table-cell table:style-name="ce3" office:value-type="string" calcext:value-type="string" table:number-columns-spanned="1" table:number-rows-spanned="9">
            <text:p>ID nr.2723, data istanza 24/06/2016 prot. 43549 del 08/07/2016</text:p>
          </table:table-cell>
          <table:table-cell table:style-name="ce3" office:value-type="string" calcext:value-type="string" table:number-columns-spanned="1" table:number-rows-spanned="9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9">
            <text:p>SASSO GIOVANNI AUTOTRASPORTI SRL - valida dal 01/07/2016 al 30/09/2016 trasporto di DUE CARRIPONTE CON ACCESSORI - numero viaggi 1 - targhe : CE776JM AA95911 sagoma e massa : lungh. 32,00 - largh. 2,55 - alt. 4,30 - kg.73000</text:p>
          </table:table-cell>
          <table:table-cell table:style-name="ce9" office:value-type="string" calcext:value-type="string" table:number-columns-spanned="1" table:number-rows-spanned="9">
            <text:p>No</text:p>
          </table:table-cell>
          <table:table-cell table:style-name="ce3" office:value-type="string" calcext:value-type="string" table:number-columns-spanned="1" table:number-rows-spanned="9">
            <text:p>autor. prot. 46705 del 08/07/2016, copia doc. identità,copia dich. responsabilità, oneri € 92,52, indennizzo usura € 27,0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4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783, data istanza 07/07/2016 prot. 47036 del 11/07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27/08/2016 al 26/08/2017 targhe : HPT367 ROAG7654 ROAG5720 ROTL760 ROBI134 ROAG5760 ROAF905 sagoma e massa : lungh. 20,00 - largh. 3,00 - alt. 4.30 - kg.44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47039 del 11/07/2016, copia doc. identità,copia dich. responsabilità, oneri € 47.29, indennizzo usura €</text:p>
          </table:table-cell>
          <table:table-cell table:number-columns-repeated="249"/>
        </table:table-row>
        <table:table-row table:style-name="ro15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784, data istanza 07/07/2016 prot. 47041 del 11/07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27/08/2016 al 26/08/2017 targhe : HPT367 ROAG7654 ROAG5760 ROAG5720 ROTL760 ROBI134 ROAF905 sagoma e massa : lungh. 25.00 - largh. 2.55 - alt. 4.30 - kg.44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47045 del 11/07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2724, data istanza 24/06/2016 prot. 43599 del 24/06/2016</text:p>
          </table:table-cell>
          <table:table-cell table:style-name="ce3" office:value-type="string" calcext:value-type="string" table:number-columns-spanned="1" table:number-rows-spanned="2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2">
            <text:p>GHETTI TRASPORTI S.R.L. - valida dal 04/07/2016 al 03/01/2017 trasporto di DUE TEGOLI ASSO - numero viaggi 12 - targhe : DS177AD AC29848 sagoma e massa : lungh. 23,00 - largh. 2,55 - alt. 4,00 - kg.54900</text:p>
          </table:table-cell>
          <table:table-cell table:style-name="ce9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46936 del 11/07/2016, copia doc. identità,copia dich. responsabilità, oneri € 92,52, indennizzo usura € 36,78</text:p>
          </table:table-cell>
          <table:table-cell table:number-columns-repeated="249"/>
        </table:table-row>
        <table:table-row table:style-name="ro16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782, data istanza 07/07/2016 prot. 47031 del 11/07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18/08/2016 al 17/08/2017 targhe : ARR074 ROAG5720 ROAG576 ROAG674 ROAF905 ROAF145 ROAF1450 sagoma e massa : lungh. 25.00 - largh. 2.55 - alt. 4.30 - kg.44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47035 del 11/07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781, data istanza 07/07/2016 prot. 47025 del 11/07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09/08/2016 al 08/08/2017 targhe : GEL450 RONL240 RONL350 ROAG5766 ROAG6744 RONI1299 ROEB3850 sagoma e massa : lungh. 25.00 - largh. 2.55 - alt. 4.30 - kg.44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47028 del 11/07/2016, copia doc. identità,copia dich. responsabilità, oneri € 47.29, indennizzo usura €</text:p>
          </table:table-cell>
          <table:table-cell table:number-columns-repeated="249"/>
        </table:table-row>
        <table:table-row table:style-name="ro17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733, data istanza 28/06/2016 prot. 47363 del 12/07/2016</text:p>
          </table:table-cell>
          <table:table-cell table:style-name="ce2" office:value-type="string" calcext:value-type="string">
            <text:p>mod 09 trattrici agricole art.268 Reg 104 CDS</text:p>
          </table:table-cell>
          <table:table-cell table:style-name="ce2" office:value-type="string" calcext:value-type="string">
            <text:p>SELLA STEFANO - valida dal 14/07/2016 al 13/07/2018 trasporto di ATTREZZATURA PER USO AGRICOLO - targhe : A013U BO BD313A sagoma e massa : lungh. 12,90 - largh. 3,10 - alt. 4 - kg.10500 lungh. 13,555 - largh. 3,02 - alt. 4 - kg.1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47365 del 12/07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2754, data istanza 01/07/2016 prot. 45192 del 01/07/2016</text:p>
          </table:table-cell>
          <table:table-cell table:style-name="ce3" office:value-type="string" calcext:value-type="string" table:number-columns-spanned="1" table:number-rows-spanned="3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3">
            <text:p>ROMAN SRL - valida dal 11/07/2016 al 09/01/2017 trasporto di DUE TRAVI IN CAP - numero viaggi 2 - targhe : BM980PB AC91830 sagoma e massa : lungh. 24,20 - largh. 2,55 - alt. 4,00 - kg.631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47552 del 12/07/2016, copia doc. identità,copia dich. responsabilità, oneri € 92,52, indennizzo usura € 15,48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8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2720, data istanza 24/06/2016 prot. 43546 del 24/06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SASSO GIOVANNI AUTOTRASPORTI SRL - valida dal 12/07/2016 al 11/01/2017 trasporto di TRAVI IN ACCIAIO PER CARROPONTE E ACCESSORI - numero viaggi 3 - targhe : CB839XT PD008836 sagoma e massa : lungh. 29,00 - largh. 2,55 - alt. 4,30 - kg.44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47426 del 12/07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9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2785, data istanza 08/07/2016 prot. 47415 del 12/07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FOPPIANI F.LLI TRASPORTI - valida dal 20/07/2016 al 19/01/2017 trasporto di 1 RIVESTIMENTO MACCHINARIO - numero viaggi 6 - targhe : DF319YB PD026886 DF321YB CK637EB DZ901AZ XA495EA sagoma e massa : lungh. 16,50 - largh. 4,40 - alt. 4,30 - kg.43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47417 del 12/07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3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11">
            <text:p>Autorizzazione</text:p>
          </table:table-cell>
          <table:table-cell table:style-name="ce3" office:value-type="string" calcext:value-type="string" table:number-columns-spanned="1" table:number-rows-spanned="11">
            <text:p>ID nr.2730, data istanza 28/06/2016 prot. 44227 del 28/06/2016</text:p>
          </table:table-cell>
          <table:table-cell table:style-name="ce3" office:value-type="string" calcext:value-type="string" table:number-columns-spanned="1" table:number-rows-spanned="11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11">
            <text:p>SIMONETTO S.R.L. - valida dal 11/07/2016 al 10/01/2017 trasporto di MACCHINARIO + ACCESSORI - numero viaggi 3 - targhe : FA007ZE AF06048 sagoma e massa : lungh. 17,50 - largh. 3,50 - alt. 4 - kg.57,90</text:p>
          </table:table-cell>
          <table:table-cell table:style-name="ce9" office:value-type="string" calcext:value-type="string" table:number-columns-spanned="1" table:number-rows-spanned="11">
            <text:p>No</text:p>
          </table:table-cell>
          <table:table-cell table:style-name="ce3" office:value-type="string" calcext:value-type="string" table:number-columns-spanned="1" table:number-rows-spanned="11">
            <text:p>autor. prot. 44227 del 12/07/2016, copia doc. identità,copia dich. responsabilità, oneri € 92,52, indennizzo usura € 47,05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20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2752, data istanza 01/07/2016 prot. 45191 del 01/07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FARESIN TRASPORTI SNC - valida dal 19/07/2016 al 18/10/2016 trasporto di PRESSA - numero viaggi 1 - targhe : CD847GR AD11650 sagoma e massa : lungh. 16,39 - largh. 4,35 - alt. 4,00 - kg.8405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47521 del 12/07/2016, copia doc. identità,copia dich. responsabilità, oneri € 92,52, indennizzo usura € 22,64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2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2719, data istanza 24/06/2016 prot. 43498 del 24/06/2016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NEGRI TRASPORTI E MONTAGGI SRL - valida dal 14/07/2016 al 13/01/2017 trasporto di DUE TEGOLI - numero viaggi 2 - targhe : BB853NK AA80522 BH357KT AA80900 sagoma e massa : lungh. 28,50 - largh. 2,50 - alt. 4,00 - kg.71300</text:p>
          </table:table-cell>
          <table:table-cell table:style-name="ce9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47467 del 12/07/2016, copia doc. identità,copia dich. responsabilità, oneri € 92,52, indennizzo usura € 64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8">
            <text:p>Autorizzazione</text:p>
          </table:table-cell>
          <table:table-cell table:style-name="ce3" office:value-type="string" calcext:value-type="string" table:number-columns-spanned="1" table:number-rows-spanned="8">
            <text:p>ID nr.2740, data istanza 29/06/2016 prot. 44755 del 30/06/2016</text:p>
          </table:table-cell>
          <table:table-cell table:style-name="ce3" office:value-type="string" calcext:value-type="string" table:number-columns-spanned="1" table:number-rows-spanned="8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8">
            <text:p>SIMONETTO S.R.L. - valida dal 18/07/2016 al 17/01/2017 trasporto di MACCHINARIO + ACCESSORI - numero viaggi 2 - targhe : DN745KE AF64978 DS584XV ET456GY AC20238 XA084EJ sagoma e massa : lungh. 16,50 - largh. 3,40 - alt. 4,30 - kg.44000</text:p>
          </table:table-cell>
          <table:table-cell table:style-name="ce9" office:value-type="string" calcext:value-type="string" table:number-columns-spanned="1" table:number-rows-spanned="8">
            <text:p>No</text:p>
          </table:table-cell>
          <table:table-cell table:style-name="ce3" office:value-type="string" calcext:value-type="string" table:number-columns-spanned="1" table:number-rows-spanned="8">
            <text:p>autor. prot. 47386 del 12/07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00, data istanza 13/07/2016 prot. 47818 del 13/07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PULVINI F.LLI S.N.C. AUTOTRASPORTI DI STEFANO &amp; PAOLO - valida dal 07/08/2016 al 06/082017 targhe : EY785YH AF64906 AB11250 AD11941 AE70074 XA317BZ AC70289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47821 del 13/07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02, data istanza 14/07/2016 prot. 47960 del 14/07/2016</text:p>
          </table:table-cell>
          <table:table-cell table:style-name="ce2" office:value-type="string" calcext:value-type="string">
            <text:p>mod 04 trasporto macchine operatrici con mezzi d'opera art.13 comma 2 punto B lett. b</text:p>
          </table:table-cell>
          <table:table-cell table:style-name="ce2" office:value-type="string" calcext:value-type="string">
            <text:p>L.M. LENZI TRASPORTI SRL - valida dal 07/08/2016 al 06/08/2017 targhe : EW938HL XA194AJ sagoma e massa : lungh. 20,00 - largh. 3,00 - alt. 4,30 - kg.60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47961 del 14/07/2016, copia doc. identità,copia dich. responsabilità, oneri € 47,29, indennizzo usura € 42,69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03, data istanza 14/07/2016 prot. 47989 del 14/07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L.M. LENZI TRASPORTI SRL - valida dal 22/08/2016 al 21/08/2017 targhe : EN096NA AH25330 AA14002 AD01691 XA165AJ AE21108 XA039AJ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47991 del 14/07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2774, data istanza 06/07/2016 prot. 47340 del 12/07/2016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OMIS SPA - valida dal 27/07/2016 al 27/01/2017 trasporto di CARRO ARGANO - numero viaggi 30 - targhe : BX921PV CK644WX CK645WX AE91997 AE90413 AC20225 VI026755 sagoma e massa : lungh. 16,50 - largh. 4,00 - alt. 4,30 - kg.42000</text:p>
          </table:table-cell>
          <table:table-cell table:style-name="ce9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47947 del 14/07/2016, copia doc. identità,copia dich. responsabilità, oneri € 92,34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2703, data istanza 22/06/2016 prot. 42772 del 22/06/2016</text:p>
          </table:table-cell>
          <table:table-cell table:style-name="ce3" office:value-type="string" calcext:value-type="string" table:number-columns-spanned="1" table:number-rows-spanned="4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4">
            <text:p>ALIANI PROJECT SRL - valida dal 15/07/2016 al 14/10/2016 trasporto di TRASFORMATORE - numero viaggi 1 - targhe : EP827HE AB79852 EF857TZ sagoma e massa : lungh. 18,40 - largh. 2,80 - alt. 4,40 - kg.88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47954 del 14/07/2016, copia doc. identità,copia dich. responsabilità, oneri € 92,52, indennizzo usura € 15,0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2790, data istanza 12/07/2016 prot. 47438 del 12/07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TAROTRANS SRL - valida dal 25/07/2016 al 24/01/2017 trasporto di PARTE DI TURBINA IN CASSA - numero viaggi 4 - targhe : DJ394SK AE36239 sagoma e massa : lungh. 16,12 - largh. 4,80 - alt. 4,10 - kg.62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47945 del 14/07/2016, copia doc. identità,copia dich. responsabilità, oneri € 92,52, indennizzo usura € 9,12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8">
            <text:p>Autorizzazione</text:p>
          </table:table-cell>
          <table:table-cell table:style-name="ce3" office:value-type="string" calcext:value-type="string" table:number-columns-spanned="1" table:number-rows-spanned="8">
            <text:p>ID nr.2722, data istanza 24/06/2016 prot. 43548 del 24/06/2016</text:p>
          </table:table-cell>
          <table:table-cell table:style-name="ce3" office:value-type="string" calcext:value-type="string" table:number-columns-spanned="1" table:number-rows-spanned="8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8">
            <text:p>SASSO GIOVANNI AUTOTRASPORTI SRL - valida dal 04/07/2016 al 03/10/2016 trasporto di STRUTTURA IN CARPENTERIA METALLICA E ACCESSORI - numero viaggi 1 - targhe : DR510ZY VR027316 UD16032 sagoma e massa : lungh. 16,50 - largh. 4,50 - alt. 4,80 - kg.44000</text:p>
          </table:table-cell>
          <table:table-cell table:style-name="ce9" office:value-type="string" calcext:value-type="string" table:number-columns-spanned="1" table:number-rows-spanned="8">
            <text:p>No</text:p>
          </table:table-cell>
          <table:table-cell table:style-name="ce3" office:value-type="string" calcext:value-type="string" table:number-columns-spanned="1" table:number-rows-spanned="8">
            <text:p>autor. prot. 48533 del 18/07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2745, data istanza 47030 prot. 47030 del 11/07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AUTOTRASPORTI CRAM SRL - valida dal 18/07/2016 al 18/10/2016 trasporto di N. 4 CASSE (PARTI MOTORE) - numero viaggi 1 - targhe : FB780CB AB69051 EF165GW XA174AD XA121CS sagoma e massa : lungh. 16,50 - largh. 3,40 - alt. 4,00 - kg.40,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48671 del 18/07/2016, copia doc. identità,copia dich. responsabilità, oneri € 92,34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22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2729, data istanza 28/06/2016 prot. 44190 del 28/06/2016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METRASPED TISS SRL - valida dal 11/07/2016 al 10/12/2016 trasporto di AUTOCLAVE - numero viaggi 1 - targhe : DJ217SA AE89339 sagoma e massa : lungh. 21.36 - largh. 4,10 - alt. 4,85 - kg.60.300</text:p>
          </table:table-cell>
          <table:table-cell table:style-name="ce9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48535 del 18/07/2016, copia doc. identità,copia dich. responsabilità, oneri € 92,34, indennizzo usura € 4,15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8">
            <text:p>Autorizzazione</text:p>
          </table:table-cell>
          <table:table-cell table:style-name="ce3" office:value-type="string" calcext:value-type="string" table:number-columns-spanned="1" table:number-rows-spanned="8">
            <text:p>ID nr.2693, data istanza 20/06/2016 prot. 42175 del 20/06/2016</text:p>
          </table:table-cell>
          <table:table-cell table:style-name="ce3" office:value-type="string" calcext:value-type="string" table:number-columns-spanned="1" table:number-rows-spanned="8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8">
            <text:p>CARTURAN AUTOTRASPORTI SRL - valida dal 15/07/2016 al 14/01/2017 trasporto di STRUTTURA IN FERRO - numero viaggi 4 - targhe : DS684AD AH22780 EX060KL AC29781 sagoma e massa : lungh. 18,50 - largh. 4,00 - alt. 4,00 - kg.54400</text:p>
          </table:table-cell>
          <table:table-cell table:style-name="ce9" office:value-type="string" calcext:value-type="string" table:number-columns-spanned="1" table:number-rows-spanned="8">
            <text:p>No</text:p>
          </table:table-cell>
          <table:table-cell table:style-name="ce3" office:value-type="string" calcext:value-type="string" table:number-columns-spanned="1" table:number-rows-spanned="8">
            <text:p>autor. prot. 48538 del 18/07/2016, copia doc. identità,copia dich. responsabilità, oneri € 92,52, indennizzo usura € 140,8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23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11">
            <text:p>Autorizzazione</text:p>
          </table:table-cell>
          <table:table-cell table:style-name="ce3" office:value-type="string" calcext:value-type="string" table:number-columns-spanned="1" table:number-rows-spanned="11">
            <text:p>ID nr.2727, data istanza 27/06/2016 prot. 44011 del 28/06/2016</text:p>
          </table:table-cell>
          <table:table-cell table:style-name="ce3" office:value-type="string" calcext:value-type="string" table:number-columns-spanned="1" table:number-rows-spanned="11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11">
            <text:p>METRASPED TISS SRL - valida dal 11/07/2016 al 09/10/2016 trasporto di CASSA CONT. PRESSA - numero viaggi 1 - targhe : DJ217SA AE15306 sagoma e massa : lungh. 18.28 - largh. 3,00 - alt. 4,00 - kg.58,40</text:p>
          </table:table-cell>
          <table:table-cell table:style-name="ce9" office:value-type="string" calcext:value-type="string" table:number-columns-spanned="1" table:number-rows-spanned="11">
            <text:p>No</text:p>
          </table:table-cell>
          <table:table-cell table:style-name="ce3" office:value-type="string" calcext:value-type="string" table:number-columns-spanned="1" table:number-rows-spanned="11">
            <text:p>autor. prot. 48534 del 18/07/2016, copia doc. identità,copia dich. responsabilità, oneri € 92,34, indennizzo usura € 52.34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2804, data istanza 14/07/2016 prot. 48712 del 18/07/2016</text:p>
          </table:table-cell>
          <table:table-cell table:style-name="ce3" office:value-type="string" calcext:value-type="string" table:number-columns-spanned="1" table:number-rows-spanned="2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2">
            <text:p>HEAVYTEAM SPEZIALTRANSPORT GMBH - valida dal 20/07/2016 al 16/01/2017 trasporto di N.1 PARTE COMPRESSORE EV. TELONATA - numero viaggi 10 - targhe : KU490EC KU195CA KU715HF KU425GN KU965VV KU463GC KU452GC KU573AL sagoma e massa : lungh. 17,00 - largh. 3,70 - alt. 4,00 - kg.44000</text:p>
          </table:table-cell>
          <table:table-cell table:style-name="ce9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48717 del 18/07/2016, copia doc. identità,copia dich. responsabilità, oneri € 92,52, indennizzo usura €</text:p>
          </table:table-cell>
          <table:table-cell table:number-columns-repeated="249"/>
        </table:table-row>
        <table:table-row table:style-name="ro24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25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13, data istanza 14/07/2016 prot. 48555 del 18/07/2016</text:p>
          </table:table-cell>
          <table:table-cell table:style-name="ce2" office:value-type="string" calcext:value-type="string">
            <text:p>mod 01 viaggio con scorta singolo multiplo art.13 comma 1 lett. b c</text:p>
          </table:table-cell>
          <table:table-cell table:style-name="ce2" office:value-type="string" calcext:value-type="string">
            <text:p>SIMONETTO S.R.L. - valida dal 01/08/2016 al 31/01/2017 trasporto di MACCHINARIO DA CONCIA + ACCESSORI - numero viaggi 2 - targhe : DN745KE XA084EJ ET456GY sagoma e massa : lungh. 16,47 - largh. 3,50 - alt. 4 - kg.44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48556 del 18/07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2737, data istanza 29/06/2016 prot. 44564 del 29/06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ELLEDIPI SRL - valida dal 25/07/2016 al 24/10/2016 trasporto di VASCA - numero viaggi 1 - targhe : DM560FP AA65866 CJ743DN ET192EG sagoma e massa : lungh. 28,00 - largh. 3,40 - alt. 4,50 - kg.12918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48835 del 19/07/2016, copia doc. identità,copia dich. responsabilità, oneri € 92,52, indennizzo usura € 18,03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26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2794, data istanza 12/07/2016 prot. 48958 del 19/07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PETSCHL TRANSP OSTERREICH GMBH &amp; COKG - valida dal 20/07/2016 al 19/01/2017 trasporto di N.1 MACCHINARIO HALF OPERATING + ACCESSORI - numero viaggi 1 - targhe : PEPE181 PE900ED PEPE177 PE898ED sagoma e massa : lungh. 16,50 - largh. 4,45 - alt. 4,00 - kg.40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48943 del 19/07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8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2791, data istanza 12/07/2016 prot. 48926 del 19/07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TRIACCA TRASPORTI SRL - valida dal 20/07/2016 al 19/01/2017 trasporto di N.1 CASSA CONTENENTE FRESA - numero viaggi 10 - targhe : EG110BD AF61329 CP976JY AD85527 sagoma e massa : lungh. 16,49 - largh. 3,30 - alt. 4,00 - kg.44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48931 del 19/07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8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2789, data istanza 12/07/2016 prot. 48918 del 19/07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PETSCHL TRANSP OSTERREICH GMBH &amp; COKG - valida dal 20/07/2016 al 19/01/2017 trasporto di NR. 1 MACCHINARIO HALF OPERATING + ACCESSORI - numero viaggi 2 - targhe : PEPE168 PE964ED PEPE225 PE623CH sagoma e massa : lungh. 16,50 - largh. 4,45 - alt. 4,00 - kg.40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48923 del 19/07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27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2787, data istanza 11/07/2016 prot. 48892 del 19/07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BRUGIONI SRL - valida dal 21/07/2016 al 16/01/2017 trasporto di MANUFATTO IN GHISA - numero viaggi 3 - targhe : EP996XS AC79727 DL692PN DS677BK EZ981WS AD78562 AD73819 AC79728 AC79784 sagoma e massa : lungh. 16,50 - largh. 3,90 - alt. 4,00 - kg.44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48898 del 19/07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28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2773, data istanza 06/07/2016 prot. 48955 del 19/07/2016</text:p>
          </table:table-cell>
          <table:table-cell table:style-name="ce3" office:value-type="string" calcext:value-type="string" table:number-columns-spanned="1" table:number-rows-spanned="3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3">
            <text:p>GRUBER LOGISTICS SPA - valida dal 20/07/2016 al 19/10/2016 trasporto di UN STRASFORMATORE - numero viaggi 1 - targhe : EX883BK AD07412 EX881BK AD08320 sagoma e massa : lungh. 19,79 - largh. 3,00 - alt. 4,40 - kg.64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48956 del 19/07/2016, copia doc. identità,copia dich. responsabilità, oneri € 92,52, indennizzo usura € 17,2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29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12, data istanza 14/07/2016 prot. 48949 del 19/07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OMIS SPA - valida dal 04/09/2016 al 04/09/2017 targhe : BX921PV AE69978 AC20225 VI026755 AE90413 AE91997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48953 del 19/07/2016, copia doc. identità,copia dich. responsabilità, oneri € 47,20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01, data istanza 13/07/2016 prot. 48947 del 19/07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OMIS SPA - valida dal 24/08/2016 al 24/08/2017 targhe : BX921PV AE69978 AE90413 AE91997 sagoma e massa : lungh. 25,00 - largh. 2,55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48952 del 19/07/2016, copia doc. identità,copia dich. responsabilità, oneri € 47,20, indennizzo usura €</text:p>
          </table:table-cell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795, data istanza 12/07/2016 prot. 48852 del 19/07/2016</text:p>
          </table:table-cell>
          <table:table-cell table:style-name="ce2" office:value-type="string" calcext:value-type="string">
            <text:p>mod 10 macchine agricole operatrici art.268 Reg.104 CDS</text:p>
          </table:table-cell>
          <table:table-cell table:style-name="ce2" office:value-type="string" calcext:value-type="string">
            <text:p>FABRIS GIORGIO - valida dal 01/08/2016 al 31/12/2016 trasporto di TESTATA MAIS - targhe : BD098D sagoma e massa : lungh. 10,600 - largh. 3,490 - alt. 4,000 - kg.20000 lungh. 16,500 - largh. 3,490 - alt. 4,000 - kg.23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48859 del 19/07/2016, copia doc. identità,copia dich. responsabilità, oneri € 47,29, indennizzo usura € 86,33</text:p>
          </table:table-cell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793, data istanza 12/07/2016 prot. 48851 del 19/07/2016</text:p>
          </table:table-cell>
          <table:table-cell table:style-name="ce2" office:value-type="string" calcext:value-type="string">
            <text:p>mod 09 trattrici agricole art.268 Reg 104 CDS</text:p>
          </table:table-cell>
          <table:table-cell table:style-name="ce2" office:value-type="string" calcext:value-type="string">
            <text:p>SOCIETA' AGRICOLA BIASIN LUIGI E ALBERTO S.S. - valida dal 18/07/2016 al 17/07/2018 trasporto di ATTREZZATURA PER USO AGRICOLO - targhe : AW670L sagoma e massa : lungh. 12 - largh. 3,10 - alt. 4 - kg.1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48856 del 19/07/2016, copia doc. identità,copia dich. responsabilità, oneri € 47,29, indennizzo usura €</text:p>
          </table:table-cell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792, data istanza 12/07/2016 prot. 48848 del 19/07/2016</text:p>
          </table:table-cell>
          <table:table-cell table:style-name="ce2" office:value-type="string" calcext:value-type="string">
            <text:p>mod 10 macchine agricole operatrici art.268 Reg.104 CDS</text:p>
          </table:table-cell>
          <table:table-cell table:style-name="ce2" office:value-type="string" calcext:value-type="string">
            <text:p>BOSCARI BRUNO - valida dal 14/07/2016 al 13/07/2018 trasporto di BARRA CARRELLATA - targhe : BK123B sagoma e massa : lungh. 7,74 - largh. 3,53 - alt. 4,00 - kg.9080 lungh. 14,325 - largh. 3,53 - alt. 4,00 - kg.1248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48855 del 19/07/2016, copia doc. identità,copia dich. responsabilità, oneri € 47,29, indennizzo usura €</text:p>
          </table:table-cell>
          <table:table-cell table:number-columns-repeated="249"/>
        </table:table-row>
        <table:table-row table:style-name="ro30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07, data istanza 14/07/2016 prot. 48853 del 19/07/2016</text:p>
          </table:table-cell>
          <table:table-cell table:style-name="ce2" office:value-type="string" calcext:value-type="string">
            <text:p>mod 09 trattrici agricole art.268 Reg 104 CDS</text:p>
          </table:table-cell>
          <table:table-cell table:style-name="ce2" office:value-type="string" calcext:value-type="string">
            <text:p>SOCIETA' AGRICOLA AGRIFLOOR DI CERANTOLA PAOLO &amp; C. S.S. - valida dal 17/07/2016 al 16/07/2018 trasporto di GIRORANGHINATORE-GIRELLO ZIEGLER-ARATRO TRIVOMERE - targhe : BJ055K sagoma e massa : lungh. 8,435 - largh. 3,20 - alt. 4,00 - kg.677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48860 del 19/07/2016, copia doc. identità,copia dich. responsabilità, oneri € 47,29, indennizzo usura €</text:p>
          </table:table-cell>
          <table:table-cell table:number-columns-repeated="249"/>
        </table:table-row>
        <table:table-row table:style-name="ro24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24, data istanza 20/07/2016 prot. 49346 del 20/07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CANALE GIORGIO AUTOTRASPORTI - valida dal 28/07/2016 al 27/07/2017 targhe : DR434JR AD12062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49352 del 20/07/2016, copia doc. identità,copia dich. responsabilità, oneri € 47,29, indennizzo usura €</text:p>
          </table:table-cell>
          <table:table-cell table:number-columns-repeated="249"/>
        </table:table-row>
        <table:table-row table:style-name="ro31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27, data istanza 20/07/2016 prot. 49370 del 20/07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BINELLI ARISTIDE AUTOTRASPORTI - valida dal 01/08/2016 al 31/07/2017 targhe : DE592SM AE82889 AD93865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49371 del 20/07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2798, data istanza 13/07/2016 prot. 49327 del 20/07/2016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HOLIDAY WHEELS SRL - valida dal 24/07/2016 al 24/10/2016 trasporto di CASE MOBILI - numero viaggi 1 - targhe : CH977YN AC63254 sagoma e massa : lungh. 22,00 - largh. 4,00 - alt. 4,30 - kg.26000</text:p>
          </table:table-cell>
          <table:table-cell table:style-name="ce9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49329 del 20/07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2796, data istanza 12/07/2016 prot. 47658 del 13/07/2016</text:p>
          </table:table-cell>
          <table:table-cell table:style-name="ce3" office:value-type="string" calcext:value-type="string" table:number-columns-spanned="1" table:number-rows-spanned="2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2">
            <text:p>UAB TLB - valida dal 18/07/2016 al 17/10/2016 trasporto di UNA VASCA - numero viaggi 1 - targhe : HTP666 RONN770 GRV506 GRV507 sagoma e massa : lungh. 24,50 - largh. 3,40 - alt. 4,45 - kg.90,000</text:p>
          </table:table-cell>
          <table:table-cell table:style-name="ce9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49251 del 20/07/2016, copia doc. identità,copia dich. responsabilità, oneri € 92,34, indennizzo usura € 2,85</text:p>
          </table:table-cell>
          <table:table-cell table:number-columns-repeated="249"/>
        </table:table-row>
        <table:table-row table:style-name="ro19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2786, data istanza 08/07/2016 prot. 47032 del 11/07/2016</text:p>
          </table:table-cell>
          <table:table-cell table:style-name="ce3" office:value-type="string" calcext:value-type="string" table:number-columns-spanned="1" table:number-rows-spanned="4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4">
            <text:p>METRASPED TISS SRL - valida dal 25/07/2016 al 21/01/2017 trasporto di CASSA CONT. PRESSA - numero viaggi 3 - targhe : DJ217SA AE89339 sagoma e massa : lungh. 16,47 - largh. 3,00 - alt. 4,40 - kg.60,3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49250 del 20/07/2016, copia doc. identità,copia dich. responsabilità, oneri € 92,34, indennizzo usura € 46,34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2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2788, data istanza 11/07/2016 prot. 47172 del 11/07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ARIENTI AUTOGRU' SRL - valida dal 20/07/2016 al 19/01/2017 trasporto di SERBATOIO IN ACCIAIO - numero viaggi 2 - targhe : DC589JP AC26383 DF164JF EP938BZ EF163SW DN532MS AE88677 XA145DS sagoma e massa : lungh. 18,60 - largh. 3,70 - alt. 4,25 - kg.38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49259 del 20/07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7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9">
            <text:p>Autorizzazione</text:p>
          </table:table-cell>
          <table:table-cell table:style-name="ce3" office:value-type="string" calcext:value-type="string" table:number-columns-spanned="1" table:number-rows-spanned="9">
            <text:p>ID nr.2777, data istanza 07/07/2016 prot. 49664 del 21/07/2016</text:p>
          </table:table-cell>
          <table:table-cell table:style-name="ce3" office:value-type="string" calcext:value-type="string" table:number-columns-spanned="1" table:number-rows-spanned="9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9">
            <text:p>ROSSI VEZIO - valida dal 28/07/2016 al 27/10/2016 trasporto di MACCHINARIO IN CASSA - numero viaggi 1 - targhe : CZ231BR AC24560 EK049KG AD59193 sagoma e massa : lungh. 16,50 - largh. 3,40 - alt. 4,00 - kg.73500</text:p>
          </table:table-cell>
          <table:table-cell table:style-name="ce9" office:value-type="string" calcext:value-type="string" table:number-columns-spanned="1" table:number-rows-spanned="9">
            <text:p>No</text:p>
          </table:table-cell>
          <table:table-cell table:style-name="ce3" office:value-type="string" calcext:value-type="string" table:number-columns-spanned="1" table:number-rows-spanned="9">
            <text:p>autor. prot. 49666 del 21/07/2016, copia doc. identità,copia dich. responsabilità, oneri € 92,52, indennizzo usura € 16,5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2805, data istanza 14/07/2016 prot. 48035 del 14/07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SASSO GIOVANNI AUTOTRASPORTI SRL - valida dal 26/07/2016 al 25/01/2017 trasporto di ELEMENTO DI CARPENTERIA METALLICA E ACCESSORI - numero viaggi 2 - targhe : CV429MB UD016032 sagoma e massa : lungh. 16,50 - largh. 4,00 - alt. 4,40 - kg.44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49526 del 21/07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5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8">
            <text:p>Autorizzazione</text:p>
          </table:table-cell>
          <table:table-cell table:style-name="ce3" office:value-type="string" calcext:value-type="string" table:number-columns-spanned="1" table:number-rows-spanned="8">
            <text:p>ID nr.2820, data istanza 19/07/2016 prot. 49031 del 19/07/2016</text:p>
          </table:table-cell>
          <table:table-cell table:style-name="ce3" office:value-type="string" calcext:value-type="string" table:number-columns-spanned="1" table:number-rows-spanned="8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8">
            <text:p>OMIS SPA - valida dal 22/08/2016 al 22/02/2017 trasporto di GRU A PONTE CON ACCESSORI - numero viaggi 4 - targhe : CK644WX AE91997 BX921PV AE69978 sagoma e massa : lungh. 27,30 - largh. 2,55 - alt. 4,10 - kg.44000</text:p>
          </table:table-cell>
          <table:table-cell table:style-name="ce9" office:value-type="string" calcext:value-type="string" table:number-columns-spanned="1" table:number-rows-spanned="8">
            <text:p>No</text:p>
          </table:table-cell>
          <table:table-cell table:style-name="ce3" office:value-type="string" calcext:value-type="string" table:number-columns-spanned="1" table:number-rows-spanned="8">
            <text:p>autor. prot. 49571 del 21/07/2016, copia doc. identità,copia dich. responsabilità, oneri € 92,34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2811, data istanza 14/07/2016 prot. 48144 del 14/07/2016</text:p>
          </table:table-cell>
          <table:table-cell table:style-name="ce3" office:value-type="string" calcext:value-type="string" table:number-columns-spanned="1" table:number-rows-spanned="2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2">
            <text:p>IRMA GRU AUTOTRASPORTI - valida dal 25/07/2016 al 24/01/2017 trasporto di CASSA CON VALVOLA INDUSTRIALE - numero viaggi 2 - targhe : DJ088AH AE42464 sagoma e massa : lungh. 21,55 - largh. 2,55 - alt. 4,50 - kg.69000</text:p>
          </table:table-cell>
          <table:table-cell table:style-name="ce9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49527 del 21/07/2016, copia doc. identità,copia dich. responsabilità, oneri € 92,52, indennizzo usura € 15,00</text:p>
          </table:table-cell>
          <table:table-cell table:number-columns-repeated="249"/>
        </table:table-row>
        <table:table-row table:style-name="ro33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2826, data istanza 20/07/2016 prot. 49365 del 20/07/2016</text:p>
          </table:table-cell>
          <table:table-cell table:style-name="ce3" office:value-type="string" calcext:value-type="string" table:number-columns-spanned="1" table:number-rows-spanned="2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2">
            <text:p>ARIENTI AUTOGRU' SRL - valida dal 27/07/2016 al 26/01/2017 trasporto di CASSA CON VALVOLA - numero viaggi 2 - targhe : EJ044TR AF74626 DV122KS FC983GS DR972TS EY233PF AF56643 AF74626 sagoma e massa : lungh. 20,50 - largh. 2,55 - alt. 4,50 - kg.68000</text:p>
          </table:table-cell>
          <table:table-cell table:style-name="ce9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49772 del 21/07/2016, copia doc. identità,copia dich. responsabilità, oneri € 92,52, indennizzo usura € 9,9</text:p>
          </table:table-cell>
          <table:table-cell table:number-columns-repeated="249"/>
        </table:table-row>
        <table:table-row table:style-name="ro34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7">
            <text:p>Autorizzazione</text:p>
          </table:table-cell>
          <table:table-cell table:style-name="ce3" office:value-type="string" calcext:value-type="string" table:number-columns-spanned="1" table:number-rows-spanned="7">
            <text:p>ID nr.2776, data istanza 07/07/2016 prot. 49658 del 21/07/2016</text:p>
          </table:table-cell>
          <table:table-cell table:style-name="ce3" office:value-type="string" calcext:value-type="string" table:number-columns-spanned="1" table:number-rows-spanned="7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7">
            <text:p>PICCOLI PIETRO - valida dal 21/7/2016 al 20/10/2016 trasporto di MACCHINARIO IN CASSA - numero viaggi 1 - targhe : FB188JN AD01535 sagoma e massa : lungh. 29,00 - largh. 3,60 - alt. 4,99 - kg.196550</text:p>
          </table:table-cell>
          <table:table-cell table:style-name="ce9" office:value-type="string" calcext:value-type="string" table:number-columns-spanned="1" table:number-rows-spanned="7">
            <text:p>No</text:p>
          </table:table-cell>
          <table:table-cell table:style-name="ce3" office:value-type="string" calcext:value-type="string" table:number-columns-spanned="1" table:number-rows-spanned="7">
            <text:p>autor. prot. 49660 del 21/07/2016, copia doc. identità,copia dich. responsabilità, oneri € 92,52, indennizzo usura € 74,0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2817, data istanza 18/07/2016 prot. 48755 del 18/07/2016</text:p>
          </table:table-cell>
          <table:table-cell table:style-name="ce3" office:value-type="string" calcext:value-type="string" table:number-columns-spanned="1" table:number-rows-spanned="2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2">
            <text:p>BRACCHI SRL - valida dal 26/07/2016 al 25/01/2017 trasporto di MIETITREBBIA E ACCESSORI - numero viaggi 10 - targhe : EY393PF AE62347 FD283GY FD282GY EY077MZ EK499EJ AF14263 AF14249 XA451EA AD83546 sagoma e massa : lungh. 20,00 - largh. 3,30 - alt. 4,30 - kg.43500</text:p>
          </table:table-cell>
          <table:table-cell table:style-name="ce9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49542 del 21/07/2016, copia doc. identità,copia dich. responsabilità, oneri € 92,52, indennizzo usura €</text:p>
          </table:table-cell>
          <table:table-cell table:number-columns-repeated="249"/>
        </table:table-row>
        <table:table-row table:style-name="ro15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2821, data istanza 19/07/2016 prot. 49845 del 22/07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TRA-DE SNC DI SPEROTTO LUIGI &amp; C. - valida dal 28/07/2016 al 28/01/2017 trasporto di ANELLI IN ACCIAIO + ACCESSORI - numero viaggi 2 - targhe : EG120WY AC20601 sagoma e massa : lungh. 16,50 - largh. 3,70 - alt. 4,50 - kg.44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49848 del 22/07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7">
            <text:p>Autorizzazione</text:p>
          </table:table-cell>
          <table:table-cell table:style-name="ce3" office:value-type="string" calcext:value-type="string" table:number-columns-spanned="1" table:number-rows-spanned="7">
            <text:p>ID nr.2735, data istanza 29/06/2016 prot. 44561 del 29/06/2016</text:p>
          </table:table-cell>
          <table:table-cell table:style-name="ce3" office:value-type="string" calcext:value-type="string" table:number-columns-spanned="1" table:number-rows-spanned="7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7">
            <text:p>CRAM AUTOTRASPORTI SRL - valida dal 25/07/2016 al 24/01/2017 trasporto di MOTORE - numero viaggi 5 - targhe : EP458RM AE66531 CH320KB CN938HF CP722TT AF65412 sagoma e massa : lungh. 22,72 - largh. 3,00 - alt. 4,30 - kg.132000</text:p>
          </table:table-cell>
          <table:table-cell table:style-name="ce9" office:value-type="string" calcext:value-type="string" table:number-columns-spanned="1" table:number-rows-spanned="7">
            <text:p>No</text:p>
          </table:table-cell>
          <table:table-cell table:style-name="ce3" office:value-type="string" calcext:value-type="string" table:number-columns-spanned="1" table:number-rows-spanned="7">
            <text:p>autor. prot. 50281 del 25/07/2016, copia doc. identità,copia dich. responsabilità, oneri € 92,52, indennizzo usura € 620,4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41, data istanza 25/07/2016 prot. 50297 del 25/07/2016</text:p>
          </table:table-cell>
          <table:table-cell table:style-name="ce2" office:value-type="string" calcext:value-type="string">
            <text:p>mod 09 trattrici agricole art.268 Reg 104 CDS</text:p>
          </table:table-cell>
          <table:table-cell table:style-name="ce2" office:value-type="string" calcext:value-type="string">
            <text:p>ZANELLA BENEDETTO - valida dal 04/08/2016 al 03/08/2018 trasporto di ARATRO - LIVELLA - ESTIRPATORE - targhe : BP553E sagoma e massa : lungh. 10,861 - largh. 3,20 - alt. 4,00 - kg.1396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0299 del 25/07/2016, copia doc. identità,copia dich. responsabilità, oneri € 47,29, indennizzo usura €</text:p>
          </table:table-cell>
          <table:table-cell table:number-columns-repeated="249"/>
        </table:table-row>
        <table:table-row table:style-name="ro10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09, data istanza 14/07/2016 prot. 50152 del 25/07/2016</text:p>
          </table:table-cell>
          <table:table-cell table:style-name="ce2" office:value-type="string" calcext:value-type="string">
            <text:p>mod 09 trattrici agricole art.268 Reg 104 CDS</text:p>
          </table:table-cell>
          <table:table-cell table:style-name="ce2" office:value-type="string" calcext:value-type="string">
            <text:p>SOCIETA' AGRICOLA AGRIFLOOR DI CERANTOLA PAOLO &amp; C. S.S. - valida dal 17/07/2016 al 16/07/2018 trasporto di GIRORANGHINATORE-GIRELLO ZIEGLER-ARATRO TRIVOMERE - targhe : BH795V sagoma e massa : lungh. 7,898 - largh. 3,20 - alt. 4,00 - kg.564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0154 del 25/07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14, data istanza 15/07/2016 prot. 50182 del 25/07/2016</text:p>
          </table:table-cell>
          <table:table-cell table:style-name="ce2" office:value-type="string" calcext:value-type="string">
            <text:p>mod 09 trattrici agricole art.268 Reg 104 CDS</text:p>
          </table:table-cell>
          <table:table-cell table:style-name="ce2" office:value-type="string" calcext:value-type="string">
            <text:p>SANSON ANDREA - valida dal 25/07/2016 al 24/06/2018 trasporto di GIRELLO-FALCIATRICE-RANGHINATORE - targhe : VI018018 sagoma e massa : lungh. 6,66 - largh. 2,20 - alt. 4,00 - kg.183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0185 del 25/07/2016, copia doc. identità,copia dich. responsabilità, oneri € 47,29, indennizzo usura €</text:p>
          </table:table-cell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33, data istanza 21/07/2016 prot. 50290 del 25/07/2016</text:p>
          </table:table-cell>
          <table:table-cell table:style-name="ce2" office:value-type="string" calcext:value-type="string">
            <text:p>mod 09 trattrici agricole art.268 Reg 104 CDS</text:p>
          </table:table-cell>
          <table:table-cell table:style-name="ce2" office:value-type="string" calcext:value-type="string">
            <text:p>TECNOLOGIE IN VITICOLTURA DI RONCOLATO MIRCO E ADRIANO E C. S.S. - valida dal 30/07/2016 al 29/07/2018 targhe : BM488J X A027W VI sagoma e massa : lungh. 4,462 - largh. 1,71 - alt. 4,00 - kg.2800 lungh. 9,222 - largh. 2,83 - alt. 4,00 - kg.638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0294 del 25/07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2806, data istanza 14/07/2016 prot. 48042 del 14/07/2016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VENETA TRASPORTI SRL - valida dal 01/08/2016 al 31/01/2017 trasporto di MACCHINA UTENSILE IN CASSA - numero viaggi 8 - targhe : BX039RB VI023463 CB245VN EL973TG ET376GY EY868FM FC913NA AC91875 AE71262 AF13113 AH18024 VI027502 sagoma e massa : lungh. 20,00 - largh. 4,00 - alt. 4,50 - kg.44000</text:p>
          </table:table-cell>
          <table:table-cell table:style-name="ce9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50260 del 25/07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23, data istanza 19/07/2016 prot. 50271 del 25/07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ZUCCATO AUTOGRU SRL - valida dal 28/08/2016 al 28/08/2017 targhe : DJ083AR AH11488 sagoma e massa : lungh. 20,00 - largh. 3,00 - alt. 4,30 - kg.439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0272 del 25/07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18, data istanza 18/07/2016 prot. 50245 del 25/07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F.LLI SANDRI SRL - valida dal 12/08/2016 al 12/08/2017 targhe : DR785JR AC15466 AC25663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0254 del 25/07/2016, copia doc. identità,copia dich. responsabilità, oneri € 47,20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8">
            <text:p>Autorizzazione</text:p>
          </table:table-cell>
          <table:table-cell table:style-name="ce3" office:value-type="string" calcext:value-type="string" table:number-columns-spanned="1" table:number-rows-spanned="8">
            <text:p>ID nr.2799, data istanza 13/07/2016 prot. 47817 del 13/07/2016</text:p>
          </table:table-cell>
          <table:table-cell table:style-name="ce3" office:value-type="string" calcext:value-type="string" table:number-columns-spanned="1" table:number-rows-spanned="8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8">
            <text:p>RIK LOG srl - valida dal 24/07/2016 al 23/01/2017 trasporto di TAVOLA DI FRESA LAVORATA - numero viaggi 8 - targhe : ZA010WJ AB77002 sagoma e massa : lungh. 16,50 - largh. 4,60 - alt. 4,00 - kg.44000</text:p>
          </table:table-cell>
          <table:table-cell table:style-name="ce9" office:value-type="string" calcext:value-type="string" table:number-columns-spanned="1" table:number-rows-spanned="8">
            <text:p>No</text:p>
          </table:table-cell>
          <table:table-cell table:style-name="ce3" office:value-type="string" calcext:value-type="string" table:number-columns-spanned="1" table:number-rows-spanned="8">
            <text:p>autor. prot. 50192 del 25/07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15, data istanza 18/07/2016 prot. 50191 del 25/07/2016</text:p>
          </table:table-cell>
          <table:table-cell table:style-name="ce2" office:value-type="string" calcext:value-type="string">
            <text:p>mod 09 trattrici agricole art.268 Reg 104 CDS</text:p>
          </table:table-cell>
          <table:table-cell table:style-name="ce2" office:value-type="string" calcext:value-type="string">
            <text:p>SANSON ANDREA - valida dal 25/07/2016 al 24/07/2018 trasporto di GIRELLO-FALCIATRICE-RANGHINATORE - targhe : AK616D sagoma e massa : lungh. 7,612 - largh. 2,20 - alt. 4,00 - kg.271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0193 del 25/07/2016, copia doc. identità,copia dich. responsabilità, oneri € 47,29, indennizzo usura €</text:p>
          </table:table-cell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28, data istanza 20/07/2016 prot. 50539 del 26/07/2016</text:p>
          </table:table-cell>
          <table:table-cell table:style-name="ce2" office:value-type="string" calcext:value-type="string">
            <text:p>mod 01 viaggio con scorta singolo multiplo art.13 comma 1 lett. b c</text:p>
          </table:table-cell>
          <table:table-cell table:style-name="ce2" office:value-type="string" calcext:value-type="string">
            <text:p>BATTAZZA SPA AUTOTRASPORTI - valida dal 02/08/2016 al 01/11/2016 trasporto di UN STRASFORMATORE - numero viaggi 1 - targhe : CX832YW AD51571 EJ697WV CO023171 sagoma e massa : lungh. 24,00 - largh. 3,20 - alt. 4,40 - kg.78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0541 del 26/07/2016, copia doc. identità,copia dich. responsabilità, oneri € 92,52, indennizzo usura € 2,75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49, data istanza 26/07/2016 prot. 50764 del 26/07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NARDI SANDRO - valida dal 08/10/2016 al 07/08/2017 targhe : VI838798 sagoma e massa : lungh. 10,40 - largh. 3,00 - alt. 4,30 - kg.2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0767 del 26/07/2016, copia doc. identità,copia dich. responsabilità, oneri € 47,29, indennizzo usura €</text:p>
          </table:table-cell>
          <table:table-cell table:number-columns-repeated="249"/>
        </table:table-row>
        <table:table-row table:style-name="ro17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45, data istanza 26/07/2016 prot. 50553 del 26/07/2016</text:p>
          </table:table-cell>
          <table:table-cell table:style-name="ce2" office:value-type="string" calcext:value-type="string">
            <text:p>mod 09 macchine operatrici art.114 CDS</text:p>
          </table:table-cell>
          <table:table-cell table:style-name="ce2" office:value-type="string" calcext:value-type="string">
            <text:p>SCHIO (COMUNE) - valida dal 01/11/2016 al 30/04/2017 trasporto di LAMA SGOMBRANEVE FRONTALE - targhe : AHF497 sagoma e massa : lungh. 7,33 - largh. 2,61 - alt. 2,49 - kg.745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0558 del 26/07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2825, data istanza 20/07/2016 prot. 49362 del 20/07/2016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CORTI AUTOTRASPORTI SRL - valida dal 31/07/2016 al 30/01/2017 trasporto di GRUPPO CHIUSURA PRESSA - numero viaggi 3 - targhe : EJ611RH AC84968 EM268MJ EM269MJ EM270MJ EM094MJ EJ617RH AC84970 AA39108 AA72356 AH22414 AA72356 sagoma e massa : lungh. 18,42 - largh. 3,90 - alt. 4,30 - kg.74900</text:p>
          </table:table-cell>
          <table:table-cell table:style-name="ce9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51010 del 27/07/2016, copia doc. identità,copia dich. responsabilità, oneri € 92,52, indennizzo usura € 32,85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5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6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50, data istanza 27/07/2016 prot. 50975 del 27/07/2016</text:p>
          </table:table-cell>
          <table:table-cell table:style-name="ce2" office:value-type="string" calcext:value-type="string">
            <text:p>mod 09 macchine operatrici art.114 CDS</text:p>
          </table:table-cell>
          <table:table-cell table:style-name="ce2" office:value-type="string" calcext:value-type="string">
            <text:p>AUTOTRASPORTI F.LLI PULVINI SNC - valida dal 06/08/2016 al 05/08/2017 targhe : AHR191 sagoma e massa : lungh. 12,52 - largh. 2,75 - alt. 4,00 - kg.48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0979 del 27/07/2016, copia doc. identità,copia dich. responsabilità, oneri € 47,29, indennizzo usura € 155,89</text:p>
          </table:table-cell>
          <table:table-cell table:number-columns-repeated="249"/>
        </table:table-row>
        <table:table-row table:style-name="ro37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42, data istanza 25/07/2016 prot. 51103 del 27/07/2016</text:p>
          </table:table-cell>
          <table:table-cell table:style-name="ce2" office:value-type="string" calcext:value-type="string">
            <text:p>mod 10 macchine agricole operatrici art.268 Reg.104 CDS</text:p>
          </table:table-cell>
          <table:table-cell table:style-name="ce2" office:value-type="string" calcext:value-type="string">
            <text:p>ZILIO GIORGIO - valida dal 27/07/2016 al 26/07/2018 trasporto di ALLESTIMENTO A SECONDO ALLEGATO TECNICO - targhe : AE229C sagoma e massa : lungh. 9,085 - largh. 3,65 - alt. 4,00 - kg.11530 lungh. 16,415 - largh. 3,65 - alt. 4,00 - kg.1503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1104 del 27/07/2016, copia doc. identità,copia dich. responsabilità, oneri € 47,29, indennizzo usura €</text:p>
          </table:table-cell>
          <table:table-cell table:number-columns-repeated="249"/>
        </table:table-row>
        <table:table-row table:style-name="ro38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52, data istanza 27/07/2016 prot. 51110 del 27/07/2016</text:p>
          </table:table-cell>
          <table:table-cell table:style-name="ce2" office:value-type="string" calcext:value-type="string">
            <text:p>mod 10 macchine agricole operatrici art.268 Reg.104 CDS</text:p>
          </table:table-cell>
          <table:table-cell table:style-name="ce2" office:value-type="string" calcext:value-type="string">
            <text:p>AGRISERVIZI DI COSTAGANNA LUIGI E ALBERTO SNC - valida dal 01/08/2016 al 30/11/2016 trasporto di BARRA MAIS 8 FILE RIPIEGHEVOLE - targhe : AJ287B sagoma e massa : lungh. 12,33 - largh. 3,89 - alt. 4,00 - kg.1635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1113 del 27/07/2016, copia doc. identità,copia dich. responsabilità, oneri € 47,29, indennizzo usura € 98,66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2808, data istanza 14/07/2016 prot. 51321 del 28/07/2016</text:p>
          </table:table-cell>
          <table:table-cell table:style-name="ce3" office:value-type="string" calcext:value-type="string" table:number-columns-spanned="1" table:number-rows-spanned="2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2">
            <text:p>KRT VILJAM SP - valida dal 20/07/2016 al 19/10/2016 trasporto di MACCHINARIO - numero viaggi 1 - targhe : KPCM716 H884KP KPHA389 sagoma e massa : lungh. 17,20 - largh. 2,55 - alt. 4,00 - kg.44000</text:p>
          </table:table-cell>
          <table:table-cell table:style-name="ce9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51326 del 28/07/2016, copia doc. identità,copia dich. responsabilità, oneri € 92,52, indennizzo usura €</text:p>
          </table:table-cell>
          <table:table-cell table:number-columns-repeated="249"/>
        </table:table-row>
        <table:table-row table:style-name="ro39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2742, data istanza 30/06/2016 prot. 44877 del 30/06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EDILTRANS SRL - valida dal 11/07/2016 al 10/10/2016 trasporto di PARTE DI TORNIO VERTICALE THOS - numero viaggi 1 - targhe : EP337NW VI013283 DK430XG BT924BT sagoma e massa : lungh. 15,70 - largh. 3,20 - alt. 3,80 - kg.50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51280 del 28/07/2016, copia doc. identità,copia dich. responsabilità, oneri € 92,52, indennizzo usura € 15,18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40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2797, data istanza 13/07/2016 prot. 51283 del 28/07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AUTOTRASPORTI F.LLI PULVINI SNC - valida dal 25/07/2016 al 24/01/2017 trasporto di N.3 MACCHINARI PER LA LAVORAZIONE DELLA STOFFA - numero viaggi 2 - targhe : DC125DL AE70074 AD64800 sagoma e massa : lungh. 16,50 - largh. 3,60 - alt. 4,00 - kg.345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51285 del 28/07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5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54, data istanza 28/07/2016 prot. 51638 del 29/07/2016</text:p>
          </table:table-cell>
          <table:table-cell table:style-name="ce2" office:value-type="string" calcext:value-type="string">
            <text:p>mod 09 trattrici agricole art.268 Reg 104 CDS</text:p>
          </table:table-cell>
          <table:table-cell table:style-name="ce2" office:value-type="string" calcext:value-type="string">
            <text:p>LUCATELLO GILBERTO - valida dal 01/08/2016 al 31/07/2018 trasporto di ERPICE-ARATRO QUADRIVOMERE-ARATRO TRIVOMERE - targhe : AG491T sagoma e massa : lungh. 10,34 - largh. 2,90 - alt. 4,00 - kg.963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1640 del 29/07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43, data istanza 25/07/2016 prot. 51818 del 29/07/2016</text:p>
          </table:table-cell>
          <table:table-cell table:style-name="ce2" office:value-type="string" calcext:value-type="string">
            <text:p>mod 10 macchine agricole operatrici art.268 Reg.104 CDS</text:p>
          </table:table-cell>
          <table:table-cell table:style-name="ce2" office:value-type="string" calcext:value-type="string">
            <text:p>AGRITEC DI PRANDO ING DIEGO - valida dal 30/07/2016 al 30/11/2016 targhe : BD053D sagoma e massa : lungh. 12,470 - largh. 3,00 - alt. 4,00 - kg.265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1821 del 29/07/2016, copia doc. identità,copia dich. responsabilità, oneri € 47,20, indennizzo usura € 60,46</text:p>
          </table:table-cell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55, data istanza 28/07/2016 prot. 51642 del 29/07/2016</text:p>
          </table:table-cell>
          <table:table-cell table:style-name="ce2" office:value-type="string" calcext:value-type="string">
            <text:p>mod 09 trattrici agricole art.268 Reg 104 CDS</text:p>
          </table:table-cell>
          <table:table-cell table:style-name="ce2" office:value-type="string" calcext:value-type="string">
            <text:p>LUCATELLO GILBERTO - valida dal 01/08/2016 al 31/07/2018 trasporto di ERPICE-ARATRO QUADRIVOMERE-ARATRO TRIVOMERE - targhe : AC380B sagoma e massa : lungh. 10,58 - largh. 2,90 - alt. 4,00 - kg.1076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1643 del 29/07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57, data istanza 29/07/2016 prot. 51655 del 29/07/2016</text:p>
          </table:table-cell>
          <table:table-cell table:style-name="ce2" office:value-type="string" calcext:value-type="string">
            <text:p>mod 10 macchine agricole operatrici art.268 Reg.104 CDS</text:p>
          </table:table-cell>
          <table:table-cell table:style-name="ce2" office:value-type="string" calcext:value-type="string">
            <text:p>BALSEMIN PAOLO - valida dal 01/08/2016 al 31/07/2018 targhe : AH578T sagoma e massa : lungh. 7,31 - largh. 3,32 - alt. 3,95 - kg.59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1658 del 29/07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56, data istanza 28/07/2016 prot. 51647 del 29/07/2016</text:p>
          </table:table-cell>
          <table:table-cell table:style-name="ce2" office:value-type="string" calcext:value-type="string">
            <text:p>mod 10 macchine agricole operatrici art.268 Reg.104 CDS</text:p>
          </table:table-cell>
          <table:table-cell table:style-name="ce2" office:value-type="string" calcext:value-type="string">
            <text:p>LUCATELLO GILBERTO - valida dal 01/08/2016 al 31/07/2018 targhe : AV000X sagoma e massa : lungh. 9,732 - largh. 3,25 - alt. 4,00 - kg.132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1651 del 29/07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44, data istanza 25/07/2016 prot. 51827 del 29/07/2016</text:p>
          </table:table-cell>
          <table:table-cell table:style-name="ce2" office:value-type="string" calcext:value-type="string">
            <text:p>mod 10 macchine agricole operatrici art.268 Reg.104 CDS</text:p>
          </table:table-cell>
          <table:table-cell table:style-name="ce2" office:value-type="string" calcext:value-type="string">
            <text:p>AGRITEC DI PRANDO ING DIEGO - valida dal 30/07/2016 al 30/11/2016 targhe : AH593T sagoma e massa : lungh. 13,310 - largh. 3,00 - alt. 4,00 - kg.235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1829 del 29/07/2016, copia doc. identità,copia dich. responsabilità, oneri € 47,20, indennizzo usura € 60,46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75, data istanza 01/08/2016 prot. 52146 del 01/08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MUNARI F.LLI SNC - valida dal 09/09/2016 al 08/09/2017 targhe : CZ955WC AD012043 VI027377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2150 del 01/08/2016, copia doc. identità,copia dich. responsabilità, oneri € 47,20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2839, data istanza 25/07/2016 prot. 50181 del 01/08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TESS-TRASPORTI ECCEZ.STRAD.SRL - valida dal 01/08/2016 al 31/01/2017 trasporto di SEGMENTO DI SCUDO - numero viaggi 20 - targhe : EL259VP AB26451 ET091EG EL604VP EL888VP EZ965BT AA99450 XA823AE XA824AE AC57477 sagoma e massa : lungh. 16,50 - largh. 3,50 - alt. 4,30 - kg.44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52099 del 01/08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4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74, data istanza 01/08/2016 prot. 52057 del 01/08/2016</text:p>
          </table:table-cell>
          <table:table-cell table:style-name="ce2" office:value-type="string" calcext:value-type="string">
            <text:p>mod 07 elem. preff. blocchi coils art.13 comma 2 punto B lett. e f g</text:p>
          </table:table-cell>
          <table:table-cell table:style-name="ce2" office:value-type="string" calcext:value-type="string">
            <text:p>TRASPORTI FARESIN SNC - valida dal 03/08/2016 al 02/02/2017 trasporto di COILS E LAMINATI GREZZI - targhe : CD847GR AE63032 sagoma e massa : lungh. 25,00 - largh. 2,55 - alt. 4,30 - kg.88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2059 del 01/08/2016, copia doc. identità,copia dich. responsabilità, oneri € 47,29, indennizzo usura € 343,69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21">
            <text:p>Autorizzazione</text:p>
          </table:table-cell>
          <table:table-cell table:style-name="ce3" office:value-type="string" calcext:value-type="string" table:number-columns-spanned="1" table:number-rows-spanned="21">
            <text:p>ID nr.2765, data istanza prot. 45893 del 05/07/2016</text:p>
          </table:table-cell>
          <table:table-cell table:style-name="ce3" office:value-type="string" calcext:value-type="string" table:number-columns-spanned="1" table:number-rows-spanned="21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21">
            <text:p>SA-MO SRL - valida dal 08/08/2016 al 08/02/2017 trasporto di MACCHINARI PER CONCERIA - numero viaggi 4 - targhe : BY764KA AC20287 DK789LP XA128DP VI019488 sagoma e massa : lungh. 16,50 - largh. 3,2 - alt. 4,3 – kg.44000</text:p>
          </table:table-cell>
          <table:table-cell table:style-name="ce9" office:value-type="string" calcext:value-type="string" table:number-columns-spanned="1" table:number-rows-spanned="21">
            <text:p>No</text:p>
          </table:table-cell>
          <table:table-cell table:style-name="ce3" office:value-type="string" calcext:value-type="string" table:number-columns-spanned="1" table:number-rows-spanned="21">
            <text:p>autor. prot. 52079 del 01/08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42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76, data istanza 01/08/2016 prot. 52168 del 01/08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SASSO GIOVANNI E C. SRL - valida dal 18/09/2016 al 17/09/2017 targhe : BN830PK VI26807 sagoma e massa : lungh. 25,00 - largh. 2,55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2171 del 01/08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10">
            <text:p>Autorizzazione</text:p>
          </table:table-cell>
          <table:table-cell table:style-name="ce3" office:value-type="string" calcext:value-type="string" table:number-columns-spanned="1" table:number-rows-spanned="10">
            <text:p>ID nr.2771, data istanza 05/07/2016 prot. 45903 del 05/07/2016</text:p>
          </table:table-cell>
          <table:table-cell table:style-name="ce3" office:value-type="string" calcext:value-type="string" table:number-columns-spanned="1" table:number-rows-spanned="10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10">
            <text:p>SIMONETTO S.R.L. - valida dal 25/07/2016 al 24/10/2016 trasporto di MACCHINARIO DA CONCIA + ACCESSORI - numero viaggi 1 - targhe : FA007ZE AF06048 sagoma e massa : lungh. 17,50 - largh. 3,60 - alt. 4 - kg.58400</text:p>
          </table:table-cell>
          <table:table-cell table:style-name="ce9" office:value-type="string" calcext:value-type="string" table:number-columns-spanned="1" table:number-rows-spanned="10">
            <text:p>No</text:p>
          </table:table-cell>
          <table:table-cell table:style-name="ce3" office:value-type="string" calcext:value-type="string" table:number-columns-spanned="1" table:number-rows-spanned="10">
            <text:p>autor. prot. 52076 del 01/08/2016, copia doc. identità,copia dich. responsabilità, oneri € 92,52, indennizzo usura € 18,26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2868, data istanza 01/08/2016 prot. 51997 del 01/08/2016</text:p>
          </table:table-cell>
          <table:table-cell table:style-name="ce3" office:value-type="string" calcext:value-type="string" table:number-columns-spanned="1" table:number-rows-spanned="3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3">
            <text:p>FARESIN TRASPORTI SNC - valida dal 12/08/2016 al 11/11/2016 trasporto di OREGUGLIATRICE - numero viaggi 1 - targhe : CD847GR AD11650 sagoma e massa : lungh. 17,39 - largh. 2,55 - alt. 3,80 - kg.5905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52332 del 02/08/2016, copia doc. identità,copia dich. responsabilità, oneri € 92,52, indennizzo usura € 3,6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26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2743, data istanza 30/06/2016 prot. 44902 del 02/08/2016</text:p>
          </table:table-cell>
          <table:table-cell table:style-name="ce3" office:value-type="string" calcext:value-type="string" table:number-columns-spanned="1" table:number-rows-spanned="5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5">
            <text:p>AUTOTRASPORTI CAPPOZZO SNC - valida dal 07/07/2016 al 06/01/2017 trasporto di TRE ELEMENTI IN CAP - numero viaggi 4 - targhe : ET628MP AB74616 sagoma e massa : lungh. 25,00 - largh. 2,55 - alt. 4,00 - kg.84000</text:p>
          </table:table-cell>
          <table:table-cell table:style-name="ce9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52292 del 02/08/2016, copia doc. identità,copia dich. responsabilità, oneri € 92,52, indennizzo usura € 201,28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7">
            <text:p>Autorizzazione</text:p>
          </table:table-cell>
          <table:table-cell table:style-name="ce3" office:value-type="string" calcext:value-type="string" table:number-columns-spanned="1" table:number-rows-spanned="7">
            <text:p>ID nr.2822, data istanza 19/07/2016 prot. 49197 del 19/07/2016</text:p>
          </table:table-cell>
          <table:table-cell table:style-name="ce3" office:value-type="string" calcext:value-type="string" table:number-columns-spanned="1" table:number-rows-spanned="7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7">
            <text:p>OMIS SPA - valida dal 24/08/2016 al 24/02/2017 trasporto di GRU A PONTE CON ACCESSORI - numero viaggi 6 - targhe : CK644WX AE91997 BX921PV AE69978 sagoma e massa : lungh. 28,00 - largh. 2,55 - alt. 4 - kg.44000</text:p>
          </table:table-cell>
          <table:table-cell table:style-name="ce9" office:value-type="string" calcext:value-type="string" table:number-columns-spanned="1" table:number-rows-spanned="7">
            <text:p>No</text:p>
          </table:table-cell>
          <table:table-cell table:style-name="ce3" office:value-type="string" calcext:value-type="string" table:number-columns-spanned="1" table:number-rows-spanned="7">
            <text:p>autor. prot. 52294 del 02/08/2016, copia doc. identità,copia dich. responsabilità, oneri € 92,34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2816, data istanza 18/07/2016 prot. 48700 del 18/07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VENETA TRASPORTI SRL - valida dal 12/09/2016 al 11/03/2017 trasporto di MACCHINA PER CONCERIA E ACCESSORI - numero viaggi 2 - targhe : BX039RB AC19661 CB245VN EL973TG ET376GY EY868FM FC913NA VI026299 sagoma e massa : lungh. 16,50 - largh. 3,20 - alt. 4,30 - kg.38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52293 del 02/08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43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85, data istanza 03/08/2016 prot. 52967 del 03/08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SASSO GIOVANNI AUTOTRASPORTI SRL - valida dal 04/09/2016 al 03/09/2017 targhe : BN830PK UD015617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2968 del 03/08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2831, data istanza 20/07/2016 prot. 52848 del 03/08/2016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TESS-TRASPORTI ECCEZ.STRAD.SRL - valida dal 28/07/2016 al 27/01/2017 trasporto di N.1 TESTA - numero viaggi 2 - targhe : EL725VP MI121188 EL726VP sagoma e massa : lungh. 22,00 - largh. 6,50 - alt. 4,30 - kg.82000</text:p>
          </table:table-cell>
          <table:table-cell table:style-name="ce9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52850 del 03/08/2016, copia doc. identità,copia dich. responsabilità, oneri € 92,52, indennizzo usura € 61,82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86, data istanza 03/08/2016 prot. 52975 del 03/08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SASSO GIOVANNI E C. SRL - valida dal 04/09/2016 al 03/09/2017 targhe : CB968ZT TV024124 sagoma e massa : lungh. 25,00 - largh. 2,55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2978 del 03/08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88, data istanza 03/08/2016 prot. 53007 del 03/08/2016</text:p>
          </table:table-cell>
          <table:table-cell table:style-name="ce2" office:value-type="string" calcext:value-type="string">
            <text:p>mod 10 macchine agricole operatrici art.268 Reg.104 CDS</text:p>
          </table:table-cell>
          <table:table-cell table:style-name="ce2" office:value-type="string" calcext:value-type="string">
            <text:p>DE GUIO DANIELA - valida dal 15/08/2016 al 14/08/2018 targhe : AK587P sagoma e massa : lungh. 6,31 - largh. 2,99 - alt. 4,00 - kg.89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3009 del 03/08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89, data istanza 03/08/2016 prot. 53018 del 03/08/2016</text:p>
          </table:table-cell>
          <table:table-cell table:style-name="ce2" office:value-type="string" calcext:value-type="string">
            <text:p>mod 10 macchine agricole operatrici art.268 Reg.104 CDS</text:p>
          </table:table-cell>
          <table:table-cell table:style-name="ce2" office:value-type="string" calcext:value-type="string">
            <text:p>DE GUIO DANIELA - valida dal 05/08/2016 al 04/11/2016 targhe : BD095D sagoma e massa : lungh. 13,40 - largh. 3,05 - alt. 4,00 - kg.295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3019 del 03/08/2016, copia doc. identità,copia dich. responsabilità, oneri € 47,29, indennizzo usura € 129,54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90, data istanza 03/08/2016 prot. 53023 del 03/08/2016</text:p>
          </table:table-cell>
          <table:table-cell table:style-name="ce2" office:value-type="string" calcext:value-type="string">
            <text:p>mod 10 macchine agricole operatrici art.268 Reg.104 CDS</text:p>
          </table:table-cell>
          <table:table-cell table:style-name="ce2" office:value-type="string" calcext:value-type="string">
            <text:p>DE GUIO DANIELA - valida dal 05/08/2016 al 04/11/2016 targhe : AK283S sagoma e massa : lungh. 12,40 - largh. 3,16 - alt. 4,00 - kg.192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3025 del 03/08/2016, copia doc. identità,copia dich. responsabilità, oneri € 47,29, indennizzo usura € 74,0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2840, data istanza 25/07/2016 prot. 50215 del 25/07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FACCHIN TRASPORTI SRL - valida dal 08/08/2016 al 07/02/2017 trasporto di MANDRINO DI TORNIO - numero viaggi 2 - targhe : EG226HG AE19728 EV778GE EZ986AZ IM003758 AE02212 sagoma e massa : lungh. 16,50 - largh. 4,00 - alt. 4,30 - kg.44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53248 del 04/08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44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95, data istanza 04/08/2016 prot. 53049 del 04/08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LONGHI ATTILIO - valida dal 26/08/2016 al 25/08/2017 targhe : CZ677WC AC39290 AH08287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3057 del 04/08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2830, data istanza 20/07/2016 prot. 49410 del 20/07/2016</text:p>
          </table:table-cell>
          <table:table-cell table:style-name="ce3" office:value-type="string" calcext:value-type="string" table:number-columns-spanned="1" table:number-rows-spanned="2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2">
            <text:p>CRAM AUTOTRASPORTI SRL - valida dal 25/07/2016 al 24/10/2016 trasporto di ZAVORRA PIU' PRESSA - numero viaggi 1 - targhe : BM583FV AH25859 CL633AX AA95882 sagoma e massa : lungh. 18,00 - largh. 3,00 - alt. 4,50 - kg.78320</text:p>
          </table:table-cell>
          <table:table-cell table:style-name="ce9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53208 del 04/08/2016, copia doc. identità,copia dich. responsabilità, oneri € 92,52, indennizzo usura € 2,76</text:p>
          </table:table-cell>
          <table:table-cell table:number-columns-repeated="249"/>
        </table:table-row>
        <table:table-row table:style-name="ro45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46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91, data istanza 04/08/2016 prot. 53045 del 04/08/2016</text:p>
          </table:table-cell>
          <table:table-cell table:style-name="ce2" office:value-type="string" calcext:value-type="string">
            <text:p>mod 09 trattrici agricole art.268 Reg 104 CDS</text:p>
          </table:table-cell>
          <table:table-cell table:style-name="ce2" office:value-type="string" calcext:value-type="string">
            <text:p>AGROTECNICA S.R.L. - valida dal 04/08/2016 al 03/08/2017 trasporto di ARATRO, SEMINATRICE, FALCIACONDIZIONATRICE, SPANDICONCIME, RULLO CILINDROVIBROCULTORE, ERPICE ROTANTE, FRESATRICE, RIPUNTATORE E VIBROCULTORE - targhe : BP610E sagoma e massa : lungh. 10,00 - largh. 3,00 - alt. 4,00 - kg.11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3050 del 04/08/2016, copia doc. identità,copia dich. responsabilità, oneri € 47,29, indennizzo usura €</text:p>
          </table:table-cell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87, data istanza 03/08/2016 prot. 52992 del 04/08/2016</text:p>
          </table:table-cell>
          <table:table-cell table:style-name="ce2" office:value-type="string" calcext:value-type="string">
            <text:p>mod 09 trattrici agricole art.268 Reg 104 CDS</text:p>
          </table:table-cell>
          <table:table-cell table:style-name="ce2" office:value-type="string" calcext:value-type="string">
            <text:p>SOCIETA AGRICOLA RONCOLATO MIRCO ADRIANO E ZONIN MARIUCCIA SS - valida dal 05/08/2016 al 04/08/2018 targhe : BM721E X A027W VI sagoma e massa : lungh. 8,969 - largh. 2,83 - alt. 4,00 - kg.82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3075 del 04/08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2836, data istanza 25/07/2016 prot. 50082 del 04/08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TESS-TRASPORTI ECCEZ.STRAD.SRL - valida dal 01/08/2016 al 31/01/2017 trasporto di CORPO CENTRALE DI TESTA - numero viaggi 2 - targhe : EL725VP MI121188 EL726VP EX994LF sagoma e massa : lungh. 22,00 - largh. 5,00 - alt. 4,30 - kg.82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53184 del 04/08/2016, copia doc. identità,copia dich. responsabilità, oneri € 92,52, indennizzo usura € 41,21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94, data istanza 04/08/2016 prot. 53048 del 04/08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TPS SRL - valida dal 04/08/2016 al 03/08/2017 targhe : CN074NE AC17737 TV023887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3055 del 04/08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62, data istanza 29/07/2016 prot. 53435 del 04/08/2016</text:p>
          </table:table-cell>
          <table:table-cell table:style-name="ce2" office:value-type="string" calcext:value-type="string">
            <text:p>mod 10 macchine agricole operatrici art.268 Reg.104 CDS</text:p>
          </table:table-cell>
          <table:table-cell table:style-name="ce2" office:value-type="string" calcext:value-type="string">
            <text:p>GASSA ANDREA - valida dal 25/08/2016 al 24/08/2018 targhe : AH634T sagoma e massa : lungh. 8,40 - largh. 3,58 - alt. 4 - kg.72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3436 del 04/08/2016, copia doc. identità,copia dich. responsabilità, oneri € 47,29, indennizzo usura €</text:p>
          </table:table-cell>
          <table:table-cell table:number-columns-repeated="249"/>
        </table:table-row>
        <table:table-row table:style-name="ro10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32, data istanza 21/07/2016 prot. 53420 del 04/08/2016</text:p>
          </table:table-cell>
          <table:table-cell table:style-name="ce2" office:value-type="string" calcext:value-type="string">
            <text:p>mod 10 macchine agricole operatrici art.268 Reg.104 CDS</text:p>
          </table:table-cell>
          <table:table-cell table:style-name="ce2" office:value-type="string" calcext:value-type="string">
            <text:p>GUIDO S.R.L. - valida dal 25/07/2016 al 24/11/2016 trasporto di ALLESTIMENTO A BARRA DA MAIS MONTATA, ALLESTIMENTO B RACCOGLI-FORAGGIO MONTATO - targhe : BM599Y sagoma e massa : lungh. 10,60 - largh. 3,49 - alt. 3,95 - kg.203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3421 del 04/08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60, data istanza prot. 53423 del 04/08/2016</text:p>
          </table:table-cell>
          <table:table-cell table:style-name="ce2" office:value-type="string" calcext:value-type="string">
            <text:p>mod 10 macchine agricole operatrici art.268 Reg.104 CDS</text:p>
          </table:table-cell>
          <table:table-cell table:style-name="ce2" office:value-type="string" calcext:value-type="string">
            <text:p>GASSA ANDREA - valida dal 25/08/2016 al 24/08/2018 targhe : AH543T sagoma e massa : lungh. 8,40 - largh. 3,58 - alt. 4 - kg.72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3424 del 04/08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93, data istanza 04/08/2016 prot. 53047 del 04/08/2016</text:p>
          </table:table-cell>
          <table:table-cell table:style-name="ce2" office:value-type="string" calcext:value-type="string">
            <text:p>mod 10 macchine agricole operatrici art.268 Reg.104 CDS</text:p>
          </table:table-cell>
          <table:table-cell table:style-name="ce2" office:value-type="string" calcext:value-type="string">
            <text:p>ANDRETTA SOCIETA' AGRICOLA - valida dal 04/08/2016 al 03/08/2018 targhe : AJ382T sagoma e massa : lungh. 7,31 - largh. 3,32 - alt. 3,80 - kg.59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3053 del 04/08/2016, copia doc. identità,copia dich. responsabilità, oneri € 47,29, indennizzo usura €</text:p>
          </table:table-cell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61, data istanza 29/07/2016 prot. 53428 del 04/08/2016</text:p>
          </table:table-cell>
          <table:table-cell table:style-name="ce2" office:value-type="string" calcext:value-type="string">
            <text:p>mod 10 macchine agricole operatrici art.268 Reg.104 CDS</text:p>
          </table:table-cell>
          <table:table-cell table:style-name="ce2" office:value-type="string" calcext:value-type="string">
            <text:p>GASSA ANDREA - valida dal 25/08/2016 al 24/08/2018 trasporto di BARRA DI TAGLIO - targhe : VI040633 sagoma e massa : lungh. 10,01 - largh. 4,90 - alt. 4 - kg.9100 lungh. 13,635 - largh. 3,24 - alt. 4 - kg.9849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3429 del 04/08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92, data istanza 04/08/2016 prot. 53046 del 04/08/2016</text:p>
          </table:table-cell>
          <table:table-cell table:style-name="ce2" office:value-type="string" calcext:value-type="string">
            <text:p>mod 04 trasporto macchine operatrici con mezzi d'opera art.13 comma 2 punto B lett. b</text:p>
          </table:table-cell>
          <table:table-cell table:style-name="ce2" office:value-type="string" calcext:value-type="string">
            <text:p>DI.S.E.G. SRL - valida dal 04/09/2016 al 03/09/2017 targhe : VI891187 AA97856 sagoma e massa : lungh. 19,905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3051 del 04/08/2016, copia doc. identità,copia dich. responsabilità, oneri € 47,29, indennizzo usura € 362,7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2870, data istanza 01/08/2016 prot. 52002 del 01/08/2016</text:p>
          </table:table-cell>
          <table:table-cell table:style-name="ce3" office:value-type="string" calcext:value-type="string" table:number-columns-spanned="1" table:number-rows-spanned="2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2">
            <text:p>PASTORINO ANGELO - valida dal 22/08/2016 al 21/02/2017 trasporto di BANCHI DI LAVORO DI PRECISIONE IN CASSA - numero viaggi 10 - targhe : EP683EL AA72503 EP684EL DX147DM DK520RM AAE12849 AD88563 AD88564 AE57242 sagoma e massa : lungh. 16,50 - largh. 3,20 - alt. 4,30 - kg.38000</text:p>
          </table:table-cell>
          <table:table-cell table:style-name="ce9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53494 del 05/08/2016, copia doc. identità,copia dich. responsabilità, oneri € 92,52, indennizzo usura €</text:p>
          </table:table-cell>
          <table:table-cell table:number-columns-repeated="249"/>
        </table:table-row>
        <table:table-row table:style-name="ro7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2872, data istanza 01/08/2016 prot. 52004 del 05/08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IRMA GRU AUTOTRASPORTI - valida dal 22/08/2016 al 21/11/2016 trasporto di SERBATOIO IN ACCIAIO AL CARBONIO - numero viaggi 1 - targhe : DJ088AH AE42464 sagoma e massa : lungh. 34,65 - largh. 4,70 - alt. 4,45 - kg.76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53497 del 05/08/2016, copia doc. identità,copia dich. responsabilità, oneri € 92,52, indennizzo usura € 35,64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2859, data istanza 29/07/2016 prot. 53877 del 08/08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FOPPIANI F.LLI TRASPORTI SRL - valida dal 25/08/2016 al 24/02/2017 trasporto di 1 CILINDRO IN FERRO - numero viaggi 3 - targhe : DF319YB XA053BB DF321YB DZ901AZ CK637EB XA054BB sagoma e massa : lungh. 16,50 - largh. 4,00 - alt. 4,30 - kg.40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53878 del 08/08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47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2884, data istanza 03/08/2016 prot. 52935 del 03/08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PORRO AUTOTRASPORTI P.LE SRL - valida dal 10/08/2016 al 09/01/2017 trasporto di CASSA CON CENTRO DI LAVORO E ACCESSORI - numero viaggi 4 - targhe : DV740RN AA72362 sagoma e massa : lungh. 16,50 - largh. 3,20 - alt. 4,30 - kg.44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53820 del 08/08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4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2865, data istanza 01/08/2016 prot. 51990 del 01/08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EDILTRANS SRL - valida dal 08/08/2016 al 07/02/2017 trasporto di COMPRESSORE - numero viaggi 4 - targhe : DK430XG VI020344 EP337NW BT924BT sagoma e massa : lungh. 15,60 - largh. 3,60 - alt. 4,00 - kg.525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53836 del 08/08/2016, copia doc. identità,copia dich. responsabilità, oneri € 92,52, indennizzo usura € 28,8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48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2866, data istanza 01/08/2016 prot. 51992 del 01/08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EDILTRANS SRL - valida dal 08/08/2016 al 07/02/2017 trasporto di DUE DIAFRAMMI PARATOIA A VENTOLA - numero viaggi 2 - targhe : EP337NW VI013283 DK430XG BT924BT sagoma e massa : lungh. 18,50 - largh. 3,80 - alt. 3,80 - kg.44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53835 del 08/08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44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2879, data istanza 01/08/2016 prot. 52206 del 01/08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BRUGIONI SRL - valida dal 08/08/2016 al 07/02/2017 trasporto di MANUFATTO IN GHISA - numero viaggi 2 - targhe : DL692PN AF65639 sagoma e massa : lungh. 16,50 - largh. 3,70 - alt. 4,00 - kg.59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53829 del 08/08/2016, copia doc. identità,copia dich. responsabilità, oneri € 92,52, indennizzo usura € 21,44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5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2878, data istanza 01/08/2016 prot. 52205 del 01/08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LASO TRANSPORTES S.A. - valida dal 08/08/2016 al 07/11/2016 trasporto di STRUTTURA METALLICA E ACCESSORI - numero viaggi 1 - targhe : 17QL95 L198655 sagoma e massa : lungh. 19,50 - largh. 4,85 - alt. 4,35 - kg.52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53831 del 08/08/2016, copia doc. identità,copia dich. responsabilità, oneri € 92,52, indennizzo usura € 1,92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2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2883, data istanza 03/08/2016 prot. 52933 del 03/08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VOSS TRASNPORT GMBH - valida dal 22/08/2016 al 21/02/2017 trasporto di CARCASSA PER TURBINA E ACCESSORI - numero viaggi 3 - targhe : DO-U6613 DO-U2213 DO-U6614 DO-U6609 DO-U7702 DO-U2213 DO-U2214 DO-U7702 sagoma e massa : lungh. 16,50 - largh. 3,30 - alt. 4,10 - kg.44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53822 del 08/08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63, data istanza 29/07/2016 prot. 53776 del 08/08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19/08/2016 al 19/08/2017 targhe : JFL580 RONL240 RONL2400 ROEB3699 RONI1344 ROAG5766 ROAG6744 sagoma e massa : lungh. 25 - largh. 2,55 - alt. 4,3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3786 del 08/08/2016, copia doc. identità,copia dich. responsabilità, oneri € 47,29, indennizzo usura €</text:p>
          </table:table-cell>
          <table:table-cell table:number-columns-repeated="249"/>
        </table:table-row>
        <table:table-row table:style-name="ro4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71, data istanza 01/08/2016 prot. 53782 del 08/08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11/08/2016 al 11/08/2017 targhe : FND469 ROBL130 ROBL1300 ROBL132 ROBL1312 RONI1320 RONN1330 sagoma e massa : lungh. 20 - largh. 3 - alt. 4,3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3791 del 08/08/2016, copia doc. identità,copia dich. responsabilità, oneri € 47,29, indennizzo usura €</text:p>
          </table:table-cell>
          <table:table-cell table:number-columns-repeated="249"/>
        </table:table-row>
        <table:table-row table:style-name="ro50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73, data istanza 01/08/2016 prot. 53784 del 08/08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15/08/2016 al 15/08/2017 targhe : HBG564 ROAG6741 ROBI1320 RONL1320 RONI2600 RONL190 RONL1900 sagoma e massa : lungh. 20 - largh. 3 - alt. 4,3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3792 del 08/08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2880, data istanza 02/08/2016 prot. 52574 del 02/08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MAMMOET ROAD CARGO BV - valida dal 09/08/2016 al 08/02/2017 trasporto di TRE PARTI DI MACCHINARIO IN CASSA O TELONATE - numero viaggi 99 - targhe : 41BFR8 OH51YX BVNN64 BSHH16 22BFV7 23BFV7 OK70TR OH62YH OH60YX OK12TD sagoma e massa : lungh. 16,50 - largh. 3,50 - alt. 4,30 - kg.44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53826 del 08/08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5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64, data istanza 30/07/2016 prot. 53780 del 08/08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D.L.G. SRL - valida dal 19/08/2016 al 19/08/2017 targhe : DJ454SM AB64011 AB77023 AC91869 BL004175 VI026797 XA350EY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3790 del 08/08/2016, copia doc. identità,copia dich. responsabilità, oneri € 47,20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2881, data istanza 02/08/2016 prot. 52575 del 02/08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MAMMOET ROAD CARGO BV - valida dal 09/08/2016 al 08/02/2017 trasporto di TRE PARTI DI MACCHINARIO IN CASSA O TELONATE - numero viaggi 99 - targhe : BVHJ97 OH94YR BVBG01 BVNF77 52BGD7 BVNB60 OK17KB OJ24YF OK07KD OK88KP sagoma e massa : lungh. 16,50 - largh. 3,50 - alt. 4,30 - kg.44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53825 del 08/08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52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2877, data istanza 01/08/2016 prot. 52202 del 01/08/2016</text:p>
          </table:table-cell>
          <table:table-cell table:style-name="ce3" office:value-type="string" calcext:value-type="string" table:number-columns-spanned="1" table:number-rows-spanned="3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3">
            <text:p>CRAM AUTOTRASPORTI SRL - valida dal 10/08/2016 al 09/02/2017 trasporto di MOTORE - numero viaggi 10 - targhe : EP458RM AE66531 CH320KB CN938HF CP722TT AE65412 sagoma e massa : lungh. 22,72 - largh. 3,00 - alt. 4,30 - kg.132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53834 del 08/08/2016, copia doc. identità,copia dich. responsabilità, oneri € 92,52, indennizzo usura € 94,0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2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46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09, data istanza 09/08/2016 prot. 54285 del 09/08/2016</text:p>
          </table:table-cell>
          <table:table-cell table:style-name="ce2" office:value-type="string" calcext:value-type="string">
            <text:p>mod 09 trattrici agricole art.268 Reg 104 CDS</text:p>
          </table:table-cell>
          <table:table-cell table:style-name="ce2" office:value-type="string" calcext:value-type="string">
            <text:p>AGRITOSETTO S.R.L. - valida dal 17/09/2016 al 16/09/2018 trasporto di SEMINATRICE RULLO CILINDRO VIBROCULTOREIRRIGATRICE TRINCIASTOCCHI SPANDICONCIME - targhe : BG315B sagoma e massa : lungh. 7,071 - largh. 3,20 - alt. 4,00 - kg.6200 lungh. 14,028 - largh. 3,07 - alt. 4,00 - kg.62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4286 del 09/08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07, data istanza 09/08/2016 prot. 54175 del 09/08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EREDI SCHIRO PIETRO S.N.C. DI SCHIRO COSTANTINO E C. - valida dal 10/09/2016 al 09/09/2017 targhe : EZ045ZZ sagoma e massa : lungh. 10,425 - largh. 3,00 - alt. 4,30 - kg.26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4176 del 09/08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2835, data istanza 22/07/2016 prot. 54333 del 09/08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GRUBER LOGISTICS SRL - valida dal 08/08/2016 al 07/11/2016 trasporto di MULINO TELONATO - numero viaggi 1 - targhe : B116GRU SIGL1957 BH45GRU B115GRU B114GRU B112GRU SIGL7038 SIGL7039 SIGL7043 AE38408 sagoma e massa : lungh. 16,50 - largh. 3,30 - alt. 4,00 - kg.40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54334 del 09/08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8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7">
            <text:p>Autorizzazione</text:p>
          </table:table-cell>
          <table:table-cell table:style-name="ce3" office:value-type="string" calcext:value-type="string" table:number-columns-spanned="1" table:number-rows-spanned="7">
            <text:p>ID nr.2846, data istanza 26/07/2016 prot. 54157 del 09/08/2016</text:p>
          </table:table-cell>
          <table:table-cell table:style-name="ce3" office:value-type="string" calcext:value-type="string" table:number-columns-spanned="1" table:number-rows-spanned="7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7">
            <text:p>SAVINO DEL BENE SPA - valida dal 30/07/2016 al 07/02/2017 trasporto di 1 TRAFO - numero viaggi 2 - targhe : AT489JA AB22534 UD014191 sagoma e massa : lungh. 24,25 - largh. 2,50 - alt. 4,75 - kg.100200</text:p>
          </table:table-cell>
          <table:table-cell table:style-name="ce9" office:value-type="string" calcext:value-type="string" table:number-columns-spanned="1" table:number-rows-spanned="7">
            <text:p>No</text:p>
          </table:table-cell>
          <table:table-cell table:style-name="ce3" office:value-type="string" calcext:value-type="string" table:number-columns-spanned="1" table:number-rows-spanned="7">
            <text:p>autor. prot. 54158 del 09/08/2016, copia doc. identità,copia dich. responsabilità, oneri € 92,34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06, data istanza 09/08/2016 prot. 54338 del 09/08/2016</text:p>
          </table:table-cell>
          <table:table-cell table:style-name="ce2" office:value-type="string" calcext:value-type="string">
            <text:p>mod 10 macchine agricole operatrici art.268 Reg.104 CDS</text:p>
          </table:table-cell>
          <table:table-cell table:style-name="ce2" office:value-type="string" calcext:value-type="string">
            <text:p>BROGLIATO SRL - valida dal 12/08/2016 al 11/12/2016 trasporto di BARRA PORTATA - targhe : BD064D sagoma e massa : lungh. 6.60 - largh. 3.51 - alt. 4.00 - kg.16685 lungh. 16.50 - largh. 3.51 - alt. 4.00 - kg.188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4340 del 09/08/2016, copia doc. identità,copia dich. responsabilità, oneri € 47,29, indennizzo usura € 98.66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03, data istanza 08/08/2016 prot. 54320 del 09/08/2016</text:p>
          </table:table-cell>
          <table:table-cell table:style-name="ce2" office:value-type="string" calcext:value-type="string">
            <text:p>mod 10 macchine agricole operatrici art.268 Reg.104 CDS</text:p>
          </table:table-cell>
          <table:table-cell table:style-name="ce2" office:value-type="string" calcext:value-type="string">
            <text:p>BENEDETTI PIETRO E ANGELO SNC - valida dal 01/09/2016 al 31/12/2016 trasporto di BARRA PIEGHEVOLE MAIS - targhe : VI039748 sagoma e massa : lungh. 8.68 - largh. 4.100 - alt. 4.00 - kg.1457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4321 del 09/08/2016, copia doc. identità,copia dich. responsabilità, oneri € 47,29, indennizzo usura € 98.66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04, data istanza 08/08/2016 prot. 54048 del 09/08/2016</text:p>
          </table:table-cell>
          <table:table-cell table:style-name="ce2" office:value-type="string" calcext:value-type="string">
            <text:p>mod 10 macchine agricole operatrici art.268 Reg.104 CDS</text:p>
          </table:table-cell>
          <table:table-cell table:style-name="ce2" office:value-type="string" calcext:value-type="string">
            <text:p>BENEDETTI PIETRO E ANGELO SNC - valida dal 16/08/2016 al 15/08/2018 targhe : VIU54746 sagoma e massa : lungh. 6.490 - largh. 3.26 - alt. 4.00 - kg.96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4049 del 09/08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9">
            <text:p>Autorizzazione</text:p>
          </table:table-cell>
          <table:table-cell table:style-name="ce3" office:value-type="string" calcext:value-type="string" table:number-columns-spanned="1" table:number-rows-spanned="9">
            <text:p>ID nr.2847, data istanza 26/07/2016 prot. 51057 del 27/07/2016</text:p>
          </table:table-cell>
          <table:table-cell table:style-name="ce3" office:value-type="string" calcext:value-type="string" table:number-columns-spanned="1" table:number-rows-spanned="9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9">
            <text:p>SA-MO SRL - valida dal 02/08/2016 al 02/02/2017 trasporto di BOTTALE PER CONCERIA - numero viaggi 4 - targhe : BY764KA BZ011278 AC20287 DK789LP sagoma e massa : lungh. 16,5 - largh. 4,4 - alt. 4,90 - kg.44000</text:p>
          </table:table-cell>
          <table:table-cell table:style-name="ce9" office:value-type="string" calcext:value-type="string" table:number-columns-spanned="1" table:number-rows-spanned="9">
            <text:p>No</text:p>
          </table:table-cell>
          <table:table-cell table:style-name="ce3" office:value-type="string" calcext:value-type="string" table:number-columns-spanned="1" table:number-rows-spanned="9">
            <text:p>autor. prot. 54583 del 10/08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42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5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10, data istanza 10/08/2016 prot. 54580 del 10/08/2016</text:p>
          </table:table-cell>
          <table:table-cell table:style-name="ce2" office:value-type="string" calcext:value-type="string">
            <text:p>mod 06 pali art.13 comma2 punto B lett. d</text:p>
          </table:table-cell>
          <table:table-cell table:style-name="ce2" office:value-type="string" calcext:value-type="string">
            <text:p>ARZIGNANO (COMUNE) - valida dal 02/09/2016 al 01/09/2017 targhe : VI874683 sagoma e massa : lungh. 12,00 - largh. 2,37 - alt. 4,00 - kg.127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4581 del 10/08/2016, copia doc. identità,copia dich. responsabilità, oneri € 47,29, indennizzo usura €</text:p>
          </table:table-cell>
          <table:table-cell table:number-columns-repeated="249"/>
        </table:table-row>
        <table:table-row table:style-name="ro54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08, data istanza 09/08/2016 prot. 54231 del 10/08/2016</text:p>
          </table:table-cell>
          <table:table-cell table:style-name="ce2" office:value-type="string" calcext:value-type="string">
            <text:p>mod 10 macchine agricole operatrici art.268 Reg.104 CDS</text:p>
          </table:table-cell>
          <table:table-cell table:style-name="ce2" office:value-type="string" calcext:value-type="string">
            <text:p>CAVAZZA DOMENICO E F.LLI DI CAVAZZA P.G.F.L.G. - valida dal 25/08/2016 al 24/08/2018 trasporto di MACCHINA ISOLATA - targhe : AH632T sagoma e massa : lungh. 6,31 - largh. 2,99 - alt. 3,96 - kg.105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4233 del 10/08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2810, data istanza 14/07/2016 prot. 47905 del 10/08/2016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A. MURARO DI MURARO MICHELE ENZO &amp; C. SNC - valida dal 28/07/2016 al 27/01/2017 trasporto di N.1 BOTTALE PER CONCERIA + ACCESSORI - numero viaggi 20 - targhe : DF764TT AB72527 sagoma e massa : lungh. 16,50 - largh. 4,30 - alt. 5,20 - kg.44000</text:p>
          </table:table-cell>
          <table:table-cell table:style-name="ce9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54585 del 10/08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55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2858, data istanza 29/07/2016 prot. 54471 del 10/08/2016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AUTOTRASPORTI CORTI SRL - valida dal 10/08/2016 al 09/11/2016 trasporto di GENERATORE+ ACCESSORI IN CASSA - numero viaggi 1 - targhe : ES066MZ AE47304 DN868NX DM404JM CZ115MH DM286JM AA72882 sagoma e massa : lungh. 22,06 - largh. 3,50 - alt. 4,30 - kg.75900</text:p>
          </table:table-cell>
          <table:table-cell table:style-name="ce9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54473 del 10/08/2016, copia doc. identità,copia dich. responsabilità, oneri € 92,52, indennizzo usura € 32,02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898, data istanza 05/08/2016 prot. 54667 del 11/08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AGROMECCANICA PRANDO SRL - valida dal 11/08/2016 al 10/08/2017 targhe : ET579ZZ BG017955 sagoma e massa : lungh. 14,405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4669 del 11/08/2016, copia doc. identità,copia dich. responsabilità, oneri € 47,20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2834, data istanza 22/07/2016 prot. 54712 del 11/08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RAFFAINI ANDREA - valida dal 17/08/2016 al 16/02/2017 trasporto di UNA CASSA CONTENENTE PARTE DI FRESATRICE + ACCESSORI - numero viaggi 4 - targhe : CP481SJ AC61412 DL978ZF AD74538 sagoma e massa : lungh. 16,50 - largh. 3,20 - alt. 4,30 - kg.44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54714 del 11/08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40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2848, data istanza 26/07/2016 prot. 54773 del 11/08/2016</text:p>
          </table:table-cell>
          <table:table-cell table:style-name="ce3" office:value-type="string" calcext:value-type="string" table:number-columns-spanned="1" table:number-rows-spanned="4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4">
            <text:p>GRUBER LOGISTICS SPA - valida dal 29/07/2016 al 31/10/2016 trasporto di TRASFORMATORE - numero viaggi 1 - targhe : EX837BK XA893BJ EX834BK XA892BJ sagoma e massa : lungh. 16,01 - largh. 2,55 - alt. 4,50 - kg.70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54776 del 11/08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16, data istanza 11/08/2016 prot. 54841 del 11/08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D-SPED TRANSPORT D.O.O - valida dal 08/09/2016 al 07/09/2017 targhe : LJCB247 RONL1332 ROBI1332 ROBI1343 ROBI1344 ROLD8270 RONI1330 sagoma e massa : lungh. 20,00 - largh. 3,00 - alt. 4,30 - kg.44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4846 del 11/08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21, data istanza 11/08/2016 prot. 54873 del 11/08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11/09/2016 al 11/09/2017 targhe : CRF462 RONL240 RONL2400 RONL350 RONL3500 ROBL1330 RONI1340 sagoma e massa : lungh. 20 - largh. 3 - alt. 4,3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4875 del 11/08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15, data istanza 11/08/2016 prot. 54835 del 11/08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22/08/2016 al 21/08/2017 targhe : FDG414 ROBI1320 ROAG6741 ROBI132 ROBI135 ROBL1312 RONL1320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4836 del 11/08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12, data istanza 11/08/2016 prot. 54726 del 11/08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F.LLI FARESIN E. &amp; G.AUTOTRASPORTI SNC - valida dal 16/08/2016 al 15/08/2017 targhe : FD997ZS AE11869 sagoma e massa : lungh. 18,5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4727 del 11/08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13, data istanza 11/08/2016 prot. 54735 del 11/08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TRA-DE SNC DI SPEROTTO LUIGI &amp; C. - valida dal 04/09/2016 al 03/09/2017 targhe : EG120WY AD11689 AE94150 AD79640 AD11569 AC20601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4736 del 11/08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19, data istanza 11/08/2016 prot. 54862 del 11/08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06/09/2016 al 06/09/2017 targhe : EGH472 ROBI133 ROAF905 ROAF1450 ROBL131 ROAF145 RONI131 sagoma e massa : lungh. 20 - largh. 3 - alt. 4,3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4863 del 11/08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17, data istanza 11/08/2016 prot. 54850 del 11/08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06/09/2016 al 06/09/2017 targhe : ENJ829 ROAG576 ROAG674 ROAF1450 ROTL760 ROAF145 RONI132 sagoma e massa : lungh. 20 - largh. 3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4851 del 11/08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34, data istanza 12/08/2016 prot. 55242 del 16/08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19/09/2016 al 19/09/2017 targhe : ENJ827 RONN710 RONN7100 ROBL131 ROTL760 RONI131 RONI1310 sagoma e massa : lungh. 25 - largh. 2,55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5244 del 16/08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38, data istanza 16/08/2016 prot. 55178 del 16/08/2016</text:p>
          </table:table-cell>
          <table:table-cell table:style-name="ce2" office:value-type="string" calcext:value-type="string">
            <text:p>mod 10 macchine agricole operatrici art.268 Reg.104 CDS</text:p>
          </table:table-cell>
          <table:table-cell table:style-name="ce2" office:value-type="string" calcext:value-type="string">
            <text:p>SBALCHIERO LINO - valida dal 10/09/2016 al 09/09/2018 trasporto di BARRA PORTATA - targhe : PD033834 sagoma e massa : lungh. 12,13 - largh. 4,75 - alt. 3,85 - kg.1005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5183 del 16/08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40, data istanza 16/08/2016 prot. 55212 del 16/08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CAPRIN SPA - valida dal 22/08/2016 al 21/08/2017 targhe : FE981WV sagoma e massa : lungh. 13,50 - largh. 2,55 - alt. 4,30 - kg.32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5214 del 16/08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39, data istanza 16/08/2016 prot. 55202 del 16/08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CAPRIN SPA - valida dal 22/08/2016 al 21/08/2017 targhe : CD635GP sagoma e massa : lungh. 13,50 - largh. 2,55 - alt. 4,30 - kg.26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5204 del 16/08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41, data istanza 16/08/2016 prot. 55381 del 16/08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RIK LOG srl - valida dal 29/08/2016 al 28/08/2017 targhe : ZA010WJ XA948BN AB77002 AD41271 AA63764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5383 del 16/08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26, data istanza 12/08/2016 prot. 55233 del 16/08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19/09/2016 al 19/09/2017 targhe : ENJ829 ROAG576 ROAG674 ROAF145 ROAF1450 RONI132 ROTL760 sagoma e massa : lungh. 25 - largh. 2,55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5234 del 16/08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32, data istanza 12/08/2016 prot. 55235 del 16/08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20/09/2016 al 20/09/2017 targhe : CGJ930 RONL2400 RONL3500 ROAG5766 ROAG6744 RONI1299 ROBB257 sagoma e massa : lungh. 25 - largh. 2,55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5236 del 16/08/2016, copia doc. identità,copia dich. responsabilità, oneri € 47,29, indennizzo usura €</text:p>
          </table:table-cell>
          <table:table-cell table:number-columns-repeated="249"/>
        </table:table-row>
        <table:table-row table:style-name="ro50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33, data istanza 12/08/2016 prot. 55509 del 17/08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20/09/2016 al 20/09/2017 targhe : GHV318 RONL240 RONL2400 RONL350 RONL3500 ROBB257 ROBB385 sagoma e massa : lungh. 20 - largh. 3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5511 del 17/08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2930, data istanza 12/08/2016 prot. 55078 del 16/08/2016</text:p>
          </table:table-cell>
          <table:table-cell table:style-name="ce3" office:value-type="string" calcext:value-type="string" table:number-columns-spanned="1" table:number-rows-spanned="2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2">
            <text:p>EDILTRANS SRL - valida dal 07/09/2016 al 06/12/2016 trasporto di N.1 STRUTTURA ELETTROSALDATA PRESSA - numero viaggi 1 - targhe : EP337NW VI020344 DK430XG BT924BT sagoma e massa : lungh. 15,60 - largh. 2,70 - alt. 4,85 - kg.60500</text:p>
          </table:table-cell>
          <table:table-cell table:style-name="ce9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56066 del 22/08/2016, copia doc. identità,copia dich. responsabilità, oneri € 92,52, indennizzo usura € 4,24</text:p>
          </table:table-cell>
          <table:table-cell table:number-columns-repeated="249"/>
        </table:table-row>
        <table:table-row table:style-name="ro26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2897, data istanza 05/08/2016 prot. 54050 del 09/08/2016</text:p>
          </table:table-cell>
          <table:table-cell table:style-name="ce3" office:value-type="string" calcext:value-type="string" table:number-columns-spanned="1" table:number-rows-spanned="5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5">
            <text:p>Z.T.E. RADOM SP ZO.O. - valida dal 25/08/2016 al 25/11/2016 trasporto di UNA LEVIGATRICE - numero viaggi 1 - targhe : WR5296N WR0138P sagoma e massa : lungh. 20,00 - largh. 2,95 - alt. 4,20 - kg.56,00</text:p>
          </table:table-cell>
          <table:table-cell table:style-name="ce9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56142 del 22/08/2016, copia doc. identità,copia dich. responsabilità, oneri € 92,34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2896, data istanza 05/08/2016 prot. 54051 del 09/08/2016</text:p>
          </table:table-cell>
          <table:table-cell table:style-name="ce3" office:value-type="string" calcext:value-type="string" table:number-columns-spanned="1" table:number-rows-spanned="5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5">
            <text:p>Z.T.E. RADOM SP ZO.O. - valida dal 25/08/2016 al 25/11/2016 trasporto di UNA LEVIGATRICE - numero viaggi 1 - targhe : WR1534M WR99729 sagoma e massa : lungh. 20,00 - largh. 2,95 - alt. 4,20 - kg.56,00</text:p>
          </table:table-cell>
          <table:table-cell table:style-name="ce9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56140 del 22/08/2016, copia doc. identità,copia dich. responsabilità, oneri € 92,34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2928, data istanza 12/08/2016 prot. 55274 del 16/08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SOCIETA TRASPORTI VANALI &amp; C. SNC - valida dal 12/09/2016 al 11/12/2016 trasporto di CARROPONTE ED ACCESSORI - numero viaggi 1 - targhe : DC267WF AD62553 CT467EC sagoma e massa : lungh. 28,50 - largh. 2,55 - alt. 4,00 - kg.44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56065 del 22/08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56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2851, data istanza 27/07/2016 prot. 56095 del 22/08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ALIANI PROJECT SRL - valida dal 11/08/2016 al 10/02/2017 trasporto di N.1 COLONNA - numero viaggi 8 - targhe : EJ112CE AB26727 DL722PE sagoma e massa : lungh. 31,90 - largh. 2,55\ - alt. 4,50 - kg.72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56096 del 22/08/2016, copia doc. identità,copia dich. responsabilità, oneri € 92,52, indennizzo usura € 72,0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3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2853, data istanza 27/07/2016 prot. 56090 del 22/08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ALIANI PROJECT SRL - valida dal 11/08/2016 al 10/02/2017 trasporto di N.1 COLONNA - numero viaggi 8 - targhe : EJ112CE AB26727 DL722PE sagoma e massa : lungh. 35,50 - largh. 2,55 - alt. 4,50 - kg.74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56092 del 22/08/2016, copia doc. identità,copia dich. responsabilità, oneri € 92,52, indennizzo usura € 86,0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6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0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57, data istanza 23/08/2016 prot. 56550 del 23/08/2016</text:p>
          </table:table-cell>
          <table:table-cell table:style-name="ce2" office:value-type="string" calcext:value-type="string">
            <text:p>mod 07 elem. preff. blocchi coils art.13 comma 2 punto B lett. e f g</text:p>
          </table:table-cell>
          <table:table-cell table:style-name="ce2" office:value-type="string" calcext:value-type="string">
            <text:p>TRASPORTI FARESIN SNC - valida dal 24/08/2016 al 23/08/2017 trasporto di ELEMENTI PREFABBRICATI COMPOSITI E ATTREZZATURE COMPLESSE PER L'EDILIZIA - targhe : CD847GR AE63032 AD11650 sagoma e massa : lungh. 25,00 - largh. 2,55 - alt. 4,30 - kg.86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6551 del 23/08/2016, copia doc. identità,copia dich. responsabilità, oneri € 47,29, indennizzo usura € 390,98</text:p>
          </table:table-cell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50, data istanza 22/08/2016 prot. 56405 del 23/08/2016</text:p>
          </table:table-cell>
          <table:table-cell table:style-name="ce2" office:value-type="string" calcext:value-type="string">
            <text:p>mod 09 trattrici agricole art.268 Reg 104 CDS</text:p>
          </table:table-cell>
          <table:table-cell table:style-name="ce2" office:value-type="string" calcext:value-type="string">
            <text:p>LUCATELLO GILBERTO - valida dal 24/08/2016 al 23/08/2018 trasporto di ERPICE-ARATRO QUADRIVOMERE-ARATRO TRIVOMERE - targhe : BK208H sagoma e massa : lungh. 10,247 - largh. 2,90 - alt. 4,00 - kg.913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6408 del 23/08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2867, data istanza 01/08/2016 prot. 51995 del 01/08/2016</text:p>
          </table:table-cell>
          <table:table-cell table:style-name="ce3" office:value-type="string" calcext:value-type="string" table:number-columns-spanned="1" table:number-rows-spanned="4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4">
            <text:p>EDILTRANS SRL - valida dal 08/08/2016 al 07/02/2017 trasporto di PRESSA OEODINAMICA - numero viaggi 1 - targhe : EM160EH VI020260 sagoma e massa : lungh. 16,40 - largh. 2,50 - alt. 3,80 - kg.855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56568 del 23/08/2016, copia doc. identità,copia dich. responsabilità, oneri € 92,52, indennizzo usura € 24,9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49, data istanza 22/08/2016 prot. 56382 del 23/08/2016</text:p>
          </table:table-cell>
          <table:table-cell table:style-name="ce2" office:value-type="string" calcext:value-type="string">
            <text:p>mod 09 trattrici agricole art.268 Reg 104 CDS</text:p>
          </table:table-cell>
          <table:table-cell table:style-name="ce2" office:value-type="string" calcext:value-type="string">
            <text:p>PERON FLAVIO, PAOLO E MAURIZIO SOCIETA' AGRICOLA S.S. - valida dal 24/08/2016 al 23/08/2018 trasporto di GIOSTRA-GIRELLO-ROTANTE-STRIGLIATORE-FRESA - targhe : AX494J sagoma e massa : lungh. 8,912 - largh. 3,50 - alt. 4,00 - kg.789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6389 del 23/08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2900, data istanza 08/08/2016 prot. 53876 del 08/08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IRMA GRU AUTOTRASPORTI - valida dal 29/08/2016 al 28/11/2016 trasporto di AUTOCLAVE - numero viaggi 1 - targhe : ES340HD AF16824 sagoma e massa : lungh. 25,00 - largh. 4,00 - alt. 4,50 - kg.77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56380 del 23/08/2016, copia doc. identità,copia dich. responsabilità, oneri € 92,52, indennizzo usura € 40,42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56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57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54, data istanza 23/08/2016 prot. 56442 del 23/08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ZOSO R. SRL - valida dal 01/09/2016 al 31/08/2017 targhe : AT323PC sagoma e massa : lungh. 14,30 - largh. 3,00 - alt. 4,30 - kg.2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6443 del 23/08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2935, data istanza 16/08/2016 prot. 56383 del 23/08/2016</text:p>
          </table:table-cell>
          <table:table-cell table:style-name="ce3" office:value-type="string" calcext:value-type="string" table:number-columns-spanned="1" table:number-rows-spanned="5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5">
            <text:p>CRAM AUTOTRASPORTI SRL - valida dal 27/08/2016 al 26/02/2017 trasporto di MOTORE - numero viaggi 5 - targhe : EK675GV AB51385 DR969NB DR970NB EK835GV EP171DX AA95743 sagoma e massa : lungh. 24,54 - largh. 3,00 - alt. 4,30 - kg.132000</text:p>
          </table:table-cell>
          <table:table-cell table:style-name="ce9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56386 del 23/08/2016, copia doc. identità,copia dich. responsabilità, oneri € 92,52, indennizzo usura € 620,4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45, data istanza 18/08/2016 prot. 56769 del 24/08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F.LLI SANDRI SRL - valida dal 30/08/2016 al 30/08/2017 targhe : FD891AR AF22915 XA909ER AC64134 AC20312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6772 del 24/08/2016, copia doc. identità,copia dich. responsabilità, oneri € 47,20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10">
            <text:p>Autorizzazione</text:p>
          </table:table-cell>
          <table:table-cell table:style-name="ce3" office:value-type="string" calcext:value-type="string" table:number-columns-spanned="1" table:number-rows-spanned="10">
            <text:p>ID nr.2819, data istanza 19/07/2016 prot. 49030 del 19/07/2016</text:p>
          </table:table-cell>
          <table:table-cell table:style-name="ce3" office:value-type="string" calcext:value-type="string" table:number-columns-spanned="1" table:number-rows-spanned="10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10">
            <text:p>OMIS SPA - valida dal 22/08/2016 al 22/02/2017 trasporto di GRU A PONTE CON ACCESSORI - numero viaggi 4 - targhe : CK644WX AE91997 BX921PV AE69978 sagoma e massa : lungh. 31,00 - largh. 2,55 - alt. 3,90 - kg.44000</text:p>
          </table:table-cell>
          <table:table-cell table:style-name="ce9" office:value-type="string" calcext:value-type="string" table:number-columns-spanned="1" table:number-rows-spanned="10">
            <text:p>No</text:p>
          </table:table-cell>
          <table:table-cell table:style-name="ce3" office:value-type="string" calcext:value-type="string" table:number-columns-spanned="1" table:number-rows-spanned="10">
            <text:p>autor. prot. 56652 del 24/08/2016, copia doc. identità,copia dich. responsabilità, oneri € 92,34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2922, data istanza 11/08/2016 prot. 56693 del 24/08/2016</text:p>
          </table:table-cell>
          <table:table-cell table:style-name="ce3" office:value-type="string" calcext:value-type="string" table:number-columns-spanned="1" table:number-rows-spanned="2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2">
            <text:p>TORREGGIANI AUTOGRU' SRL - valida dal 05/09/2016 al 11/11/2016 trasporto di MACCHINA LASER TCL 4030 + ACCESSORI - numero viaggi 1 - targhe : CC274WD MOO27536 sagoma e massa : lungh. 17,00 - largh. 3,60 - alt. 4,00 - kg.40000</text:p>
          </table:table-cell>
          <table:table-cell table:style-name="ce9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56696 del 24/08/2016, copia doc. identità,copia dich. responsabilità, oneri € 92,52, indennizzo usura €</text:p>
          </table:table-cell>
          <table:table-cell table:number-columns-repeated="249"/>
        </table:table-row>
        <table:table-row table:style-name="ro36">
          <table:covered-table-cell table:style-name="ce4"/>
          <table:covered-table-cell table:number-columns-repeated="3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2944, data istanza 18/08/2016 prot. 55772 del 18/08/2016</text:p>
          </table:table-cell>
          <table:table-cell table:style-name="ce3" office:value-type="string" calcext:value-type="string" table:number-columns-spanned="1" table:number-rows-spanned="2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2">
            <text:p>BOLK TRANSPORT B.V. - valida dal 12/09/2016 al 11/12/2016 trasporto di PARTE DI MACCHINARIO MAZAK IN CASSA - numero viaggi 1 - targhe : 40BFZ8 OK-15-YK 20BGN4 96BBS5 BZZJ51 92BHH3 OH75FF OK49YN ZZ7902 OH55HH sagoma e massa : lungh. 17,00 - largh. 3,40 - alt. 4,15 - kg.43000</text:p>
          </table:table-cell>
          <table:table-cell table:style-name="ce9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56613 del 24/08/2016, copia doc. identità,copia dich. responsabilità, oneri € 92,52, indennizzo usura €</text:p>
          </table:table-cell>
          <table:table-cell table:number-columns-repeated="249"/>
        </table:table-row>
        <table:table-row table:style-name="ro58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46, data istanza 19/08/2016 prot. 56747 del 24/08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09/09/2016 al 09/09/2017 targhe : GER333 RONL1331 RONL1310 RONL1344 RONL1330 ROBB1333 ROBB1344 sagoma e massa : lungh. 20 - largh. 3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6750 del 24/08/2016, copia doc. identità,copia dich. responsabilità, oneri € 47,20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51, data istanza 22/08/2016 prot. 56755 del 24/08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09/09/2016 al 08/09/2017 targhe : GER666 RONL1331 RONL1310 RONL1344 ROBB1333 ROBB1344 RONL1330 sagoma e massa : lungh. 20,00 - largh. 3,00 - alt. 4,30 - kg.44,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6756 del 24/08/2016, copia doc. identità,copia dich. responsabilità, oneri € 47,20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47, data istanza 19/08/2016 prot. 56751 del 24/08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19/09/2016 al 19/09/2017 targhe : FNO999 RONL1331 RONL1310 RONL1344 ROBB1333 ROBB1344 RONL1330 sagoma e massa : lungh. 20 - largh. 3 - alt. 4,3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6753 del 24/08/2016, copia doc. identità,copia dich. responsabilità, oneri € 47,20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2901, data istanza 08/08/2016 prot. 53948 del 08/08/2016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TRA-DE SNC DI SPEROTTO LUIGI &amp; C. - valida dal 05/09/2016 al 04/03/2017 trasporto di ANELLO IN ACCIAIO E ACCESSORI - numero viaggi 10 - targhe : DF832TT AE94150 sagoma e massa : lungh. 16,50 - largh. 4,45 - alt. 4,20 - kg.40000</text:p>
          </table:table-cell>
          <table:table-cell table:style-name="ce9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56609 del 24/08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2902, data istanza 08/08/2016 prot. 53950 del 08/08/2016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TRA-DE SNC DI SPEROTTO LUIGI &amp; C. - valida dal 05/09/2016 al 04/03/2017 trasporto di ANELLO IN ACCIAIO E ACCESSORI - numero viaggi 10 - targhe : DF773TT AC70170 sagoma e massa : lungh. 16,50 - largh. 5,00 - alt. 4,20 - kg.40000</text:p>
          </table:table-cell>
          <table:table-cell table:style-name="ce9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56610 del 24/08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42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2920, data istanza 11/08/2016 prot. 56671 del 24/08/2016</text:p>
          </table:table-cell>
          <table:table-cell table:style-name="ce3" office:value-type="string" calcext:value-type="string" table:number-columns-spanned="1" table:number-rows-spanned="2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2">
            <text:p>GRUBER LOGISTICS SPA - valida dal 29/08/2016 al 28/11/2016 trasporto di MACCH. LAVORAZ. CEMENTO TELONATA - numero viaggi 1 - targhe : SIGL7008 SIGL7030 SIGL7009 SIGL7009 sagoma e massa : lungh. 16,50 - largh. 3,20 - alt. 4,30 - kg.44000</text:p>
          </table:table-cell>
          <table:table-cell table:style-name="ce9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56676 del 24/08/2016, copia doc. identità,copia dich. responsabilità, oneri € 92,52, indennizzo usura €</text:p>
          </table:table-cell>
          <table:table-cell table:number-columns-repeated="249"/>
        </table:table-row>
        <table:table-row table:style-name="ro33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2942, data istanza 17/08/2016 prot. 55558 del 17/08/2016</text:p>
          </table:table-cell>
          <table:table-cell table:style-name="ce3" office:value-type="string" calcext:value-type="string" table:number-columns-spanned="1" table:number-rows-spanned="2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2">
            <text:p>GRUBER LOGISTICS SRL - valida dal 19/09/2016 al 18/03/2017 trasporto di CARRO DI FRESATRICE - numero viaggi 4 - targhe : B102GRU AD08095 B103GRU B104GRU B105GRU B106GRU XA046BK XA047BK XA048BK XA049BK sagoma e massa : lungh. 16,50 - largh. 3,60 - alt. 4,00 - kg.44000</text:p>
          </table:table-cell>
          <table:table-cell table:style-name="ce9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56611 del 24/08/2016, copia doc. identità,copia dich. responsabilità, oneri € 92,52, indennizzo usura €</text:p>
          </table:table-cell>
          <table:table-cell table:number-columns-repeated="249"/>
        </table:table-row>
        <table:table-row table:style-name="ro24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54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05, data istanza 09/08/2016 prot. 54558 del 10/08/2016</text:p>
          </table:table-cell>
          <table:table-cell table:style-name="ce2" office:value-type="string" calcext:value-type="string">
            <text:p>mod 01 viaggio con scorta singolo multiplo art.13 comma 1 lett. b c</text:p>
          </table:table-cell>
          <table:table-cell table:style-name="ce2" office:value-type="string" calcext:value-type="string">
            <text:p>METRASPED TISS SRL - valida dal 22/08/2016 al 18/02/2017 trasporto di ELEMENTO DI CARPENTERIA FORGIATO - numero viaggi 3 - targhe : DJ217SA AE89339 sagoma e massa : lungh. 16,47 - largh. 3,70 - alt. 4.00 - kg.87,3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6608 del 24/08/2016, copia doc. identità,copia dich. responsabilità, oneri € 92,34, indennizzo usura € 43,77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2943, data istanza 18/08/2016 prot. 55770 del 18/08/2016</text:p>
          </table:table-cell>
          <table:table-cell table:style-name="ce3" office:value-type="string" calcext:value-type="string" table:number-columns-spanned="1" table:number-rows-spanned="2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2">
            <text:p>GRUBER LOGISTICS SRL - valida dal 19/09/2016 al 18/03/2017 trasporto di PARTE DI FRESATRICE - numero viaggi 4 - targhe : B102GRU AD08095 B103GRU B104GRU B105GRU B106GRU XA046BK XA047BK XA048BK XA049BK sagoma e massa : lungh. 16,50 - largh. 4,00 - alt. 4,00 - kg.44000</text:p>
          </table:table-cell>
          <table:table-cell table:style-name="ce9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56612 del 24/08/2016, copia doc. identità,copia dich. responsabilità, oneri € 92,52, indennizzo usura €</text:p>
          </table:table-cell>
          <table:table-cell table:number-columns-repeated="249"/>
        </table:table-row>
        <table:table-row table:style-name="ro50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61, data istanza 24/08/2016 prot. 56899 del 25/08/2016</text:p>
          </table:table-cell>
          <table:table-cell table:style-name="ce2" office:value-type="string" calcext:value-type="string">
            <text:p>mod 09 trattrici agricole art.268 Reg 104 CDS</text:p>
          </table:table-cell>
          <table:table-cell table:style-name="ce2" office:value-type="string" calcext:value-type="string">
            <text:p>BARAUSSE STEFANO E ROBERTO SOCIETA' AGRICOLA S.S. - valida dal 26/08/2016 al 25/08/2018 targhe : VI041067 X A010G VI sagoma e massa : lungh. 4,39 - largh. 2,19 - alt. 4,00 - kg.3195 lungh. 11,566 - largh. 3,12 - alt. 4,00 - kg.6955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6901 del 25/08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62, data istanza 25/08/2016 prot. 56941 del 25/08/2016</text:p>
          </table:table-cell>
          <table:table-cell table:style-name="ce2" office:value-type="string" calcext:value-type="string">
            <text:p>mod 10 macchine agricole operatrici art.268 Reg.104 CDS</text:p>
          </table:table-cell>
          <table:table-cell table:style-name="ce2" office:value-type="string" calcext:value-type="string">
            <text:p>TECNOLOGIE IN VITICOLTURA DI RONCOLATO MIRCO E ADRIANO E C. S.S. - valida dal 27/08/2016 al 26/08/2018 targhe : BP791E sagoma e massa : lungh. 5,99 - largh. 2,955 - alt. 3,92 - kg.1072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6944 del 25/08/2016, copia doc. identità,copia dich. responsabilità, oneri € 47,29, indennizzo usura €</text:p>
          </table:table-cell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60, data istanza 24/08/2016 prot. 56898 del 25/08/2016</text:p>
          </table:table-cell>
          <table:table-cell table:style-name="ce2" office:value-type="string" calcext:value-type="string">
            <text:p>mod 09 trattrici agricole art.268 Reg 104 CDS</text:p>
          </table:table-cell>
          <table:table-cell table:style-name="ce2" office:value-type="string" calcext:value-type="string">
            <text:p>BARAUSSE STEFANO E ROBERTO SOCIETA' AGRICOLA S.S. - valida dal 26/08/2016 al 25/08/2018 targhe : BP508E X A010G VI sagoma e massa : lungh. 5,085 - largh. 2,55 - alt. 4,00 - kg.6000 lungh. 12,252 - largh. 3,12 - alt. 4,00 - kg.976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6900 del 25/08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12">
            <text:p>Autorizzazione</text:p>
          </table:table-cell>
          <table:table-cell table:style-name="ce3" office:value-type="string" calcext:value-type="string" table:number-columns-spanned="1" table:number-rows-spanned="12">
            <text:p>ID nr.2923, data istanza 12/08/2016 prot. 54946 del 25/08/2016</text:p>
          </table:table-cell>
          <table:table-cell table:style-name="ce3" office:value-type="string" calcext:value-type="string" table:number-columns-spanned="1" table:number-rows-spanned="12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12">
            <text:p>GHETTI TRASPORTI S.R.L. - valida dal 29/08/2016 al 28/02/2017 trasporto di TRAVE IN CAP - numero viaggi 4 - targhe : DG995KC AC29848 sagoma e massa : lungh. 24,49 - largh. 2,55 - alt. 4,90 - kg.70700</text:p>
          </table:table-cell>
          <table:table-cell table:style-name="ce9" office:value-type="string" calcext:value-type="string" table:number-columns-spanned="1" table:number-rows-spanned="12">
            <text:p>No</text:p>
          </table:table-cell>
          <table:table-cell table:style-name="ce3" office:value-type="string" calcext:value-type="string" table:number-columns-spanned="1" table:number-rows-spanned="12">
            <text:p>autor. prot. 56905 del 25/08/2016, copia doc. identità,copia dich. responsabilità, oneri € 92,34, indennizzo usura € 159,66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2968, data istanza 25/08/2016 prot. 57173 del 25/08/2016</text:p>
          </table:table-cell>
          <table:table-cell table:style-name="ce3" office:value-type="string" calcext:value-type="string" table:number-columns-spanned="1" table:number-rows-spanned="3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3">
            <text:p>EDILTRANS SRL - valida dal 05/09/2016 al 04/03/2017 trasporto di PARTE DI PRESSA - numero viaggi 1 - targhe : EP337NW VI013283 DK430XG BT924BT sagoma e massa : lungh. 15,70 - largh. 2,50 - alt. 3,80 - kg.53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57417 del 26/08/2016, copia doc. identità,copia dich. responsabilità, oneri € 92,52, indennizzo usura € 27,0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59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8">
            <text:p>Autorizzazione</text:p>
          </table:table-cell>
          <table:table-cell table:style-name="ce3" office:value-type="string" calcext:value-type="string" table:number-columns-spanned="1" table:number-rows-spanned="8">
            <text:p>ID nr.2929, data istanza 12/08/2016 prot. 55069 del 16/08/2016</text:p>
          </table:table-cell>
          <table:table-cell table:style-name="ce3" office:value-type="string" calcext:value-type="string" table:number-columns-spanned="1" table:number-rows-spanned="8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8">
            <text:p>EDILTRANS SRL - valida dal 29/08/2016 al 28/02/2017 trasporto di N.1 MACHINE FRAME - numero viaggi 3 - targhe : EP337NW VI020344 DK430XG BT924BT sagoma e massa : lungh. 15,60 - largh. 3,30 - alt. 4,60 - kg.55500</text:p>
          </table:table-cell>
          <table:table-cell table:style-name="ce9" office:value-type="string" calcext:value-type="string" table:number-columns-spanned="1" table:number-rows-spanned="8">
            <text:p>No</text:p>
          </table:table-cell>
          <table:table-cell table:style-name="ce3" office:value-type="string" calcext:value-type="string" table:number-columns-spanned="1" table:number-rows-spanned="8">
            <text:p>autor. prot. 57309 del 26/08/2016, copia doc. identità,copia dich. responsabilità, oneri € 92,52, indennizzo usura € 36,75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2967, data istanza 25/08/2016 prot. 57178 del 25/08/2016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OMIS SPA - valida dal 30/08/2016 al 01/03/2017 trasporto di CARRO ARGANO CON ACCESSORI - numero viaggi 20 - targhe : BX921PV AE69978 CK644WX CK645WX AE91997 AE90413 AC20225 sagoma e massa : lungh. 16,50 - largh. 5,00 - alt. 4,30 - kg.42000</text:p>
          </table:table-cell>
          <table:table-cell table:style-name="ce9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57272 del 26/08/2016, copia doc. identità,copia dich. responsabilità, oneri € 92,34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10">
            <text:p>Autorizzazione</text:p>
          </table:table-cell>
          <table:table-cell table:style-name="ce3" office:value-type="string" calcext:value-type="string" table:number-columns-spanned="1" table:number-rows-spanned="10">
            <text:p>ID nr.2931, data istanza 12/08/2016 prot. 55094 del 16/08/2016</text:p>
          </table:table-cell>
          <table:table-cell table:style-name="ce3" office:value-type="string" calcext:value-type="string" table:number-columns-spanned="1" table:number-rows-spanned="10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10">
            <text:p>EDILTRANS SRL - valida dal 12/09/2016 al 11/03/2017 trasporto di N.1 BASAMENTO VERTIMAC - numero viaggi 4 - targhe : EP337NW VI013283 DK430XG BT924BT sagoma e massa : lungh. 15,70 - largh. 4,30 - alt. 3,80 - kg.54000</text:p>
          </table:table-cell>
          <table:table-cell table:style-name="ce9" office:value-type="string" calcext:value-type="string" table:number-columns-spanned="1" table:number-rows-spanned="10">
            <text:p>No</text:p>
          </table:table-cell>
          <table:table-cell table:style-name="ce3" office:value-type="string" calcext:value-type="string" table:number-columns-spanned="1" table:number-rows-spanned="10">
            <text:p>autor. prot. 57312 del 26/08/2016, copia doc. identità,copia dich. responsabilità, oneri € 92,52, indennizzo usura € 141,52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2955, data istanza 23/08/2016 prot. 56524 del 23/08/2016</text:p>
          </table:table-cell>
          <table:table-cell table:style-name="ce3" office:value-type="string" calcext:value-type="string" table:number-columns-spanned="1" table:number-rows-spanned="2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2">
            <text:p>TRIACCA TRASPORTI SRL - valida dal 01/09/2016 al 28/02/2017 trasporto di CASSA CON COMPRESSORE GAS - numero viaggi 3 - targhe : EM772XL XA343AS DK354BD CS871WA AE08310 XA343AS sagoma e massa : lungh. 24,44 - largh. 3,70 - alt. 4,00 - kg.63030</text:p>
          </table:table-cell>
          <table:table-cell table:style-name="ce9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57291 del 26/08/2016, copia doc. identità,copia dich. responsabilità, oneri € 92,52, indennizzo usura € 13,35</text:p>
          </table:table-cell>
          <table:table-cell table:number-columns-repeated="249"/>
        </table:table-row>
        <table:table-row table:style-name="ro1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2958, data istanza 23/08/2016 prot. 56624 del 24/08/2016</text:p>
          </table:table-cell>
          <table:table-cell table:style-name="ce3" office:value-type="string" calcext:value-type="string" table:number-columns-spanned="1" table:number-rows-spanned="5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5">
            <text:p>AUTOTRASPORTI CRAM SRL - valida dal 09/09/2016 al 09/12/2016 trasporto di N. 1 CASSA (TORNIO) - numero viaggi 1 - targhe : CN938HF BS027554 CP722TT EP237RM sagoma e massa : lungh. 28,00 - largh. 4.40 - alt. 4.30 - kg.83,00</text:p>
          </table:table-cell>
          <table:table-cell table:style-name="ce9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57415 del 26/08/2016, copia doc. identità,copia dich. responsabilità, oneri € 92,34, indennizzo usura € 12,99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60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2948, data istanza 22/08/2016 prot. 57550 del 29/08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GRUBER LOGISTICS SRL - valida dal 05/09/2016 al 04/12/2016 trasporto di PIATTO TAVOLA - numero viaggi 1 - targhe : B102GRU AD08095 B103GRU B104GRU B105GRU B106GRU XA046BK XA047BK XA048BK XA049BK sagoma e massa : lungh. 16,50 - largh. 4,00 - alt. 4,00 - kg.44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57551 del 29/08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2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70, data istanza 27/08/2016 prot. 57510 del 29/08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OMIS SPA - valida dal 26/09/2016 al 26/09/2017 targhe : CK645WX AE90413 AE69978 AE91997 AC20225 VI026755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7512 del 29/08/2016, copia doc. identità,copia dich. responsabilità, oneri € 47,20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2924, data istanza 12/08/2016 prot. 54951 del 16/08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HEAVYTEAM SPEZIALTRANSPORT GMBH - valida dal 29/08/2016 al 25/02/2017 trasporto di N. 1 PARTE IMP. INDUSTRIALE TELONATA - numero viaggi 2 - targhe : KU432GN KU446GC sagoma e massa : lungh. 17,00 - largh. 2,80 - alt. 4,30 - kg.565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57598 del 29/08/2016, copia doc. identità,copia dich. responsabilità, oneri € 92,52, indennizzo usura € 14,71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45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2925, data istanza 12/08/2016 prot. 55000 del 16/08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BOLK TRANSPORT B.V. - valida dal 05/09/2016 al 04/12/2016 trasporto di UN TRASFORMATORE - numero viaggi 1 - targhe : 92BHH3 OP44BN BVHL08 BZRR63 42BDB4 90BBX9 OP45BN sagoma e massa : lungh. 16,50 - largh. 3,70 - alt. 4,30 - kg.71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57599 del 29/08/2016, copia doc. identità,copia dich. responsabilità, oneri € 92,52, indennizzo usura € 10,5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2869, data istanza 01/08/2016 prot. 51999 del 01/08/2016</text:p>
          </table:table-cell>
          <table:table-cell table:style-name="ce3" office:value-type="string" calcext:value-type="string" table:number-columns-spanned="1" table:number-rows-spanned="2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2">
            <text:p>GAUGG FRANZ - valida dal 29/08/2016 al 28/02/2017 trasporto di ESSICATORE E ACCESSORI - numero viaggi 2 - targhe : DIN-GF100 DIN-GF101 sagoma e massa : lungh. 16,50 - largh. 3,60 - alt. 4,30 - kg.60000</text:p>
          </table:table-cell>
          <table:table-cell table:style-name="ce9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57596 del 29/08/2016, copia doc. identità,copia dich. responsabilità, oneri € 92,52, indennizzo usura € 4,29</text:p>
          </table:table-cell>
          <table:table-cell table:number-columns-repeated="249"/>
        </table:table-row>
        <table:table-row table:style-name="ro6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2959, data istanza 24/08/2016 prot. 57539 del 29/08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SILTRANS S.R.O. - valida dal 05/09/2016 al 03/03/2017 trasporto di N.2 TURBINA TELONATA - numero viaggi 10 - targhe : DSSIL05 KUTEL5 DSSIL19 DSSIL06 KUTFL19 KUTFL6 sagoma e massa : lungh. 16,50 - largh. 4,00 - alt. 4,00 - kg.44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57541 del 29/08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6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0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69, data istanza 26/08/2016 prot. 57509 del 29/08/2016</text:p>
          </table:table-cell>
          <table:table-cell table:style-name="ce2" office:value-type="string" calcext:value-type="string">
            <text:p>mod 09 trattrici agricole art.268 Reg 104 CDS</text:p>
          </table:table-cell>
          <table:table-cell table:style-name="ce2" office:value-type="string" calcext:value-type="string">
            <text:p>SERGIO BASSAN S.R.L. - valida dal 14/09/2016 al 13/09/2017 trasporto di ALLESTIMENTI CONSENTITI DA ALLEGATO TECNICO - targhe : BM566Y sagoma e massa : lungh. 6,823 - largh. 3,000 - alt. 3,520 - kg.21000 lungh. 16,500 - largh. 3,000 - alt. 3,520 - kg.21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7511 del 29/08/2016, copia doc. identità,copia dich. responsabilità, oneri € 47,29, indennizzo usura € 518,2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2829, data istanza 20/07/2016 prot. 49519 del 21/07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OMIS SPA - valida dal 29/08/2016 al 29/02/2017 trasporto di CARRO ARGANO CON ACCESSORI - numero viaggi 6 - targhe : CK645WX AE90413 BX921PV AE69978 sagoma e massa : lungh. 16,50 - largh. 4,00 - alt. 4,00 - kg.42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57889 del 30/08/2016, copia doc. identità,copia dich. responsabilità, oneri € 92,34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2971, data istanza 29/08/2016 prot. 58028 del 30/08/2016</text:p>
          </table:table-cell>
          <table:table-cell table:style-name="ce3" office:value-type="string" calcext:value-type="string" table:number-columns-spanned="1" table:number-rows-spanned="2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2">
            <text:p>BRUGIONI SRL - valida dal 31/08/2016 al 29/11/2016 trasporto di METITREBBIA - numero viaggi 1 - targhe : EG949RW AE16757 EP996XS AF65647 XA308AK XA352AK sagoma e massa : lungh. 17,30 - largh. 3,30 - alt. 4,30 - kg.44000</text:p>
          </table:table-cell>
          <table:table-cell table:style-name="ce9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58031 del 30/08/2016, copia doc. identità,copia dich. responsabilità, oneri € 92,34, indennizzo usura €</text:p>
          </table:table-cell>
          <table:table-cell table:number-columns-repeated="249"/>
        </table:table-row>
        <table:table-row table:style-name="ro13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75, data istanza 30/08/2016 prot. 58041 del 30/08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AUTOTRASPORTI ROMAN SNC - valida dal 05/09/2016 al 04/09/2017 targhe : CX992DJ AD64796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8043 del 30/08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2952, data istanza 23/08/2016 prot. 56256 del 23/08/2016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PICCOLI GIUSEPPE - valida dal 12/09/2016 al 11/12/2016 trasporto di PARTI DI MACCHINARIO IN CASSA - numero viaggi 1 - targhe : CZ518BR AB15775 DK543DK AD58777 sagoma e massa : lungh. 16,50 - largh. 4,34 - alt. 4,00 - kg.44000</text:p>
          </table:table-cell>
          <table:table-cell table:style-name="ce9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58026 del 30/08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10">
            <text:p>Autorizzazione</text:p>
          </table:table-cell>
          <table:table-cell table:style-name="ce3" office:value-type="string" calcext:value-type="string" table:number-columns-spanned="1" table:number-rows-spanned="10">
            <text:p>ID nr.2882, data istanza 03/08/2016 prot. 52931 del 03/08/2016</text:p>
          </table:table-cell>
          <table:table-cell table:style-name="ce3" office:value-type="string" calcext:value-type="string" table:number-columns-spanned="1" table:number-rows-spanned="10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10">
            <text:p>FAGIOLI SPA - valida dal 16/08/2016 al 15/11/2016 trasporto di CASSA PRESSA - numero viaggi 1 - targhe : DR186XY RE18909 CB870DB CS143DL CS145DL sagoma e massa : lungh. 25,00 - largh. 2,50 - alt. 4,30 - kg.121800</text:p>
          </table:table-cell>
          <table:table-cell table:style-name="ce9" office:value-type="string" calcext:value-type="string" table:number-columns-spanned="1" table:number-rows-spanned="10">
            <text:p>No</text:p>
          </table:table-cell>
          <table:table-cell table:style-name="ce3" office:value-type="string" calcext:value-type="string" table:number-columns-spanned="1" table:number-rows-spanned="10">
            <text:p>autor. prot. 58198 del 31/08/2016, copia doc. identità,copia dich. responsabilità, oneri € 92,52, indennizzo usura € 56,07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42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77, data istanza 31/08/2016 prot. 58225 del 31/08/2016</text:p>
          </table:table-cell>
          <table:table-cell table:style-name="ce2" office:value-type="string" calcext:value-type="string">
            <text:p>mod 09 trattrici agricole art.268 Reg 104 CDS</text:p>
          </table:table-cell>
          <table:table-cell table:style-name="ce2" office:value-type="string" calcext:value-type="string">
            <text:p>CANTON MATTEO - valida dal 07/09/2016 al 06/09/2018 trasporto di COMPLESSO VEICOLARE SEMOVENTE E TRAINATA - targhe : AJ661R sagoma e massa : lungh. 12,00 - largh. 3,10 - alt. 4,50 - kg.713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8229 del 31/08/2016, copia doc. identità,copia dich. responsabilità, oneri € 47,29, indennizzo usura €</text:p>
          </table:table-cell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78, data istanza 31/08/2016 prot. 58246 del 31/08/2016</text:p>
          </table:table-cell>
          <table:table-cell table:style-name="ce2" office:value-type="string" calcext:value-type="string">
            <text:p>mod 10 macchine agricole operatrici art.268 Reg.104 CDS</text:p>
          </table:table-cell>
          <table:table-cell table:style-name="ce2" office:value-type="string" calcext:value-type="string">
            <text:p>CANTON MATTEO - valida dal 01/09/2016 al 31/12/2016 trasporto di SPANNOCCHIATRICE RIPIEGHEVOLE A 8 FILE - targhe : AF435N sagoma e massa : lungh. 16,50 - largh. 4,00 - alt. 4,26 - kg.1715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8249 del 31/08/2016, copia doc. identità,copia dich. responsabilità, oneri € 47,29, indennizzo usura € 98,66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2936, data istanza 16/08/2016 prot. 58252 del 31/08/2016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M.P.A. DI MUNARI P. GIORGIO &amp; C. SNC - valida dal 05/09/2016 al 04/03/2017 trasporto di CISTERNA E ACCESSORI - numero viaggi 2 - targhe : CD497GS NO013857 sagoma e massa : lungh. 18,75 - largh. 3,20 - alt. 4,30 - kg.44000</text:p>
          </table:table-cell>
          <table:table-cell table:style-name="ce9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58254 del 31/08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2927, data istanza 12/08/2016 prot. 55034 del 16/08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BOLK TRANSPORT B.V. - valida dal 05/09/2016 al 04/12/2016 trasporto di PARTE MACCH. MAZAK IN CASSA - numero viaggi 1 - targhe : 50BGV4 OL71YH BZRR63 BZZJ51 42BDB4 20BGN4 OL68YH OL69YH OL70YH OL71YH sagoma e massa : lungh. 16,50 - largh. 3,50 - alt. 4,43 - kg.54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58630 del 01/09/2016, copia doc. identità,copia dich. responsabilità, oneri € 92,52, indennizzo usura € 1,5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2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83, data istanza 01/09/2016 prot. 58710 del 01/09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RBITRANS SRL - valida dal 05/09/2016 al 04/09/2017 targhe : DZ331CZ XA348FG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8712 del 01/09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8">
            <text:p>Autorizzazione</text:p>
          </table:table-cell>
          <table:table-cell table:style-name="ce3" office:value-type="string" calcext:value-type="string" table:number-columns-spanned="1" table:number-rows-spanned="8">
            <text:p>ID nr.2911, data istanza 10/08/2016 prot. 54704 del 11/08/2016</text:p>
          </table:table-cell>
          <table:table-cell table:style-name="ce3" office:value-type="string" calcext:value-type="string" table:number-columns-spanned="1" table:number-rows-spanned="8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8">
            <text:p>METRASPED TISS SRL - valida dal 12/09/2016 al 11/12/2016 trasporto di PRESSA - numero viaggi 1 - targhe : DJ217SA AE89339 sagoma e massa : lungh. 17,07 - largh. 3,00 - alt. 4,35 - kg.60,30</text:p>
          </table:table-cell>
          <table:table-cell table:style-name="ce9" office:value-type="string" calcext:value-type="string" table:number-columns-spanned="1" table:number-rows-spanned="8">
            <text:p>No</text:p>
          </table:table-cell>
          <table:table-cell table:style-name="ce3" office:value-type="string" calcext:value-type="string" table:number-columns-spanned="1" table:number-rows-spanned="8">
            <text:p>autor. prot. 58606 del 01/09/2016, copia doc. identità,copia dich. responsabilità, oneri € 92,34, indennizzo usura € 16,41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81, data istanza 01/09/2016 prot. 58635 del 01/09/2016</text:p>
          </table:table-cell>
          <table:table-cell table:style-name="ce2" office:value-type="string" calcext:value-type="string">
            <text:p>mod 04 trasporto macchine operatrici con mezzi d'opera art.13 comma 2 punto B lett. b</text:p>
          </table:table-cell>
          <table:table-cell table:style-name="ce2" office:value-type="string" calcext:value-type="string">
            <text:p>F.LLI SANDRI SRL - valida dal 14/09/2016 al 14/09/2017 targhe : DK041XH AE69923 sagoma e massa : lungh. 20,00 - largh. 3,00 - alt. 4,30 - kg.648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8637 del 01/09/2016, copia doc. identità,copia dich. responsabilità, oneri € 47,20, indennizzo usura € 680,08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2914, data istanza 11/08/2016 prot. 58582 del 01/09/2016</text:p>
          </table:table-cell>
          <table:table-cell table:style-name="ce3" office:value-type="string" calcext:value-type="string" table:number-columns-spanned="1" table:number-rows-spanned="3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3">
            <text:p>ARIENTI AUTOGRU' SRL - valida dal 22/08/2016 al 22/02/2017 trasporto di TRASFORMATORE - numero viaggi 2 - targhe : EJ044TR AE05111 DR972TS EY233PF DV122KS FC983GS AF74626 sagoma e massa : lungh. 25,00 - largh. 2,55 - alt. 4,43 - kg.100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58585 del 01/09/2016, copia doc. identità,copia dich. responsabilità, oneri € 92,52, indennizzo usura € 57,2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22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2972, data istanza 29/08/2016 prot. 57682 del 29/08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TRIACCA TRASPORTI SRL - valida dal 29/09/2016 al 25/03/2017 trasporto di MACCHINARIO PER CONCERIA IN CASSA - numero viaggi 10 - targhe : EB848WC AF87209 EM771XL EM770XL EV761MN EV760MN EG110BD XA325AS XA324AS AF61330 AF61329 AC87304 sagoma e massa : lungh. 16,48 - largh. 3,50 - alt. 4,30 - kg.44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58556 del 01/09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87, data istanza 02/09/2016 prot. 59019 del 02/09/2016</text:p>
          </table:table-cell>
          <table:table-cell table:style-name="ce2" office:value-type="string" calcext:value-type="string">
            <text:p>mod 04 trasporto macchine operatrici con mezzi d'opera art.13 comma 2 punto B lett. b</text:p>
          </table:table-cell>
          <table:table-cell table:style-name="ce2" office:value-type="string" calcext:value-type="string">
            <text:p>DAL SANTO ORESTE E FIGLI SNC - valida dal 13/09/2016 al 12/09/2017 targhe : ZA386NA AA78578 sagoma e massa : lungh. 20,00 - largh. 3,00 - alt. 4,30 - kg.56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9021 del 02/09/2016, copia doc. identità,copia dich. responsabilità, oneri € 47,29, indennizzo usura € 518,2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2980, data istanza 31/08/2016 prot. 58494 del 01/09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OMIS SPA - valida dal 15/09/2016 al 15/03/2017 trasporto di GRU A PONTE CON ACCESSORI - numero viaggi 10 - targhe : CK644WX AE91997 AE69978 sagoma e massa : lungh. 28,50 - largh. 2,55 - alt. 4 - kg.43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59026 del 02/09/2016, copia doc. identità,copia dich. responsabilità, oneri € 92,34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89, data istanza 02/09/2016 prot. 59080 del 02/09/2016</text:p>
          </table:table-cell>
          <table:table-cell table:style-name="ce2" office:value-type="string" calcext:value-type="string">
            <text:p>mod 10 macchine agricole operatrici art.268 Reg.104 CDS</text:p>
          </table:table-cell>
          <table:table-cell table:style-name="ce2" office:value-type="string" calcext:value-type="string">
            <text:p>MIOLATO CLAUDIO E LORIS SNC - valida dal 12/09/2016 al 11/01/2017 trasporto di SPANNOCCHIATRICE RIPIEGHEVOLE - targhe : BB415K sagoma e massa : lungh. 10.440 - largh. 3.630 - alt. 4.00 - kg.14395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9082 del 02/09/2016, copia doc. identità,copia dich. responsabilità, oneri € 47,29, indennizzo usura € 98.66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90, data istanza 02/09/2016 prot. 59158 del 05/09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01/10/2016 al 01/10/2017 targhe : HZE217 RONL240 RONL2400 RONL350 RONL3500 ROAG5766 ROAG6744 sagoma e massa : lungh. 20 - largh. 3 - alt. 4,3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9160 del 05/09/2016, copia doc. identità,copia dich. responsabilità, oneri € 47,29, indennizzo usura €</text:p>
          </table:table-cell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97, data istanza 05/09/2016 prot. 59355 del 05/09/2016</text:p>
          </table:table-cell>
          <table:table-cell table:style-name="ce2" office:value-type="string" calcext:value-type="string">
            <text:p>mod 09 macchine operatrici art.114 CDS</text:p>
          </table:table-cell>
          <table:table-cell table:style-name="ce2" office:value-type="string" calcext:value-type="string">
            <text:p>FRIGO FABIO - valida dal 07/09/2016 al 06/09/2018 trasporto di BARRA TESTATA MAIS PIEGHEVOLE - targhe : VI036643 sagoma e massa : lungh. 7,830 - largh. 3,500 - alt. 4,000 - kg.8,550 lungh. 15,170 - largh. 3,500 - alt. 4,000 - kg.12,35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9356 del 05/09/2016, copia doc. identità,copia dich. responsabilità, oneri € 47,20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2973, data istanza 30/08/2016 prot. 57938 del 30/08/2016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SASSO GIOVANNI AUTOTRASPORTI SRL - valida dal 06/09/2016 al 05/03/2017 trasporto di DUE ELEMENTI PREFABBIRCATI IN CAP - numero viaggi 2 - targhe : CB839XT PD008836 sagoma e massa : lungh. 31,00 - largh. 2,55 - alt. 4,00 - kg.57500</text:p>
          </table:table-cell>
          <table:table-cell table:style-name="ce9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59376 del 05/09/2016, copia doc. identità,copia dich. responsabilità, oneri € 92,52, indennizzo usura € 5,2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95, data istanza 05/09/2016 prot. 59301 del 05/09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03/10/2016 al 03/10/2017 targhe : HBC849 RONN710 RONN7100 ROBI133 ROBL131 RONI131 RONI132 sagoma e massa : lungh. 20 - largh. 3 - alt. 4,3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9304 del 05/09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96, data istanza 05/09/2016 prot. 59338 del 05/09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30/09/16 al 29/09/17 targhe : FJJ816 ROBI1233 ROBI1333 RONI1333 RONL1330 ROBI1330 ROBI1340 sagoma e massa : lungh. 20,00 - largh. 3,00 - alt. 4,30 - kg.44,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9340 del 05/09/2016, copia doc. identità,copia dich. responsabilità, oneri € 47,20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2965, data istanza 25/08/2016 prot. 59203 del 05/09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GRUBER LOGISTICS SPA - valida dal 05/09/2016 al 04/12/2016 trasporto di PARTE DI PERFORATRICE - numero viaggi 1 - targhe : EX883BK SIGL1012 EX835BK EX836BK SIGL1133 SIGL1144 sagoma e massa : lungh. 17,65 - largh. 5,20 - alt. 4,00 - kg.67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59204 del 05/09/2016, copia doc. identità,copia dich. responsabilità, oneri € 92,52, indennizzo usura € 37,2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2964, data istanza 25/08/2016 prot. 57004 del 25/08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GRUBER LOGISTICS SPA - valida dal 05/09/2016 al 04/12/2016 trasporto di PARTE DI PERFORATRICE - numero viaggi 1 - targhe : EX834BK XA892BJ EX837BK XA893BJ sagoma e massa : lungh. 17,51 - largh. 5,20 - alt. 4,00 - kg.71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59164 del 05/09/2016, copia doc. identità,copia dich. responsabilità, oneri € 92,52, indennizzo usura € 49,2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2966, data istanza 25/08/2016 prot. 59210 del 05/09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GRUBER LOGISTICS SPA - valida dal 05/09/2016 al 04/03/2017 trasporto di PARTE DI PERFORATRICE - numero viaggi 2 - targhe : EX882BK AD08185 EX881BK EX884BK AE35791 AB69828 sagoma e massa : lungh. 16,50 - largh. 5,20 - alt. 4,00 - kg.67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59214 del 05/09/2016, copia doc. identità,copia dich. responsabilità, oneri € 92,52, indennizzo usura € 82,8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2963, data istanza 25/08/2016 prot. 57003 del 25/08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GRUBER LOGISTICS SPA - valida dal 05/09/2016 al 04/12/2016 trasporto di PARTE DI PERFORATRICE - numero viaggi 1 - targhe : FA880ZH AE38607 EX882BK AF01210 sagoma e massa : lungh. 19,40 - largh. 5,65 - alt. 4,00 - kg.79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59163 del 05/09/2016, copia doc. identità,copia dich. responsabilità, oneri € 92,52, indennizzo usura € 100,2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92, data istanza 05/09/2016 prot. 59205 del 05/09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03/10/2016 al 03/10/2017 targhe : ARR074 ROAG5720 ROAG576 ROAG674 ROAF905 ROAF145 ROAF1450 sagoma e massa : lungh. 20 - largh. 3 - alt. 4,3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9206 del 05/09/2016, copia doc. identità,copia dich. responsabilità, oneri € 47,29, indennizzo usura €</text:p>
          </table:table-cell>
          <table:table-cell table:number-columns-repeated="249"/>
        </table:table-row>
        <table:table-row table:style-name="ro46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98, data istanza 05/09/2016 prot. 59471 del 06/09/2016</text:p>
          </table:table-cell>
          <table:table-cell table:style-name="ce2" office:value-type="string" calcext:value-type="string">
            <text:p>mod 09 trattrici agricole art.268 Reg 104 CDS</text:p>
          </table:table-cell>
          <table:table-cell table:style-name="ce2" office:value-type="string" calcext:value-type="string">
            <text:p>AGRITOSETTO - valida dal 06/09/2016 al 05/09/2018 trasporto di SEMINATRICE RULLO CILINDRO VIBROCULTORE IRRIGATRICE TRINCIASTOCCHI SPANDICONCIME - targhe : BP630E X A014U VI X A014V VI X A028W VI AK279A sagoma e massa : lungh. 4.068 - largh. 2.395 - alt. 4.00 - kg.4390 lungh. 14.028 - largh. 3.07 - alt. 4.00 - kg.14028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9474 del 06/09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00, data istanza 05/09/2016 prot. 59473 del 06/09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30/09/16 al 29/09/17 targhe : FDG417 RONO1333 RONL1330 ROBB1333 ROBB1344 RONL1311 ROON1333 sagoma e massa : lungh. 20,00 - largh. 3,00 - alt. 4,30 - kg.44,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9476 del 06/09/2016, copia doc. identità,copia dich. responsabilità, oneri € 47,20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99, data istanza 05/09/2016 prot. 59472 del 06/09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03/10/2016 al 03/10/2017 targhe : HBC849 RONN710 RONN7100 ROBI133 ROBL131 RONI131 RONI132 sagoma e massa : lungh. 25 - largh. 2,55 - alt. 4,3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9475 del 06/09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01, data istanza 06/09/2016 prot. 59720 del 06/09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03/10/2016 al 02/10/2017 targhe : HHH898 RONL1310 ROBI1233 RONI1333 RONL1330 ROBI1330 ROBI1340 sagoma e massa : lungh. 20,00 - largh. 3,00 - alt. 4,30 - kg.44,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59722 del 06/09/2016, copia doc. identità,copia dich. responsabilità, oneri € 47,20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7">
            <text:p>Autorizzazione</text:p>
          </table:table-cell>
          <table:table-cell table:style-name="ce3" office:value-type="string" calcext:value-type="string" table:number-columns-spanned="1" table:number-rows-spanned="7">
            <text:p>ID nr.2991, data istanza 03/09/2016 prot. 59159 del 05/09/2016</text:p>
          </table:table-cell>
          <table:table-cell table:style-name="ce3" office:value-type="string" calcext:value-type="string" table:number-columns-spanned="1" table:number-rows-spanned="7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7">
            <text:p>SIMONETTO S.R.L. - valida dal 19/09/2016 al 18/03/2017 trasporto di MACCHINARIO DA CONCIA + ACCESSORI - numero viaggi 2 - targhe : FA007ZE AF06048 sagoma e massa : lungh. 17 - largh. 3,40 - alt. 4 - kg.58,40</text:p>
          </table:table-cell>
          <table:table-cell table:style-name="ce9" office:value-type="string" calcext:value-type="string" table:number-columns-spanned="1" table:number-rows-spanned="7">
            <text:p>No</text:p>
          </table:table-cell>
          <table:table-cell table:style-name="ce3" office:value-type="string" calcext:value-type="string" table:number-columns-spanned="1" table:number-rows-spanned="7">
            <text:p>autor. prot. 59732 del 06/09/2016, copia doc. identità,copia dich. responsabilità, oneri € 92,52, indennizzo usura € 21,76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2837, data istanza 25/07/2016 prot. 50084 del 07/09/2016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ZANON PREFABBRICATI SRL - valida dal 07/09/2016 al 06/12/2016 trasporto di TRE TRAVI IN CAP - numero viaggi 1 - targhe : AZ664ZM AB19212 BN645PJ AB91894 sagoma e massa : lungh. 27,755 - largh. 2,50 - alt. 4,00 - kg.58000</text:p>
          </table:table-cell>
          <table:table-cell table:style-name="ce9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60009 del 07/09/2016, copia doc. identità,copia dich. responsabilità, oneri € 92,52, indennizzo usura € 13,63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04, data istanza 07/09/2016 prot. 60017 del 07/09/2016</text:p>
          </table:table-cell>
          <table:table-cell table:style-name="ce2" office:value-type="string" calcext:value-type="string">
            <text:p>mod 09 trattrici agricole art.268 Reg 104 CDS</text:p>
          </table:table-cell>
          <table:table-cell table:style-name="ce2" office:value-type="string" calcext:value-type="string">
            <text:p>CAVAGGIONI FRANCO DOMENICO - valida dal 12/09/2016 al 11/09/2018 trasporto di ARATRO TRIVOMERE PORTATO - targhe : BP620E sagoma e massa : lungh. 9,80 - largh. 2,60 - alt. 4,00 - kg.129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0020 del 07/09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05, data istanza 07/09/2016 prot. 60044 del 07/09/2016</text:p>
          </table:table-cell>
          <table:table-cell table:style-name="ce2" office:value-type="string" calcext:value-type="string">
            <text:p>mod 09 trattrici agricole art.268 Reg 104 CDS</text:p>
          </table:table-cell>
          <table:table-cell table:style-name="ce2" office:value-type="string" calcext:value-type="string">
            <text:p>F.LLI BICEGO SOCIETA' AGRICOLA SEMPLICE - valida dal 21/10/2016 al 20/10/2018 trasporto di ARATRO - targhe : BB485K sagoma e massa : lungh. 10,298 - largh. 2,70 - alt. 4,00 - kg.108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0046 del 07/09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06, data istanza 07/09/2016 prot. 60071 del 07/09/2016</text:p>
          </table:table-cell>
          <table:table-cell table:style-name="ce2" office:value-type="string" calcext:value-type="string">
            <text:p>mod 10 macchine agricole operatrici art.268 Reg.104 CDS</text:p>
          </table:table-cell>
          <table:table-cell table:style-name="ce2" office:value-type="string" calcext:value-type="string">
            <text:p>F.LLI BICEGO SOCIETA' AGRICOLA SEMPLICE - valida dal 17/09/2016 al 16/09/2018 targhe : VI034074 sagoma e massa : lungh. 8,450 - largh. 2,78 - alt. 4,00 - kg.7340 lungh. 12,88 - largh. 2,78 - alt. 4,00 - kg.779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0074 del 07/09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2976, data istanza 30/08/2016 prot. 60307 del 09/09/2016</text:p>
          </table:table-cell>
          <table:table-cell table:style-name="ce3" office:value-type="string" calcext:value-type="string" table:number-columns-spanned="1" table:number-rows-spanned="2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2">
            <text:p>GIURIATO E FORTUNA SPA - valida dal 07/09/2016 al 06/12/2016 trasporto di ALLOGGIO PER TURBINA - numero viaggi 1 - targhe : DS209SW AF85021 DS208SW sagoma e massa : lungh. 16,50 - largh. 3,90 - alt. 4,00 - kg.40000</text:p>
          </table:table-cell>
          <table:table-cell table:style-name="ce9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60309 del 09/09/2016, copia doc. identità,copia dich. responsabilità, oneri € 92,52, indennizzo usura €</text:p>
          </table:table-cell>
          <table:table-cell table:number-columns-repeated="249"/>
        </table:table-row>
        <table:table-row table:style-name="ro19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2937, data istanza 16/08/2016 prot. 60407 del 09/09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BRUGIONI SRL - valida dal 23/08/2016 al 22/11/2016 trasporto di MACCHINARIO - numero viaggi 1 - targhe : EP996XS AC79727 DL692PN DS677BK EZ981WS AD78562 AD73819 AC79728 AC79784 sagoma e massa : lungh. 16,50 - largh. 3,20 - alt. 4,00 - kg.44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60408 del 09/09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48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2993, data istanza 05/09/2016 prot. 60313 del 09/09/2016</text:p>
          </table:table-cell>
          <table:table-cell table:style-name="ce3" office:value-type="string" calcext:value-type="string" table:number-columns-spanned="1" table:number-rows-spanned="3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3">
            <text:p>RAFFAINI ANDREA - valida dal 15/09/2016 al 14/12/2016 trasporto di UN FLAT CONTENENTE MACCHINARIO LAVORAZIONI PELLI - numero viaggi 1 - targhe : DF580PX AE36082 DF668PX sagoma e massa : lungh. 20,00 - largh. 3,00 - alt. 4,30 - kg.71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60314 del 09/09/2016, copia doc. identità,copia dich. responsabilità, oneri € 92,52, indennizzo usura € 8,55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62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2953, data istanza 23/08/2016 prot. 56377 del 23/08/2016</text:p>
          </table:table-cell>
          <table:table-cell table:style-name="ce3" office:value-type="string" calcext:value-type="string" table:number-columns-spanned="1" table:number-rows-spanned="3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3">
            <text:p>FAGIOLI SPA - valida dal 04/09/2016 al 03/12/2016 trasporto di TRASFORMATORE - targhe : DR183XY MI130037 DR182XY CS143DL sagoma e massa : lungh. 20,50 - largh. 3,00 - alt. 4,30 - kg.56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60281 del 09/09/2016, copia doc. identità,copia dich. responsabilità, oneri € 92,52, indennizzo usura € 2,8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3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5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16, data istanza 12/09/2016 prot. 60646 del 12/09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06/10/2016 al 06/10/2017 targhe : BBZ072 ROAG7654 ROAG5760 ROAG564 ROAG572 ROBI133 ROBI134 sagoma e massa : lungh. 20 - largh. 3 - alt. 4,3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0647 del 12/09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2956, data istanza 23/08/2016 prot. 60676 del 12/09/2016</text:p>
          </table:table-cell>
          <table:table-cell table:style-name="ce3" office:value-type="string" calcext:value-type="string" table:number-columns-spanned="1" table:number-rows-spanned="5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5">
            <text:p>ROSSI VEZIO - valida dal 12/09/2016 al 11/12/2016 trasporto di CONVERTITORE DI PRESSIONE - numero viaggi 1 - targhe : DA177WD AB15748 CA172DC sagoma e massa : lungh. 25,00 - largh. 2,70 - alt. 4,20 - kg.81380</text:p>
          </table:table-cell>
          <table:table-cell table:style-name="ce9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60679 del 12/09/2016, copia doc. identità,copia dich. responsabilità, oneri € 92,52, indennizzo usura € 73,6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15, data istanza 12/09/2016 prot. 60597 del 12/09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07/10/2016 al 07/10/2017 targhe : HHH561 RONI1290 ROBL1330 RONI1340 ROEB3850 ROEB3690 RONI130 sagoma e massa : lungh. 25 - largh. 2,55 - alt. 4,3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0603 del 12/09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2985, data istanza 01/09/2016 prot. 58775 del 01/09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EDILTRANS SRL - valida dal 19/09/2016 al 18/03/2017 trasporto di MACHINE FRAME - numero viaggi 3 - targhe : EP337NW VI020344 DK430XG BT924BT sagoma e massa : lungh. 15,60 - largh. 3,30 - alt. 4,60 - kg.555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60839 del 13/09/2016, copia doc. identità,copia dich. responsabilità, oneri € 92,52, indennizzo usura € 7,35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62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6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22, data istanza 13/09/2016 prot. 61104 del 13/09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19/10/2016 al 19/10/2017 targhe : ENJ827 RONN710 RONN7100 ROBL131 ROTL760 RONI131 RONI1310 sagoma e massa : lungh. 20 - largh. 3 - alt. 4,3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1106 del 13/09/2016, copia doc. identità,copia dich. responsabilità, oneri € 47,29, indennizzo usura €</text:p>
          </table:table-cell>
          <table:table-cell table:number-columns-repeated="249"/>
        </table:table-row>
        <table:table-row table:style-name="ro4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23, data istanza 13/09/2016 prot. 61136 del 13/09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12/10/2016 al 12/10/2017 targhe : ROHT560 ROAG7654 ROAG5760 ROAG572 ROAG564 ROBI133 ROBI134 sagoma e massa : lungh. 25 - largh. 2,55 - alt. 4,3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1137 del 13/09/2016, copia doc. identità,copia dich. responsabilità, oneri € 47,29, indennizzo usura €</text:p>
          </table:table-cell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21, data istanza 13/09/2016 prot. 60987 del 13/09/2016</text:p>
          </table:table-cell>
          <table:table-cell table:style-name="ce2" office:value-type="string" calcext:value-type="string">
            <text:p>mod 09 trattrici agricole art.268 Reg 104 CDS</text:p>
          </table:table-cell>
          <table:table-cell table:style-name="ce2" office:value-type="string" calcext:value-type="string">
            <text:p>AZIENDA AGRICOLA MATTEAZZI MASSIMO - valida dal 16/09/2016 al 15/09/2018 targhe : CR032889 sagoma e massa : lungh. 7,710 - largh. 3,75 - alt. 4,00 - kg.11355 lungh. 14,13 - largh. 3,75 - alt. 4,00 - kg.1278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0992 del 13/09/2016, copia doc. identità,copia dich. responsabilità, oneri € 47,29, indennizzo usura €</text:p>
          </table:table-cell>
          <table:table-cell table:number-columns-repeated="249"/>
        </table:table-row>
        <table:table-row table:style-name="ro15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19, data istanza 13/09/2016 prot. 60883 del 13/09/2016</text:p>
          </table:table-cell>
          <table:table-cell table:style-name="ce2" office:value-type="string" calcext:value-type="string">
            <text:p>mod 10 macchine agricole operatrici art.268 Reg.104 CDS</text:p>
          </table:table-cell>
          <table:table-cell table:style-name="ce2" office:value-type="string" calcext:value-type="string">
            <text:p>GIRARDIN SRL - valida dal 15/09/2016 al 15/01/2017 trasporto di TESTATA MAIS 6 FILE RIPIEGHEVOLE - targhe : AJ738S sagoma e massa : lungh. 11,03 - largh. 3,60 - alt. 4,00 - kg.1505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0884 del 13/09/2016, copia doc. identità,copia dich. responsabilità, oneri € 47,20, indennizzo usura € 98,66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2979, data istanza 31/08/2016 prot. 60889 del 13/09/2016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AUTOTRASPORTI NICOLETTI DI NICOLETTI ANTONIO E FIGLI SNC SNC - valida dal 12/09/2016 al 11/03/2017 trasporto di N.1 MACCHINARIO + ACCESSORI - numero viaggi 2 - targhe : EV962MK AB11458 AB11458 sagoma e massa : lungh. 18,16 - largh. 3,50 - alt. 4,30 - kg.60000</text:p>
          </table:table-cell>
          <table:table-cell table:style-name="ce9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60892 del 13/09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7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18, data istanza 12/09/2016 prot. 60810 del 13/09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12/10/2016 al 12/10/2017 targhe : ROHT560 ROAG7654 ROAG5760 ROAG572 ROAG564 ROBI133 ROBI134 sagoma e massa : lungh. 20 - largh. 3 - alt. 4,3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0811 del 13/09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2988, data istanza 02/09/2016 prot. 61048 del 13/09/2016</text:p>
          </table:table-cell>
          <table:table-cell table:style-name="ce3" office:value-type="string" calcext:value-type="string" table:number-columns-spanned="1" table:number-rows-spanned="3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3">
            <text:p>WALTER HEUSSI TRANSPORT AG - valida dal 19/09/2016 al 18/12/2016 trasporto di TRASFORMATORE - numero viaggi 1 - targhe : GL1028 GL30305 GL30304 sagoma e massa : lungh. 19,60 - largh. 3,00 - alt. 4,00 - kg.70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61051 del 13/09/2016, copia doc. identità,copia dich. responsabilità, oneri € 98,1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3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2984, data istanza 01/09/2016 prot. 58774 del 01/09/2016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EDILTRANS SRL - valida dal 19/09/2016 al 18/03/2017 trasporto di STRUTTURA DI CARPENTERIA METALLICA - numero viaggi 2 - targhe : EP337NW VI020344 DK430XG sagoma e massa : lungh. 15,70 - largh. 4,60 - alt. 3,80 - kg.57500</text:p>
          </table:table-cell>
          <table:table-cell table:style-name="ce9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60939 del 13/09/2016, copia doc. identità,copia dich. responsabilità, oneri € 92,52, indennizzo usura € 42,0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64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2994, data istanza 05/09/2016 prot. 59288 del 05/09/2016</text:p>
          </table:table-cell>
          <table:table-cell table:style-name="ce2" office:value-type="string" calcext:value-type="string">
            <text:p>mod 01 viaggio con scorta singolo multiplo art.13 comma 1 lett. b c</text:p>
          </table:table-cell>
          <table:table-cell table:style-name="ce2" office:value-type="string" calcext:value-type="string">
            <text:p>MIGLIORATI SRL - valida dal 12/09/2016 al 11/03/2017 trasporto di TRE TRAVI IN CAV - numero viaggi 2 - targhe : CY329XP AD46310 CF220JM AE42221 sagoma e massa : lungh. 29,00 - largh. 2,55 - alt. 4,30 - kg.802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0840 del 13/09/2016, copia doc. identità,copia dich. responsabilità, oneri € 92,52, indennizzo usura € 3,54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2918, data istanza 11/08/2016 prot. 61012 del 13/09/2016</text:p>
          </table:table-cell>
          <table:table-cell table:style-name="ce3" office:value-type="string" calcext:value-type="string" table:number-columns-spanned="1" table:number-rows-spanned="3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3">
            <text:p>GRUBER LOGISTICS SPA - valida dal 01/09/2016 al 01/12/2016 trasporto di TRASFORMATORE - numero viaggi 1 - targhe : EX883BK AD07412 EX881BK AD08320 sagoma e massa : lungh. 19,79 - largh. 3,00 - alt. 4,40 - kg.64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61015 del 13/09/2016, copia doc. identità,copia dich. responsabilità, oneri € 92,52, indennizzo usura € 25,8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22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17, data istanza 12/09/2016 prot. 60658 del 12/09/2016</text:p>
          </table:table-cell>
          <table:table-cell table:style-name="ce2" office:value-type="string" calcext:value-type="string">
            <text:p>mod 01 viaggio con scorta singolo multiplo art.13 comma 1 lett. b c</text:p>
          </table:table-cell>
          <table:table-cell table:style-name="ce2" office:value-type="string" calcext:value-type="string">
            <text:p>BATTAZZA SPA AUTOTRASPORTI - valida dal 28/10/2016 al 27/04/2017 trasporto di CONVOGLIO VUOTO - numero viaggi 2 - targhe : CX832YW CO17224-17225 EJ697WV DS760GC sagoma e massa : lungh. 31,00 - largh. 3,00 - alt. 4,00 - kg.67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0911 del 13/09/2016, copia doc. identità,copia dich. responsabilità, oneri € 92,52, indennizzo usura € 0,88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20, data istanza 13/09/2016 prot. 60933 del 13/09/2016</text:p>
          </table:table-cell>
          <table:table-cell table:style-name="ce2" office:value-type="string" calcext:value-type="string">
            <text:p>mod 09 trattrici agricole art.268 Reg 104 CDS</text:p>
          </table:table-cell>
          <table:table-cell table:style-name="ce2" office:value-type="string" calcext:value-type="string">
            <text:p>BIASI ALESSANDRO - valida dal 17/09/2016 al 16/09/2018 trasporto di ARATRO - targhe : BM782E sagoma e massa : lungh. 9,770 - largh. 2,80 - alt. 4,00 - kg.1095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0935 del 13/09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013, data istanza 12/09/2016 prot. 61347 del 14/09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OTTO MOROF SPEDITION - valida dal 03/10/2016 al 02/04/2017 trasporto di 1 MACCHINARIO IND.LE (CENTROLAVORO ) - numero viaggi 10 - targhe : CWM476 CWM593 CWM920 CWM482 sagoma e massa : lungh. 16,50 - largh. 3,40 - alt. 4,00 - kg.40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61354 del 14/09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48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2982, data istanza 01/09/2016 prot. 58669 del 01/09/2016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SAVINO DEL BENE SPA - valida dal 19/09/2016 al 18/12/2016 trasporto di REATTORE - numero viaggi 1 - targhe : DF566TL AE59621 sagoma e massa : lungh. 32,02 - largh. 3,40 - alt. 5,10 - kg.239440</text:p>
          </table:table-cell>
          <table:table-cell table:style-name="ce9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61243 del 14/09/2016, copia doc. identità,copia dich. responsabilità, oneri € 92,52, indennizzo usura € 416,02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3003, data istanza 07/09/2016 prot. 60004 del 07/09/2016</text:p>
          </table:table-cell>
          <table:table-cell table:style-name="ce3" office:value-type="string" calcext:value-type="string" table:number-columns-spanned="1" table:number-rows-spanned="2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2">
            <text:p>EDILTRANS SRL - valida dal 16/09/2016 al 15/03/2017 trasporto di SPALLA PRESSA - numero viaggi 4 - targhe : EP337NW VI013283 DK430XG sagoma e massa : lungh. 15,70 - largh. 4,00 - alt. 3,80 - kg.54000</text:p>
          </table:table-cell>
          <table:table-cell table:style-name="ce9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61269 del 14/09/2016, copia doc. identità,copia dich. responsabilità, oneri € 92,52, indennizzo usura € 15,12</text:p>
          </table:table-cell>
          <table:table-cell table:number-columns-repeated="249"/>
        </table:table-row>
        <table:table-row table:style-name="ro56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3008, data istanza 08/09/2016 prot. 60298 del 09/09/2016</text:p>
          </table:table-cell>
          <table:table-cell table:style-name="ce3" office:value-type="string" calcext:value-type="string" table:number-columns-spanned="1" table:number-rows-spanned="4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4">
            <text:p>CRISTELLI SRL - valida dal 26/09/2016 al 26/03/2017 trasporto di TRASFORMATORE - numero viaggi 5 - targhe : EN381NH BZ011275 sagoma e massa : lungh. 20 - largh. 3 - alt. 4,30 - kg.63,83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61246 del 14/09/2016, copia doc. identità,copia dich. responsabilità, oneri € 92,34, indennizzo usura € 114,13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24, data istanza 14/09/2016 prot. 61286 del 14/09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13/10/2016 al 13/10/2017 targhe : HHF207 RONI134 ROBL133 ROBL1330 RONI1340 RONL1300 ROBB257 sagoma e massa : lungh. 20 - largh. 3 - alt. 4,3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1289 del 14/09/2016, copia doc. identità,copia dich. responsabilità, oneri € 47,29, indennizzo usura €</text:p>
          </table:table-cell>
          <table:table-cell table:number-columns-repeated="249"/>
        </table:table-row>
        <table:table-row table:style-name="ro10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25, data istanza 14/09/2016 prot. 61385 del 14/09/2016</text:p>
          </table:table-cell>
          <table:table-cell table:style-name="ce2" office:value-type="string" calcext:value-type="string">
            <text:p>mod 10 macchine agricole operatrici art.268 Reg.104 CDS</text:p>
          </table:table-cell>
          <table:table-cell table:style-name="ce2" office:value-type="string" calcext:value-type="string">
            <text:p>AZIENDA AGRICOLA LE GIARE DI BRENTAN ALFREDO - valida dal 14/09/2016 al 13/01/2017 trasporto di TRINCIAPAGLIA E BARRA MAIS 6 FILE MONTATA - targhe : AR034D sagoma e massa : lungh. 11,977 - largh. 4,93 - alt. 4 - kg.15450 lungh. 16,50 - largh. 3,77 - alt. 4 - kg.1745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1386 del 14/09/2016, copia doc. identità,copia dich. responsabilità, oneri € 47,29, indennizzo usura € 34,6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014, data istanza 12/09/2016 prot. 61364 del 14/09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OTTO MOROF SPEDITION - valida dal 03/10/2016 al 02/04/2017 trasporto di 1 MACCHINARIO IND.LE (CENTROLAVORO ) - numero viaggi 10 - targhe : CWM671 CWM477 CWM729 CWM769 sagoma e massa : lungh. 16,50 - largh. 4,00 - alt. 4,00 - kg.40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61366 del 14/09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47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27, data istanza 14/09/2016 prot. 61389 del 14/09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TRN SPEDIZIONI &amp; LOGISTICA SRL - valida dal 06/10/2016 al 05/10/2017 targhe : CD891GR AD11942 AC39227 AF88483 AD11691 XA762ER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1391 del 14/09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28, data istanza 14/09/2016 prot. 61404 del 14/09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TRN SPEDIZIONI &amp; LOGISTICA SRL - valida dal 06/10/2016 al 05/10/2017 targhe : FA419LG AC39227 AD11942 AF88483 AD11691 XA762ER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1406 del 14/09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26, data istanza 14/09/2016 prot. 61380 del 14/09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TRN SPEDIZIONI &amp; LOGISTICA SRL - valida dal 06/10/2016 al 05/10/2017 targhe : EA286YE AC39227 AD11942 AF88483 AD11691 XA762ER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1381 del 14/09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9">
            <text:p>Autorizzazione</text:p>
          </table:table-cell>
          <table:table-cell table:style-name="ce3" office:value-type="string" calcext:value-type="string" table:number-columns-spanned="1" table:number-rows-spanned="9">
            <text:p>ID nr.3002, data istanza 06/09/2016 prot. 59822 del 06/09/2016</text:p>
          </table:table-cell>
          <table:table-cell table:style-name="ce3" office:value-type="string" calcext:value-type="string" table:number-columns-spanned="1" table:number-rows-spanned="9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9">
            <text:p>SA-MO SRL - valida dal 15/09/2016 al 14/03/2017 trasporto di MACCHINARI (MONTACARICHI) - numero viaggi 4 - targhe : BY764KA AC20287 DK789LP XA128DP sagoma e massa : lungh. 16,50 - largh. 3,80 - alt. 4,50 - kg.44000</text:p>
          </table:table-cell>
          <table:table-cell table:style-name="ce9" office:value-type="string" calcext:value-type="string" table:number-columns-spanned="1" table:number-rows-spanned="9">
            <text:p>No</text:p>
          </table:table-cell>
          <table:table-cell table:style-name="ce3" office:value-type="string" calcext:value-type="string" table:number-columns-spanned="1" table:number-rows-spanned="9">
            <text:p>autor. prot. 61871 del 15/09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29, data istanza 15/09/2016 prot. 61703 del 15/09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NIEDERSTAETTER SPA - valida dal 21/09/2016 al 20/09/2017 targhe : DA661RB AA79950 AF05854 sagoma e massa : lungh. 20,77 - largh. 2,55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1705 del 15/09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30, data istanza 15/09/2016 prot. 61730 del 15/09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NIEDERSTAETTER SPA - valida dal 21/09/2016 al 20/09/2017 targhe : EK214SJ AF92830 AF92381 AF92834 sagoma e massa : lungh. 25,00 - largh. 2,55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1733 del 15/09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2986, data istanza 02/09/2016 prot. 62070 del 16/09/2016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EDILTRANS SRL - valida dal 15/09/2016 al 14/12/2016 trasporto di N.1 ALESATRICE - numero viaggi 1 - targhe : EP337NW VI013738 DK430XG sagoma e massa : lungh. 16,00 - largh. 3,80 - alt. 4,50 - kg.35000</text:p>
          </table:table-cell>
          <table:table-cell table:style-name="ce9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62077 del 16/09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3009, data istanza 09/09/2016 prot. 60421 del 09/09/2016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GHETTI TRASPORTI S.R.L. - valida dal 19/09/2016 al 18/03/2017 trasporto di FRESA - numero viaggi 2 - targhe : DC362DL AF12348 sagoma e massa : lungh. 17,34 - largh. 6,00 - alt. 4,30 - kg.109120</text:p>
          </table:table-cell>
          <table:table-cell table:style-name="ce9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62003 del 16/09/2016, copia doc. identità,copia dich. responsabilità, oneri € 92,52, indennizzo usura € 43,72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7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37, data istanza 19/09/2016 prot. 62384 del 19/09/2016</text:p>
          </table:table-cell>
          <table:table-cell table:style-name="ce2" office:value-type="string" calcext:value-type="string">
            <text:p>mod 09 macchine operatrici art.114 CDS</text:p>
          </table:table-cell>
          <table:table-cell table:style-name="ce2" office:value-type="string" calcext:value-type="string">
            <text:p>COSTRUZIONI MUNARETTO SRL - valida dal 28/09/2016 al 27/09/2017 targhe : VIAA366 sagoma e massa : lungh. 13,99 - largh. 2,80 - alt. 3,80 - kg.52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2387 del 19/09/2016, copia doc. identità,copia dich. responsabilità, oneri € 47,29, indennizzo usura € 622,21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36, data istanza 19/09/2016 prot. 62367 del 19/09/2016</text:p>
          </table:table-cell>
          <table:table-cell table:style-name="ce2" office:value-type="string" calcext:value-type="string">
            <text:p>mod 09 macchine operatrici art.114 CDS</text:p>
          </table:table-cell>
          <table:table-cell table:style-name="ce2" office:value-type="string" calcext:value-type="string">
            <text:p>PULVINI LORENZO EREDI DI PULVINI GRAZIANO E GIUSEPPE SNC - valida dal 27/09/2016 al 26/09/2017 targhe : AJE256 sagoma e massa : lungh. 8,646 - largh. 3,00 - alt. 4,00 - kg.18925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2369 del 19/09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031, data istanza 15/09/2016 prot. 61794 del 15/09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VENETA TRASPORTI SRL - valida dal 03/10/2016 al 02/04/2017 trasporto di DUE CASSE CON PARTE DI TURBINA - numero viaggi 5 - targhe : BX039RB AB06812 CB245VN EL973TG ET376GY EY868FM FC913NA XA874ER AH18024 AC91875 VI027502 AF13113 sagoma e massa : lungh. 16,50 - largh. 3,20 - alt. 4,30 - kg.44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62357 del 19/09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44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3012, data istanza 12/09/2016 prot. 60497 del 12/09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TIROLTRANS NUOVA SRL - valida dal 26/09/2016 al 25/12/2016 trasporto di TURBINA - numero viaggi 1 - targhe : S-110NP AE38763 S-594NL AF01245 sagoma e massa : lungh. 19,80 - largh. 5,55 - alt. 4,40 - kg.91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62352 del 19/09/2016, copia doc. identità,copia dich. responsabilità, oneri € 92,52, indennizzo usura € 49,05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35, data istanza 18/09/2016 prot. 62265 del 19/09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OMIS SPA - valida dal 29/09/2016 al 29/09/2017 targhe : CK644WX AE91997 AE69978 AE90413 sagoma e massa : lungh. 25.00 - largh. 2.55 - alt. 4.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2267 del 19/09/2016, copia doc. identità,copia dich. responsabilità, oneri € 47,20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032, data istanza 17/09/2016 prot. 62262 del 19/09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OMIS SPA - valida dal 26/09/2016 al 26/03/2017 trasporto di GRU A PONTE CON ACCESSORI - numero viaggi 6 - targhe : CK644WX AE91997 BX921PV AE69978 sagoma e massa : lungh. 28.30 - largh. 2.55 - alt. 4.00 - kg.44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62576 del 20/09/2016, copia doc. identità,copia dich. responsabilità, oneri € 92,34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60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3033, data istanza 18/09/2016 prot. 62263 del 19/09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OMIS SPA - valida dal 03/10/2016 al 03/04/2017 trasporto di CARRO ARGANO - numero viaggi 4 - targhe : CK645WX AE90413 BX921PV AE69978 sagoma e massa : lungh. 16.50 - largh. 4.60 - alt. 4.00 - kg.42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62575 del 20/09/2016, copia doc. identità,copia dich. responsabilità, oneri € 92,34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34, data istanza 18/09/2016 prot. 62264 del 19/09/2016</text:p>
          </table:table-cell>
          <table:table-cell table:style-name="ce2" office:value-type="string" calcext:value-type="string">
            <text:p>mod 01 viaggio con scorta singolo multiplo art.13 comma 1 lett. b c</text:p>
          </table:table-cell>
          <table:table-cell table:style-name="ce2" office:value-type="string" calcext:value-type="string">
            <text:p>OMIS SPA - valida dal 28/09/2016 al 28/04/2017 trasporto di GRU A PONTE CON ACCESSORI - numero viaggi 60 - targhe : CK644WX AE91997 BX921PV AE69978 sagoma e massa : lungh. 35.00 - largh. 2.55 - alt. 4.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2574 del 20/09/2016, copia doc. identità,copia dich. responsabilità, oneri € 92,34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47, data istanza 21/09/2016 prot. 63060 del 21/09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F.LLI MUNARI SNC - valida dal 19/10/2016 al 18/10/2017 targhe : BL311XB AA095206 TV023889 AE70053 sagoma e massa : lungh. 20,00 - largh. 3,00 - alt. 4,30 - kg.43875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3065 del 21/09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45, data istanza 21/09/2016 prot. 62979 del 21/09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OMIS SPA - valida dal 26/09/2016 al 26/09/2017 targhe : CK645WX AE90413 AE69978 AE91997 sagoma e massa : lungh. 25.00 - largh. 2.55 - alt. 4.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2980 del 21/09/2016, copia doc. identità,copia dich. responsabilità, oneri € 47,20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041, data istanza 20/09/2016 prot. 63033 del 21/09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ZUCCHINI F.LLI AUTOTRASPORTI SRL - valida dal 03/10/2016 al 02/01/2017 trasporto di UN STRASFORMATORE ED ACCESSORI - numero viaggi 1 - targhe : EH483BD AC00044 sagoma e massa : lungh. 16,47 - largh. 3,20 - alt. 4,30 - kg.44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63034 del 21/09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6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3038, data istanza 19/09/2016 prot. 62486 del 19/09/2016</text:p>
          </table:table-cell>
          <table:table-cell table:style-name="ce3" office:value-type="string" calcext:value-type="string" table:number-columns-spanned="1" table:number-rows-spanned="4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4">
            <text:p>SASSO GIOVANNI AUTOTRASPORTI SRL - valida dal 22/09/2016 al 21/03/2017 trasporto di TRE ELEMENTI IN CAP - numero viaggi 3 - targhe : CB839XT PD008836 sagoma e massa : lungh. 25,00 - largh. 2,55 - alt. 4,00 - kg.625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63328 del 22/09/2016, copia doc. identità,copia dich. responsabilità, oneri € 92,52, indennizzo usura € 19,38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48, data istanza 21/09/2016 prot. 63079 del 21/09/2016</text:p>
          </table:table-cell>
          <table:table-cell table:style-name="ce2" office:value-type="string" calcext:value-type="string">
            <text:p>mod 01 viaggio con scorta singolo multiplo art.13 comma 1 lett. b c</text:p>
          </table:table-cell>
          <table:table-cell table:style-name="ce2" office:value-type="string" calcext:value-type="string">
            <text:p>METRASPED TISS SRL - valida dal 03/10/2016 al 01/04/2017 trasporto di PALA TIMONE - numero viaggi 6 - targhe : DE157HD AA05884 DJ218SA sagoma e massa : lungh. 16,50 - largh. 5,80 - alt. 4.0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3725 del 23/09/2016, copia doc. identità,copia dich. responsabilità, oneri € 92,34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044, data istanza 20/09/2016 prot. 62717 del 20/09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TRIACCA TRASPORTI SRL - valida dal 27/09/2016 al 26/03/2017 trasporto di PIATTO TAVOLA IN CASSA - numero viaggi 10 - targhe : EV761MN XA293BG EV760MN EB848WC EG110BD DS377AK EB992WC XA292BG AA76758 AF31359 AE08326 AC87304 sagoma e massa : lungh. 19,97 - largh. 4,60 - alt. 4,00 - kg.4394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63870 del 26/09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47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3050, data istanza 23/09/2016 prot. 63657 del 23/09/2016</text:p>
          </table:table-cell>
          <table:table-cell table:style-name="ce3" office:value-type="string" calcext:value-type="string" table:number-columns-spanned="1" table:number-rows-spanned="2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2">
            <text:p>EDILTRANS SRL - valida dal 06/10/2016 al 05/04/2017 trasporto di STRUTTURA ELETTROSALDATA PRESSA - numero viaggi 1 - targhe : EP337NW VI020344 DK430XG BT924BT sagoma e massa : lungh. 15,60 - largh. 2,70 - alt. 4,85 - kg.60500</text:p>
          </table:table-cell>
          <table:table-cell table:style-name="ce9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63873 del 26/09/2016, copia doc. identità,copia dich. responsabilità, oneri € 92,52, indennizzo usura € 10,60</text:p>
          </table:table-cell>
          <table:table-cell table:number-columns-repeated="249"/>
        </table:table-row>
        <table:table-row table:style-name="ro48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043, data istanza 20/09/2016 prot. 62716 del 20/09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TRIACCA TRASPORTI SRL - valida dal 27/09/2016 al 26/03/2017 trasporto di BASAMENTO IN CASSA - numero viaggi 10 - targhe : DK556BH AF61330 EG110BD EB848WC EM771XL EM770XL EV761MN AF61329 AF87209 XA324AS XA325AS XA293BG sagoma e massa : lungh. 16,49 - largh. 3,20 - alt. 4,00 - kg.44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63869 del 26/09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40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046, data istanza 21/09/2016 prot. 63051 del 21/09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LASO TRANSPORTES S.A. - valida dal 28/09/2016 al 27/12/2016 trasporto di STRUTTURA METALLICA E ACCESSORI - numero viaggi 1 - targhe : 17QL95 L198655 sagoma e massa : lungh. 19,50 - largh. 4,85 - alt. 4,35 - kg.52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63872 del 26/09/2016, copia doc. identità,copia dich. responsabilità, oneri € 92,52, indennizzo usura € 1,92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2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52, data istanza 26/09/2016 prot. 63934 del 26/09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SASSO GIOVANNI E C. SRL - valida dal 28/09/2016 al 27/09/2017 targhe : DR510ZY PD029386 VR027316 sagoma e massa : lungh. 20,00 - largh. 3,00 - alt. 4,30 - kg.43535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3937 del 26/09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53, data istanza 26/09/2016 prot. 63980 del 26/09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SASSO GIOVANNI E C. SRL - valida dal 28/09/2016 al 27/09/2017 targhe : DR510ZY VR027316 PD029386 sagoma e massa : lungh. 25,00 - largh. 2,50 - alt. 4,30 - kg.43535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3984 del 26/09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54, data istanza 26/09/2016 prot. 64086 del 26/09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TREVISAN ROBERTO &amp; GIANCARLO SRL - valida dal 22/10/2016 al 21/10/2017 targhe : CB999VM AC39168 sagoma e massa : lungh. 16,5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4092 del 26/09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9">
            <text:p>Autorizzazione</text:p>
          </table:table-cell>
          <table:table-cell table:style-name="ce3" office:value-type="string" calcext:value-type="string" table:number-columns-spanned="1" table:number-rows-spanned="9">
            <text:p>ID nr.3010, data istanza 09/09/2016 prot. 60444 del 09/09/2016</text:p>
          </table:table-cell>
          <table:table-cell table:style-name="ce3" office:value-type="string" calcext:value-type="string" table:number-columns-spanned="1" table:number-rows-spanned="9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9">
            <text:p>GHETTI TRASPORTI S.R.L. - valida dal 20/09/2016 al 19/03/2017 trasporto di TRE TEGOLI ALARI - numero viaggi 3 - targhe : DC362DL AF12348 sagoma e massa : lungh. 29,50 - largh. 2,55 - alt. 4,30 - kg.93120</text:p>
          </table:table-cell>
          <table:table-cell table:style-name="ce9" office:value-type="string" calcext:value-type="string" table:number-columns-spanned="1" table:number-rows-spanned="9">
            <text:p>No</text:p>
          </table:table-cell>
          <table:table-cell table:style-name="ce3" office:value-type="string" calcext:value-type="string" table:number-columns-spanned="1" table:number-rows-spanned="9">
            <text:p>autor. prot. 64311 del 27/09/2016, copia doc. identità,copia dich. responsabilità, oneri € 92,52, indennizzo usura € 88,02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65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042, data istanza 20/09/2016 prot. 64273 del 27/09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ZUCCHINI F.LLI AUTOTRASPORTI SRL - valida dal 26/09/2016 al 27/12/2016 trasporto di UN ESCAVATORE CINGOLATO - numero viaggi 1 - targhe : ET854GC AC84611 sagoma e massa : lungh. 20,00 - largh. 3,20 - alt. 4,45 - kg.77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64276 del 27/09/2016, copia doc. identità,copia dich. responsabilità, oneri € 92,52, indennizzo usura € 38,25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5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69, data istanza 27/09/2016 prot. 64618 del 27/09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INCOS ITALIA SPA - valida dal 15/10/2016 al 14/10/2017 targhe : VI827458 VI022429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4621 del 27/09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70, data istanza 27/09/2016 prot. 64624 del 27/09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CRESTANI GILBERTO &amp; C. S.N.C. - valida dal 01/10/2016 al 30/09/2017 targhe : VI863706 VI024691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4626 del 27/09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3039, data istanza 19/09/2016 prot. 62488 del 19/09/2016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EDILTRANS SRL - valida dal 05/10/2016 al 04/04/2017 trasporto di IMBARCAZIONE - numero viaggi 2 - targhe : EP337NW VI013283 DK430XG BT924BT sagoma e massa : lungh. 15,50 - largh. 3,19 - alt. 4,40 - kg.26500</text:p>
          </table:table-cell>
          <table:table-cell table:style-name="ce9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64257 del 27/09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56, data istanza 27/09/2016 prot. 64318 del 27/09/2016</text:p>
          </table:table-cell>
          <table:table-cell table:style-name="ce2" office:value-type="string" calcext:value-type="string">
            <text:p>mod 09 macchine operatrici art.114 CDS</text:p>
          </table:table-cell>
          <table:table-cell table:style-name="ce2" office:value-type="string" calcext:value-type="string">
            <text:p>FELMONT SRL - valida dal 27/09/2016 al 26/09/2017 targhe : ADB465 sagoma e massa : lungh. 13,59 - largh. 2,75 - alt. 4,00 - kg.48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4320 del 27/09/2016, copia doc. identità,copia dich. responsabilità, oneri € 47,29, indennizzo usura € 311,10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72, data istanza 27/09/2016 prot. 64636 del 27/09/2016</text:p>
          </table:table-cell>
          <table:table-cell table:style-name="ce2" office:value-type="string" calcext:value-type="string">
            <text:p>mod 10 macchine agricole operatrici art.268 Reg.104 CDS</text:p>
          </table:table-cell>
          <table:table-cell table:style-name="ce2" office:value-type="string" calcext:value-type="string">
            <text:p>CLAAS AGRICOLTURA SRL - valida dal 03/10/2016 al 02/02/2017 trasporto di NESSUNA - targhe : AY898L sagoma e massa : lungh. 8,97 - largh. 3,90 - alt. 3,98 - kg.192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4638 del 27/09/2016, copia doc. identità,copia dich. responsabilità, oneri € 47,29, indennizzo usura € 172,74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77, data istanza 28/09/2016 prot. 64822 del 28/09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PULVINI LORENZO EREDI SNC - valida dal 11/10/2016 al 10/10/2017 targhe : FE907HE AC20299 AC39245 AC70293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4826 del 28/09/2016, copia doc. identità,copia dich. responsabilità, oneri € 47,20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3011, data istanza 09/09/2016 prot. 60498 del 12/09/2016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AUTOTRAPORTI F.LLI MARCHESI SRL - valida dal 01/10/2016 al 31/12/2016 trasporto di DUE TRAVI CARR. + UN CARRELLO + DUE TESTATE + ACCESSORI - numero viaggi 1 - targhe : DL402SN AB99595 sagoma e massa : lungh. 32,50 - largh. 2,55 - alt. 4,00 - kg.44,00</text:p>
          </table:table-cell>
          <table:table-cell table:style-name="ce9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64671 del 28/09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75, data istanza 28/09/2016 prot. 64793 del 28/09/2016</text:p>
          </table:table-cell>
          <table:table-cell table:style-name="ce2" office:value-type="string" calcext:value-type="string">
            <text:p>mod 00 mezzi d'opera per trasporto inerti, ghiaia e materiali assimilati edilizia</text:p>
          </table:table-cell>
          <table:table-cell table:style-name="ce2" office:value-type="string" calcext:value-type="string">
            <text:p>RIVIERABETON SRL - valida dal al targhe : CH290YP sagoma e massa : lungh. 9,530 - largh. 2,50 - alt. 4,00 - kg.40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4795 del 28/09/2016, copia doc. identità,copia dich. responsabilità, oneri € 47,29, indennizzo usura €</text:p>
          </table:table-cell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58, data istanza 27/09/2016 prot. 64401 del 27/09/2016</text:p>
          </table:table-cell>
          <table:table-cell table:style-name="ce2" office:value-type="string" calcext:value-type="string">
            <text:p>mod 01 viaggio con scorta singolo multiplo art.13 comma 1 lett. b c</text:p>
          </table:table-cell>
          <table:table-cell table:style-name="ce2" office:value-type="string" calcext:value-type="string">
            <text:p>DIANO RORATO SNC - valida dal 29/09/2016 al 28/03/2017 trasporto di 3 ALAR CAP - numero viaggi 4 - targhe : DZ845AP AB03942 BK343MS AB63696 sagoma e massa : lungh. 26,00 - largh. 2,55 - alt. 4,00 - kg.77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4713 del 28/09/2016, copia doc. identità,copia dich. responsabilità, oneri € 92,52, indennizzo usura € 6,14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2974, data istanza 30/08/2016 prot. 57939 del 30/08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TIROLTRANS NUOVA SRL - valida dal 28/09/2016 al 27/12/2016 trasporto di CASSONE SUPERIORE PER MACCHINARIO - numero viaggi 1 - targhe : ES879TJ AF01229 ES880TJ ES881TJ AF01020 AF01221 sagoma e massa : lungh. 16,50 - largh. 4,30 - alt. 4,00 - kg.40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64773 del 28/09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76, data istanza 28/09/2016 prot. 64807 del 28/09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PULVINI LORENZO EREDI SNC - valida dal 07/10/2016 al 06/10/2017 targhe : DK477XH AF64928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4812 del 28/09/2016, copia doc. identità,copia dich. responsabilità, oneri € 47,20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86, data istanza 29/09/2016 prot. 65264 del 29/09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SASSO GIOVANNI E C. SRL - valida dal 05/10/2016 al 04/10/2017 targhe : BB033WG UD016032 PD029589 VR027316 AA88999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5270 del 29/09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87, data istanza 29/09/2016 prot. 65290 del 29/09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SASSO GIOVANNI E C. SRL - valida dal 14/10/2016 al 13/10/2017 targhe : BB033WG PD029589 VR027316 sagoma e massa : lungh. 25,00 - largh. 2,5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5294 del 29/09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78, data istanza 28/09/2016 prot. 65570 del 30/09/2016</text:p>
          </table:table-cell>
          <table:table-cell table:style-name="ce2" office:value-type="string" calcext:value-type="string">
            <text:p>mod 09 macchine operatrici art.114 CDS</text:p>
          </table:table-cell>
          <table:table-cell table:style-name="ce2" office:value-type="string" calcext:value-type="string">
            <text:p>C.L.C. SRL - valida dal 10/10/2016 al 10/10/2017 targhe : ACX933 sagoma e massa : lungh. 13,58 - largh. 2,750 - alt. 4,000 - kg.60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5573 del 30/09/2016, copia doc. identità,copia dich. responsabilità, oneri € 47,29, indennizzo usura € 208,11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65, data istanza 27/09/2016 prot. 65670 del 30/09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SERVIZI A RETE SRL A SOCIO UNICO - valida dal 06/10/2016 al 05/10/2017 targhe : AD656EJ sagoma e massa : lungh. 12,516 - largh. 2,50 - alt. 4,00 - kg.15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5672 del 30/09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64, data istanza 27/09/2016 prot. 65666 del 30/09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SERVIZI A RETE SRL A SOCIO UNICO - valida dal 06/10/2016 al 05/10/2017 targhe : VI869833 sagoma e massa : lungh. 7,322 - largh. 2,30 - alt. 4,00 - kg.83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5667 del 30/09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73, data istanza 28/09/2016 prot. 65684 del 30/09/2016</text:p>
          </table:table-cell>
          <table:table-cell table:style-name="ce2" office:value-type="string" calcext:value-type="string">
            <text:p>mod 06 pali art.13 comma2 punto B lett. d</text:p>
          </table:table-cell>
          <table:table-cell table:style-name="ce2" office:value-type="string" calcext:value-type="string">
            <text:p>SERVIZI A RETE SRL A SOCIO UNICO - valida dal 06/10/2016 al 05/10/2017 targhe : VI865682 sagoma e massa : lungh. 9,83 - largh. 2,51 - alt. 4,00 - kg.127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5686 del 30/09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62, data istanza 27/09/2016 prot. 65658 del 30/09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SERVIZI A RETE SRL A SOCIO UNICO - valida dal 06/10/2016 al 05/10/2017 targhe : VI513838 sagoma e massa : lungh. 7,39 - largh. 2,27 - alt. 4,00 - kg.785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5659 del 30/09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61, data istanza 27/09/2016 prot. 65537 del 30/09/2016</text:p>
          </table:table-cell>
          <table:table-cell table:style-name="ce2" office:value-type="string" calcext:value-type="string">
            <text:p>mod 04 trasporto macchine operatrici con mezzi d'opera art.13 comma 2 punto B lett. b</text:p>
          </table:table-cell>
          <table:table-cell table:style-name="ce2" office:value-type="string" calcext:value-type="string">
            <text:p>SA-MO SRL - valida dal 05/10/2016 al 04/04/2017 targhe : DK789LP XA128DP sagoma e massa : lungh. 16,50 - largh. 3 - alt. 4,3 - kg.676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5544 del 30/09/2016, copia doc. identità,copia dich. responsabilità, oneri € 47,29, indennizzo usura € 1066,21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66, data istanza 27/09/2016 prot. 65677 del 30/09/2016</text:p>
          </table:table-cell>
          <table:table-cell table:style-name="ce2" office:value-type="string" calcext:value-type="string">
            <text:p>mod 06 pali art.13 comma2 punto B lett. d</text:p>
          </table:table-cell>
          <table:table-cell table:style-name="ce2" office:value-type="string" calcext:value-type="string">
            <text:p>SERVIZI A RETE SRL A SOCIO UNICO - valida dal 06/10/2016 al 05/10/2017 targhe : AD656EJ sagoma e massa : lungh. 13,761 - largh. 2,50 - alt. 4,00 - kg.15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5681 del 30/09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88, data istanza 30/09/2016 prot. 65443 del 30/09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AUTOTRASPORTI COZZA SRL - valida dal 30/09/2016 al 29/09/2017 targhe : EM187VX AD02690 VI026013 AE42075 sagoma e massa : lungh. 16,5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5444 del 30/09/2016, copia doc. identità,copia dich. responsabilità, oneri € 47,29, indennizzo usura €</text:p>
          </table:table-cell>
          <table:table-cell table:number-columns-repeated="249"/>
        </table:table-row>
        <table:table-row table:style-name="ro58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90, data istanza 30/09/2016 prot. 65475 del 30/09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AUTOTRASPORTI COZZA SRL - valida dal 30/09/2016 al 29/09/2017 targhe : DT542EH VI026013 AD02690 AE42075 sagoma e massa : lungh. 16,5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5483 del 30/09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74, data istanza 28/09/2016 prot. 65690 del 30/09/2016</text:p>
          </table:table-cell>
          <table:table-cell table:style-name="ce2" office:value-type="string" calcext:value-type="string">
            <text:p>mod 06 pali art.13 comma2 punto B lett. d</text:p>
          </table:table-cell>
          <table:table-cell table:style-name="ce2" office:value-type="string" calcext:value-type="string">
            <text:p>SERVIZI A RETE SRL A SOCIO UNICO - valida dal 06/10/2016 al 05/10/2017 targhe : AD281EB sagoma e massa : lungh. 9,26 - largh. 2,38 - alt. 4,00 - kg.95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5693 del 30/09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67, data istanza 27/09/2016 prot. 65679 del 30/09/2016</text:p>
          </table:table-cell>
          <table:table-cell table:style-name="ce2" office:value-type="string" calcext:value-type="string">
            <text:p>mod 06 pali art.13 comma2 punto B lett. d</text:p>
          </table:table-cell>
          <table:table-cell table:style-name="ce2" office:value-type="string" calcext:value-type="string">
            <text:p>SERVIZI A RETE SRL A SOCIO UNICO - valida dal 06/10/2016 al 05/10/2017 targhe : VI784465 sagoma e massa : lungh. 10,42 - largh. 2,44 - alt. 4,00 - kg.127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5682 del 30/09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63, data istanza 27/09/2016 prot. 65662 del 30/09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SERVIZI A RETE SRL A SOCIO UNICO - valida dal 06/10/2016 al 05/10/2017 targhe : VI777782 sagoma e massa : lungh. 7,358 - largh. 2,30 - alt. 4,00 - kg.825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5664 del 30/09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07, data istanza 07/09/2016 prot. 65500 del 30/09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DEGETTO MIRCO SRL - valida dal 08/10/2016 al 07/10/2017 targhe : DK434XG sagoma e massa : lungh. 14,77 - largh. 3,00 - alt. 4,30 - kg.26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5504 del 30/09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3049, data istanza 23/09/2016 prot. 63656 del 23/09/2016</text:p>
          </table:table-cell>
          <table:table-cell table:style-name="ce3" office:value-type="string" calcext:value-type="string" table:number-columns-spanned="1" table:number-rows-spanned="2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2">
            <text:p>EDILTRANS SRL - valida dal 03/10/2016 al 02/04/2017 trasporto di BASAMENTO PRESSA - numero viaggi 2 - targhe : EM160EH VI020260 sagoma e massa : lungh. 16,40 - largh. 4,10 - alt. 3,80 - kg.88500</text:p>
          </table:table-cell>
          <table:table-cell table:style-name="ce9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66014 del 03/10/2016, copia doc. identità,copia dich. responsabilità, oneri € 92,52, indennizzo usura € 13,20</text:p>
          </table:table-cell>
          <table:table-cell table:number-columns-repeated="249"/>
        </table:table-row>
        <table:table-row table:style-name="ro66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3068, data istanza 27/09/2016 prot. 65778 del 03/10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MAMMOET ROAD CARGO BV - valida dal 03/10/2016 al 10/04/2017 trasporto di NR.3 PARTE MACCHINARIO IND.IN CASSA EV.TEL - numero viaggi 50 - targhe : 31BHD4 OK58NG 42BFR8 33BHD4 21BFR9 45BFR8 OK29TL OK17KB OH59SR OH57YX sagoma e massa : lungh. 16,50 - largh. 3,50 - alt. 4,30 - kg.436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65781 del 03/10/2016, copia doc. identità,copia dich. responsabilità, oneri € 69,96, indennizzo usura € 22,56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2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3057, data istanza 27/09/2016 prot. 65795 del 03/10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MAMMOET ROAD CARGO BV - valida dal 03/10/2016 al 10/04/2017 trasporto di NR.3 PARTE MACCHINARIO IND.IN CASSA EV.TEL - numero viaggi 50 - targhe : 31BHD4 OK58NG 42BFR8 33BHD4 21BFR9 45BFR8 OK29TL OK17KB OH59SR OH57YX sagoma e massa : lungh. 16,50 - largh. 3,50 - alt. 4,30 - kg.436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65797 del 03/10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6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3059, data istanza 27/09/2016 prot. 64448 del 27/09/2016</text:p>
          </table:table-cell>
          <table:table-cell table:style-name="ce3" office:value-type="string" calcext:value-type="string" table:number-columns-spanned="1" table:number-rows-spanned="5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5">
            <text:p>SASSO GIOVANNI AUTOTRASPORTI SRL - valida dal 04/10/2016 al 03/04/2017 trasporto di ELEMENTI PREFABBIRCATI IN CAP - numero viaggi 2 - targhe : CB839XT PD008836 sagoma e massa : lungh. 25,00 - largh. 2,55 - alt. 4,00 - kg.54500</text:p>
          </table:table-cell>
          <table:table-cell table:style-name="ce9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65745 del 03/10/2016, copia doc. identità,copia dich. responsabilità, oneri € 92,52, indennizzo usura € 8,1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092, data istanza 03/10/2016 prot. 65960 del 03/10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TERRENO SILVANO SNC - valida dal 10/10/2016 al 09/01/2017 trasporto di SILOS IN FERRO - numero viaggi 1 - targhe : EG883MJ AH05563 sagoma e massa : lungh. 20,00 - largh. 4,00 - alt. 4,30 - kg.44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66422 del 04/10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40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97, data istanza 04/10/2016 prot. 66236 del 04/10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MASSONI P. &amp; M SRL - valida dal 15/10/2016 al 14/10/2017 targhe : BR261WM AC07050 LU009538 XA116AJ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6239 del 04/10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98, data istanza 04/10/2016 prot. 66253 del 04/10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MASSONI P. &amp; M SRL - valida dal 29/11/2016 al 28/11/2017 targhe : EC847CB AF72267 sagoma e massa : lungh. 20,00 - largh. 3,00 - alt. 4,30 - kg.705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6257 del 04/10/2016, copia doc. identità,copia dich. responsabilità, oneri € 47,29, indennizzo usura € 117,35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99, data istanza 04/10/2016 prot. 66269 del 04/10/2016</text:p>
          </table:table-cell>
          <table:table-cell table:style-name="ce2" office:value-type="string" calcext:value-type="string">
            <text:p>mod 00 mezzi d'opera per trasporto inerti, ghiaia e materiali assimilati edilizia</text:p>
          </table:table-cell>
          <table:table-cell table:style-name="ce2" office:value-type="string" calcext:value-type="string">
            <text:p>FACCHIN CALCESTRUZZI SRL - valida dal al targhe : FF979EM sagoma e massa : lungh. 9,280 - largh. 2,50 - alt. 3,97 - kg.40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6272 del 04/10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071, data istanza 27/09/2016 prot. 64673 del 28/09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OMIS SPA - valida dal 04/10/2016 al 04/04/2017 trasporto di GRU A PONTE CON ACCESSORI - numero viaggi 8 - targhe : CK644WX AE91997 sagoma e massa : lungh. 35.80 - largh. 2.55 - alt. 4.20 - kg.44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66187 del 04/10/2016, copia doc. identità,copia dich. responsabilità, oneri € 92,34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60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00, data istanza 04/10/2016 prot. 66762 del 05/10/2016</text:p>
          </table:table-cell>
          <table:table-cell table:style-name="ce2" office:value-type="string" calcext:value-type="string">
            <text:p>mod 04 trasporto macchine operatrici con mezzi d'opera art.13 comma 2 punto B lett. b</text:p>
          </table:table-cell>
          <table:table-cell table:style-name="ce2" office:value-type="string" calcext:value-type="string">
            <text:p>F.LLI SANDRI SRL - valida dal 23/10/2016 al 23/10/2017 targhe : DK753MZ AE22578 AE69923 sagoma e massa : lungh. 20,00 - largh. 3,00 - alt. 4,30 - kg.6435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6765 del 05/10/2016, copia doc. identità,copia dich. responsabilità, oneri € 47,20, indennizzo usura € 506,58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101, data istanza 04/10/2016 prot. 67528 del 10/10/2016</text:p>
          </table:table-cell>
          <table:table-cell table:style-name="ce3" office:value-type="string" calcext:value-type="string" table:number-columns-spanned="1" table:number-rows-spanned="3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3">
            <text:p>GRUBER LOGISTICS SPA - valida dal 11/10/2016 al 10/01/2017 trasporto di ALBERO IN METALLO - numero viaggi 1 - targhe : EX882BK AD08185 EX884BK FA880ZH EX834BK EX837BK XA478FG XA479FG XA892BJ XA893BJ sagoma e massa : lungh. 16,50 - largh. 3,00 - alt. 4,00 - kg.60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67530 del 10/10/2016, copia doc. identità,copia dich. responsabilità, oneri € 92,52, indennizzo usura € 15,6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67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093, data istanza 03/10/2016 prot. 67529 del 10/10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PAUL GROLLITSCH NFG. TRANSP. GESEL. - valida dal 10/10/2016 al 09/04/2017 trasporto di NR. 1 CARPENTERIA IN ACCIAIO - numero viaggi 3 - targhe : VI915DW VI531AD sagoma e massa : lungh. 16,50 - largh. 3,30 - alt. 4,50 - kg.534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67531 del 10/10/2016, copia doc. identità,copia dich. responsabilità, oneri € 92,52, indennizzo usura € 25,5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40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3094, data istanza 03/10/2016 prot. 66098 del 04/10/2016</text:p>
          </table:table-cell>
          <table:table-cell table:style-name="ce3" office:value-type="string" calcext:value-type="string" table:number-columns-spanned="1" table:number-rows-spanned="5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5">
            <text:p>AUTOTRASPORTI BARESI ENZO SNC - valida dal 15/10/2016 al 15/04/2017 trasporto di UN PIANO PRESSA - numero viaggi 3 - targhe : DP679HG BS027908 sagoma e massa : lungh. 16,50 - largh. 3,00 - alt. 4,00 - kg.73,50</text:p>
          </table:table-cell>
          <table:table-cell table:style-name="ce9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67915 del 11/10/2016, copia doc. identità,copia dich. responsabilità, oneri € 92,52, indennizzo usura € 85,34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3095, data istanza 03/10/2016 prot. 66099 del 04/10/2016</text:p>
          </table:table-cell>
          <table:table-cell table:style-name="ce3" office:value-type="string" calcext:value-type="string" table:number-columns-spanned="1" table:number-rows-spanned="2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2">
            <text:p>AUTOTRASPORTI BARESI ENZO SNC - valida dal 15/10/2016 al 15/04/2017 trasporto di UN PIANO PRESSA - numero viaggi 4 - targhe : DP679HG BS027908 sagoma e massa : lungh. 16,50 - largh. 3,00 - alt. 4,00 - kg.73,50</text:p>
          </table:table-cell>
          <table:table-cell table:style-name="ce9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67913 del 11/10/2016, copia doc. identità,copia dich. responsabilità, oneri € 92,52, indennizzo usura € 18,96</text:p>
          </table:table-cell>
          <table:table-cell table:number-columns-repeated="249"/>
        </table:table-row>
        <table:table-row table:style-name="ro22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05, data istanza 05/10/2016 prot. 68352 del 11/10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D-SPED TRANSPORT D.O.O - valida dal 15/10/2016 al 14/10/2017 targhe : LJCB249 ROHG5760 ROPC3480 ROLD8270 ROHG6740 ROLV851 ROLD8260 sagoma e massa : lungh. 20,00 - largh. 3,00 - alt. 4,30 - kg.44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8353 del 11/10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04, data istanza 05/10/2016 prot. 68336 del 11/10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D-SPED TRANSPORT D.O.O - valida dal 15/10/2016 al 14/10/2017 targhe : LJCB248 RONL1332 ROPC2310 ROBI1343 ROBL1333 ROLV8510 RONI1330 sagoma e massa : lungh. 20,00 - largh. 3,00 - alt. 4,30 - kg.44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8341 del 11/10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06, data istanza 05/10/2016 prot. 68360 del 11/10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15/10/2016 al 14/10/2017 targhe : FAM205 RONI570 RONI5700 RONI650 RONI6500 RONL190 RONL1900 sagoma e massa : lungh. 20,00 - largh. 3,00 - alt. 4,30 - kg.44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8361 del 11/10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07, data istanza 05/10/2016 prot. 68365 del 11/10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15/10/2016 al 14/10/2017 targhe : FAM205 RONI570 RONI5700 RONI650 RONI6500 RONL190 RONL1900 sagoma e massa : lungh. 25,00 - largh. 2,55 - alt. 4,30 - kg.44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8366 del 11/10/2016, copia doc. identità,copia dich. responsabilità, oneri € 47,29, indennizzo usura €</text:p>
          </table:table-cell>
          <table:table-cell table:number-columns-repeated="249"/>
        </table:table-row>
        <table:table-row table:style-name="ro46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79, data istanza 28/09/2016 prot. 68277 del 11/10/2016</text:p>
          </table:table-cell>
          <table:table-cell table:style-name="ce2" office:value-type="string" calcext:value-type="string">
            <text:p>mod 10 macchine agricole operatrici art.268 Reg.104 CDS</text:p>
          </table:table-cell>
          <table:table-cell table:style-name="ce2" office:value-type="string" calcext:value-type="string">
            <text:p>STOCCHERO F.LLI SNC DI STOCCHERO GIUSEPPE , CESARE, ADRIANO - valida dal 02/10/2016 al 01/10/2018 trasporto di BARRA SPANNOCHIATRICE MAIS - targhe : AT806L sagoma e massa : lungh. 11,03 - largh. 3,42 - alt. 4,00 - kg.13000 lungh. 16.10 - largh. 3,42 - alt. 4,00 - kg.138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8278 del 11/10/2016, copia doc. identità,copia dich. responsabilità, oneri € 47,29, indennizzo usura €</text:p>
          </table:table-cell>
          <table:table-cell table:number-columns-repeated="249"/>
        </table:table-row>
        <table:table-row table:style-name="ro10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82, data istanza 28/09/2016 prot. 68309 del 11/10/2016</text:p>
          </table:table-cell>
          <table:table-cell table:style-name="ce2" office:value-type="string" calcext:value-type="string">
            <text:p>mod 09 trattrici agricole art.268 Reg 104 CDS</text:p>
          </table:table-cell>
          <table:table-cell table:style-name="ce2" office:value-type="string" calcext:value-type="string">
            <text:p>STOCCHERO F.LLI SNC DI STOCCHERO GIUSEPPE , CESARE, ADRIANO - valida dal 15/10/2016 al 14/10/2018 trasporto di SEMINATRICE - BOTTE DISERBO - ERPICE - targhe : BB394K sagoma e massa : lungh. 7,375 - largh. 3,200 - alt. 4,000 - kg.683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8312 del 11/10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113, data istanza 07/10/2016 prot. 67399 del 07/10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TAROTRANS SNC - valida dal 20/10/2016 al 19/04/2017 trasporto di PARTEI DI IMPIANTO DI CONFEZIONAMENTO IN CASSA - numero viaggi 4 - targhe : EJ975CG AE80380 DN268DP EX087NJ AF08688 AG07655 sagoma e massa : lungh. 16,50 - largh. 3,30 - alt. 4,30 - kg.433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67918 del 11/10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66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84, data istanza 28/09/2016 prot. 68326 del 11/10/2016</text:p>
          </table:table-cell>
          <table:table-cell table:style-name="ce2" office:value-type="string" calcext:value-type="string">
            <text:p>mod 09 trattrici agricole art.268 Reg 104 CDS</text:p>
          </table:table-cell>
          <table:table-cell table:style-name="ce2" office:value-type="string" calcext:value-type="string">
            <text:p>STOCCHERO F.LLI SNC DI STOCCHERO GIUSEPPE , CESARE, ADRIANO - valida dal 15/10/2016 al 14/10/2018 trasporto di ARATRI - RIPUNTATORI - targhe : BK400T sagoma e massa : lungh. 10.047 - largh. 3,000 - alt. 4,000 - kg.135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8328 del 11/10/2016, copia doc. identità,copia dich. responsabilità, oneri € 47,29, indennizzo usura €</text:p>
          </table:table-cell>
          <table:table-cell table:number-columns-repeated="249"/>
        </table:table-row>
        <table:table-row table:style-name="ro10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83, data istanza 28/09/2016 prot. 68316 del 11/10/2016</text:p>
          </table:table-cell>
          <table:table-cell table:style-name="ce2" office:value-type="string" calcext:value-type="string">
            <text:p>mod 09 trattrici agricole art.268 Reg 104 CDS</text:p>
          </table:table-cell>
          <table:table-cell table:style-name="ce2" office:value-type="string" calcext:value-type="string">
            <text:p>STOCCHERO F.LLI SNC DI STOCCHERO GIUSEPPE , CESARE, ADRIANO - valida dal 15/10/2016 al 14/10/2018 trasporto di SEMINATRICE - BOTTE DISERBO - ERPICE - targhe : VI37445 sagoma e massa : lungh. 6,990 - largh. 3,200 - alt. 4,000 - kg.396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8318 del 11/10/2016, copia doc. identità,copia dich. responsabilità, oneri € 47,29, indennizzo usura €</text:p>
          </table:table-cell>
          <table:table-cell table:number-columns-repeated="249"/>
        </table:table-row>
        <table:table-row table:style-name="ro10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81, data istanza prot. 68301 del 11/10/2016</text:p>
          </table:table-cell>
          <table:table-cell table:style-name="ce2" office:value-type="string" calcext:value-type="string">
            <text:p>mod 09 trattrici agricole art.268 Reg 104 CDS</text:p>
          </table:table-cell>
          <table:table-cell table:style-name="ce2" office:value-type="string" calcext:value-type="string">
            <text:p>STOCCHERO F.LLI SNC DI STOCCHERO GIUSEPPE , CESARE, ADRIANO - valida dal 15/10/2016 al 14/10/2018 trasporto di SEMINATRICE - BOTTE DISERBO - ERPICE - targhe : AX789J sagoma e massa : lungh. 7,780 - largh. 3,200 - alt. 4,000 - kg.486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8302 del 11/10/2016, copia doc. identità,copia dich. responsabilità, oneri € 47,29, indennizzo usura €</text:p>
          </table:table-cell>
          <table:table-cell table:number-columns-repeated="249"/>
        </table:table-row>
        <table:table-row table:style-name="ro10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080, data istanza 28/09/2016 prot. 68289 del 11/10/2016</text:p>
          </table:table-cell>
          <table:table-cell table:style-name="ce2" office:value-type="string" calcext:value-type="string">
            <text:p>mod 09 trattrici agricole art.268 Reg 104 CDS</text:p>
          </table:table-cell>
          <table:table-cell table:style-name="ce2" office:value-type="string" calcext:value-type="string">
            <text:p>STOCCHERO F.LLI SNC DI STOCCHERO GIUSEPPE , CESARE, ADRIANO - valida dal 15/10/2016 al 14/10/2018 trasporto di SEMINATRICE - BOTTE DISERBO - ERPICE - targhe : AG596B sagoma e massa : lungh. 7,553 - largh. 3,200 - alt. 4,000 - kg.39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8291 del 11/10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3051, data istanza 23/09/2016 prot. 63709 del 23/09/2016</text:p>
          </table:table-cell>
          <table:table-cell table:style-name="ce3" office:value-type="string" calcext:value-type="string" table:number-columns-spanned="1" table:number-rows-spanned="5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5">
            <text:p>CRAM AUTOTRASPORTI SRL - valida dal 07/10/2016 al 06/04/2017 trasporto di MOTORE - numero viaggi 5 - targhe : EP458RM AE66531 CH320KR CN938HF CP722TT AF65412 sagoma e massa : lungh. 22,72 - largh. 3,00 - alt. 4,30 - kg.132000</text:p>
          </table:table-cell>
          <table:table-cell table:style-name="ce9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68018 del 11/10/2016, copia doc. identità,copia dich. responsabilità, oneri € 92,52, indennizzo usura € 620,4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35, data istanza 12/10/2016 prot. 68643 del 12/10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ANTONIO BIGOLIN SRL - valida dal 17/10/2016 al 16/10/2017 targhe : CP398SW sagoma e massa : lungh. 13,02 - largh. 3,00 - alt. 4,00 - kg.26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8644 del 12/10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16, data istanza 07/10/2016 prot. 68404 del 12/10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23/10/2016 al 22/10/2017 targhe : GRV666 RONL131 RONL132 ROEB385 RONL133 FH553 FH555 sagoma e massa : lungh. 20,00 - largh. 3,00 - alt. 4,30 - kg.44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8410 del 12/10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3085, data istanza 29/09/2016 prot. 65973 del 03/10/2016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METRASPED TISS SRL - valida dal 10/10/2016 al 08/01/2017 trasporto di CASSA CONTENTE MACCHINARIO - numero viaggi 1 - targhe : DJ217SA AE89339 sagoma e massa : lungh. 19,17 - largh. 3,60 - alt. 4,30 - kg.65,30</text:p>
          </table:table-cell>
          <table:table-cell table:style-name="ce9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68430 del 12/10/2016, copia doc. identità,copia dich. responsabilità, oneri € 92,52, indennizzo usura € 32,78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10, data istanza 06/10/2016 prot. 68402 del 12/10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10/10/2016 al 09/10/2017 targhe : HHH548 ROTL7500 ROTL7400 ROLT750 ROBL1320 ROBL130 ROBL132 sagoma e massa : lungh. 20,00 - largh. 3,00 - alt. 4,30 - kg.44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8408 del 12/10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15, data istanza 07/10/2016 prot. 68403 del 12/10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23/10/2016 al 22/10/2017 targhe : GUC666 RONI450 ROEB257 RONI4500 RONL4500 RONL450 ROEB369 sagoma e massa : lungh. 20,00 - largh. 3,00 - alt. 4,30 - kg.44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8409 del 12/10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08, data istanza 06/10/2016 prot. 68400 del 12/10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10/10/2016 al 09/10/2017 targhe : HHH503 ROTL7500 ROTL7400 ROTL750 ROBL1340 ROBL1300 ROBL1320 sagoma e massa : lungh. 20,00 - largh. 3,00 - alt. 4,30 - kg.44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8406 del 12/10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09, data istanza 06/10/2016 prot. 68401 del 12/10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10/10/2016 al 09/10/2017 targhe : HHH504 ROTL7500 ROTL7400 ROTL750 ROBL1300 ROBL1320 ROBL130 sagoma e massa : lungh. 20,00 - largh. 3,00 - alt. 4,30 - kg.44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8407 del 12/10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34, data istanza 12/10/2016 prot. 68634 del 12/10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BEDIN STRADE SRL - valida dal 14/10/2016 al 13/10/2017 targhe : ZA673VM VI025096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8639 del 12/10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3123, data istanza 10/10/2016 prot. 67798 del 10/10/2016</text:p>
          </table:table-cell>
          <table:table-cell table:style-name="ce3" office:value-type="string" calcext:value-type="string" table:number-columns-spanned="1" table:number-rows-spanned="2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2">
            <text:p>MAMMOET ROAD CARGO BV - valida dal 12/10/2016 al 11/04/2017 trasporto di PARTE DI CARRELLO PER LAVORI IN GALLERIA - numero viaggi 50 - targhe : 33BHD OK17KB 42BFX1 23BFV7 42BFR8 21BFR9 BSNZ04 OK32NL OK12TD OK29TL OH59SR OK42NL sagoma e massa : lungh. 23,00 - largh. 3,00 - alt. 4,40 - kg.44000</text:p>
          </table:table-cell>
          <table:table-cell table:style-name="ce9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68478 del 12/10/2016, copia doc. identità,copia dich. responsabilità, oneri € 92,52, indennizzo usura €</text:p>
          </table:table-cell>
          <table:table-cell table:number-columns-repeated="249"/>
        </table:table-row>
        <table:table-row table:style-name="ro27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19, data istanza 07/10/2016 prot. 68781 del 13/10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RES VIPITENO LOGISTICA SRL - valida dal 21/10/2016 al 21/10/2017 targhe : CS21RES ROTL2300 ROTL240 ROTL2400 ROTL740 ROTL7100 ROTL7200 sagoma e massa : lungh. 20 - largh. 3 - alt. 4,3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8789 del 13/10/2016, copia doc. identità,copia dich. responsabilità, oneri € 47,29, indennizzo usura €</text:p>
          </table:table-cell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18, data istanza 07/10/2016 prot. 68780 del 13/10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RES VIPITENO LOGISTICA SRL - valida dal 21/10/2016 al 21/10/2017 targhe : CS20RES ROTL2300 ROTL240 ROTL2400 ROTL710 ROTL720 ROTL740 sagoma e massa : lungh. 20 - largh. 3 - alt. 4,3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8788 del 13/10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3091, data istanza 03/10/2016 prot. 65956 del 03/10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IRMA GRU AUTOTRASPORTI - valida dal 17/10/2016 al 16/01/2017 trasporto di TRASFORMATORE - targhe : DJ088AH AE42464 sagoma e massa : lungh. 18,70 - largh. 3,50 - alt. 4,30 - kg.675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68704 del 13/10/2016, copia doc. identità,copia dich. responsabilità, oneri € 92,52, indennizzo usura € 10,72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17, data istanza 07/10/2016 prot. 69087 del 13/10/2016</text:p>
          </table:table-cell>
          <table:table-cell table:style-name="ce2" office:value-type="string" calcext:value-type="string">
            <text:p>mod 09 trattrici agricole art.268 Reg 104 CDS</text:p>
          </table:table-cell>
          <table:table-cell table:style-name="ce2" office:value-type="string" calcext:value-type="string">
            <text:p>SERGIO BASSAN S.R.L. - valida dal 17/10/2016 al 06/10/2017 targhe : X134273 sagoma e massa : lungh. 12,00 - largh. 3,80 - alt. 4,00 - kg.1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9090 del 13/10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3060, data istanza 27/09/2016 prot. 64449 del 27/09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NORD TRUCK SRL - valida dal 08/10/2016 al 07/04/2017 trasporto di TRASFORMATORE - targhe : ES875TJ XA556AD ES876TJ AE38765 sagoma e massa : lungh. 16,50 - largh. 3,25 - alt. 4,35 - kg.4392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68701 del 13/10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29, data istanza 10/10/2016 prot. 69101 del 13/10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RES VIPITENO LOGISTICA SRL - valida dal 01/11/2016 al 01/11/2017 targhe : CS44RES RONN750 RONN7500 RONN760 ROTL120 ROTL1200 ROTL130 sagoma e massa : lungh. 20 - largh. 3 - alt. 4,3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9103 del 13/10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3131, data istanza 10/10/2016 prot. 67902 del 11/10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OMIS SPA - valida dal 26/10/2016 al 26/04/2017 trasporto di GRU A PONTE CON ACCESSORI - numero viaggi 8 - targhe : CK644WX AE91997 BX921PV AE69978 sagoma e massa : lungh. 30,00 - largh. 2,55 - alt. 4,10 - kg.44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68709 del 13/10/2016, copia doc. identità,copia dich. responsabilità, oneri € 92,34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6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124, data istanza 10/10/2016 prot. 67801 del 10/10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BOLK TRANSPORT B.V. - valida dal 07/11/2016 al 06/02/2017 trasporto di DUE PARTI MACCH MAZAK IN CASSA - numero viaggi 1 - targhe : 50BGV4 OL73TL BZRR63 BZZJ51 96BBS5 42BDB4 OL28SY OL71SV OL23RZ OL14TH sagoma e massa : lungh. 16,50 - largh. 3,20 - alt. 4,00 - kg.40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68706 del 13/10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14, data istanza 07/10/2016 prot. 68778 del 13/10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RES VIPITENO LOGISTICA SRL - valida dal 21/10/2016 al 21/10/2017 targhe : CS10RES ROTL2300 ROTL240 ROTL2400 ROTL710 ROTL7100 ROTL7200 sagoma e massa : lungh. 20 - largh. 3 - alt. 4,3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8786 del 13/10/2016, copia doc. identità,copia dich. responsabilità, oneri € 47,29, indennizzo usura €</text:p>
          </table:table-cell>
          <table:table-cell table:number-columns-repeated="249"/>
        </table:table-row>
        <table:table-row table:style-name="ro24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11, data istanza 07/10/2016 prot. 68775 del 13/10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RES VIPITENO LOGISTICA SRL - valida dal 21/10/2016 al 21/10/2017 targhe : CS09RES ROTL2300 ROTL240 ROTL2400 ROTL710 ROTL720 ROTL740 sagoma e massa : lungh. 20 - largh. 3 - alt. 4,3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8782 del 13/10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3132, data istanza 11/10/2016 prot. 67984 del 11/10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OMIS SPA - valida dal 27/10/2016 al 27/04/2017 trasporto di GRU A PONTE CON ACCESSORI - numero viaggi 8 - targhe : CK644WX AE91997 BX921PV AE69978 sagoma e massa : lungh. 31,00 - largh. 3,00 - alt. 4,10 - kg.44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68707 del 13/10/2016, copia doc. identità,copia dich. responsabilità, oneri € 92,34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22, data istanza 10/10/2016 prot. 69097 del 13/10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RES VIPITENO LOGISTICA SRL - valida dal 01/11/2016 al 01/11/2017 targhe : CS43RES RONN750 RONN760 RONN7600 ROTL120 ROTL1200 ROTL130 sagoma e massa : lungh. 20 - largh. 3 - alt. 4,3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9099 del 13/10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33, data istanza 12/10/2016 prot. 69119 del 13/10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OMIS SPA - valida dal 06/11/2016 al 06/11/2017 targhe : CA571BW AC20377 sagoma e massa : lungh. 25,00 - largh. 2,55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9120 del 13/10/2016, copia doc. identità,copia dich. responsabilità, oneri € 47,20, indennizzo usura €</text:p>
          </table:table-cell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21, data istanza 10/10/2016 prot. 69093 del 13/10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RES VIPITENO LOGISTICA SRL - valida dal 21/10/2016 al 21/10/2017 targhe : CS22RES ROTL2300 ROTL240 ROTL2400 ROTL710 ROTL720 ROTL740 sagoma e massa : lungh. 20 - largh. 3 - alt. 4,3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9095 del 13/10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3127, data istanza 10/10/2016 prot. 67806 del 10/10/2016</text:p>
          </table:table-cell>
          <table:table-cell table:style-name="ce3" office:value-type="string" calcext:value-type="string" table:number-columns-spanned="1" table:number-rows-spanned="4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4">
            <text:p>BATTAZZA SPA AUTOTRASPORTI - valida dal 24/10/2016 al 23/01/2017 trasporto di TRASFORMATORE - targhe : DN885NX AE47352 DB462GF AA73897 sagoma e massa : lungh. 16,50 - largh. 2,55 - alt. 4,40 - kg.68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69411 del 14/10/2016, copia doc. identità,copia dich. responsabilità, oneri € 92,52, indennizzo usura € 17,28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40, data istanza 14/10/2016 prot. 69179 del 14/10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RIGHETTO SERBATOI SRL - valida dal 27/11/2016 al 26/11/2017 targhe : EH868WV sagoma e massa : lungh. 13,60 - largh. 3,00 - alt. 4,30 - kg.26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9183 del 14/10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39, data istanza 14/10/2016 prot. 69176 del 14/10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F.B.P. DI TURCATO FRANCESCO &amp; FIGLI SNC - valida dal 30/12/2016 al 29/12/2017 targhe : AF911BX sagoma e massa : lungh. 9,765 - largh. 3,00 - alt. 4,30 - kg.26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9182 del 14/10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43, data istanza 14/10/2016 prot. 69337 del 14/10/2016</text:p>
          </table:table-cell>
          <table:table-cell table:style-name="ce2" office:value-type="string" calcext:value-type="string">
            <text:p>mod 00 mezzi d'opera per trasporto inerti, ghiaia e materiali assimilati edilizia</text:p>
          </table:table-cell>
          <table:table-cell table:style-name="ce2" office:value-type="string" calcext:value-type="string">
            <text:p>FACCHIN CALCESTRUZZI SRL - valida dal al targhe : FF922DH sagoma e massa : lungh. 8,305 - largh. 2,50 - alt. 3,97 - kg.33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9341 del 14/10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3112, data istanza 07/10/2016 prot. 67396 del 07/10/2016</text:p>
          </table:table-cell>
          <table:table-cell table:style-name="ce3" office:value-type="string" calcext:value-type="string" table:number-columns-spanned="1" table:number-rows-spanned="4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4">
            <text:p>ELLEDIPI SRL - valida dal 24/10/2016 al 23/01/2017 trasporto di TRASFORMATORE - targhe : EF971KJ AA65641 CN931LT DJ976NY DM265FP sagoma e massa : lungh. 17,50 - largh. 2,95 - alt. 4,30 - kg.611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69409 del 14/10/2016, copia doc. identità,copia dich. responsabilità, oneri € 92,52, indennizzo usura € 8,8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45, data istanza 17/10/2016 prot. 69637 del 17/10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DALLA VERDE SRL - valida dal 17/10/2016 al 16/10/2017 targhe : DK574XH TO074767 TV024747 sagoma e massa : lungh. 25,00 - largh. 2,50 - alt. 4,30 - kg.4375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9640 del 17/10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7">
            <text:p>Autorizzazione</text:p>
          </table:table-cell>
          <table:table-cell table:style-name="ce3" office:value-type="string" calcext:value-type="string" table:number-columns-spanned="1" table:number-rows-spanned="7">
            <text:p>ID nr.3089, data istanza 30/09/2016 prot. 65761 del 03/10/2016</text:p>
          </table:table-cell>
          <table:table-cell table:style-name="ce3" office:value-type="string" calcext:value-type="string" table:number-columns-spanned="1" table:number-rows-spanned="7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7">
            <text:p>OMIS SPA - valida dal 10/10/2016 al 10/04/2017 trasporto di GRU A PONTE CON ACCESSORI - numero viaggi 6 - targhe : CK644WX AE91997 BX921PV AE69978 sagoma e massa : lungh. 29,00 - largh. 2,55 - alt. 4,20 - kg.44000</text:p>
          </table:table-cell>
          <table:table-cell table:style-name="ce9" office:value-type="string" calcext:value-type="string" table:number-columns-spanned="1" table:number-rows-spanned="7">
            <text:p>No</text:p>
          </table:table-cell>
          <table:table-cell table:style-name="ce3" office:value-type="string" calcext:value-type="string" table:number-columns-spanned="1" table:number-rows-spanned="7">
            <text:p>autor. prot. 69885 del 18/10/2016, copia doc. identità,copia dich. responsabilità, oneri € 92,34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126, data istanza 10/10/2016 prot. 67804 del 10/10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GHETTI TRASPORTI S.R.L. - valida dal 20/10/2016 al 19/04/2017 trasporto di ANELLO - targhe : DC362DL AF12348 sagoma e massa : lungh. 17,34 - largh. 6,00 - alt. 4,40 - kg.44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69861 del 18/10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40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3144, data istanza 17/10/2016 prot. 69601 del 17/10/2016</text:p>
          </table:table-cell>
          <table:table-cell table:style-name="ce3" office:value-type="string" calcext:value-type="string" table:number-columns-spanned="1" table:number-rows-spanned="2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2">
            <text:p>PASTORINO ANGELO - valida dal 02/11/2016 al 01/05/2017 trasporto di MACCHINARIO PER CONCERIA IN CASSA - numero viaggi 10 - targhe : EP683EL AD88564 EP684EL DX147DM DK520RM AD88563 AC91518 AE57242 sagoma e massa : lungh. 16,50 - largh. 3,80 - alt. 4,30 - kg.44000</text:p>
          </table:table-cell>
          <table:table-cell table:style-name="ce9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69863 del 18/10/2016, copia doc. identità,copia dich. responsabilità, oneri € 92,52, indennizzo usura €</text:p>
          </table:table-cell>
          <table:table-cell table:number-columns-repeated="249"/>
        </table:table-row>
        <table:table-row table:style-name="ro2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49, data istanza 18/10/2016 prot. 69921 del 18/10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CONSORZIO AUTOTRASPORTATORI VALDASTICO SCARL - valida dal 22/10/2016 al 21/10/2017 targhe : DJ566SM AE69951 sagoma e massa : lungh. 20,00 - largh. 3,00 - alt. 4,30 - kg.3793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69924 del 18/10/2016, copia doc. identità,copia dich. responsabilità, oneri € 47,20, indennizzo usura €</text:p>
          </table:table-cell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58, data istanza 18/10/2016 prot. 70124 del 18/10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RES VIPITENO LOGISTICA SRL - valida dal 28/11/2016 al 28/11/2017 targhe : CS23RES ROTL2300 ROTL240 ROTL2400 ROTL710 ROTL7100 ROTL740 sagoma e massa : lungh. 20 - largh. 3 - alt. 4,3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0129 del 18/10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48, data istanza 17/10/2016 prot. 70120 del 18/10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05/11/2016 al 05/11/2017 targhe : GTN824 ROEB3699 RONI1290 ROEB3850 ROEB3690 RONI130 RONL1300 sagoma e massa : lungh. 25 - largh. 2,55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0125 del 18/10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52, data istanza 18/10/2016 prot. 70122 del 18/10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28/11/2016 al 28/11/2017 targhe : JFL581 RONN710 RONN7100 ROAG576 ROAG674 ROAF905 ROTL760 sagoma e massa : lungh. 20 - largh. 3 - alt. 4,3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0126 del 18/10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3096, data istanza 04/10/2016 prot. 66230 del 04/10/2016</text:p>
          </table:table-cell>
          <table:table-cell table:style-name="ce3" office:value-type="string" calcext:value-type="string" table:number-columns-spanned="1" table:number-rows-spanned="6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6">
            <text:p>UAB TLB - valida dal 10/10/2016 al 09/04/2017 trasporto di UN TRASFORMATORE - numero viaggi 2 - targhe : HTR666 RONI450 GUC666 RONI4500 sagoma e massa : lungh. 20,00 - largh. 2,55 - alt. 4,30 - kg.52000</text:p>
          </table:table-cell>
          <table:table-cell table:style-name="ce9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70359 del 19/10/2016, copia doc. identità,copia dich. responsabilità, oneri € 92,34, indennizzo usura € 5,72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9">
            <text:p>Autorizzazione</text:p>
          </table:table-cell>
          <table:table-cell table:style-name="ce3" office:value-type="string" calcext:value-type="string" table:number-columns-spanned="1" table:number-rows-spanned="9">
            <text:p>ID nr.3102, data istanza 04/10/2016 prot. 66613 del 05/10/2016</text:p>
          </table:table-cell>
          <table:table-cell table:style-name="ce3" office:value-type="string" calcext:value-type="string" table:number-columns-spanned="1" table:number-rows-spanned="9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9">
            <text:p>OMIS SPA - valida dal 25/10/2016 al 25/04/2017 trasporto di GRU A PONTE CON ACCESSORI - numero viaggi 4 - targhe : CK644WX AE91997 BX921PV AE69978 sagoma e massa : lungh. 27,5 - largh. 2,55 - alt. 4,10 - kg.44000</text:p>
          </table:table-cell>
          <table:table-cell table:style-name="ce9" office:value-type="string" calcext:value-type="string" table:number-columns-spanned="1" table:number-rows-spanned="9">
            <text:p>No</text:p>
          </table:table-cell>
          <table:table-cell table:style-name="ce3" office:value-type="string" calcext:value-type="string" table:number-columns-spanned="1" table:number-rows-spanned="9">
            <text:p>autor. prot. 70296 del 19/10/2016, copia doc. identità,copia dich. responsabilità, oneri € 92,34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59, data istanza 19/10/2016 prot. 70315 del 19/10/2016</text:p>
          </table:table-cell>
          <table:table-cell table:style-name="ce2" office:value-type="string" calcext:value-type="string">
            <text:p>mod 04 trasporto macchine operatrici con mezzi d'opera art.13 comma 2 punto B lett. b</text:p>
          </table:table-cell>
          <table:table-cell table:style-name="ce2" office:value-type="string" calcext:value-type="string">
            <text:p>CO.MA.C. SRL - valida dal 25/10/2016 al 24/10/2017 targhe : CZ370WD AE02832 sagoma e massa : lungh. 20,00 - largh. 3,00 - alt. 4,30 - kg.56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0318 del 19/10/2016, copia doc. identità,copia dich. responsabilità, oneri € 47,29, indennizzo usura € 622,21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60, data istanza 19/10/2016 prot. 70327 del 19/10/2016</text:p>
          </table:table-cell>
          <table:table-cell table:style-name="ce2" office:value-type="string" calcext:value-type="string">
            <text:p>mod 04 trasporto macchine operatrici con mezzi d'opera art.13 comma 2 punto B lett. b</text:p>
          </table:table-cell>
          <table:table-cell table:style-name="ce2" office:value-type="string" calcext:value-type="string">
            <text:p>BARBIERI SRL - valida dal 24/10/2016 al 23/10/2017 targhe : DG223SM AE52167 sagoma e massa : lungh. 20,00 - largh. 3,00 - alt. 4,30 - kg.49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0331 del 19/10/2016, copia doc. identità,copia dich. responsabilità, oneri € 47,29, indennizzo usura € 622,4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3130, data istanza prot. 68405 del 20/10/2016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TRASPORTI FARESIN SNC - valida dal 25/10/2016 al 25/01/2017 trasporto di PRESSA - numero viaggi 1 - targhe : CD847GR AD11650 sagoma e massa : lungh. 16,39 - largh. 4 - alt. 4 - kg.64,05</text:p>
          </table:table-cell>
          <table:table-cell table:style-name="ce9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70527 del 20/10/2016, copia doc. identità,copia dich. responsabilità, oneri € 92,34, indennizzo usura € 10,99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62, data istanza 19/10/2016 prot. 70787 del 20/10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RES VIPITENO LOGISTICA SRL - valida dal 28/11/2016 al 28/11/2017 targhe : CS26RES ROTL2300 ROTL240 ROTL2400 ROTL710 ROTL720 ROTL740 sagoma e massa : lungh. 20 - largh. 3 - alt. 4,3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0792 del 20/10/2016, copia doc. identità,copia dich. responsabilità, oneri € 47,29, indennizzo usura €</text:p>
          </table:table-cell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61, data istanza 19/10/2016 prot. 70786 del 20/10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RES VIPITENO LOGISTICA SRL - valida dal 28/11/2016 al 28/11/2017 targhe : CS25RES ROTL2300 ROTL240 ROTL2400 ROTL720 ROTL7200 ROTL740 sagoma e massa : lungh. 20 - largh. 3 - alt. 4,3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0790 del 20/10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3103, data istanza 05/10/2016 prot. 66663 del 05/10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NAZIONALE TRASPORTI - valida dal 24/10/2016 al 23/04/2017 trasporto di GENERATORE - numero viaggi 2 - targhe : DV050DN AF08360 DH632MV AB00910 sagoma e massa : lungh. 16,50 - largh. 3,20 - alt. 4,40 - kg.44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0599 del 20/10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14">
            <text:p>Autorizzazione</text:p>
          </table:table-cell>
          <table:table-cell table:style-name="ce3" office:value-type="string" calcext:value-type="string" table:number-columns-spanned="1" table:number-rows-spanned="14">
            <text:p>ID nr.3137, data istanza 13/10/2016 prot. 68853 del 13/10/2016</text:p>
          </table:table-cell>
          <table:table-cell table:style-name="ce3" office:value-type="string" calcext:value-type="string" table:number-columns-spanned="1" table:number-rows-spanned="1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14">
            <text:p>OMIS SPA - valida dal 27/10/2016 al 27/04/2017 trasporto di GRU A PONTE CON ACCESSORI - numero viaggi 6 - targhe : CK644WX AE91997 BX921PV AE69978 sagoma e massa : lungh. 27,70 - largh. 2,55 - alt. 4,00 - kg.44000</text:p>
          </table:table-cell>
          <table:table-cell table:style-name="ce9" office:value-type="string" calcext:value-type="string" table:number-columns-spanned="1" table:number-rows-spanned="14">
            <text:p>No</text:p>
          </table:table-cell>
          <table:table-cell table:style-name="ce3" office:value-type="string" calcext:value-type="string" table:number-columns-spanned="1" table:number-rows-spanned="14">
            <text:p>autor. prot. 71024 del 21/10/2016, copia doc. identità,copia dich. responsabilità, oneri € 92,34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42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3168, data istanza 20/10/2016 prot. 70844 del 20/10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OMIS SPA - valida dal 07/11/2016 al 07/05/2017 trasporto di CARRO ARGANO CON ACCESSORI - numero viaggi 6 - targhe : CK645WX AE90413 BX921PV AE69978 sagoma e massa : lungh. 16,50 - largh. 3,20 - alt. 4,00 - kg.40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0981 del 21/10/2016, copia doc. identità,copia dich. responsabilità, oneri € 92,34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156, data istanza 18/10/2016 prot. 71036 del 21/10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BATTAZZA SPA AUTOTRASPORTI - valida dal 07/11/2016 al 23/01/2017 trasporto di TRASFORMATORE - numero viaggi 2 - targhe : DN885NX AE47352 DB462GF CO016065 AA73897 sagoma e massa : lungh. 16,50 - largh. 3,00 - alt. 4,40 - kg.61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71039 del 21/10/2016, copia doc. identità,copia dich. responsabilità, oneri € 92,52, indennizzo usura € 22,14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68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155, data istanza 18/10/2016 prot. 70008 del 18/10/2016</text:p>
          </table:table-cell>
          <table:table-cell table:style-name="ce3" office:value-type="string" calcext:value-type="string" table:number-columns-spanned="1" table:number-rows-spanned="3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3">
            <text:p>EDILTRANS SRL - valida dal 23/10/2016 al 22/05/2017 trasporto di STRUTTURA PRESSA - numero viaggi 1 - targhe : EP337NW VI020344 DK430XG BT924BT sagoma e massa : lungh. 15,60 - largh. 2,50 - alt. 4,50 - kg.575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71494 del 24/10/2016, copia doc. identità,copia dich. responsabilità, oneri € 92,52, indennizzo usura € 16,2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6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3146, data istanza 17/10/2016 prot. 69685 del 17/10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CALEFFI AUTOTRASPORTI S.A.S - valida dal 28/10/2016 al 27/04/2017 trasporto di SERBATOIO - numero viaggi 5 - targhe : DN096MP AB36452 sagoma e massa : lungh. 25,00 - largh. 3,80 - alt. 4,43 - kg.44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1428 del 24/10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63, data istanza 20/10/2016 prot. 71357 del 24/10/2016</text:p>
          </table:table-cell>
          <table:table-cell table:style-name="ce2" office:value-type="string" calcext:value-type="string">
            <text:p>mod 01 viaggio con scorta singolo multiplo art.13 comma 1 lett. b c</text:p>
          </table:table-cell>
          <table:table-cell table:style-name="ce2" office:value-type="string" calcext:value-type="string">
            <text:p>BATTAZZA SPA AUTOTRASPORTI - valida dal 21/11/2016 al 20/05/2017 trasporto di CONVOGLIO VUOTO - numero viaggi 2 - targhe : CX832YW CO021110 EJ697WV DS760GC sagoma e massa : lungh. 28,00 - largh. 2,55 - alt. 4,00 - kg.62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1361 del 24/10/2016, copia doc. identità,copia dich. responsabilità, oneri € 92,52, indennizzo usura € 7,44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3136, data istanza 13/10/2016 prot. 68748 del 13/10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VENETA TRASPORTI SRL - valida dal 21/11/2016 al 20/02/2017 trasporto di PRESSA - targhe : EM445EH XA014FT DB822RZ VI024707 sagoma e massa : lungh. 21,70 - largh. 4,00 - alt. 4,00 - kg.123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1288 del 24/10/2016, copia doc. identità,copia dich. responsabilità, oneri € 92,52, indennizzo usura € 253,8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0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64, data istanza 20/10/2016 prot. 71371 del 24/10/2016</text:p>
          </table:table-cell>
          <table:table-cell table:style-name="ce2" office:value-type="string" calcext:value-type="string">
            <text:p>mod 01 viaggio con scorta singolo multiplo art.13 comma 1 lett. b c</text:p>
          </table:table-cell>
          <table:table-cell table:style-name="ce2" office:value-type="string" calcext:value-type="string">
            <text:p>BATTAZZA SPA AUTOTRASPORTI - valida dal 21/11/2016 al 20/05/2017 trasporto di UN STRASFORMATORE - numero viaggi 2 - targhe : CX832YW CO021110 EJ697WV DS760GC sagoma e massa : lungh. 28,00 - largh. 4,00 - alt. 4,50 - kg.105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1372 del 24/10/2016, copia doc. identità,copia dich. responsabilità, oneri € 92,52, indennizzo usura € 0,68</text:p>
          </table:table-cell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57, data istanza 18/10/2016 prot. 70009 del 18/10/2016</text:p>
          </table:table-cell>
          <table:table-cell table:style-name="ce2" office:value-type="string" calcext:value-type="string">
            <text:p>mod 01 viaggio con scorta singolo multiplo art.13 comma 1 lett. b c</text:p>
          </table:table-cell>
          <table:table-cell table:style-name="ce2" office:value-type="string" calcext:value-type="string">
            <text:p>EDILTRANS SRL - valida dal 25/10/2016 al 24/04/2017 trasporto di CURVA PROFILI - numero viaggi 3 - targhe : EP337NW VI020344 DK430XG BT924BT sagoma e massa : lungh. 15,60 - largh. 4,20 - alt. 4,50 - kg.61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1495 del 24/10/2016, copia doc. identità,copia dich. responsabilità, oneri € 92,52, indennizzo usura € 3,36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8">
            <text:p>Autorizzazione</text:p>
          </table:table-cell>
          <table:table-cell table:style-name="ce3" office:value-type="string" calcext:value-type="string" table:number-columns-spanned="1" table:number-rows-spanned="8">
            <text:p>ID nr.3142, data istanza 14/10/2016 prot. 69400 del 17/10/2016</text:p>
          </table:table-cell>
          <table:table-cell table:style-name="ce3" office:value-type="string" calcext:value-type="string" table:number-columns-spanned="1" table:number-rows-spanned="8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8">
            <text:p>METRASPED TISS SRL - valida dal 24/10/2016 al 24/04/2017 trasporto di CARPENTERIE PER IMPIANTI INDUSTRIALI - numero viaggi 4 - targhe : FB514LG AC85418 DJ218SA AC35135 sagoma e massa : lungh. 16,49 - largh. 4,50 - alt. 4,20 - kg.44000</text:p>
          </table:table-cell>
          <table:table-cell table:style-name="ce9" office:value-type="string" calcext:value-type="string" table:number-columns-spanned="1" table:number-rows-spanned="8">
            <text:p>No</text:p>
          </table:table-cell>
          <table:table-cell table:style-name="ce3" office:value-type="string" calcext:value-type="string" table:number-columns-spanned="1" table:number-rows-spanned="8">
            <text:p>autor. prot. 71496 del 24/10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67, data istanza 20/10/2016 prot. 71908 del 25/10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AUTOTRASPORTI GHIRETTI &amp; BONATI SNC - valida dal 18/11/2016 al 18/11/2017 targhe : DP808YP AB79891 AB37755 AC61702 PR014881 sagoma e massa : lungh. 20.00 - largh. 3.00 - alt. 4.30 - kg.3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1911 del 25/10/2016, copia doc. identità,copia dich. responsabilità, oneri € 47,29, indennizzo usura €</text:p>
          </table:table-cell>
          <table:table-cell table:number-columns-repeated="249"/>
        </table:table-row>
        <table:table-row table:style-name="ro10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76, data istanza 25/10/2016 prot. 72183 del 26/10/2016</text:p>
          </table:table-cell>
          <table:table-cell table:style-name="ce2" office:value-type="string" calcext:value-type="string">
            <text:p>mod 10 macchine agricole operatrici art.268 Reg.104 CDS</text:p>
          </table:table-cell>
          <table:table-cell table:style-name="ce2" office:value-type="string" calcext:value-type="string">
            <text:p>SIGNORATO CLAUDIO - valida dal 01/11/2016 al 30/11/2016 trasporto di ALLESTIMENTO CONFORME AD ALLEGATO TECNICO - targhe : AR978S sagoma e massa : lungh. 11,665 - largh. 3.70 - alt. 4.00 - kg.16598 lungh. 16.335 - largh. 3.70 - alt. 4.00 - kg.16598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2185 del 26/10/2016, copia doc. identità,copia dich. responsabilità, oneri € 47,29, indennizzo usura € 24,27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82, data istanza 26/10/2016 prot. 72173 del 26/10/2016</text:p>
          </table:table-cell>
          <table:table-cell table:style-name="ce2" office:value-type="string" calcext:value-type="string">
            <text:p>mod 00 mezzi d'opera per trasporto inerti, ghiaia e materiali assimilati edilizia</text:p>
          </table:table-cell>
          <table:table-cell table:style-name="ce2" office:value-type="string" calcext:value-type="string">
            <text:p>FACCHIN CALCESTRUZZI SRL - valida dal al targhe : FF782TJ sagoma e massa : lungh. 9,660 - largh. 2,550 - alt. 3,98 - kg.33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2174 del 26/10/2016, copia doc. identità,copia dich. responsabilità, oneri € 47,29, indennizzo usura €</text:p>
          </table:table-cell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83, data istanza 26/10/2016 prot. 72177 del 26/10/2016</text:p>
          </table:table-cell>
          <table:table-cell table:style-name="ce2" office:value-type="string" calcext:value-type="string">
            <text:p>mod 09 macchine operatrici art.114 CDS</text:p>
          </table:table-cell>
          <table:table-cell table:style-name="ce2" office:value-type="string" calcext:value-type="string">
            <text:p>SCHIO (COMUNE) - valida dal 01/11/2016 al 31/10/2017 trasporto di LAMA SGOMBRANEVE PER USO SALTUARIO E OCCASIONALE - targhe : VIAE754 sagoma e massa : lungh. 6,00 - largh. 3,00 - alt. 3,55 - kg.706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2179 del 26/10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79, data istanza 26/10/2016 prot. 72032 del 26/10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AUTOTRASPORTI DE GERONE SNC - valida dal 07/11/2016 al 06/11/2017 targhe : ZA699GH AC91917 AB48676 AC20333 AE31728 AB72890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2036 del 26/10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80, data istanza 26/10/2016 prot. 72136 del 26/10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M.P.A. DI MUNARI P. GIORGIO &amp; C. SNC - valida dal 03/11/2016 al 02/11/2017 targhe : CD497GS VI026403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2137 del 26/10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81, data istanza 26/10/2016 prot. 72154 del 26/10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CASTELLAN GIOVANNI - valida dal 07/11/2016 al 06/11/2017 targhe : DR096JR UD014053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2155 del 26/10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3173, data istanza 24/10/2016 prot. 71400 del 24/10/2016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PETSCHL TRANSP OSTERREICH GMBH &amp; COKG - valida dal 07/11/2016 al 06/05/2017 trasporto di MACCHINARIO CON ACCESSORI - numero viaggi 3 - targhe : PEPE181 PE135EH PEPE177 PE134EH sagoma e massa : lungh. 16,50 - largh. 4,25 - alt. 4,00 - kg.40000</text:p>
          </table:table-cell>
          <table:table-cell table:style-name="ce9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72128 del 26/10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8">
            <text:p>Autorizzazione</text:p>
          </table:table-cell>
          <table:table-cell table:style-name="ce3" office:value-type="string" calcext:value-type="string" table:number-columns-spanned="1" table:number-rows-spanned="8">
            <text:p>ID nr.3154, data istanza 18/10/2016 prot. 70006 del 18/10/2016</text:p>
          </table:table-cell>
          <table:table-cell table:style-name="ce3" office:value-type="string" calcext:value-type="string" table:number-columns-spanned="1" table:number-rows-spanned="8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8">
            <text:p>EDILTRANS SRL - valida dal 04/11/2016 al 03/05/2017 trasporto di STRUTTURA PRESSA - numero viaggi 1 - targhe : EP337NW VI020344 DK430XG BT924BT sagoma e massa : lungh. 15,60 - largh. 2,50 - alt. 4,50 - kg.57600</text:p>
          </table:table-cell>
          <table:table-cell table:style-name="ce9" office:value-type="string" calcext:value-type="string" table:number-columns-spanned="1" table:number-rows-spanned="8">
            <text:p>No</text:p>
          </table:table-cell>
          <table:table-cell table:style-name="ce3" office:value-type="string" calcext:value-type="string" table:number-columns-spanned="1" table:number-rows-spanned="8">
            <text:p>autor. prot. 72127 del 26/10/2016, copia doc. identità,copia dich. responsabilità, oneri € 92,52, indennizzo usura € 26,04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170, data istanza 21/10/2016 prot. 72316 del 27/10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BATTAZZA SPA AUTOTRASPORTI - valida dal 02/11/2016 al 03/05/2017 trasporto di CONVOGLIO VUOTO - numero viaggi 2 - targhe : CX832YW AE47406 EJ697WV DS760GC CX047YW AA72513 AE92842 AF32435 sagoma e massa : lungh. 27,00 - largh. 3,00 - alt. 4,00 - kg.60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72318 del 27/10/2016, copia doc. identità,copia dich. responsabilità, oneri € 92,52, indennizzo usura € 1,12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59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3169, data istanza 21/10/2016 prot. 72308 del 27/10/2016</text:p>
          </table:table-cell>
          <table:table-cell table:style-name="ce3" office:value-type="string" calcext:value-type="string" table:number-columns-spanned="1" table:number-rows-spanned="2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2">
            <text:p>BATTAZZA SPA AUTOTRASPORTI - valida dal 02/11/2016 al 01/05/2017 trasporto di SPALLA IN ACCIAIO - numero viaggi 2 - targhe : CX832YW AE47406 EJ697WV DS760GC CX047YW AA72513 AE92842 AF32435 sagoma e massa : lungh. 27,00 - largh. 4,70 - alt. 4,00 - kg.143000</text:p>
          </table:table-cell>
          <table:table-cell table:style-name="ce9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72311 del 27/10/2016, copia doc. identità,copia dich. responsabilità, oneri € 92,52, indennizzo usura € 15,84</text:p>
          </table:table-cell>
          <table:table-cell table:number-columns-repeated="249"/>
        </table:table-row>
        <table:table-row table:style-name="ro7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3172, data istanza 24/10/2016 prot. 72259 del 27/10/2016</text:p>
          </table:table-cell>
          <table:table-cell table:style-name="ce3" office:value-type="string" calcext:value-type="string" table:number-columns-spanned="1" table:number-rows-spanned="2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2">
            <text:p>ARIENTI AUTOGRU' SRL - valida dal 03/11/2016 al 03/05/2017 trasporto di SCAMBIATORE - numero viaggi 3 - targhe : EJ044TR AE05111 DR972TS EY233PF FC983GS DV122KS AF74626 AF56643 sagoma e massa : lungh. 23,13 - largh. 2,90 - alt. 4,25 - kg.77000</text:p>
          </table:table-cell>
          <table:table-cell table:style-name="ce9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72260 del 27/10/2016, copia doc. identità,copia dich. responsabilità, oneri € 92,52, indennizzo usura € 24,36</text:p>
          </table:table-cell>
          <table:table-cell table:number-columns-repeated="249"/>
        </table:table-row>
        <table:table-row table:style-name="ro69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85, data istanza 27/10/2016 prot. 72339 del 27/10/2016</text:p>
          </table:table-cell>
          <table:table-cell table:style-name="ce2" office:value-type="string" calcext:value-type="string">
            <text:p>mod 00 mezzi d'opera per trasporto inerti, ghiaia e materiali assimilati edilizia</text:p>
          </table:table-cell>
          <table:table-cell table:style-name="ce2" office:value-type="string" calcext:value-type="string">
            <text:p>ARRIGANI DANIELE - valida dal al targhe : FF757TJ sagoma e massa : lungh. 8,650 - largh. 2,550 - alt. 4,00 - kg.40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2340 del 27/10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3174, data istanza 24/10/2016 prot. 72581 del 27/10/2016</text:p>
          </table:table-cell>
          <table:table-cell table:style-name="ce3" office:value-type="string" calcext:value-type="string" table:number-columns-spanned="1" table:number-rows-spanned="2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2">
            <text:p>ARIENTI AUTOGRU' SRL - valida dal 03/11/2016 al 03/05/2017 trasporto di SCAMBIATORE - numero viaggi 2 - targhe : EJ044TR AE05111 DR972TS EY233PF FC983GS DV122KS AF74626 AF56643 sagoma e massa : lungh. 23,13 - largh. 2,90 - alt. 4,25 - kg.77000</text:p>
          </table:table-cell>
          <table:table-cell table:style-name="ce9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72584 del 27/10/2016, copia doc. identità,copia dich. responsabilità, oneri € 92,52, indennizzo usura € 11,60</text:p>
          </table:table-cell>
          <table:table-cell table:number-columns-repeated="249"/>
        </table:table-row>
        <table:table-row table:style-name="ro68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178, data istanza 26/10/2016 prot. 71987 del 26/10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FOPPIANI F.LLI TRASPORTI - valida dal 02/11/2016 al 01/05/2017 trasporto di SEMIASSA - numero viaggi 2 - targhe : DF321YB XA054BB DF319YB DZ901AZ DF321YB DZ901AZ DF319YB XA053BB XA054BB sagoma e massa : lungh. 16,50 - largh. 3,70 - alt. 4,30 - kg.41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72523 del 27/10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2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12">
            <text:p>Autorizzazione</text:p>
          </table:table-cell>
          <table:table-cell table:style-name="ce3" office:value-type="string" calcext:value-type="string" table:number-columns-spanned="1" table:number-rows-spanned="12">
            <text:p>ID nr.3055, data istanza 26/09/2016 prot. 64236 del 27/09/2016</text:p>
          </table:table-cell>
          <table:table-cell table:style-name="ce3" office:value-type="string" calcext:value-type="string" table:number-columns-spanned="1" table:number-rows-spanned="12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12">
            <text:p>SA-MO SRL - valida dal 27/10/2016 al 26/04/2017 trasporto di BUTTALI PER CONCERIA - numero viaggi 4 - targhe : DK789LP BZ011278 BY764KA AC20287 XA128DP sagoma e massa : lungh. 16,5 - largh. 4,5 - alt. 5 - kg.44000</text:p>
          </table:table-cell>
          <table:table-cell table:style-name="ce9" office:value-type="string" calcext:value-type="string" table:number-columns-spanned="1" table:number-rows-spanned="12">
            <text:p>No</text:p>
          </table:table-cell>
          <table:table-cell table:style-name="ce3" office:value-type="string" calcext:value-type="string" table:number-columns-spanned="1" table:number-rows-spanned="12">
            <text:p>autor. prot. 72529 del 27/10/2016, copia doc. identità,copia dich. responsabilità, oneri € 92,34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13">
            <text:p>Autorizzazione</text:p>
          </table:table-cell>
          <table:table-cell table:style-name="ce3" office:value-type="string" calcext:value-type="string" table:number-columns-spanned="1" table:number-rows-spanned="13">
            <text:p>ID nr.3120, data istanza 10/10/2016 prot. 67674 del 10/10/2016</text:p>
          </table:table-cell>
          <table:table-cell table:style-name="ce3" office:value-type="string" calcext:value-type="string" table:number-columns-spanned="1" table:number-rows-spanned="13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13">
            <text:p>SA-MO SRL - valida dal 27/10/2016 al 26/04/2017 trasporto di MACCHINARI - numero viaggi 8 - targhe : DK789LP XA128DP BY764KA AC20287 BZ011278 VI019488 sagoma e massa : lungh. 18 - largh. 3 - alt. 4,7 - kg.44000</text:p>
          </table:table-cell>
          <table:table-cell table:style-name="ce9" office:value-type="string" calcext:value-type="string" table:number-columns-spanned="1" table:number-rows-spanned="13">
            <text:p>No</text:p>
          </table:table-cell>
          <table:table-cell table:style-name="ce3" office:value-type="string" calcext:value-type="string" table:number-columns-spanned="1" table:number-rows-spanned="13">
            <text:p>autor. prot. 72528 del 27/10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86, data istanza 27/10/2016 prot. 72445 del 27/10/2016</text:p>
          </table:table-cell>
          <table:table-cell table:style-name="ce2" office:value-type="string" calcext:value-type="string">
            <text:p>mod 01 viaggio con scorta singolo multiplo art.13 comma 1 lett. b c</text:p>
          </table:table-cell>
          <table:table-cell table:style-name="ce2" office:value-type="string" calcext:value-type="string">
            <text:p>VENETA TRASPORTI SRL - valida dal 02/11/2016 al 01/02/2017 trasporto di ESCAVATORE CINGOLATO - numero viaggi 1 - targhe : EM445EH XA014FT DB822RZ sagoma e massa : lungh. 25,45 - largh. 3,40 - alt. 4,50 - kg.106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2811 del 28/10/2016, copia doc. identità,copia dich. responsabilità, oneri € 92,52, indennizzo usura € 5,1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3147, data istanza 17/10/2016 prot. 69756 del 17/10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BRACCHI SRL - valida dal 28/10/2016 al 27/04/2017 trasporto di MIETITREBBIA E ACCESSORI - targhe : ET387JD AF78465 EK551EJ FD280GY EY077MZ ET386JD AF78466 XA510FD XA451EA XA784AJ sagoma e massa : lungh. 20,00 - largh. 3,50 - alt. 4,40 - kg.435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2689 del 28/10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88, data istanza 28/10/2016 prot. 73111 del 31/10/2016</text:p>
          </table:table-cell>
          <table:table-cell table:style-name="ce2" office:value-type="string" calcext:value-type="string">
            <text:p>mod 09 trattrici agricole art.268 Reg 104 CDS</text:p>
          </table:table-cell>
          <table:table-cell table:style-name="ce2" office:value-type="string" calcext:value-type="string">
            <text:p>CADORE MARIO - valida dal 07/11/2016 al 06/11/2018 trasporto di SEMINATRICE - targhe : VI036568 sagoma e massa : lungh. 6,90 - largh. 3,00 - alt. 4,00 - kg.3225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3113 del 31/10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91, data istanza 31/10/2016 prot. 73127 del 31/10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07/11/2016 al 06/11/2017 targhe : ETA930 RONI570 RONI5700 RONI650 RONI6500 RONL190 RONL1900 sagoma e massa : lungh. 20,00 - largh. 3,00 - alt. 4,30 - kg.44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3129 del 31/10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92, data istanza 31/10/2016 prot. 73133 del 31/10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07/11/2016 al 06/11/2017 targhe : ETA933 RONI570 RONI5700 RONI650 RONI6500 RONL190 RONL1900 sagoma e massa : lungh. 20,00 - largh. 3,00 - alt. 4,30 - kg.44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3135 del 31/10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75, data istanza 24/10/2016 prot. 73095 del 31/10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GENERAL WORK SRL - valida dal 14/11/2016 al 13/11/2017 targhe : ES325AE AA60291 sagoma e massa : lungh. 20 - largh. 3 - alt. 4.3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3097 del 31/10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84, data istanza 26/10/2016 prot. 73105 del 31/10/2016</text:p>
          </table:table-cell>
          <table:table-cell table:style-name="ce2" office:value-type="string" calcext:value-type="string">
            <text:p>mod 04 trasporto macchine operatrici con mezzi d'opera art.13 comma 2 punto B lett. b</text:p>
          </table:table-cell>
          <table:table-cell table:style-name="ce2" office:value-type="string" calcext:value-type="string">
            <text:p>L.M. LENZI TRASPORTI S.R.L. - valida dal 13/11/2016 al 12/11/2017 targhe : EX974LJ XA089BD sagoma e massa : lungh. 20,00 - largh. 3.00 - alt. 4.30 - kg.72,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3107 del 31/10/2016, copia doc. identità,copia dich. responsabilità, oneri € 47,20, indennizzo usura € 118,98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3165, data istanza 20/10/2016 prot. 70662 del 20/10/2016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TRIACCA TRASPORTI SRL - valida dal 02/11/2016 al 01/05/2017 trasporto di CORPO MACCHINA TRASFOMRATORE IN CASSA - numero viaggi 2 - targhe : EM772XL XA343AS DK354BD CS871WA AE08310 XA3743AS sagoma e massa : lungh. 19,77 - largh. 3,30 - alt. 4,20 - kg.65000</text:p>
          </table:table-cell>
          <table:table-cell table:style-name="ce9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73332 del 02/11/2016, copia doc. identità,copia dich. responsabilità, oneri € 92,52, indennizzo usura € 29,1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44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3138, data istanza 14/10/2016 prot. 69196 del 14/10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UAB TLB - valida dal 28/10/2016 al 28/01/2017 trasporto di 6 TRAVI DI LEGNO - numero viaggi 1 - targhe : ROHT560 ROAG7654 BCE183 ROAG5760 sagoma e massa : lungh. 28,00 - largh. 2,55 - alt. 4,00 - kg.44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3349 del 02/11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77, data istanza 26/10/2016 prot. 71985 del 26/10/2016</text:p>
          </table:table-cell>
          <table:table-cell table:style-name="ce2" office:value-type="string" calcext:value-type="string">
            <text:p>mod 01 viaggio senza scorta singolo multiplo art.13 comma 1 lett. b c</text:p>
          </table:table-cell>
          <table:table-cell table:style-name="ce2" office:value-type="string" calcext:value-type="string">
            <text:p>SASSO GIOVANNI AUTOTRASPORTI SRL - valida dal 02/11/2016 al 01/05/2017 trasporto di ELEMENTO PREFABBRICATO IN CAP - numero viaggi 2 - targhe : BJ857WK AB72220 sagoma e massa : lungh. 25,00 - largh. 2,55 - alt. 4,00 - kg.627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3283 del 02/11/2016, copia doc. identità,copia dich. responsabilità, oneri € 92,52, indennizzo usura € 3,04</text:p>
          </table:table-cell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93, data istanza 02/11/2016 prot. 73357 del 02/11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AUTOTRASPORTI F.LLI PULVINI SNC - valida dal 08/11/2016 al 07/11/2017 targhe : DC125DL AB11250 AE70074 AE19837 AD64800 AD11941 AB72814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3361 del 02/11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3141, data istanza 14/10/2016 prot. 69197 del 14/10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UAB TLB - valida dal 28/10/2016 al 28/01/2017 trasporto di 6 TRAVI DI LEGNO - numero viaggi 1 - targhe : ROHT560 ROAG7654 BCE183 ROAG5760 sagoma e massa : lungh. 28,00 - largh. 2,55 - alt. 4,00 - kg.44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3348 del 02/11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7">
            <text:p>Autorizzazione</text:p>
          </table:table-cell>
          <table:table-cell table:style-name="ce3" office:value-type="string" calcext:value-type="string" table:number-columns-spanned="1" table:number-rows-spanned="7">
            <text:p>ID nr.3153, data istanza 18/10/2016 prot. 70005 del 18/10/2016</text:p>
          </table:table-cell>
          <table:table-cell table:style-name="ce3" office:value-type="string" calcext:value-type="string" table:number-columns-spanned="1" table:number-rows-spanned="7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7">
            <text:p>EDILTRANS SRL - valida dal 03/11/2016 al 02/02/2017 trasporto di STRUTTURA IN FERRO - numero viaggi 1 - targhe : EP337NW VI013283 DK430XG BT924BT sagoma e massa : lungh. 15,70 - largh. 4,30 - alt. 3,80 - kg.52000</text:p>
          </table:table-cell>
          <table:table-cell table:style-name="ce9" office:value-type="string" calcext:value-type="string" table:number-columns-spanned="1" table:number-rows-spanned="7">
            <text:p>No</text:p>
          </table:table-cell>
          <table:table-cell table:style-name="ce3" office:value-type="string" calcext:value-type="string" table:number-columns-spanned="1" table:number-rows-spanned="7">
            <text:p>autor. prot. 73375 del 02/11/2016, copia doc. identità,copia dich. responsabilità, oneri € 92,52, indennizzo usura € 37,84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94, data istanza 02/11/2016 prot. 73366 del 02/11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FRANCHI E TABARELLI - valida dal 08/11/2016 al 07/11/2017 targhe : DK970ZK AE02224 AB53877 AB64837 AA68897 AB59580 AB64743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3367 del 02/11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9">
            <text:p>Autorizzazione</text:p>
          </table:table-cell>
          <table:table-cell table:style-name="ce3" office:value-type="string" calcext:value-type="string" table:number-columns-spanned="1" table:number-rows-spanned="9">
            <text:p>ID nr.3151, data istanza 18/10/2016 prot. 70617 del 20/10/2016</text:p>
          </table:table-cell>
          <table:table-cell table:style-name="ce3" office:value-type="string" calcext:value-type="string" table:number-columns-spanned="1" table:number-rows-spanned="9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9">
            <text:p>TRASPORTI FARESIN SNC - valida dal 07/11/2016 al 07/05/2017 trasporto di NR. 2 TRAVI DI GRU A PONTE - numero viaggi 2 - targhe : CD847GR AE63032 sagoma e massa : lungh. 35,00 - largh. 2,55 - alt. 4,50 - kg.78,15</text:p>
          </table:table-cell>
          <table:table-cell table:style-name="ce9" office:value-type="string" calcext:value-type="string" table:number-columns-spanned="1" table:number-rows-spanned="9">
            <text:p>No</text:p>
          </table:table-cell>
          <table:table-cell table:style-name="ce3" office:value-type="string" calcext:value-type="string" table:number-columns-spanned="1" table:number-rows-spanned="9">
            <text:p>autor. prot. 73297 del 02/11/2016, copia doc. identità,copia dich. responsabilità, oneri € 92,34, indennizzo usura € 110,91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8">
            <text:p>Autorizzazione</text:p>
          </table:table-cell>
          <table:table-cell table:style-name="ce3" office:value-type="string" calcext:value-type="string" table:number-columns-spanned="1" table:number-rows-spanned="8">
            <text:p>ID nr.3150, data istanza 18/10/2016 prot. 70616 del 20/10/2016</text:p>
          </table:table-cell>
          <table:table-cell table:style-name="ce3" office:value-type="string" calcext:value-type="string" table:number-columns-spanned="1" table:number-rows-spanned="8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8">
            <text:p>TRASPORTI FARESIN SNC - valida dal 07/11/2016 al 07/05/2017 trasporto di NR. 2 CASSE CONTENENTE CARRELLO - numero viaggi 2 - targhe : DC268WF AB88015 sagoma e massa : lungh. 16,46 - largh. 4,00 - alt. 4,30 - kg.43,63</text:p>
          </table:table-cell>
          <table:table-cell table:style-name="ce9" office:value-type="string" calcext:value-type="string" table:number-columns-spanned="1" table:number-rows-spanned="8">
            <text:p>No</text:p>
          </table:table-cell>
          <table:table-cell table:style-name="ce3" office:value-type="string" calcext:value-type="string" table:number-columns-spanned="1" table:number-rows-spanned="8">
            <text:p>autor. prot. 73295 del 02/11/2016, copia doc. identità,copia dich. responsabilità, oneri € 92,34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3190, data istanza 28/10/2016 prot. 72869 del 28/10/2016</text:p>
          </table:table-cell>
          <table:table-cell table:style-name="ce3" office:value-type="string" calcext:value-type="string" table:number-columns-spanned="1" table:number-rows-spanned="2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2">
            <text:p>ARIENTI AUTOGRU' SRL - valida dal 09/11/2016 al 08/05/2017 trasporto di VALVOLA IN CASSA - numero viaggi 2 - targhe : EJ044TR AF74626 DR972TS EY233PF DV122KS FC983GS AF56643 AF74626 sagoma e massa : lungh. 20,00 - largh. 2,55 - alt. 4,50 - kg.69000</text:p>
          </table:table-cell>
          <table:table-cell table:style-name="ce9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73576 del 03/11/2016, copia doc. identità,copia dich. responsabilità, oneri € 92,52, indennizzo usura € 6,20</text:p>
          </table:table-cell>
          <table:table-cell table:number-columns-repeated="249"/>
        </table:table-row>
        <table:table-row table:style-name="ro70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187, data istanza 28/10/2016 prot. 73630 del 03/11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GRUBER LOGISTICS SRL - valida dal 08/11/2016 al 09/05/2017 trasporto di PIATTO TAVOLA - numero viaggi 2 - targhe : B116GRU SIGL1957 B112GRU B113GRU BH45GRU B115GRU AE38408 AE38409 SIGL7038 SIGL7038 sagoma e massa : lungh. 16,50 - largh. 3,50 - alt. 4,00 - kg.44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73633 del 03/11/2016, copia doc. identità,copia dich. responsabilità, oneri € 92,34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45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08, data istanza 04/11/2016 prot. 74265 del 04/11/2016</text:p>
          </table:table-cell>
          <table:table-cell table:style-name="ce2" office:value-type="string" calcext:value-type="string">
            <text:p>mod 04 trasporto macchine operatrici con mezzi d'opera art.13 comma 2 punto B lett. b</text:p>
          </table:table-cell>
          <table:table-cell table:style-name="ce2" office:value-type="string" calcext:value-type="string">
            <text:p>GAIANIGO FRATELLI SRL - valida dal 10/11/2016 al 09/11/2017 targhe : CB203VL AB72469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4267 del 04/11/2016, copia doc. identità,copia dich. responsabilità, oneri € 47,29, indennizzo usura € 362,75</text:p>
          </table:table-cell>
          <table:table-cell table:number-columns-repeated="249"/>
        </table:table-row>
        <table:table-row table:style-name="ro52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07, data istanza 04/11/2016 prot. 74156 del 04/11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TRA.DE DI SPEROTTO LUIGI &amp; C. SNC - valida dal 07/11/2016 al 06/11/2017 targhe : DF773TT AD79640 AE94150 AD11569 AC20601 AD11689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4160 del 04/11/2016, copia doc. identità,copia dich. responsabilità, oneri € 47,29, indennizzo usura €</text:p>
          </table:table-cell>
          <table:table-cell table:number-columns-repeated="249"/>
        </table:table-row>
        <table:table-row table:style-name="ro71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197, data istanza 02/11/2016 prot. 74275 del 04/11/2016</text:p>
          </table:table-cell>
          <table:table-cell table:style-name="ce2" office:value-type="string" calcext:value-type="string">
            <text:p>mod 09 trattrici agricole art.268 Reg 104 CDS</text:p>
          </table:table-cell>
          <table:table-cell table:style-name="ce2" office:value-type="string" calcext:value-type="string">
            <text:p>SIMIONI ANTONIO - valida dal 08/11/2016 al 07/11/2017 trasporto di TUTTI GLI ALLESTIMENTI PREVISTI DA ALLEGATO TECNICO - targhe : BP410D sagoma e massa : lungh. 7,126 - largh. 3,000 - alt. 3,690 - kg.18000 lungh. 16,500 - largh. 3,000 - alt. 3,690 - kg.18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4276 del 04/11/2016, copia doc. identità,copia dich. responsabilità, oneri € 47,29, indennizzo usura € 295,98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3206, data istanza 04/11/2016 prot. 74088 del 04/11/2016</text:p>
          </table:table-cell>
          <table:table-cell table:style-name="ce3" office:value-type="string" calcext:value-type="string" table:number-columns-spanned="1" table:number-rows-spanned="2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2">
            <text:p>VENETA TRASPORTI SRL - valida dal 09/11/2016 al 08/02/2017 trasporto di PRESSA - numero viaggi 1 - targhe : EM445EH XA014FT DB822RZ VI024707 sagoma e massa : lungh. 21,75 - largh. 3,00 - alt. 4,00 - kg.108000</text:p>
          </table:table-cell>
          <table:table-cell table:style-name="ce9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74349 del 07/11/2016, copia doc. identità,copia dich. responsabilità, oneri € 92,52, indennizzo usura €</text:p>
          </table:table-cell>
          <table:table-cell table:number-columns-repeated="249"/>
        </table:table-row>
        <table:table-row table:style-name="ro68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10, data istanza 07/11/2016 prot. 74453 del 07/11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VALENTE ANGELO DI VALENTE ENZO, ENNIO E ANTONIO &amp; C. S.A.S. - valida dal 10/11/2016 al 09/11/2017 targhe : EF574DC XA332FG VI024928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4463 del 07/11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3166, data istanza 20/10/2016 prot. 70687 del 20/10/2016</text:p>
          </table:table-cell>
          <table:table-cell table:style-name="ce3" office:value-type="string" calcext:value-type="string" table:number-columns-spanned="1" table:number-rows-spanned="5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5">
            <text:p>IRMA GRU AUTOTRASPORTI - valida dal 07/11/2016 al 06/05/2017 trasporto di TRASFORMATORE - numero viaggi 3 - targhe : DJ088AH AE42464 sagoma e massa : lungh. 18,70 - largh. 3,00 - alt. 4,30 - kg.65000</text:p>
          </table:table-cell>
          <table:table-cell table:style-name="ce9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74405 del 07/11/2016, copia doc. identità,copia dich. responsabilità, oneri € 92,52, indennizzo usura € 27,84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209, data istanza 07/11/2016 prot. 74956 del 08/11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SILTRANS S.R.O. - valida dal 15/11/2016 al 14/05/2017 trasporto di N.2 PARTE MANUFATTO D'ACCIAIO IN CASSA - numero viaggi 10 - targhe : DSSIL43 KUTEL43 DSSIL45 DSSIL44 KUTEL45 KUTEL44 sagoma e massa : lungh. 16,50 - largh. 3,20 - alt. 4,00 - kg.44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74960 del 08/11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29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199, data istanza 03/11/2016 prot. 73747 del 03/11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EDILTRANS SRL - valida dal 14/11/2016 al 13/05/2017 trasporto di CORPO SERBATOIO - numero viaggi 3 - targhe : EP337NW VI013738 DK430XG BT924BT sagoma e massa : lungh. 16,00 - largh. 3,20 - alt. 4,20 - kg.305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74581 del 08/11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48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200, data istanza 03/11/2016 prot. 74967 del 08/11/2016</text:p>
          </table:table-cell>
          <table:table-cell table:style-name="ce3" office:value-type="string" calcext:value-type="string" table:number-columns-spanned="1" table:number-rows-spanned="3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3">
            <text:p>FERRI SYSTEM SRL - valida dal 10/11/2016 al 09/02/2017 trasporto di TRATTORE AGRICOLO + ACCESSORI - numero viaggi 1 - targhe : ES536PY AE23491 sagoma e massa : lungh. 20,14 - largh. 3,00 - alt. 4,20 - kg.5463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74969 del 08/11/2016, copia doc. identità,copia dich. responsabilità, oneri € 92,52, indennizzo usura € 3,59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6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125, data istanza 10/10/2016 prot. 67802 del 10/10/2016</text:p>
          </table:table-cell>
          <table:table-cell table:style-name="ce3" office:value-type="string" calcext:value-type="string" table:number-columns-spanned="1" table:number-rows-spanned="3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3">
            <text:p>FRIEDSPED INTERN SPED GMBH - valida dal 08/11/2016 al 07/02/2017 trasporto di ESCAVATORE GOMMATO - numero viaggi 1 - targhe : BCAA3009 BCAD5013 BCAA3039 BCAD5011 sagoma e massa : lungh. 19,00 - largh. 2,80 - alt. 4,40 - kg.54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74878 del 08/11/2016, copia doc. identità,copia dich. responsabilità, oneri € 92,34, indennizzo usura € 1,2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5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19, data istanza 08/11/2016 prot. 74925 del 08/11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L.M. COSTRUZIONI GENERALI SRL - valida dal 11/11/2016 al 10/11/2017 targhe : CN082NV AD11777 sagoma e massa : lungh. 16,5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4937 del 08/11/2016, copia doc. identità,copia dich. responsabilità, oneri € 47,29, indennizzo usura €</text:p>
          </table:table-cell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21, data istanza 09/11/2016 prot. 75196 del 09/11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TRA-DE SNC DI SPEROTTO LUIGI &amp; C. - valida dal 30/11/2016 al 29/11/2017 targhe : DK075XH AE94150 AD11569 AC20601 AD79640 AD11689 VI025649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5198 del 09/11/2016, copia doc. identità,copia dich. responsabilità, oneri € 47,29, indennizzo usura €</text:p>
          </table:table-cell>
          <table:table-cell table:number-columns-repeated="249"/>
        </table:table-row>
        <table:table-row table:style-name="ro10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13, data istanza 08/11/2016 prot. 75231 del 09/11/2016</text:p>
          </table:table-cell>
          <table:table-cell table:style-name="ce2" office:value-type="string" calcext:value-type="string">
            <text:p>mod 10 macchine agricole operatrici art.268 Reg.104 CDS</text:p>
          </table:table-cell>
          <table:table-cell table:style-name="ce2" office:value-type="string" calcext:value-type="string">
            <text:p>CADORE GRAZIANO E MARIO - valida dal 18/11/2016 al 17/11/2018 trasporto di TESTATA MAIS 6 FILE RIPIEGHEVOLE O PIATTAFORMA TAGLIO PER CEREALI RIPIEGHEVOLE - targhe : AK796D sagoma e massa : lungh. 9,90 - largh. 3,20 - alt. 3,87 - kg.1305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5234 del 09/11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204, data istanza 04/11/2016 prot. 75185 del 09/11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MARIOTTO ANIBALE S.R.L. - valida dal 14/11/2016 al 13/05/2017 trasporto di UN MACCHINARIO EV. IN CASSA - numero viaggi 10 - targhe : DF189HC UD016298 DL926TF EZ938SK EZ937SK UD016520 AA28692 AF79842 sagoma e massa : lungh. 16,50 - largh. 3,30 - alt. 4,10 - kg.439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75189 del 09/11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56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211, data istanza 07/11/2016 prot. 75163 del 09/11/2016</text:p>
          </table:table-cell>
          <table:table-cell table:style-name="ce3" office:value-type="string" calcext:value-type="string" table:number-columns-spanned="1" table:number-rows-spanned="3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3">
            <text:p>GRUBER LOGISTICS SPA - valida dal 21/11/2016 al 20/02/2017 trasporto di COMPRESSORE SU TRALICCIO - numero viaggi 1 - targhe : EX882BK AD08185 EX884BK FA880ZH EX834BK EX837BK XA478FG XA479FG XA892BJ XA893BJ sagoma e massa : lungh. 16,50 - largh. 2,60 - alt. 4,30 - kg.70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75169 del 09/11/2016, copia doc. identità,copia dich. responsabilità, oneri € 92,52, indennizzo usura € 25,9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6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3223, data istanza 09/11/2016 prot. 75283 del 09/11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OMIS SPA - valida dal 24/11/2016 al 24/05/2017 trasporto di GRU A PONTE CON ACCESSORI - numero viaggi 4 - targhe : CK644WX AE91997 BX921PV AE69978 sagoma e massa : lungh. 28,50 - largh. 2.950 - alt. 4.100 - kg.44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5591 del 10/11/2016, copia doc. identità,copia dich. responsabilità, oneri € 92,34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72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28, data istanza 10/11/2016 prot. 76017 del 11/11/2016</text:p>
          </table:table-cell>
          <table:table-cell table:style-name="ce2" office:value-type="string" calcext:value-type="string">
            <text:p>mod 09 trattrici agricole art.268 Reg 104 CDS</text:p>
          </table:table-cell>
          <table:table-cell table:style-name="ce2" office:value-type="string" calcext:value-type="string">
            <text:p>DAL LAGO MICHELE - valida dal 06/12/2016 al 05/12/2018 trasporto di ARATRO-ERPICE-COMBINATA (ERPICE+SEMINATRICE)-SEMINATRICE-LAMA USO AGRICOLO-FALCIACONDIZIONATRICE SEMIPORTATA-TRINCIASTOCCHI-ERPICE A DISCHI-DECOMPATTATORE-ESTIRPATORE - targhe : BG313B sagoma e massa : lungh. 11,91 - largh. 3,20 - alt. 4,00 - kg.925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6020 del 11/11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31, data istanza 11/11/2016 prot. 76001 del 11/11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BONORA IARI E GERI SNC - valida dal 15/11/2016 al 14/11/2017 targhe : DN217SL AB72472 sagoma e massa : lungh. 16,36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6011 del 11/11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3222, data istanza 09/11/2016 prot. 75250 del 09/11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FARESIN SRL - valida dal 21/11/2016 al 20/05/2017 trasporto di ANELLO - numero viaggi 10 - targhe : FF962TJ AC20268 EZ056ZZ VI026825 sagoma e massa : lungh. 16,63 - largh. 4,00 - alt. 4,40 - kg.4322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6379 del 14/11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50, data istanza 16/11/2016 prot. 77071 del 16/11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FARESIN SRL - valida dal 24/11/2016 al 23/11/2017 targhe : FF962TJ AA78139 AA78478 AC20268 AC20269 AD11678 AF13158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7073 del 16/11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51, data istanza 16/11/2016 prot. 77082 del 16/11/2016</text:p>
          </table:table-cell>
          <table:table-cell table:style-name="ce2" office:value-type="string" calcext:value-type="string">
            <text:p>mod 09 macchine operatrici art.114 CDS</text:p>
          </table:table-cell>
          <table:table-cell table:style-name="ce2" office:value-type="string" calcext:value-type="string">
            <text:p>COSTRUZIONI GENERALI GIRARDINI SPA - valida dal 25/11/2016 al 24/11/2017 targhe : AJE232 sagoma e massa : lungh. 6,44 - largh. 2,83 - alt. 4,30 - kg.1736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7083 del 16/11/2016, copia doc. identità,copia dich. responsabilità, oneri € 47,29, indennizzo usura € 295,98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10">
            <text:p>Autorizzazione</text:p>
          </table:table-cell>
          <table:table-cell table:style-name="ce3" office:value-type="string" calcext:value-type="string" table:number-columns-spanned="1" table:number-rows-spanned="10">
            <text:p>ID nr.3198, data istanza 03/11/2016 prot. 76862 del 16/11/2016</text:p>
          </table:table-cell>
          <table:table-cell table:style-name="ce3" office:value-type="string" calcext:value-type="string" table:number-columns-spanned="1" table:number-rows-spanned="10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10">
            <text:p>FERRO GIANFRANCO - valida dal 14/11/2016 al 13/05/2017 trasporto di N.1 SERBATOIO + ACCESSORI - numero viaggi 6 - targhe : EG385WY XA675BE sagoma e massa : lungh. 16,50 - largh. 3,60 - alt. 4,65 - kg.40000</text:p>
          </table:table-cell>
          <table:table-cell table:style-name="ce9" office:value-type="string" calcext:value-type="string" table:number-columns-spanned="1" table:number-rows-spanned="10">
            <text:p>No</text:p>
          </table:table-cell>
          <table:table-cell table:style-name="ce3" office:value-type="string" calcext:value-type="string" table:number-columns-spanned="1" table:number-rows-spanned="10">
            <text:p>autor. prot. 76864 del 16/11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36, data istanza 14/11/2016 prot. 76300 del 14/11/2016</text:p>
          </table:table-cell>
          <table:table-cell table:style-name="ce2" office:value-type="string" calcext:value-type="string">
            <text:p>mod 01 viaggio senza scorta singolo multiplo art.13 comma 1 lett. b c</text:p>
          </table:table-cell>
          <table:table-cell table:style-name="ce2" office:value-type="string" calcext:value-type="string">
            <text:p>FRIDERICI SA - valida dal 02/12/2016 al 01/03/2017 trasporto di MACCHINARIO LAVORAZIONE CARTA E ACCESSORI - numero viaggi 1 - targhe : GE765393 VD411482 sagoma e massa : lungh. 16,50 - largh. 3,00 - alt. 4,00 - kg.48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6866 del 16/11/2016, copia doc. identità,copia dich. responsabilità, oneri € 92,52, indennizzo usura € 0,23</text:p>
          </table:table-cell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17, data istanza 08/11/2016 prot. 74848 del 16/11/2016</text:p>
          </table:table-cell>
          <table:table-cell table:style-name="ce2" office:value-type="string" calcext:value-type="string">
            <text:p>mod 01 viaggio con scorta singolo multiplo art.13 comma 1 lett. b c</text:p>
          </table:table-cell>
          <table:table-cell table:style-name="ce2" office:value-type="string" calcext:value-type="string">
            <text:p>GHETTI TRASPORTI S.R.L. - valida dal 19/11/2016 al 18/05/2017 trasporto di DUE TRAVI IN CAP - numero viaggi 5 - targhe : DC362DL AF12348 sagoma e massa : lungh. 28,50 - largh. 2,70 - alt. 4,30 - kg.7712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7050 del 16/11/2016, copia doc. identità,copia dich. responsabilità, oneri € 92,52, indennizzo usura € 99,7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3196, data istanza 02/11/2016 prot. 76863 del 16/11/2016</text:p>
          </table:table-cell>
          <table:table-cell table:style-name="ce3" office:value-type="string" calcext:value-type="string" table:number-columns-spanned="1" table:number-rows-spanned="2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2">
            <text:p>BALBONI GABRIELE - valida dal 14/11/2016 al 13/05/2017 trasporto di N.1 TRASFORMATORE + ACCESSORI - numero viaggi 2 - targhe : BK466YD BO035111 sagoma e massa : lungh. 16,09 - largh. 3,00 - alt. 4,30 - kg.53000</text:p>
          </table:table-cell>
          <table:table-cell table:style-name="ce9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76865 del 16/11/2016, copia doc. identità,copia dich. responsabilità, oneri € 92,52, indennizzo usura € 10,90</text:p>
          </table:table-cell>
          <table:table-cell table:number-columns-repeated="249"/>
        </table:table-row>
        <table:table-row table:style-name="ro62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18, data istanza 08/11/2016 prot. 74850 del 16/11/2016</text:p>
          </table:table-cell>
          <table:table-cell table:style-name="ce2" office:value-type="string" calcext:value-type="string">
            <text:p>mod 01 viaggio senza scorta singolo multiplo art.13 comma 1 lett. b c</text:p>
          </table:table-cell>
          <table:table-cell table:style-name="ce2" office:value-type="string" calcext:value-type="string">
            <text:p>GHETTI TRASPORTI S.R.L. - valida dal 19/11/2016 al 18/05/2017 trasporto di PARETI IN CAP - numero viaggi 2 - targhe : DG995KC AB99365 sagoma e massa : lungh. 18,50 - largh. 2,70 - alt. 4,30 - kg.934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7067 del 16/11/2016, copia doc. identità,copia dich. responsabilità, oneri € 92,52, indennizzo usura € 151,20</text:p>
          </table:table-cell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16, data istanza 08/11/2016 prot. 77068 del 16/11/2016</text:p>
          </table:table-cell>
          <table:table-cell table:style-name="ce2" office:value-type="string" calcext:value-type="string">
            <text:p>mod 01 viaggio con scorta singolo multiplo art.13 comma 1 lett. b c</text:p>
          </table:table-cell>
          <table:table-cell table:style-name="ce2" office:value-type="string" calcext:value-type="string">
            <text:p>GHETTI TRASPORTI S.R.L. - valida dal 19/11/2016 al 18/05/2017 trasporto di DUE TEGOLI IN CAP - numero viaggi 5 - targhe : DG995KC AB99365 sagoma e massa : lungh. 28,50 - largh. 2,70 - alt. 4,30 - kg.734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7068 del 16/11/2016, copia doc. identità,copia dich. responsabilità, oneri € 92,52, indennizzo usura € 103,25</text:p>
          </table:table-cell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15, data istanza 08/11/2016 prot. 74843 del 16/11/2016</text:p>
          </table:table-cell>
          <table:table-cell table:style-name="ce2" office:value-type="string" calcext:value-type="string">
            <text:p>mod 01 viaggio senza scorta singolo multiplo art.13 comma 1 lett. b c</text:p>
          </table:table-cell>
          <table:table-cell table:style-name="ce2" office:value-type="string" calcext:value-type="string">
            <text:p>GHETTI TRASPORTI S.R.L. - valida dal 19/11/2016 al 18/05/2017 trasporto di DUE PARETI IN CAP - numero viaggi 2 - targhe : DC362DL AF12348 sagoma e massa : lungh. 19,00 - largh. 2,70 - alt. 4,30 - kg.10312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7069 del 16/11/2016, copia doc. identità,copia dich. responsabilità, oneri € 92,52, indennizzo usura € 116,90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42, data istanza 14/11/2016 prot. 77110 del 16/11/2016</text:p>
          </table:table-cell>
          <table:table-cell table:style-name="ce2" office:value-type="string" calcext:value-type="string">
            <text:p>mod 09 trattrici agricole art.268 Reg 104 CDS</text:p>
          </table:table-cell>
          <table:table-cell table:style-name="ce2" office:value-type="string" calcext:value-type="string">
            <text:p>LAZZARI GIUSEPPE - valida dal 18/11/2016 al 17/11/2017 trasporto di LAMA NEVE - targhe : BD502A sagoma e massa : lungh. 7.250 - largh. 3.00 - alt. 4.00 - kg.125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7113 del 16/11/2016, copia doc. identità,copia dich. responsabilità, oneri € 47,29, indennizzo usura €</text:p>
          </table:table-cell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14, data istanza 08/11/2016 prot. 74841 del 16/11/2016</text:p>
          </table:table-cell>
          <table:table-cell table:style-name="ce2" office:value-type="string" calcext:value-type="string">
            <text:p>mod 01 viaggio con scorta singolo multiplo art.13 comma 1 lett. b c</text:p>
          </table:table-cell>
          <table:table-cell table:style-name="ce2" office:value-type="string" calcext:value-type="string">
            <text:p>GHETTI TRASPORTI S.R.L. - valida dal 19/11/2016 al 18/05/2017 trasporto di DUE TEGOLI ALARI - numero viaggi 5 - targhe : DS177AD AC29848 sagoma e massa : lungh. 28,50 - largh. 2,70 - alt. 4,30 - kg.649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7070 del 16/11/2016, copia doc. identità,copia dich. responsabilità, oneri € 92,52, indennizzo usura € 211,75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35, data istanza 14/11/2016 prot. 77090 del 16/11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05/12/2016 al 05/12/2017 targhe : HHK460 RONL240 RONL2400 RONL350 RONL3500 RONI1290 RONI130 sagoma e massa : lungh. 25 - largh. 2,55 - alt. 4,3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7091 del 16/11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49, data istanza 16/11/2016 prot. 77058 del 16/11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FARESIN SRL - valida dal 24/11/2016 al 23/11/2017 targhe : EZ056ZZ VI027974 VI026825 AD11964 AB65405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7059 del 16/11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3195, data istanza 02/11/2016 prot. 77350 del 17/11/2016</text:p>
          </table:table-cell>
          <table:table-cell table:style-name="ce3" office:value-type="string" calcext:value-type="string" table:number-columns-spanned="1" table:number-rows-spanned="2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2">
            <text:p>ANTONIO BASSO SPA - valida dal 17/11/2016 al 16/05/2017 trasporto di 3 TRAVI CAP - numero viaggi 2 - targhe : AN575KW AA74677 sagoma e massa : lungh. 28,00 - largh. 2,55 - alt. 4,00 - kg.86000</text:p>
          </table:table-cell>
          <table:table-cell table:style-name="ce9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77353 del 17/11/2016, copia doc. identità,copia dich. responsabilità, oneri € 93,00, indennizzo usura € 19,00</text:p>
          </table:table-cell>
          <table:table-cell table:number-columns-repeated="249"/>
        </table:table-row>
        <table:table-row table:style-name="ro29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54, data istanza 16/11/2016 prot. 77516 del 17/11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04/12/2016 al 04/12/2017 targhe : HJM056 RONL1310 RONL1330 ROBB1344 RONL1311 RONO288 RONO299 sagoma e massa : lungh. 20 - largh. 3 - alt. 4,3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7518 del 17/11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3248, data istanza 16/11/2016 prot. 77036 del 16/11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OMIS SPA - valida dal 29/11/2016 al 29/05/2017 trasporto di GRU A PONTE CON ACCESSORI - numero viaggi 8 - targhe : CK644WX AE91997 BX921PV AE69978 sagoma e massa : lungh. 33,00 - largh. 2,55 - alt. 4,10 - kg.44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7320 del 17/11/2016, copia doc. identità,copia dich. responsabilità, oneri € 92,34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29, data istanza 10/11/2016 prot. 77491 del 17/11/2016</text:p>
          </table:table-cell>
          <table:table-cell table:style-name="ce2" office:value-type="string" calcext:value-type="string">
            <text:p>mod 09 macchine operatrici art.114 CDS</text:p>
          </table:table-cell>
          <table:table-cell table:style-name="ce2" office:value-type="string" calcext:value-type="string">
            <text:p>F.LLI SANDRI SRL - valida dal 21/11/2016 al 21/11/2017 targhe : AHF524 sagoma e massa : lungh. 14,83 - largh. 2,75 - alt. 4,00 - kg.60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7497 del 17/11/2016, copia doc. identità,copia dich. responsabilità, oneri € 47,20, indennizzo usura € 520,28</text:p>
          </table:table-cell>
          <table:table-cell table:number-columns-repeated="249"/>
        </table:table-row>
        <table:table-row table:style-name="ro17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30, data istanza 11/11/2016 prot. 77507 del 17/11/2016</text:p>
          </table:table-cell>
          <table:table-cell table:style-name="ce2" office:value-type="string" calcext:value-type="string">
            <text:p>mod 09 macchine operatrici art.114 CDS</text:p>
          </table:table-cell>
          <table:table-cell table:style-name="ce2" office:value-type="string" calcext:value-type="string">
            <text:p>F.LLI SANDRI SRL - valida dal 02/12/2016 al 02/12/2017 targhe : AFD826 sagoma e massa : lungh. 7,91 - largh. 2,55 - alt. 4 - kg.28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7508 del 17/11/2016, copia doc. identità,copia dich. responsabilità, oneri € 47,29, indennizzo usura € 364,49</text:p>
          </table:table-cell>
          <table:table-cell table:number-columns-repeated="249"/>
        </table:table-row>
        <table:table-row table:style-name="ro37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27, data istanza 09/11/2016 prot. 75313 del 18/11/2016</text:p>
          </table:table-cell>
          <table:table-cell table:style-name="ce2" office:value-type="string" calcext:value-type="string">
            <text:p>mod 01 viaggio con scorta singolo multiplo art.13 comma 1 lett. b c</text:p>
          </table:table-cell>
          <table:table-cell table:style-name="ce2" office:value-type="string" calcext:value-type="string">
            <text:p>SASSO GIOVANNI AUTOTRASPORTI SRL - valida dal 21/11/2016 al 20/05/2017 trasporto di DUE ELEMENTI PREFABBRICATI IN CAP - targhe : CE776JM AA95911 sagoma e massa : lungh. 29,00 - largh. 2,55 - alt. 4,00 - kg.655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7686 del 18/11/2016, copia doc. identità,copia dich. responsabilità, oneri € 92,52, indennizzo usura € 16,8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3256, data istanza 17/11/2016 prot. 77411 del 17/11/2016</text:p>
          </table:table-cell>
          <table:table-cell table:style-name="ce3" office:value-type="string" calcext:value-type="string" table:number-columns-spanned="1" table:number-rows-spanned="4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4">
            <text:p>ARIENTI AUTOGRU' SRL - valida dal 28/11/2016 al 27/02/2017 trasporto di TRASFORMATORE - targhe : FC983GS AF41627 EJ044TR EY233PF DR972TS DV122KS AD99321 AF14212 sagoma e massa : lungh. 17,27 - largh. 2,60 - alt. 4,40 - kg.78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7693 del 18/11/2016, copia doc. identità,copia dich. responsabilità, oneri € 92,52, indennizzo usura € 31,2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66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26, data istanza 09/11/2016 prot. 75311 del 18/11/2016</text:p>
          </table:table-cell>
          <table:table-cell table:style-name="ce2" office:value-type="string" calcext:value-type="string">
            <text:p>mod 01 viaggio con scorta singolo multiplo art.13 comma 1 lett. b c</text:p>
          </table:table-cell>
          <table:table-cell table:style-name="ce2" office:value-type="string" calcext:value-type="string">
            <text:p>SASSO GIOVANNI AUTOTRASPORTI SRL - valida dal 21/11/2016 al 20/05/2017 trasporto di DUE ELEMENTI PREFABBRICATI IN CAP - numero viaggi 3 - targhe : BJ857WK AB72220 sagoma e massa : lungh. 29,00 - largh. 2,55 - alt. 4,00 - kg.677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7685 del 18/11/2016, copia doc. identità,copia dich. responsabilità, oneri € 92,52, indennizzo usura € 31,2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3247, data istanza 15/11/2016 prot. 76682 del 15/11/2016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TRA-DE SNC DI SPEROTTO LUIGI &amp; C. - valida dal 22/11/2016 al 21/05/2017 trasporto di ANELLI IN ACCIAIO E ACCESSORI IN CASSA - numero viaggi 10 - targhe : DF773TT AD11569 VI025649 sagoma e massa : lungh. 16,50 - largh. 3,20 - alt. 4,30 - kg.44000</text:p>
          </table:table-cell>
          <table:table-cell table:style-name="ce9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77820 del 18/11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24, data istanza 09/11/2016 prot. 75309 del 18/11/2016</text:p>
          </table:table-cell>
          <table:table-cell table:style-name="ce2" office:value-type="string" calcext:value-type="string">
            <text:p>mod 01 viaggio con scorta singolo multiplo art.13 comma 1 lett. b c</text:p>
          </table:table-cell>
          <table:table-cell table:style-name="ce2" office:value-type="string" calcext:value-type="string">
            <text:p>SASSO GIOVANNI AUTOTRASPORTI SRL - valida dal 21/11/2016 al 20/05/2017 trasporto di ELEMENTI PREFABBRICATI IN CAP - numero viaggi 3 - targhe : CB839XT PD008836 sagoma e massa : lungh. 29,00 - largh. 2,55 - alt. 4,00 - kg.555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7683 del 18/11/2016, copia doc. identità,copia dich. responsabilità, oneri € 92,52, indennizzo usura € 13,2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10">
            <text:p>Autorizzazione</text:p>
          </table:table-cell>
          <table:table-cell table:style-name="ce3" office:value-type="string" calcext:value-type="string" table:number-columns-spanned="1" table:number-rows-spanned="10">
            <text:p>ID nr.3220, data istanza 09/11/2016 prot. 75217 del 09/11/2016</text:p>
          </table:table-cell>
          <table:table-cell table:style-name="ce3" office:value-type="string" calcext:value-type="string" table:number-columns-spanned="1" table:number-rows-spanned="10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10">
            <text:p>OMIS SPA - valida dal 21/11/2016 al 21/05/2017 trasporto di GRU A PONTE CON ACCESSORI - numero viaggi 4 - targhe : CK644WX AE91997 BX921PV AE69978 sagoma e massa : lungh. 27,40 - largh. 2,55 - alt. 4,00 - kg.44000</text:p>
          </table:table-cell>
          <table:table-cell table:style-name="ce9" office:value-type="string" calcext:value-type="string" table:number-columns-spanned="1" table:number-rows-spanned="10">
            <text:p>No</text:p>
          </table:table-cell>
          <table:table-cell table:style-name="ce3" office:value-type="string" calcext:value-type="string" table:number-columns-spanned="1" table:number-rows-spanned="10">
            <text:p>autor. prot. 77681 del 18/11/2016, copia doc. identità,copia dich. responsabilità, oneri € 92,34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40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3238, data istanza 14/11/2016 prot. 76302 del 14/11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SERVICE 4 SRL - valida dal 21/11/2016 al 20/02/2017 trasporto di CASSERO PER TRAVE IN CAP - numero viaggi 1 - targhe : DM029RT AF05325 sagoma e massa : lungh. 22,94 - largh. 3,20 - alt. 4,20 - kg.6698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7688 del 18/11/2016, copia doc. identità,copia dich. responsabilità, oneri € 92,52, indennizzo usura € 5,17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245, data istanza 15/11/2016 prot. 76615 del 15/11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MARIOTTO ANIBALE S.R.L. - valida dal 22/11/2016 al 21/05/2017 trasporto di MACCHINARIO EV IN CASSA - targhe : DF189HC UD016298 DL926TF EZ938SK EZ937SK UD016520 AA28692 AF79842 sagoma e massa : lungh. 16,50 - largh. 3,30 - alt. 4,10 - kg.439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77818 del 18/11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6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3244, data istanza 14/11/2016 prot. 76488 del 15/11/2016</text:p>
          </table:table-cell>
          <table:table-cell table:style-name="ce3" office:value-type="string" calcext:value-type="string" table:number-columns-spanned="1" table:number-rows-spanned="6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6">
            <text:p>SIMONETTO S.R.L. - valida dal 28/11/2016 al 27/05/2017 trasporto di CASSA CONTENENTE MACCHINARIO - numero viaggi 3 - targhe : FA007ZE AF06048 sagoma e massa : lungh. 16,50 - largh. 2,55 - alt. 4 - kg.59,90</text:p>
          </table:table-cell>
          <table:table-cell table:style-name="ce9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77690 del 18/11/2016, copia doc. identità,copia dich. responsabilità, oneri € 92,52, indennizzo usura € 152,37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3201, data istanza 03/11/2016 prot. 74003 del 04/11/2016</text:p>
          </table:table-cell>
          <table:table-cell table:style-name="ce3" office:value-type="string" calcext:value-type="string" table:number-columns-spanned="1" table:number-rows-spanned="6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6">
            <text:p>BRUGIONI S.R.L. - valida dal 21/11/2016 al 20/05/2017 trasporto di PARTI DI DRAGA (TRAVERSE) - numero viaggi 3 - targhe : EZ981WS XA527CG DS677BK sagoma e massa : lungh. 25,00 - largh. 3,00 - alt. 4,30 - kg.44000</text:p>
          </table:table-cell>
          <table:table-cell table:style-name="ce9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77943 del 21/11/2016, copia doc. identità,copia dich. responsabilità, oneri € 92,34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3240, data istanza 14/11/2016 prot. 76306 del 14/11/2016</text:p>
          </table:table-cell>
          <table:table-cell table:style-name="ce3" office:value-type="string" calcext:value-type="string" table:number-columns-spanned="1" table:number-rows-spanned="6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6">
            <text:p>BELTECHNOSERVICE - valida dal 05/12/2016 al 04/03/2017 trasporto di CALDAIA - numero viaggi 1 - targhe : AB4787-2 A0800A2 sagoma e massa : lungh. 16,50 - largh. 3,00 - alt. 4,30 - kg.40000</text:p>
          </table:table-cell>
          <table:table-cell table:style-name="ce9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78008 del 21/11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61, data istanza 21/11/2016 prot. 78087 del 21/11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2 M S.R.L. - valida dal 06/12/2016 al 05/12/2017 targhe : DN034SL AE90417 sagoma e massa : lungh. 20,00 - largh. 3,00 - alt. 4,30 - kg.386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8090 del 21/11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60, data istanza 21/11/2016 prot. 78070 del 21/11/2016</text:p>
          </table:table-cell>
          <table:table-cell table:style-name="ce2" office:value-type="string" calcext:value-type="string">
            <text:p>mod 09 macchine operatrici art.114 CDS</text:p>
          </table:table-cell>
          <table:table-cell table:style-name="ce2" office:value-type="string" calcext:value-type="string">
            <text:p>A. MURARO DI MURARO MICHELE ENZO &amp; C. SNC - valida dal 25/11/2016 al 24/11/2017 trasporto di NESSUNA - targhe : PDAF783 sagoma e massa : lungh. 7,96 - largh. 2,50 - alt. 4,30 - kg.28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8072 del 21/11/2016, copia doc. identità,copia dich. responsabilità, oneri € 47,29, indennizzo usura € 518,2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3202, data istanza 03/11/2016 prot. 74004 del 04/11/2016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BRUGIONI S.R.L. - valida dal 21/11/2016 al 20/02/2017 trasporto di PARTI DI DRAGA (ARGANO) - numero viaggi 1 - targhe : EP996XS AC79727 DL692PN AB78535 AC79728 sagoma e massa : lungh. 16,50 - largh. 4,60 - alt. 4,00 - kg.44000</text:p>
          </table:table-cell>
          <table:table-cell table:style-name="ce9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77945 del 21/11/2016, copia doc. identità,copia dich. responsabilità, oneri € 92,34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3205, data istanza 04/11/2016 prot. 74100 del 04/11/2016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BRUGIONI S.R.L. - valida dal 21/11/2016 al 20/05/2017 trasporto di PARTI DI DRAGA (TRAVERSE) - numero viaggi 3 - targhe : EP996XS AC79727 DS677BK EZ981WS AC79728 AC79724 sagoma e massa : lungh. 16,50 - largh. 3,10 - alt. 4,00 - kg.44000</text:p>
          </table:table-cell>
          <table:table-cell table:style-name="ce9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77939 del 21/11/2016, copia doc. identità,copia dich. responsabilità, oneri € 92,34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62, data istanza 21/11/2016 prot. 78100 del 21/11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EREDI SCHIRO PIETRO S.N.C. DI SCHIRO COSTANTINO E C. - valida dal 30/11/2016 al 29/11/2017 targhe : CD458GS sagoma e massa : lungh. 13,90 - largh. 3,00 - alt. 4,30 - kg.32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8101 del 21/11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255, data istanza 17/11/2016 prot. 77348 del 17/11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NAZIONALE TRASPORTI - valida dal 05/12/2016 al 04/06/2017 trasporto di PRESSA IN CASSA DI LEGNO - numero viaggi 2 - targhe : DH632MV AB00910 CZ761CN AB33218 sagoma e massa : lungh. 16,50 - largh. 3,30 - alt. 4,30 - kg.44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78018 del 21/11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5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72, data istanza 18/11/2016 prot. 77644 del 18/11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COMUNE DI LONIGO - valida dal 28/11/2016 al 27/11/2017 targhe : CX622NK sagoma e massa : lungh. 5,84 - largh. 2,95 - alt. 3,85 - kg.35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8555 del 22/11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73, data istanza 22/11/2016 prot. 77645 del 18/11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COMUNE DI LONIGO - valida dal 28/11/2016 al 27/11/2017 targhe : BE951ZZ sagoma e massa : lungh. 6,06 - largh. 2,95 - alt. 4,20 - kg.1335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8558 del 22/11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74, data istanza 22/11/2016 prot. 78582 del 22/11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CEN.TA. TRASPORTI DI CENCI FLAVIO &amp; C. SNC - valida dal 17/12/2016 al 16/12/2017 targhe : EN398RJ XA894CW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8583 del 22/11/2016, copia doc. identità,copia dich. responsabilità, oneri € 47,29, indennizzo usura €</text:p>
          </table:table-cell>
          <table:table-cell table:number-columns-repeated="249"/>
        </table:table-row>
        <table:table-row table:style-name="ro10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59, data istanza 18/11/2016 prot. 77756 del 18/11/2016</text:p>
          </table:table-cell>
          <table:table-cell table:style-name="ce2" office:value-type="string" calcext:value-type="string">
            <text:p>mod 01 viaggio con scorta singolo multiplo art.13 comma 1 lett. b c</text:p>
          </table:table-cell>
          <table:table-cell table:style-name="ce2" office:value-type="string" calcext:value-type="string">
            <text:p>GRUBER LOGISTICS SPA - valida dal 05/12/2016 al 04/03/2017 trasporto di PARTE DI PRESSA - numero viaggi 1 - targhe : EX884BK XA478FG FA880ZH EX834BK EX837BK XA479FG XA892BJ XA893BJ sagoma e massa : lungh. 18,50 - largh. 3,70 - alt. 4,40 - kg.60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8626 del 23/11/2016, copia doc. identità,copia dich. responsabilità, oneri € 92,34, indennizzo usura € 26,42</text:p>
          </table:table-cell>
          <table:table-cell table:number-columns-repeated="249"/>
        </table:table-row>
        <table:table-row table:style-name="ro10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71, data istanza 22/11/2016 prot. 78544 del 22/11/2016</text:p>
          </table:table-cell>
          <table:table-cell table:style-name="ce2" office:value-type="string" calcext:value-type="string">
            <text:p>mod 01 viaggio con scorta singolo multiplo art.13 comma 1 lett. b c</text:p>
          </table:table-cell>
          <table:table-cell table:style-name="ce2" office:value-type="string" calcext:value-type="string">
            <text:p>HEAVYTEAM SPEZIALTRANSPORT GMBH - valida dal 05/12/2016 al 04/06/2017 trasporto di PARTE DI FRESA CNC EV TELONATA - numero viaggi 20 - targhe : KU194VJ KU110AN KU468VW KU109AN sagoma e massa : lungh. 16,50 - largh. 3,30 - alt. 4,0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78624 del 23/11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3243, data istanza 14/11/2016 prot. 76487 del 15/11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TRASPORTI F.LLI RONDI SRL - valida dal 23/11/2016 al 23/02/2017 trasporto di UNA MACCHINA UTENSILE + ACCESSORI - numero viaggi 1 - targhe : EC159ME XA626CL EZ985BT sagoma e massa : lungh. 16,50 - largh. 3,20 - alt. 4,20 - kg.43,78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8621 del 23/11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237, data istanza 14/11/2016 prot. 76301 del 14/11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T.E.R. SRL - valida dal 23/11/2016 al 22/02/2017 trasporto di TRASFORMATORE - numero viaggi 1 - targhe : AL110NG AE46678 sagoma e massa : lungh. 22,17 - largh. 3,70 - alt. 4,40 - kg.8033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78769 del 23/11/2016, copia doc. identità,copia dich. responsabilità, oneri € 92,52, indennizzo usura € 5,55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44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267, data istanza 22/11/2016 prot. 78393 del 22/11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CAR SERVICE SRL - valida dal 05/12/2016 al 04/06/2017 trasporto di CENTRO DI LAVORO E ACCESSORIO - numero viaggi 2 - targhe : FB872VB XA553FL CY425XP BV895JL DP452YP AB37620 sagoma e massa : lungh. 18,75 - largh. 3,50 - alt. 4,40 - kg.44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78875 del 24/11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67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268, data istanza 22/11/2016 prot. 78453 del 22/11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VENETA TRASPORTI SRL - valida dal 12/12/2016 al 11/06/2017 trasporto di PARTE DI MACCHINA UTENSILE IN CASSA - numero viaggi 4 - targhe : BX039RB XA874ER CB245VN EL973TG ET376GY EY868FM FC913NA VI027502 AH18024 AC91875 AA47958 AF13113 sagoma e massa : lungh. 16,50 - largh. 3,75 - alt. 4,00 - kg.44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79825 del 28/11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59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3280, data istanza 25/11/2016 prot. 79445 del 25/11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BDT LOGISTIK GMBH - valida dal 12/12/2016 al 11/06/2017 trasporto di PARTE DI TURBINA GAS EV. TEL - numero viaggi 3 - targhe : LOSBD125 BDT1650 LOSBD570 BDT1650 sagoma e massa : lungh. 20,00 - largh. 5,80 - alt. 4,30 - kg.88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9828 del 28/11/2016, copia doc. identità,copia dich. responsabilità, oneri € 92,52, indennizzo usura € 47,14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3279, data istanza 25/11/2016 prot. 79443 del 25/11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BDT LOGISTIK GMBH - valida dal 12/12/2016 al 11/06/2017 trasporto di PARTE DI TURBINA GAS EV. TEL - numero viaggi 3 - targhe : LOSBD440 ESG5159 sagoma e massa : lungh. 19,00 - largh. 5,80 - alt. 4,30 - kg.95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9827 del 28/11/2016, copia doc. identità,copia dich. responsabilità, oneri € 92,52, indennizzo usura € 60,84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284, data istanza 28/11/2016 prot. 79706 del 28/11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UAB TLB - valida dal 02/12/2016 al 02/03/2017 trasporto di BRACCIO DI UNA GRU - numero viaggi 1 - targhe : ENJ829 ROAG576 HCD667 ROAG674 sagoma e massa : lungh. 26 - largh. 2,55 - alt. 4,00 - kg.44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79820 del 28/11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2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283, data istanza 28/11/2016 prot. 79598 del 28/11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FARESIN TRASPORTI SNC - valida dal 06/12/2016 al 05/06/2017 trasporto di DUE TRAVI DI GRU A PONTE - numero viaggi 2 - targhe : CD847GR AE63032 sagoma e massa : lungh. 35,00 - largh. 2,55 - alt. 4,40 - kg.7815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79822 del 28/11/2016, copia doc. identità,copia dich. responsabilità, oneri € 92,52, indennizzo usura € 7,39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44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3263, data istanza 21/11/2016 prot. 78109 del 21/11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VENETA TRASPORTI SRL - valida dal 28/11/2016 al 27/02/2017 trasporto di CORPO MACCHINA SOTTOVUOTO - numero viaggi 1 - targhe : BX039RB AA37599 CB245VN EL973TG ET376GY EY868FM FC913NA sagoma e massa : lungh. 20,15 - largh. 3,20 - alt. 4,45 - kg.44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9687 del 28/11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302, data istanza 29/11/2016 prot. 80177 del 29/11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AUTOTRASPORTI F.LLI PULVINI SNC - valida dal 20/12/2016 al 19/12/2017 targhe : BW517MS AD17273 AF13142 AD11786 LE008563 AD11941 AC62727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0178 del 29/11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303, data istanza 29/11/2016 prot. 80199 del 29/11/2016</text:p>
          </table:table-cell>
          <table:table-cell table:style-name="ce2" office:value-type="string" calcext:value-type="string">
            <text:p>mod 04 trasporto macchine operatrici con mezzi d'opera art.13 comma 2 punto B lett. b</text:p>
          </table:table-cell>
          <table:table-cell table:style-name="ce2" office:value-type="string" calcext:value-type="string">
            <text:p>PULVINI LORENZO EREDI SNC - valida dal 10/01/2017 al 09/01/2018 targhe : DK561XH AD79773 sagoma e massa : lungh. 20,00 - largh. 3,00 - alt. 4,30 - kg.56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0202 del 29/11/2016, copia doc. identità,copia dich. responsabilità, oneri € 47,29, indennizzo usura € 28,28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306, data istanza 29/11/2016 prot. 80274 del 29/11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CATTAZZO SRL - valida dal 05/12/2016 al 04/12/2017 targhe : EG101WY AC87679 AB64286 AE95162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0275 del 29/11/2016, copia doc. identità,copia dich. responsabilità, oneri € 47,29, indennizzo usura €</text:p>
          </table:table-cell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307, data istanza 29/11/2016 prot. 80283 del 29/11/2016</text:p>
          </table:table-cell>
          <table:table-cell table:style-name="ce2" office:value-type="string" calcext:value-type="string">
            <text:p>mod 09 macchine operatrici art.114 CDS</text:p>
          </table:table-cell>
          <table:table-cell table:style-name="ce2" office:value-type="string" calcext:value-type="string">
            <text:p>DALLA RIVA ANTONIO SRL - valida dal 07/12/2016 al 06/12/2017 trasporto di LAMA SGOMBRANEVE FRONTALE MAT 713050 - targhe : ACX712 sagoma e massa : lungh. 7260 - largh. 3,00 - alt. 4,00 - kg.95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0284 del 29/11/2016, copia doc. identità,copia dich. responsabilità, oneri € 47,20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305, data istanza 29/11/2016 prot. 80226 del 29/11/2016</text:p>
          </table:table-cell>
          <table:table-cell table:style-name="ce2" office:value-type="string" calcext:value-type="string">
            <text:p>mod 00 mezzi d'opera per trasporto inerti, ghiaia e materiali assimilati edilizia</text:p>
          </table:table-cell>
          <table:table-cell table:style-name="ce2" office:value-type="string" calcext:value-type="string">
            <text:p>FACCHIN CALCESTRUZZI SRL - valida dal al targhe : FG726BG sagoma e massa : lungh. 9,645 - largh. 2,50 - alt. 4,00 - kg.40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0229 del 29/11/2016, copia doc. identità,copia dich. responsabilità, oneri € 47,29, indennizzo usura €</text:p>
          </table:table-cell>
          <table:table-cell table:number-columns-repeated="249"/>
        </table:table-row>
        <table:table-row table:style-name="ro38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41, data istanza 14/11/2016 prot. 76411 del 14/11/2016</text:p>
          </table:table-cell>
          <table:table-cell table:style-name="ce2" office:value-type="string" calcext:value-type="string">
            <text:p>mod 01 viaggio senza scorta singolo multiplo art.13 comma 1 lett. b c</text:p>
          </table:table-cell>
          <table:table-cell table:style-name="ce2" office:value-type="string" calcext:value-type="string">
            <text:p>BATTAZZA SPA AUTOTRASPORTI - valida dal 05/12/2016 al 04/03/2017 trasporto di TRASFORMATORE - targhe : CX832YW AD51571 EJ697WV DS760GC CO023171 sagoma e massa : lungh. 24,00 - largh. 2,55 - alt. 4,50 - kg.78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0421 del 30/11/2016, copia doc. identità,copia dich. responsabilità, oneri € 92,52, indennizzo usura € 2,2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3171, data istanza 21/10/2016 prot. 71083 del 21/10/2016</text:p>
          </table:table-cell>
          <table:table-cell table:style-name="ce3" office:value-type="string" calcext:value-type="string" table:number-columns-spanned="1" table:number-rows-spanned="5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5">
            <text:p>CRAM AUTOTRASPORTI SRL - valida dal 07/11/2016 al 06/05/2017 trasporto di MOTORE - numero viaggi 10 - targhe : EK675GV AB51385 DR969NB DR970NB EK835GV EP171DX EP237RM AA95743 sagoma e massa : lungh. 24,54 - largh. 3,00 - alt. 4,30 - kg.132000</text:p>
          </table:table-cell>
          <table:table-cell table:style-name="ce9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80533 del 30/11/2016, copia doc. identità,copia dich. responsabilità, oneri € 92,52, indennizzo usura € 124,8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3189, data istanza 28/10/2016 prot. 72868 del 30/11/2016</text:p>
          </table:table-cell>
          <table:table-cell table:style-name="ce3" office:value-type="string" calcext:value-type="string" table:number-columns-spanned="1" table:number-rows-spanned="5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5">
            <text:p>CRAM AUTOTRASPORTI SRL - valida dal 30/11/2016 al 29/05/2017 trasporto di MOTORE - numero viaggi 10 - targhe : EP458RM AE66531 CH320KR CN938HF CP722TT AE65412 sagoma e massa : lungh. 22,72 - largh. 3,00 - alt. 4,30 - kg.132000</text:p>
          </table:table-cell>
          <table:table-cell table:style-name="ce9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80534 del 30/11/2016, copia doc. identità,copia dich. responsabilità, oneri € 92,52, indennizzo usura € 1240,8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1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58, data istanza 18/11/2016 prot. 77755 del 30/11/2016</text:p>
          </table:table-cell>
          <table:table-cell table:style-name="ce2" office:value-type="string" calcext:value-type="string">
            <text:p>mod 01 viaggio con scorta singolo multiplo art.13 comma 1 lett. b c</text:p>
          </table:table-cell>
          <table:table-cell table:style-name="ce2" office:value-type="string" calcext:value-type="string">
            <text:p>ALIANI PROJECT SRL - valida dal 15/12/2016 al 14/03/2017 trasporto di TRASFORMATORE - targhe : EF857TZ AE75367 EP827HE AE23064 sagoma e massa : lungh. 20,00 - largh. 3,70 - alt. 4,45 - kg.69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0428 del 30/11/2016, copia doc. identità,copia dich. responsabilità, oneri € 92,52, indennizzo usura € 10,3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257, data istanza 17/11/2016 prot. 77430 del 17/11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BOLK TRANSPORT B.V. - valida dal 05/12/2016 al 04/03/2017 trasporto di DUE PARTI DI MACCHINA MAZAK IN CASSA - numero viaggi 1 - targhe : 50BGV4 OL16SZ 42BDB4 BVHL08 BZZH03 BZRR63 OL45TG OL13TH OL43SY OL42SY sagoma e massa : lungh. 16,50 - largh. 3,25 - alt. 4,20 - kg.40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80425 del 30/11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70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3286, data istanza 28/11/2016 prot. 79834 del 28/11/2016</text:p>
          </table:table-cell>
          <table:table-cell table:style-name="ce3" office:value-type="string" calcext:value-type="string" table:number-columns-spanned="1" table:number-rows-spanned="5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5">
            <text:p>AUTOTRASPORTI CRAM SRL - valida dal 05/12/2016 al 05/03/2017 trasporto di N. 1 MANTELLO SCAMBIATORE - numero viaggi 1 - targhe : CN938HF AE92846 CP722TT EP458RM EP237RM sagoma e massa : lungh. 19,60 - largh. 3,00 - alt. 4,00 - kg.70,00</text:p>
          </table:table-cell>
          <table:table-cell table:style-name="ce9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80806 del 01/12/2016, copia doc. identità,copia dich. responsabilità, oneri € 92,52, indennizzo usura € 4,75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3285, data istanza 28/11/2016 prot. 79833 del 28/11/2016</text:p>
          </table:table-cell>
          <table:table-cell table:style-name="ce3" office:value-type="string" calcext:value-type="string" table:number-columns-spanned="1" table:number-rows-spanned="5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5">
            <text:p>AUTOTRASPORTI CRAM SRL - valida dal 05/12/2016 al 05/03/2017 trasporto di N. 1 MANTELLO SCAMBIATORE - numero viaggi 1 - targhe : CN938HF BO035081 CP722TT EP458RM sagoma e massa : lungh. 20,00 - largh. 3,00 - alt. 4,00 - kg.77,00</text:p>
          </table:table-cell>
          <table:table-cell table:style-name="ce9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80807 del 01/12/2016, copia doc. identità,copia dich. responsabilità, oneri € 92,34, indennizzo usura € 11,13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3298, data istanza 29/11/2016 prot. 80059 del 29/11/2016</text:p>
          </table:table-cell>
          <table:table-cell table:style-name="ce3" office:value-type="string" calcext:value-type="string" table:number-columns-spanned="1" table:number-rows-spanned="4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4">
            <text:p>WESTDIJK EXCEPTIONAL BV - valida dal 06/12/2016 al 05/03/2017 trasporto di SCAMBIATORE E ACCESSORI - numero viaggi 1 - targhe : BV-JV-84 OG-40-RZ sagoma e massa : lungh. 17,00 - largh. 3,00 - alt. 4,35 - kg.44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80804 del 01/12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300, data istanza 29/11/2016 prot. 80169 del 29/11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TIROLTRANS NUOVA SRL - valida dal 09/12/2016 al 08/03/2017 trasporto di CALDAIA - targhe : S-891SO XA022FB sagoma e massa : lungh. 28,30 - largh. 3,65 - alt. 4,30 - kg.85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80944 del 01/12/2016, copia doc. identità,copia dich. responsabilità, oneri € 92,52, indennizzo usura € 39,15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28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301, data istanza 29/11/2016 prot. 80170 del 29/11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TIROLTRANS NUOVA SRL - valida dal 06/12/2016 al 02/03/2017 trasporto di CALDAIA - numero viaggi 1 - targhe : ET087FY XA081AY EY019PS EV006MW XA907DF AD27574 sagoma e massa : lungh. 19,50 - largh. 3,85 - alt. 4,45 - kg.36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80902 del 01/12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5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3309, data istanza 30/11/2016 prot. 80557 del 30/11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WILDHABER JOERG - valida dal 08/12/2016 al 07/06/2017 trasporto di DUE PULEGGE E ACCESSORI - numero viaggi 10 - targhe : SG315756 GL32035 sagoma e massa : lungh. 17,00 - largh. 4,00 - alt. 4,20 - kg.38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80905 del 01/12/2016, copia doc. identità,copia dich. responsabilità, oneri € 92,34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3299, data istanza 29/11/2016 prot. 80060 del 29/11/2016</text:p>
          </table:table-cell>
          <table:table-cell table:style-name="ce3" office:value-type="string" calcext:value-type="string" table:number-columns-spanned="1" table:number-rows-spanned="4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4">
            <text:p>WESTDIJK EXCEPTIONAL BV - valida dal 06/12/2016 al 05/03/2017 trasporto di SCAMBIATORE E ACCESSORI - numero viaggi 1 - targhe : BS-TB-67 OH-04-FT sagoma e massa : lungh. 17,00 - largh. 3,00 - alt. 4,35 - kg.44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80801 del 01/12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93, data istanza 29/11/2016 prot. 81134 del 02/12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D-SPED TRANSPORT D.O.O - valida dal 07/12/2016 al 06/12/2017 targhe : LJCB238 ROLD827 RONI1330 ROPC348 ROLD8260 ROLV8510 ROBI1353 sagoma e massa : lungh. 20,00 - largh. 3,00 - alt. 4,30 - kg.44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1138 del 02/12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89, data istanza 29/11/2016 prot. 81096 del 02/12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10/12/2016 al 09/12/2017 targhe : BBZ066 ROBI1320 RONL1320 ROAG6741 ROBI132 ROBI135 ROEB2570 sagoma e massa : lungh. 20,00 - largh. 3,00 - alt. 4,30 - kg.44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1098 del 02/12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88, data istanza 29/11/2016 prot. 81082 del 02/12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10/12/2016 al 09/12/2017 targhe : CRF452 ROBI1320 ROAG6741 ROBL1312 RONI129 ROBL1300 RONI1320 sagoma e massa : lungh. 20,00 - largh. 3,00 - alt. 4,30 - kg.44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1085 del 02/12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87, data istanza 29/11/2016 prot. 81074 del 02/12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06/12/2016 al 05/12/2017 targhe : EDV441 RONI570 RONI5700 RONI650 RONI6500 RONL190 RONL1900 sagoma e massa : lungh. 20,00 - largh. 3,00 - alt. 4,30 - kg.44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1076 del 02/12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78, data istanza 25/11/2016 prot. 81059 del 02/12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28/12/2016 al 28/12/2017 targhe : HJL268 RONL132 RONL133 RONL134 FH555 ROAG5800 ROAG9700 sagoma e massa : lungh. 20 - largh. 3 - alt. 4,3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1062 del 02/12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311, data istanza 01/12/2016 prot. 81152 del 02/12/2016</text:p>
          </table:table-cell>
          <table:table-cell table:style-name="ce2" office:value-type="string" calcext:value-type="string">
            <text:p>mod 09 macchine operatrici art.114 CDS</text:p>
          </table:table-cell>
          <table:table-cell table:style-name="ce2" office:value-type="string" calcext:value-type="string">
            <text:p>F.LLI SANDRI SRL - valida dal 17/12/2016 al 17/12/2017 targhe : AFD843 sagoma e massa : lungh. 12,34 - largh. 2,55 - alt. 4 - kg.48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1153 del 02/12/2016, copia doc. identità,copia dich. responsabilità, oneri € 47,20, indennizzo usura € 312,59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313, data istanza 02/12/2016 prot. 81161 del 02/12/2016</text:p>
          </table:table-cell>
          <table:table-cell table:style-name="ce2" office:value-type="string" calcext:value-type="string">
            <text:p>mod 09 macchine operatrici art.114 CDS</text:p>
          </table:table-cell>
          <table:table-cell table:style-name="ce2" office:value-type="string" calcext:value-type="string">
            <text:p>MASSIGNAN GIULIANO - valida dal 05/12/2016 al 04/12/2017 trasporto di LAMA SGOMBRANEVE DR3 MAT. 612055 - targhe : AX976H sagoma e massa : lungh. 7,601 - largh. 2,95 - alt. 4,00 - kg.85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1162 del 02/12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91, data istanza 29/11/2016 prot. 81122 del 02/12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D-SPED TRANSPORT D.O.O - valida dal 29/12/2016 al 28/12/2017 targhe : LJCB0001 RONL1332 ROLV851 ROPC348 ROHG131 ROHG1344 ROBI1332 sagoma e massa : lungh. 20,00 - largh. 3,00 - alt. 4,30 - kg.44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1124 del 02/12/2016, copia doc. identità,copia dich. responsabilità, oneri € 47,29, indennizzo usura €</text:p>
          </table:table-cell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96, data istanza 29/11/2016 prot. 81146 del 02/12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D-SPED TRANSPORT D.O.O - valida dal 05/12/2016 al 04/12/2017 targhe : LJCB0004 ROHG1344 ROHG5760 ROLD8270 ROPC2310 ROPC3480 RONI1330 sagoma e massa : lungh. 20,00 - largh. 3,00 - alt. 4,30 - kg.44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1147 del 02/12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225, data istanza 09/11/2016 prot. 81514 del 05/12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PETSCHL TRANSP OSTERREICH GMBH &amp; COKG - valida dal 05/12/2016 al 04/03/2017 trasporto di NR.1 PARTE DI MACCHINARIO HALF OPERATING RING + ACCESSORI - numero viaggi 4 - targhe : PEPE227 PE428EK PEPE170 PEPE226 PE427EK PE963ED sagoma e massa : lungh. 16,50 - largh. 4,45 - alt. 4,00 - kg.40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81518 del 05/12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73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239, data istanza 14/11/2016 prot. 76304 del 14/11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VIGANO' GIAN CARLO SNC - valida dal 06/12/2016 al 05/03/2017 trasporto di UNA PRESSA - numero viaggi 1 - targhe : BX086SX MI055275 sagoma e massa : lungh. 18,00 - largh. 4,00 - alt. 4,30 - kg.77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81450 del 05/12/2016, copia doc. identità,copia dich. responsabilità, oneri € 92,52, indennizzo usura € 13,78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60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3266, data istanza 22/11/2016 prot. 78390 del 05/12/2016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IRMA GRU AUTOTRASPORTI - valida dal 03/12/2016 al 02/05/2017 trasporto di SERBATOIO - numero viaggi 2 - targhe : EP346HB XA570BT CT329NK CV408YW AC55610 AD67901 sagoma e massa : lungh. 23,80 - largh. 4,20 - alt. 4,50 - kg.43000</text:p>
          </table:table-cell>
          <table:table-cell table:style-name="ce9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81420 del 05/12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304, data istanza 29/11/2016 prot. 81612 del 05/12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FRISON LUIGI S.R.L. - valida dal 19/12/2016 al 18/12/2017 targhe : EJ927KV AA89628 MO027904 sagoma e massa : lungh. 20,0 - largh. 3,0 - alt. 4,3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1614 del 05/12/2016, copia doc. identità,copia dich. responsabilità, oneri € 47,29, indennizzo usura €</text:p>
          </table:table-cell>
          <table:table-cell table:number-columns-repeated="249"/>
        </table:table-row>
        <table:table-row table:style-name="ro74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82, data istanza 28/11/2016 prot. 79597 del 05/12/2016</text:p>
          </table:table-cell>
          <table:table-cell table:style-name="ce2" office:value-type="string" calcext:value-type="string">
            <text:p>mod 01 viaggio con scorta singolo multiplo art.13 comma 1 lett. b c</text:p>
          </table:table-cell>
          <table:table-cell table:style-name="ce2" office:value-type="string" calcext:value-type="string">
            <text:p>FARESIN TRASPORTI SNC - valida dal 09/12/2016 al 08/06/2017 trasporto di CASSA CON CARRELLO - numero viaggi 2 - targhe : DC268WF AB88015 sagoma e massa : lungh. 16,46 - largh. 4,00 - alt. 4,30 - kg.4363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1365 del 05/12/2016, copia doc. identità,copia dich. responsabilità, oneri € 92,52, indennizzo usura €</text:p>
          </table:table-cell>
          <table:table-cell table:number-columns-repeated="249"/>
        </table:table-row>
        <table:table-row table:style-name="ro5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90, data istanza 29/11/2016 prot. 81600 del 05/12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UAB TLB - valida dal 05/12/2016 al 04/12/2017 targhe : BBZ066 ROBI1320 RONL1320 ROAG6741 ROBI132 ROBI135 ROEB2570 sagoma e massa : lungh. 25,00 - largh. 2,55 - alt. 4,30 - kg.44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1603 del 05/12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3269, data istanza 22/11/2016 prot. 78455 del 22/11/2016</text:p>
          </table:table-cell>
          <table:table-cell table:style-name="ce3" office:value-type="string" calcext:value-type="string" table:number-columns-spanned="1" table:number-rows-spanned="6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6">
            <text:p>CARTURAN AUTOTRASPORTI SRL - valida dal 07/12/2016 al 06/06/2017 trasporto di TRAVE CARROPONTE - numero viaggi 4 - targhe : ET291HT XA756CX EN398TG AF15323 sagoma e massa : lungh. 24,00 - largh. 3,00 - alt. 4,30 - kg.44000</text:p>
          </table:table-cell>
          <table:table-cell table:style-name="ce9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81821 del 06/12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9">
            <text:p>Autorizzazione</text:p>
          </table:table-cell>
          <table:table-cell table:style-name="ce3" office:value-type="string" calcext:value-type="string" table:number-columns-spanned="1" table:number-rows-spanned="9">
            <text:p>ID nr.3270, data istanza 22/11/2016 prot. 78458 del 22/11/2016</text:p>
          </table:table-cell>
          <table:table-cell table:style-name="ce3" office:value-type="string" calcext:value-type="string" table:number-columns-spanned="1" table:number-rows-spanned="9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9">
            <text:p>CARTURAN AUTOTRASPORTI SRL - valida dal 07/12/2016 al 06/06/2017 trasporto di TRAVE CARROPONTE - numero viaggi 4 - targhe : ET291HT XA756CX EN398TG AF15323 sagoma e massa : lungh. 24,00 - largh. 3,00 - alt. 4,30 - kg.44000</text:p>
          </table:table-cell>
          <table:table-cell table:style-name="ce9" office:value-type="string" calcext:value-type="string" table:number-columns-spanned="1" table:number-rows-spanned="9">
            <text:p>No</text:p>
          </table:table-cell>
          <table:table-cell table:style-name="ce3" office:value-type="string" calcext:value-type="string" table:number-columns-spanned="1" table:number-rows-spanned="9">
            <text:p>autor. prot. 81825 del 06/12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18">
            <text:p>Autorizzazione</text:p>
          </table:table-cell>
          <table:table-cell table:style-name="ce3" office:value-type="string" calcext:value-type="string" table:number-columns-spanned="1" table:number-rows-spanned="18">
            <text:p>ID nr.3212, data istanza 08/11/2016 prot. 81822 del 06/12/2016</text:p>
          </table:table-cell>
          <table:table-cell table:style-name="ce3" office:value-type="string" calcext:value-type="string" table:number-columns-spanned="1" table:number-rows-spanned="18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18">
            <text:p>CARTURAN AUTOTRASPORTI SRL - valida dal 07/12/2016 al 06/06/2017 trasporto di N.1 STRUTTURA IN FERRO - numero viaggi 10 - targhe : DS684AD AH22780 EX060KL AC29781 sagoma e massa : lungh. 18,50 - largh. 4,00 - alt. 4,00 - kg.54400</text:p>
          </table:table-cell>
          <table:table-cell table:style-name="ce9" office:value-type="string" calcext:value-type="string" table:number-columns-spanned="1" table:number-rows-spanned="18">
            <text:p>No</text:p>
          </table:table-cell>
          <table:table-cell table:style-name="ce3" office:value-type="string" calcext:value-type="string" table:number-columns-spanned="1" table:number-rows-spanned="18">
            <text:p>autor. prot. 81823 del 06/12/2016, copia doc. identità,copia dich. responsabilità, oneri € 92,52, indennizzo usura € 352,0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 table:visibility="collapse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46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95, data istanza 29/11/2016 prot. 80056 del 07/12/2016</text:p>
          </table:table-cell>
          <table:table-cell table:style-name="ce2" office:value-type="string" calcext:value-type="string">
            <text:p>mod 01 viaggio con scorta singolo multiplo art.13 comma 1 lett. b c</text:p>
          </table:table-cell>
          <table:table-cell table:style-name="ce2" office:value-type="string" calcext:value-type="string">
            <text:p>MAMMOET ROAD CARGO BV - valida dal 07/12/2016 al 06/06/2017 trasporto di TRE PARTI DI MACCHINARIO IN CASSA - numero viaggi 99 - targhe : 41BFR8 OH51YX BVNN64 BSHH16 22BFV7 23BFV7 OK70TR OH62YX OH60YX OK12TD sagoma e massa : lungh. 16,50 - largh. 3,5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2514 del 07/12/2016, copia doc. identità,copia dich. responsabilità, oneri € 92,52, indennizzo usura €</text:p>
          </table:table-cell>
          <table:table-cell table:number-columns-repeated="249"/>
        </table:table-row>
        <table:table-row table:style-name="ro46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92, data istanza 29/11/2016 prot. 80053 del 07/12/2016</text:p>
          </table:table-cell>
          <table:table-cell table:style-name="ce2" office:value-type="string" calcext:value-type="string">
            <text:p>mod 01 viaggio con scorta singolo multiplo art.13 comma 1 lett. b c</text:p>
          </table:table-cell>
          <table:table-cell table:style-name="ce2" office:value-type="string" calcext:value-type="string">
            <text:p>MAMMOET ROAD CARGO BV - valida dal 07/12/2016 al 06/06/2017 trasporto di TRE PARTI DI MACCHINARIO IN CASSA - numero viaggi 99 - targhe : BVHJ97 OH94YR BVBG01 42BFX1 BVNF77 52BGD7 BVNB60 OK17KB OK32NL OJ24YF OK07KD OK88KP sagoma e massa : lungh. 16,50 - largh. 3,5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2519 del 07/12/2016, copia doc. identità,copia dich. responsabilità, oneri € 92,52, indennizzo usura €</text:p>
          </table:table-cell>
          <table:table-cell table:number-columns-repeated="249"/>
        </table:table-row>
        <table:table-row table:style-name="ro46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94, data istanza 29/11/2016 prot. 80055 del 07/12/2016</text:p>
          </table:table-cell>
          <table:table-cell table:style-name="ce2" office:value-type="string" calcext:value-type="string">
            <text:p>mod 01 viaggio con scorta singolo multiplo art.13 comma 1 lett. b c</text:p>
          </table:table-cell>
          <table:table-cell table:style-name="ce2" office:value-type="string" calcext:value-type="string">
            <text:p>MAMMOET ROAD CARGO BV - valida dal 07/12/2016 al 06/06/2017 trasporto di TRE PARTI DI MACCHINARIO IN CASSA - numero viaggi 99 - targhe : 31BHD4 OK58NG 42BFR8 33BHD4 21BFR9 45BFR8 OK29TL OK17KB OH59SR OH57YX sagoma e massa : lungh. 16,50 - largh. 3,50 - alt. 4,30 - kg.436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2518 del 07/12/2016, copia doc. identità,copia dich. responsabilità, oneri € 92,52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322, data istanza 07/12/2016 prot. 82493 del 07/12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FERRO GIANFRANCO - valida dal 22/12/2016 al 21/12/2017 targhe : EG385WY AC20121 AA52068 AD12227 XA675BE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2501 del 07/12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325, data istanza 07/12/2016 prot. 82648 del 07/12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S.I.G. SPA - valida dal 17/12/2016 al 16/12/2017 targhe : CP019SY AD47325 sagoma e massa : lungh. 18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2650 del 07/12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321, data istanza 07/12/2016 prot. 82402 del 07/12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SCREMIN FRANCO - valida dal 12/12/2016 al 11/12/2017 targhe : CM349DE PD030731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2414 del 07/12/2016, copia doc. identità,copia dich. responsabilità, oneri € 47,29, indennizzo usura €</text:p>
          </table:table-cell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328, data istanza 09/12/2016 prot. 82980 del 09/12/2016</text:p>
          </table:table-cell>
          <table:table-cell table:style-name="ce2" office:value-type="string" calcext:value-type="string">
            <text:p>mod 09 macchine operatrici art.114 CDS</text:p>
          </table:table-cell>
          <table:table-cell table:style-name="ce2" office:value-type="string" calcext:value-type="string">
            <text:p>MILANI VITTORIO - valida dal 15/12/2016 al 14/12/2017 trasporto di LAMA SGOMBRANEVE ANTERIORE DR3 SRB3002M 039039 - targhe : BE647Z sagoma e massa : lungh. 6,090 - largh. 2,820 - alt. 2,600 - kg.48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2981 del 09/12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315, data istanza 05/12/2016 prot. 83196 del 12/12/2016</text:p>
          </table:table-cell>
          <table:table-cell table:style-name="ce3" office:value-type="string" calcext:value-type="string" table:number-columns-spanned="1" table:number-rows-spanned="3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3">
            <text:p>ROSSI VEZIO - valida dal 14/12/2016 al 13/03/2017 trasporto di MACCHINARIO PER INDUSTRIA CERAMICA - numero viaggi 1 - targhe : EK138KG PS007540 sagoma e massa : lungh. 20,00 - largh. 2,55 - alt. 4,00 - kg.545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83201 del 12/12/2016, copia doc. identità,copia dich. responsabilità, oneri € 92,34, indennizzo usura € 11,48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6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3297, data istanza 29/11/2016 prot. 80058 del 29/11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BOLK TRANSPORT B.V. - valida dal 12/12/2016 al 11/03/2017 trasporto di PARTE DI MACCHIANRIO MAZAK IN CASSA - numero viaggi 1 - targhe : BZZH03 OH-75-FF 20BGN4 91BDF3 BVHL08 42BDB4 OG14LT OJ33VJ ZZ7960 ZZ7902 sagoma e massa : lungh. 17,00 - largh. 3,40 - alt. 4,30 - kg.43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83101 del 12/12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3275, data istanza 23/11/2016 prot. 78745 del 12/12/2016</text:p>
          </table:table-cell>
          <table:table-cell table:style-name="ce3" office:value-type="string" calcext:value-type="string" table:number-columns-spanned="1" table:number-rows-spanned="6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6">
            <text:p>VENETA TRASPORTI SRL - valida dal 12/12/2016 al 11/03/2017 trasporto di PRESSA ESTRUSIONE 22MN - numero viaggi 1 - targhe : EM445EH XA014FT DB822RZ VI024707 sagoma e massa : lungh. 21,95 - largh. 3,00 - alt. 4,00 - kg.94000</text:p>
          </table:table-cell>
          <table:table-cell table:style-name="ce9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83219 del 12/12/2016, copia doc. identità,copia dich. responsabilità, oneri € 92,52, indennizzo usura € 14,75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3281, data istanza prot. 79447 del 12/12/2016</text:p>
          </table:table-cell>
          <table:table-cell table:style-name="ce3" office:value-type="string" calcext:value-type="string" table:number-columns-spanned="1" table:number-rows-spanned="2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2">
            <text:p>LASO TRANSPORTES S.A. - valida dal 12/12/2016 al 11/03/2017 trasporto di GENERATORE E ACCESSORI - numero viaggi 1 - targhe : 54-OD-17 L-196157 sagoma e massa : lungh. 22,00 - largh. 4,00 - alt. 4,43 - kg.51000</text:p>
          </table:table-cell>
          <table:table-cell table:style-name="ce9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83141 del 12/12/2016, copia doc. identità,copia dich. responsabilità, oneri € 92,52, indennizzo usura € 0,44</text:p>
          </table:table-cell>
          <table:table-cell table:number-columns-repeated="249"/>
        </table:table-row>
        <table:table-row table:style-name="ro27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310, data istanza 01/12/2016 prot. 80865 del 01/12/2016</text:p>
          </table:table-cell>
          <table:table-cell table:style-name="ce3" office:value-type="string" calcext:value-type="string" table:number-columns-spanned="1" table:number-rows-spanned="3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3">
            <text:p>EUROPATRANS - valida dal 12/12/2016 al 11/03/2017 trasporto di SCAMBIATORE - targhe : HLEF1006 HL-EU699 HLEF1007 sagoma e massa : lungh. 20,35 - largh. 3,00 - alt. 4,20 - kg.87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83104 del 12/12/2016, copia doc. identità,copia dich. responsabilità, oneri € 92,52, indennizzo usura € 17,42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48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3318, data istanza 06/12/2016 prot. 82166 del 06/12/2016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JSC SLAVAVTO O.O.O. - valida dal 16/12/2016 al 16/03/2017 trasporto di N. 4 ANELLI LAMINATI - numero viaggi 1 - targhe : X695HP67 AE7457-67 E051HE67 sagoma e massa : lungh. 16,50 - largh. 3,20 - alt. 4,00 - kg.40,00</text:p>
          </table:table-cell>
          <table:table-cell table:style-name="ce9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83099 del 12/12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308, data istanza 30/11/2016 prot. 80556 del 30/11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BRACCHI SRL - valida dal 12/12/2016 al 11/06/2017 trasporto di FORNO E ACCESSORI - numero viaggi 6 - targhe : EK553EJ AF94684 ET386JD EP839BX FD280GY FD282GY XA784AJ XA504AJ XA510FD AF14249 sagoma e massa : lungh. 17,50 - largh. 3,60 - alt. 4,30 - kg.435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83112 del 12/12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2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3341, data istanza 13/12/2016 prot. 83580 del 13/12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VOSS TRASNPORT GMBH - valida dal 14/12/2016 al 13/06/2017 trasporto di MEZZA CARCASSA PER TURBINA CON ACCESSORI - numero viaggi 10 - targhe : DOU6614 DOU2214 DOU6613 DOU6609 DOU6623 DOU2213 DOU7702 DOU7707 sagoma e massa : lungh. 16,50 - largh. 4,00 - alt. 4,00 - kg.44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83639 del 13/12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70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3314, data istanza 05/12/2016 prot. 81509 del 13/12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ZUCCHINI F.LLI AUTOTRASPORTI SRL - valida dal 16/12/2016 al 15/03/2017 trasporto di PERFORATRICE - numero viaggi 1 - targhe : DY769BP AF55942 sagoma e massa : lungh. 29,030 - largh. 3,50 - alt. 4,45 - kg.128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83472 del 13/12/2016, copia doc. identità,copia dich. responsabilità, oneri € 92,52, indennizzo usura € 35,46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324, data istanza 07/12/2016 prot. 82593 del 07/12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TIROLTRANS NUOVA SRL - valida dal 29/12/2016 al 28/03/2017 trasporto di PARTE DI TURBINA (CASSONE INFERIORE) - numero viaggi 1 - targhe : S-891S0 XA022FB sagoma e massa : lungh. 23,80 - largh. 4,15 - alt. 4,20 - kg.90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83448 del 13/12/2016, copia doc. identità,copia dich. responsabilità, oneri € 92,52, indennizzo usura € 47,2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29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323, data istanza 07/12/2016 prot. 82589 del 07/12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TIROLTRANS NUOVA SRL - valida dal 29/12/2016 al 28/03/2017 trasporto di PARTE DI TURBINA (CASSONE SUPERIORE) - numero viaggi 1 - targhe : S-601NL AF27622 sagoma e massa : lungh. 16,50 - largh. 4,75 - alt. 4,20 - kg.77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83446 del 13/12/2016, copia doc. identità,copia dich. responsabilità, oneri € 92,52, indennizzo usura € 30,4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22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3319, data istanza 06/12/2016 prot. 82227 del 06/12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METRASPED TISS SRL - valida dal 13/12/2016 al 12/06/2017 trasporto di CASSONE STABILIZZATORE IN FERRO - numero viaggi 2 - targhe : DJ217SA AE89339 sagoma e massa : lungh. 21.36 - largh. 4,00 - alt. 4,40 - kg.75.3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83443 del 13/12/2016, copia doc. identità,copia dich. responsabilità, oneri € 92,52, indennizzo usura € 93.17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343, data istanza 14/12/2016 prot. 83968 del 14/12/2016</text:p>
          </table:table-cell>
          <table:table-cell table:style-name="ce2" office:value-type="string" calcext:value-type="string">
            <text:p>mod 09 macchine operatrici art.114 CDS</text:p>
          </table:table-cell>
          <table:table-cell table:style-name="ce2" office:value-type="string" calcext:value-type="string">
            <text:p>A. MURARO DI MURARO MICHELE ENZO &amp; C. SNC - valida dal 19/12/2016 al 18/12/2017 targhe : BSAL426 sagoma e massa : lungh. 7,94 - largh. 2,75 - alt. 4,30 - kg.313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3970 del 14/12/2016, copia doc. identità,copia dich. responsabilità, oneri € 47,29, indennizzo usura € 518,21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344, data istanza 14/12/2016 prot. 84003 del 14/12/2016</text:p>
          </table:table-cell>
          <table:table-cell table:style-name="ce2" office:value-type="string" calcext:value-type="string">
            <text:p>mod 04 trasporto macchine operatrici con mezzi d'opera art.13 comma 2 punto B lett. b</text:p>
          </table:table-cell>
          <table:table-cell table:style-name="ce2" office:value-type="string" calcext:value-type="string">
            <text:p>URBITRANS SRL - valida dal 01/01/2017 al 31/12/2017 targhe : CM085DD AD11595 sagoma e massa : lungh. 20,00 - largh. 3,00 - alt. 4,30 - kg.522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4005 del 14/12/2016, copia doc. identità,copia dich. responsabilità, oneri € 47,29, indennizzo usura € 89,07</text:p>
          </table:table-cell>
          <table:table-cell table:number-columns-repeated="249"/>
        </table:table-row>
        <table:table-row table:style-name="ro46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46, data istanza 15/11/2016 prot. 76679 del 15/11/2016</text:p>
          </table:table-cell>
          <table:table-cell table:style-name="ce2" office:value-type="string" calcext:value-type="string">
            <text:p>mod 01 viaggio con scorta singolo multiplo art.13 comma 1 lett. b c</text:p>
          </table:table-cell>
          <table:table-cell table:style-name="ce2" office:value-type="string" calcext:value-type="string">
            <text:p>CRAM AUTOTRASPORTI SRL - valida dal 01/12/2016 al 28/02/2017 trasporto di GRU COSTITUENTE ZAVORRA FISSA + TRASFORMATORE - numero viaggi 1 - targhe : FF925FC CT015129 CV967XV XA099CY sagoma e massa : lungh. 21,85 - largh. 3,95 - alt. 4,60 - kg.1188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3847 del 14/12/2016, copia doc. identità,copia dich. responsabilità, oneri € 92,52, indennizzo usura € 93,62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317, data istanza 06/12/2016 prot. 81975 del 06/12/2016</text:p>
          </table:table-cell>
          <table:table-cell table:style-name="ce2" office:value-type="string" calcext:value-type="string">
            <text:p>mod 01 viaggio senza scorta singolo multiplo art.13 comma 1 lett. b c</text:p>
          </table:table-cell>
          <table:table-cell table:style-name="ce2" office:value-type="string" calcext:value-type="string">
            <text:p>VENETA TRASPORTI SRL - valida dal 16/12/2016 al 15/06/2017 trasporto di TRASFORMATORE - targhe : EM445EH AB72402 DB822RZ sagoma e massa : lungh. 16,50 - largh. 2,55 - alt. 4,50 - kg.72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4273 del 15/12/2016, copia doc. identità,copia dich. responsabilità, oneri € 92,52, indennizzo usura € 88,0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3316, data istanza 05/12/2016 prot. 81819 del 06/12/2016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OMIS SPA - valida dal 15/12/2016 al 14/06/2017 targhe : CK644WX AE91997 CK645WX BX921PV AE90413 AE69978 sagoma e massa : lungh. 28,20 - largh. 2,55 - alt. 4 - kg.44000</text:p>
          </table:table-cell>
          <table:table-cell table:style-name="ce9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84181 del 15/12/2016, copia doc. identità,copia dich. responsabilità, oneri € 92,34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354, data istanza 16/12/2016 prot. 84654 del 16/12/2016</text:p>
          </table:table-cell>
          <table:table-cell table:style-name="ce2" office:value-type="string" calcext:value-type="string">
            <text:p>mod 04 trasporto macchine operatrici con mezzi d'opera art.13 comma 2 punto B lett. b</text:p>
          </table:table-cell>
          <table:table-cell table:style-name="ce2" office:value-type="string" calcext:value-type="string">
            <text:p>CO.I.MA. SRL - valida dal 01/01/2017 al 31/12/2017 targhe : BY337KB VI023960 sagoma e massa : lungh. 20,00 - largh. 3,00 - alt. 4,30 - kg.56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4656 del 16/12/2016, copia doc. identità,copia dich. responsabilità, oneri € 47,29, indennizzo usura € 622,21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352, data istanza 16/12/2016 prot. 84596 del 16/12/2016</text:p>
          </table:table-cell>
          <table:table-cell table:style-name="ce2" office:value-type="string" calcext:value-type="string">
            <text:p>mod 00 mezzi d'opera per trasporto inerti, ghiaia e materiali assimilati edilizia</text:p>
          </table:table-cell>
          <table:table-cell table:style-name="ce2" office:value-type="string" calcext:value-type="string">
            <text:p>AUTOTRASPORTI F.LLI BONFIGLIO SRL - valida dal al targhe : FG661BG sagoma e massa : lungh. 9,51 - largh. 3,00 - alt. 4,00 - kg.40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4601 del 16/12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350, data istanza 16/12/2016 prot. 84575 del 16/12/2016</text:p>
          </table:table-cell>
          <table:table-cell table:style-name="ce2" office:value-type="string" calcext:value-type="string">
            <text:p>mod 04 trasporto macchine operatrici con mezzi d'opera art.13 comma 2 punto B lett. b</text:p>
          </table:table-cell>
          <table:table-cell table:style-name="ce2" office:value-type="string" calcext:value-type="string">
            <text:p>COSTRUZIONI GENERALI GIRARDINI SPA - valida dal 20/12/2016 al 19/12/2017 targhe : CV445MF XA235DF sagoma e massa : lungh. 20,00 - largh. 3,00 - alt. 4,30 - kg.68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4577 del 16/12/2016, copia doc. identità,copia dich. responsabilità, oneri € 47,29, indennizzo usura € 3046,36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355, data istanza 16/12/2016 prot. 84665 del 16/12/2016</text:p>
          </table:table-cell>
          <table:table-cell table:style-name="ce2" office:value-type="string" calcext:value-type="string">
            <text:p>mod 04 trasporto macchine operatrici con mezzi d'opera art.13 comma 2 punto B lett. b</text:p>
          </table:table-cell>
          <table:table-cell table:style-name="ce2" office:value-type="string" calcext:value-type="string">
            <text:p>IMPRESA EDILE ABBADESSE SRL - valida dal 01/01/2017 al 31/12/2017 targhe : DJ257SM AE52309 sagoma e massa : lungh. 20,00 - largh. 3,00 - alt. 4,30 - kg.56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4668 del 16/12/2016, copia doc. identità,copia dich. responsabilità, oneri € 47,29, indennizzo usura € 622,21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203, data istanza 04/11/2016 prot. 84557 del 16/12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F.LLI SANDRI SRL - valida dal 22/11/2016 al 22/11/2017 targhe : DK041XH AC15466 AC25663 sagoma e massa : lungh. 19,83 - largh. 3,00 - alt. 4,30 - kg.42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4560 del 16/12/2016, copia doc. identità,copia dich. responsabilità, oneri € 47,20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3347, data istanza 16/12/2016 prot. 84494 del 16/12/2016</text:p>
          </table:table-cell>
          <table:table-cell table:style-name="ce3" office:value-type="string" calcext:value-type="string" table:number-columns-spanned="1" table:number-rows-spanned="4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4">
            <text:p>EDILTRANS SRL - valida dal 23/12/2016 al 22/03/2017 trasporto di PRESSA MURARO - numero viaggi 1 - targhe : EM160EH VI020260 sagoma e massa : lungh. 16,40 - largh. 3,00 - alt. 4,60 - kg.755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84930 del 19/12/2016, copia doc. identità,copia dich. responsabilità, oneri € 92,52, indennizzo usura € 8,25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330, data istanza 12/12/2016 prot. 83208 del 12/12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VENETA TRASPORTI SRL - valida dal 30/12/2016 al 29/06/2017 trasporto di PARTE DI MACCHINA UTENSILE IN CASSA - targhe : BX039RB XA874ER CB245VN EL973TG ET376GY EY868FM FC913NA VI027502 AH18024 AC91875 AF13113 VI026653 sagoma e massa : lungh. 16,50 - largh. 3,20 - alt. 4,00 - kg.44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84933 del 19/12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8">
            <text:p>Autorizzazione</text:p>
          </table:table-cell>
          <table:table-cell table:style-name="ce3" office:value-type="string" calcext:value-type="string" table:number-columns-spanned="1" table:number-rows-spanned="8">
            <text:p>ID nr.3346, data istanza 16/12/2016 prot. 84493 del 16/12/2016</text:p>
          </table:table-cell>
          <table:table-cell table:style-name="ce3" office:value-type="string" calcext:value-type="string" table:number-columns-spanned="1" table:number-rows-spanned="8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8">
            <text:p>EDILTRANS SRL - valida dal 23/12/2016 al 22/06/2017 trasporto di SERBATOIO - numero viaggi 3 - targhe : EP337NW VI013283 DK430XG sagoma e massa : lungh. 15,70 - largh. 4,10 - alt. 3,80 - kg.29000</text:p>
          </table:table-cell>
          <table:table-cell table:style-name="ce9" office:value-type="string" calcext:value-type="string" table:number-columns-spanned="1" table:number-rows-spanned="8">
            <text:p>No</text:p>
          </table:table-cell>
          <table:table-cell table:style-name="ce3" office:value-type="string" calcext:value-type="string" table:number-columns-spanned="1" table:number-rows-spanned="8">
            <text:p>autor. prot. 84929 del 19/12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3329, data istanza 12/12/2016 prot. 83207 del 12/12/2016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VENETA TRASPORTI SRL - valida dal 30/12/2016 al 29/06/2017 trasporto di PARTE DI MACCHINA UTENSILE IN CASSA - numero viaggi 4 - targhe : FC913NA AF13113 BX039RB CB245VN EL973TG ET376GY EY868FM VI026653 VI027502 AH18024 AC91875 XA874ER sagoma e massa : lungh. 16,50 - largh. 4,00 - alt. 4,00 - kg.44000</text:p>
          </table:table-cell>
          <table:table-cell table:style-name="ce9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84931 del 19/12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359, data istanza 20/12/2016 prot. 85326 del 20/12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SASSO GIOVANNI AUTOTRASPORTI SRL - valida dal 03/01/2017 al 02/01/2018 targhe : CB950XT UD015617 BG022865 sagoma e massa : lungh. 20,00 - largh. 3,00 - alt. 4,30 - kg.429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5327 del 20/12/2016, copia doc. identità,copia dich. responsabilità, oneri € 47,29, indennizzo usura €</text:p>
          </table:table-cell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356, data istanza 19/12/2016 prot. 84803 del 19/12/2016</text:p>
          </table:table-cell>
          <table:table-cell table:style-name="ce2" office:value-type="string" calcext:value-type="string">
            <text:p>mod 01 viaggio con scorta singolo multiplo art.13 comma 1 lett. b c</text:p>
          </table:table-cell>
          <table:table-cell table:style-name="ce2" office:value-type="string" calcext:value-type="string">
            <text:p>TIROLTRANS NUOVA SRL - valida dal 30/12/2016 al 29/03/2017 trasporto di ESCAVATORE GOMMATO - numero viaggi 1 - targhe : DV469XM AD51296 S-774RS XA716BJ sagoma e massa : lungh. 23,50 - largh. 3,30 - alt. 4,00 - kg.7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5471 del 20/12/2016, copia doc. identità,copia dich. responsabilità, oneri € 92,52, indennizzo usura € 3,60</text:p>
          </table:table-cell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358, data istanza 19/12/2016 prot. 85039 del 19/12/2016</text:p>
          </table:table-cell>
          <table:table-cell table:style-name="ce2" office:value-type="string" calcext:value-type="string">
            <text:p>mod 01 viaggio senza scorta singolo multiplo art.13 comma 1 lett. b c</text:p>
          </table:table-cell>
          <table:table-cell table:style-name="ce2" office:value-type="string" calcext:value-type="string">
            <text:p>BATTAZZA SPA AUTOTRASPORTI - valida dal 29/12/2016 al 28/03/2017 trasporto di TRASFORMATORE - targhe : CX832YW AD51571 EJ697WV DS760GC CO023171 sagoma e massa : lungh. 25,00 - largh. 3,00 - alt. 4,50 - kg.78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5470 del 20/12/2016, copia doc. identità,copia dich. responsabilità, oneri € 92,52, indennizzo usura € 2,2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7">
            <text:p>Autorizzazione</text:p>
          </table:table-cell>
          <table:table-cell table:style-name="ce3" office:value-type="string" calcext:value-type="string" table:number-columns-spanned="1" table:number-rows-spanned="7">
            <text:p>ID nr.3312, data istanza 01/12/2016 prot. 80983 del 01/12/2016</text:p>
          </table:table-cell>
          <table:table-cell table:style-name="ce3" office:value-type="string" calcext:value-type="string" table:number-columns-spanned="1" table:number-rows-spanned="7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7">
            <text:p>OMIS SPA - valida dal 27/12/2016 al 27/06/2017 trasporto di GRU A PONTE CON ACCESSORI - numero viaggi 4 - targhe : CK644WX AE91997 BX921PV AE69978 sagoma e massa : lungh. 33,00 - largh. 2,55 - alt. 4,10 - kg.44000</text:p>
          </table:table-cell>
          <table:table-cell table:style-name="ce9" office:value-type="string" calcext:value-type="string" table:number-columns-spanned="1" table:number-rows-spanned="7">
            <text:p>No</text:p>
          </table:table-cell>
          <table:table-cell table:style-name="ce3" office:value-type="string" calcext:value-type="string" table:number-columns-spanned="1" table:number-rows-spanned="7">
            <text:p>autor. prot. 85334 del 20/12/2016, copia doc. identità,copia dich. responsabilità, oneri € 92,34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9">
            <text:p>Autorizzazione</text:p>
          </table:table-cell>
          <table:table-cell table:style-name="ce3" office:value-type="string" calcext:value-type="string" table:number-columns-spanned="1" table:number-rows-spanned="9">
            <text:p>ID nr.3326, data istanza 07/12/2016 prot. 83089 del 12/12/2016</text:p>
          </table:table-cell>
          <table:table-cell table:style-name="ce3" office:value-type="string" calcext:value-type="string" table:number-columns-spanned="1" table:number-rows-spanned="9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9">
            <text:p>SIMONETTO S.R.L. - valida dal 26/12/2016 al 25/06/2017 trasporto di SERBATOIO - numero viaggi 3 - targhe : DN745KE AD34034 ET456GY DS584XV XA655BE AF64978 sagoma e massa : lungh. 16,50 - largh. 3,39 - alt. 4,40 - kg.31,40</text:p>
          </table:table-cell>
          <table:table-cell table:style-name="ce9" office:value-type="string" calcext:value-type="string" table:number-columns-spanned="1" table:number-rows-spanned="9">
            <text:p>No</text:p>
          </table:table-cell>
          <table:table-cell table:style-name="ce3" office:value-type="string" calcext:value-type="string" table:number-columns-spanned="1" table:number-rows-spanned="9">
            <text:p>autor. prot. 85203 del 20/12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360, data istanza 21/12/2016 prot. 85735 del 21/12/2016</text:p>
          </table:table-cell>
          <table:table-cell table:style-name="ce2" office:value-type="string" calcext:value-type="string">
            <text:p>mod 09 macchine operatrici art.114 CDS</text:p>
          </table:table-cell>
          <table:table-cell table:style-name="ce2" office:value-type="string" calcext:value-type="string">
            <text:p>PULVINI F.LLI S.N.C. AUTOTRASPORTI DI STEFANO &amp; PAOLO - valida dal 13/01/2017 al 12/01/2018 targhe : AEX388 sagoma e massa : lungh. 13,870 - largh. 2,50 - alt. 4,00 - kg.52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5739 del 21/12/2016, copia doc. identità,copia dich. responsabilità, oneri € 47,29, indennizzo usura € 207,85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332, data istanza 12/12/2016 prot. 86696 del 23/12/2016</text:p>
          </table:table-cell>
          <table:table-cell table:style-name="ce2" office:value-type="string" calcext:value-type="string">
            <text:p>mod 09 macchine operatrici art.114 CDS</text:p>
          </table:table-cell>
          <table:table-cell table:style-name="ce2" office:value-type="string" calcext:value-type="string">
            <text:p>SA-MO SRL - valida dal 01/01/2017 al 21/12/2017 targhe : VIAF031 sagoma e massa : lungh. 7,96 - largh. 2,5 - alt. 3,33 - kg.28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6700 del 23/12/2016, copia doc. identità,copia dich. responsabilità, oneri € 47,29, indennizzo usura € 362,75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333, data istanza 12/12/2016 prot. 86708 del 23/12/2016</text:p>
          </table:table-cell>
          <table:table-cell table:style-name="ce2" office:value-type="string" calcext:value-type="string">
            <text:p>mod 09 macchine operatrici art.114 CDS</text:p>
          </table:table-cell>
          <table:table-cell table:style-name="ce2" office:value-type="string" calcext:value-type="string">
            <text:p>SA-MO SRL - valida dal 01/01/2017 al 31712/2017 targhe : ACH474 sagoma e massa : lungh. 7,94 - largh. 2,75 - alt. 3,04 - kg.313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6710 del 23/12/2016, copia doc. identità,copia dich. responsabilità, oneri € 47,29, indennizzo usura € 362,75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334, data istanza 12/12/2016 prot. 86715 del 23/12/2016</text:p>
          </table:table-cell>
          <table:table-cell table:style-name="ce2" office:value-type="string" calcext:value-type="string">
            <text:p>mod 09 macchine operatrici art.114 CDS</text:p>
          </table:table-cell>
          <table:table-cell table:style-name="ce2" office:value-type="string" calcext:value-type="string">
            <text:p>SA-MO SRL - valida dal 01/01/2017 al 31/12/2017 targhe : AHR154 sagoma e massa : lungh. 7,89 - largh. 2,75 - alt. 3,04 - kg.28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6179 del 23/12/2016, copia doc. identità,copia dich. responsabilità, oneri € 47,29, indennizzo usura € 362,75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335, data istanza 12/12/2016 prot. 86724 del 23/12/2016</text:p>
          </table:table-cell>
          <table:table-cell table:style-name="ce2" office:value-type="string" calcext:value-type="string">
            <text:p>mod 09 macchine operatrici art.114 CDS</text:p>
          </table:table-cell>
          <table:table-cell table:style-name="ce2" office:value-type="string" calcext:value-type="string">
            <text:p>SA-MO SRL - valida dal 01/01/2017 al 31/12/2017 targhe : ACX949 sagoma e massa : lungh. 8,8 - largh. 2,55 - alt. 3,2 - kg.33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6725 del 23/12/2016, copia doc. identità,copia dich. responsabilità, oneri € 47,29, indennizzo usura € 90,69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362, data istanza 21/12/2016 prot. 86441 del 23/12/2016</text:p>
          </table:table-cell>
          <table:table-cell table:style-name="ce2" office:value-type="string" calcext:value-type="string">
            <text:p>mod 09 macchine operatrici art.114 CDS</text:p>
          </table:table-cell>
          <table:table-cell table:style-name="ce2" office:value-type="string" calcext:value-type="string">
            <text:p>COVOLO COSTANTINO - valida dal 25/12/2016 al 24/12/2017 trasporto di LAMA SGOMBRANEVE ANTERIORE - targhe : BB348K sagoma e massa : lungh. 6,447 - largh. 2,65 - alt. 4,00 - kg.616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6443 del 23/12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337, data istanza 13/12/2016 prot. 86733 del 23/12/2016</text:p>
          </table:table-cell>
          <table:table-cell table:style-name="ce2" office:value-type="string" calcext:value-type="string">
            <text:p>mod 09 macchine operatrici art.114 CDS</text:p>
          </table:table-cell>
          <table:table-cell table:style-name="ce2" office:value-type="string" calcext:value-type="string">
            <text:p>SA-MO SRL - valida dal 01/01/2017 al 31/12/2017 targhe : ACX728 sagoma e massa : lungh. 13,7 - largh. 2,69 - alt. 3,88 - kg.52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6735 del 23/12/2016, copia doc. identità,copia dich. responsabilità, oneri € 47,29, indennizzo usura € 622,21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336, data istanza 12/12/2016 prot. 86728 del 23/12/2016</text:p>
          </table:table-cell>
          <table:table-cell table:style-name="ce2" office:value-type="string" calcext:value-type="string">
            <text:p>mod 09 macchine operatrici art.114 CDS</text:p>
          </table:table-cell>
          <table:table-cell table:style-name="ce2" office:value-type="string" calcext:value-type="string">
            <text:p>SA-MO SRL - valida dal 01/01/2017 al 31/12/2017 targhe : AJX713 sagoma e massa : lungh. 8,8 - largh. 2,55 - alt. 3,2 - kg.33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6730 del 23/12/2016, copia doc. identità,copia dich. responsabilità, oneri € 47,29, indennizzo usura € 362,75</text:p>
          </table:table-cell>
          <table:table-cell table:number-columns-repeated="249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363, data istanza 21/12/2016 prot. 86456 del 23/12/2016</text:p>
          </table:table-cell>
          <table:table-cell table:style-name="ce2" office:value-type="string" calcext:value-type="string">
            <text:p>mod 09 macchine operatrici art.114 CDS</text:p>
          </table:table-cell>
          <table:table-cell table:style-name="ce2" office:value-type="string" calcext:value-type="string">
            <text:p>SOCIETA' AGRICOLA CA' DEL FEO - valida dal 25/12/2016 al 24/12/2017 trasporto di LAMA SGOMBRANEVE ANTERIORE - targhe : BJ102K sagoma e massa : lungh. 6,195 - largh. 3,18 - alt. 4,00 - kg.43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6465 del 23/12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369, data istanza 23/12/2016 prot. 86591 del 23/12/2016</text:p>
          </table:table-cell>
          <table:table-cell table:style-name="ce2" office:value-type="string" calcext:value-type="string">
            <text:p>mod 09 macchine operatrici art.114 CDS</text:p>
          </table:table-cell>
          <table:table-cell table:style-name="ce2" office:value-type="string" calcext:value-type="string">
            <text:p>MILANI VIRGILIO - valida dal 31/12/2016 al 30/12/2017 targhe : BE663Z sagoma e massa : lungh. 7,106 - largh. 2,71 - alt. 4,00 - kg.67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6594 del 23/12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368, data istanza 23/12/2016 prot. 86517 del 23/12/2016</text:p>
          </table:table-cell>
          <table:table-cell table:style-name="ce2" office:value-type="string" calcext:value-type="string">
            <text:p>mod 04 trasporto macchine operatrici con mezzi d'opera art.13 comma 2 punto B lett. b</text:p>
          </table:table-cell>
          <table:table-cell table:style-name="ce2" office:value-type="string" calcext:value-type="string">
            <text:p>SEGANFREDDO GIOVANNI SRL - valida dal 25/12/2016 al 24/12/2017 targhe : CV377MF VI024635 sagoma e massa : lungh. 20,00 - largh. 3,00 - alt. 4,30 - kg.56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6519 del 23/12/2016, copia doc. identità,copia dich. responsabilità, oneri € 47,29, indennizzo usura € 622,21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367, data istanza 23/12/2016 prot. 86496 del 23/12/2016</text:p>
          </table:table-cell>
          <table:table-cell table:style-name="ce2" office:value-type="string" calcext:value-type="string">
            <text:p>mod 02 periodica semplificata art.13 comma 2 punto A</text:p>
          </table:table-cell>
          <table:table-cell table:style-name="ce2" office:value-type="string" calcext:value-type="string">
            <text:p>COSTRUZIONI GENERALI GIRARDINI SPA - valida dal 01/01/2017 al 31/12/2017 targhe : FG641BG AC20760 sagoma e massa : lungh. 20,00 - largh. 3,00 - alt. 4,30 - kg.44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6500 del 23/12/2016, copia doc. identità,copia dich. responsabilità, oneri € 47,29, indennizzo usura €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378, data istanza 28/12/2016 prot. 87263 del 28/12/2016</text:p>
          </table:table-cell>
          <table:table-cell table:style-name="ce2" office:value-type="string" calcext:value-type="string">
            <text:p>mod 09 macchine operatrici art.114 CDS</text:p>
          </table:table-cell>
          <table:table-cell table:style-name="ce2" office:value-type="string" calcext:value-type="string">
            <text:p>SCREMIN FRANCO - valida dal 12/01/2017 al 11/01/2018 targhe : GED23593 sagoma e massa : lungh. 12,54 - largh. 2,50 - alt. 4,00 - kg.42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7265 del 28/12/2016, copia doc. identità,copia dich. responsabilità, oneri € 47,29, indennizzo usura € 1765,81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377, data istanza 28/12/2016 prot. 87249 del 28/12/2016</text:p>
          </table:table-cell>
          <table:table-cell table:style-name="ce2" office:value-type="string" calcext:value-type="string">
            <text:p>mod 09 macchine operatrici art.114 CDS</text:p>
          </table:table-cell>
          <table:table-cell table:style-name="ce2" office:value-type="string" calcext:value-type="string">
            <text:p>SCREMIN FRANCO - valida dal 12/01/2017 al 11/01/2018 targhe : CA100BY sagoma e massa : lungh. 13,81 - largh. 2,50 - alt. 4,00 - kg.48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7253 del 28/12/2016, copia doc. identità,copia dich. responsabilità, oneri € 47,29, indennizzo usura € 558,60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376, data istanza 28/12/2016 prot. 87168 del 28/12/2016</text:p>
          </table:table-cell>
          <table:table-cell table:style-name="ce2" office:value-type="string" calcext:value-type="string">
            <text:p>mod 09 trattrici agricole art.268 Reg 104 CDS</text:p>
          </table:table-cell>
          <table:table-cell table:style-name="ce2" office:value-type="string" calcext:value-type="string">
            <text:p>AGRIMEC SRL - valida dal 01/01/2017 al 14/12/2017 trasporto di NESSUNA - targhe : AX994H X079132 sagoma e massa : lungh. 12,35 - largh. 4,01 - alt. 4,62 - kg.13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7169 del 28/12/2016, copia doc. identità,copia dich. responsabilità, oneri € 47,29, indennizzo usura €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3357, data istanza 19/12/2016 prot. 87422 del 29/12/2016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MAMMOET ROAD CARGO BV - valida dal 02/01/2017 al 04/07/2017 trasporto di NR. 3 PARTE MACCHINARIO IND. IN CASSA EV. TEL. - numero viaggi 99 - targhe : 22BFV7 OH60YX 52BGD7 23BFV7 33BHD4 45BFR8 OK07KD OK12TD OK17KB OH57YX sagoma e massa : lungh. 16,50 - largh. 3,50 - alt. 4,30 - kg.44000</text:p>
          </table:table-cell>
          <table:table-cell table:style-name="ce9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87424 del 29/12/2016, copia doc. identità,copia dich. responsabilità, oneri € 92,52, indennizzo usura €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380, data istanza 29/12/2016 prot. 87507 del 29/12/2016</text:p>
          </table:table-cell>
          <table:table-cell table:style-name="ce2" office:value-type="string" calcext:value-type="string">
            <text:p>mod 04 trasporto macchine operatrici con mezzi d'opera art.13 comma 2 punto B lett. b</text:p>
          </table:table-cell>
          <table:table-cell table:style-name="ce2" office:value-type="string" calcext:value-type="string">
            <text:p>COSTRUZIONI TRAVERSO SRL - valida dal 01/01/2016 al 31/12/2017 targhe : BJ108PR AA79659 sagoma e massa : lungh. 20,00 - largh. 3,00 - alt. 4,30 - kg.56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7509 del 29/12/2016, copia doc. identità,copia dich. responsabilità, oneri € 47,20, indennizzo usura € 622,2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3331, data istanza 12/12/2016 prot. 87321 del 29/12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BATTAZZA SPA AUTOTRASPORTI - valida dal 22/12/2016 al 21/03/2017 trasporto di ATTREZZATURA DI CARICO - numero viaggi 1 - targhe : CX832YW AE47406 EJ697WV DS760GC EM183MJ DM520KV CX047YW AA72513 AE92842 sagoma e massa : lungh. 27,00 - largh. 3,00 - alt. 4,00 - kg.600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87325 del 29/12/2016, copia doc. identità,copia dich. responsabilità, oneri € 92,52, indennizzo usura € 1,35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3327, data istanza 09/12/2016 prot. 87305 del 29/12/2016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BATTAZZA SPA AUTOTRASPORTI - valida dal 22/12/2016 al 21/03/2017 trasporto di PARTE PRESSA - numero viaggi 1 - targhe : CX832YW AE47406 EJ697WV DS760GC EM183MJ DM520KV CX047YW AA72513 AE92842 sagoma e massa : lungh. 27,00 - largh. 3,60 - alt. 4,50 - kg.13600</text:p>
          </table:table-cell>
          <table:table-cell table:style-name="ce9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87307 del 29/12/2016, copia doc. identità,copia dich. responsabilità, oneri € 92,52, indennizzo usura € 15,30</text:p>
          </table:table-cell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1">
          <table:covered-table-cell table:number-columns-repeated="4" table:style-name="ce3"/>
          <table:covered-table-cell table:style-name="ce9"/>
          <table:covered-table-cell table:style-name="ce3"/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340, data istanza 13/12/2016 prot. 87729 del 30/12/2016</text:p>
          </table:table-cell>
          <table:table-cell table:style-name="ce2" office:value-type="string" calcext:value-type="string">
            <text:p>mod 03 uso speciale autogru art.13 comma 2 punto B lett. a</text:p>
          </table:table-cell>
          <table:table-cell table:style-name="ce2" office:value-type="string" calcext:value-type="string">
            <text:p>SA-MO SRL - valida dal 01/01/2017 al 31/12/2017 targhe : DZ156CZ sagoma e massa : lungh. 14,043 - largh. 2,75 - alt. 3,94 - kg.60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7734 del 30/12/2016, copia doc. identità,copia dich. responsabilità, oneri € 47,29, indennizzo usura € 471,39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338, data istanza prot. 87717 del 30/12/2016</text:p>
          </table:table-cell>
          <table:table-cell table:style-name="ce2" office:value-type="string" calcext:value-type="string">
            <text:p>mod 09 macchine operatrici art.114 CDS</text:p>
          </table:table-cell>
          <table:table-cell table:style-name="ce2" office:value-type="string" calcext:value-type="string">
            <text:p>SA-MO SRL - valida dal 01/01/2017 al 31/12/2017 targhe : AAG074 sagoma e massa : lungh. 13,95 - largh. 2,5 - alt. 3,96 - kg.52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7719 del 30/12/2016, copia doc. identità,copia dich. responsabilità, oneri € 47,29, indennizzo usura € 622,21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2" office:value-type="string" calcext:value-type="string">
            <text:p>ID nr.3339, data istanza 13/12/2016 prot. 87721 del 30/12/2016</text:p>
          </table:table-cell>
          <table:table-cell table:style-name="ce2" office:value-type="string" calcext:value-type="string">
            <text:p>mod 09 macchine operatrici art.114 CDS</text:p>
          </table:table-cell>
          <table:table-cell table:style-name="ce2" office:value-type="string" calcext:value-type="string">
            <text:p>SA-MO SRL - valida dal 01/01/2017 al 31/12/2017 targhe : AEG399 sagoma e massa : lungh. 14,4 - largh. 3 - alt. 4 - kg.65000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autor. prot. 87722 del 30/12/2016, copia doc. identità,copia dich. responsabilità, oneri € 47,29, indennizzo usura € 1036,6</text:p>
          </table:table-cell>
          <table:table-cell table:number-columns-repeated="249"/>
        </table:table-row>
        <table:table-row table:style-name="ro1" table:number-rows-repeated="1046937">
          <table:table-cell table:number-columns-repeated="255"/>
        </table:table-row>
        <table:table-row table:style-name="ro1">
          <table:table-cell table:number-columns-repeated="255"/>
        </table:table-row>
      </table:table>
      <table:named-expressions>
        <table:named-range table:name="HTML_1" table:base-cell-address="$Foglio1.$A$1" table:cell-range-address="$Foglio1.$A$3:.$G$1638"/>
        <table:named-range table:name="HTML_all" table:base-cell-address="$Foglio1.$A$1" table:cell-range-address="$Foglio1.$A$3:.$G$1638"/>
        <table:named-expression table:name="HTML_tables" table:base-cell-address="$Foglio1.$A$1" table:expression="$foglio1.$a$#REF!:$a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scale-to="9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00/00/0000</text:date>, <text:time style:data-style-name="N2" text:time-value="15:52:11.01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_64 LibreOffice_project/1b1a90865e348b492231e1c451437d7a15bb262b</meta:generator>
    <dc:date>2017-02-09T15:53:12.544000000</dc:date>
    <meta:editing-duration>PT30M33S</meta:editing-duration>
    <meta:editing-cycles>4</meta:editing-cycles>
    <meta:document-statistic meta:table-count="1" meta:cell-count="3781" meta:object-count="0"/>
  </office:meta>
</office:document-meta>
</file>