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53.15mm"/>
    </style:style>
    <style:style style:name="co4" style:family="table-column">
      <style:table-column-properties fo:break-before="auto" style:column-width="32.07mm"/>
    </style:style>
    <style:style style:name="co5" style:family="table-column">
      <style:table-column-properties fo:break-before="auto" style:column-width="82.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5.79mm" fo:break-before="auto" style:use-optimal-row-height="true"/>
    </style:style>
    <style:style style:name="ro4" style:family="table-row">
      <style:table-row-properties style:row-height="19.47mm" fo:break-before="auto" style:use-optimal-row-height="true"/>
    </style:style>
    <style:style style:name="ro5" style:family="table-row">
      <style:table-row-properties style:row-height="23.16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LCP_5f_2015_20_sec_20_sem_20_finale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00">
      <style:table-cell-properties fo:padding="0.71mm"/>
    </style:style>
    <style:style style:name="ce7" style:family="table-cell" style:parent-style-name="Default" style:data-style-name="N30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1" style:family="table-cell" style:parent-style-name="Default" style:data-style-name="N36">
      <style:table-cell-properties fo:padding="0.71mm"/>
    </style:style>
    <style:style style:name="ce12" style:family="table-cell" style:parent-style-name="Default" style:data-style-name="N0">
      <style:table-cell-properties fo:padding="0.71mm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LCP_2015 sec sem finale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4"/>
        <table:table-column table:style-name="co2" table:number-columns-repeated="251" table:default-cell-style-name="ce4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ELENCO SEMESTRALE AUTORIZZAZIONI E CONCESSIONI – ART. 23 D. LGS. 33/2013</text:p>
          </table:table-cell>
          <table:covered-table-cell table:number-columns-repeated="5" table:style-name="ce2"/>
          <table:table-cell table:number-columns-repeated="1018"/>
        </table:table-row>
        <table:table-header-rows>
          <table:table-row table:style-name="ro2">
            <table:table-cell table:style-name="ce2" office:value-type="string" calcext:value-type="string">
              <text:p>Tipo (deliberazione, determinazione, altro)</text:p>
            </table:table-cell>
            <table:table-cell table:style-name="ce2" office:value-type="string" calcext:value-type="string">
              <text:p>Estremi</text:p>
            </table:table-cell>
            <table:table-cell table:style-name="ce2" office:value-type="string" calcext:value-type="string">
              <text:p>Oggetto</text:p>
            </table:table-cell>
            <table:table-cell table:style-name="ce2" office:value-type="string" calcext:value-type="string">
              <text:p>Contenuto (breve descrizione)</text:p>
            </table:table-cell>
            <table:table-cell table:style-name="ce2" office:value-type="string" calcext:value-type="string">
              <text:p>Eventuale spesa</text:p>
            </table:table-cell>
            <table:table-cell table:style-name="ce2" office:value-type="string" calcext:value-type="string">
              <text:p>Estremi principali documenti in fascicolo</text:p>
            </table:table-cell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5807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E2NN0004286478 Ditta FRATELLI MARINI SRL sede in MONTORSO VICENT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39355/2015 - Autorizzazione dirigenziale prot. n. 4012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5808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E2NN0004287102 Ditta FRATELLI MARINI SRL sede in MONTORSO VICENT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39359/2015 - Autorizzazione dirigenziale prot. n. 4012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5811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DB67402115226488 Ditta PODERE SAN CRISTOFORO S.S. AGRICOLA <text:s/>sede in VICENZ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1885/2015 - Autorizzazione dirigenziale prot. n. 41897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5814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AD0002104463 Ditta BECAST AUTOMOBILI SRL sede in BRENDOL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4799/2015 - Autorizzazione dirigenziale prot. n. 4549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581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79A0002368032 Ditta CARRARO GIANFRANCO sede in GRUMOLO DELLE ABBADESSE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5182/2015 - Autorizzazione dirigenziale prot. n. 4549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5817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MAL203709G092820 Ditta LOVISON GIANLUCA sede in BREGANZ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5357/2015 - Autorizzazione dirigenziale prot. n. 4549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5819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PROVVISORIA veicolo telaio ZCFA1THH001005574 Ditta PIGATTO FABRIZIO sede in VICENZ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5350/2015 - Autorizzazione dirigenziale prot. n. 4549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5820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80A0002349676 Ditta F.LLI BRESOLIN DI BRESOLIN RICCARDO E STEFANO SNC sede in CARTIGLIANO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5504/2015 - Autorizzazione dirigenziale prot. n. 4549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5822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6581002028851 Ditta F.LLI BRESOLIN DI BRESOLIN RICCARDO E STEFANO SNC sede in CARTIGLIANO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5505/2015 - Autorizzazione dirigenziale prot. n. 4549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5823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EG0002226070 Ditta BIRRA INGROSS S.R.L. sede in TEZZE SUL BRENT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5506/2015 - Autorizzazione dirigenziale prot. n. 4549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6254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MAH38ZZ36M443600 Ditta BAGGIO SRL sede in CARTIGLIANO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5544/2015 - Autorizzazione dirigenziale prot. n. 4549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625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PC002773PC Ditta BAGGIO SRL sede in CARTIGLIANO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5551/2015 - Autorizzazione dirigenziale prot. n. 4549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6258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E3TTS40C194609 Ditta SCHIRO SRL sede in VELO D'ASTICO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5555/2015 - Autorizzazione dirigenziale prot. n. 4549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6264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SBCA1RGH002254023 Ditta EUROLATTONERIA SRL sede in VICENZ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5564/2015 - Autorizzazione dirigenziale prot. n. 4549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6320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VF620M860FB000627 Ditta GENERO SILVANO sede in BOLZANO VICENT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30911/2015 - Autorizzazione dirigenziale prot. n. 31565/201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667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PROVVISORIA veicolo telaio ZCFA1KDH001133973 Ditta ECOTECHNE DI SBALCHIERO GIUSEPPE SAS sede in NOVENTA VICENTIN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36755/2015 - Autorizzazione dirigenziale prot. n. 36947/201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7770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758000B018895 Ditta CARPENTERIE SEGALIN SNC DI SEGALIN ITALO E PAOLO sede in MOSSA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6403/2015 - Autorizzazione dirigenziale prot. n. 47114/201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7771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75A0002231822 Ditta DAL MASO DI DAL MASO NICOLA, SILVIA ED ANNA SOCIETA' AGRICOLA SNC <text:s/>sede in MONTEBELLO VICENT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6410/2015 - Autorizzazione dirigenziale prot. n. 4711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7772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PROVVISORIA veicolo telaio VF629CHA000000056 Ditta PRONTO LEGNA DI SCUDELLA MICHELE &amp; C. SAS <text:s/>sede in DUEVILL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6925/2015 - Autorizzazione dirigenziale prot. n. 47114/201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7774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675DX02637420 Ditta F.I.A.F. - FORNITURE INGROSSO ARTICOLI FUNEBRI S.P.A. sede in BASSANO DEL GRAPP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29615/2015 - Autorizzazione dirigenziale prot. n. 2972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7773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YV2X922C8FB734444 Ditta EUROACCIAI <text:s/>SRL sede in SOLAGN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0077/2015 - Autorizzazione dirigenziale prot. n. 4012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9206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DB9505331K428226 Ditta BONOLLO BARBARA sede in SCHI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8112/2015 - Autorizzazione dirigenziale prot. n. 48803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9209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J4CS800C074503 Ditta LUCCIOLI ASFALTI S.R.L. sede in VICENZA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8115/2015 - Autorizzazione dirigenziale prot. n. 48803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921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LD0002182106 Ditta ADLER DI MARANA LINO &amp; C. SRL sede in ARZIGNA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8118/2015 - Autorizzazione dirigenziale prot. n. 48803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9217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C65D0005598109 Ditta ADLER DI MARANA LINO &amp; C. SRL sede in ARZIGNA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8116/2015 - Autorizzazione dirigenziale prot. n. 48803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9218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VF645ACA000003013 Ditta IMPRESA EDILE M.P.L. SRL sede in ARZIGNA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8117/2015 - Autorizzazione dirigenziale prot. n. 48803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9221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VWAWDFTK0Y1506312 Ditta EDILFLOOR SPA sede in SANDRIG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8741/2015 - Autorizzazione dirigenziale prot. n. 48803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9223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EG0002130812 Ditta BATTAGLIN DENIS <text:s/>sede in MAROSTIC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8742/2015 - Autorizzazione dirigenziale prot. n. 48803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9226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E2NRH60C311716 Ditta SERENISSIMA RISTORAZIONE SPA sede in VICENZ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8747/2015 - Autorizzazione dirigenziale prot. n. 48803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9229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M1VSK004247217 Ditta SIDERFORGEROSSI GROUP SPA <text:s/>sede in ARSIERO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8108/2015 - Autorizzazione dirigenziale prot. n. 48803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9231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M1VTH004214741 Ditta SIDERFORGEROSSI GROUP SPA <text:s/>sede in ARSIERO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8109/2015 - Autorizzazione dirigenziale prot. n. 48803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9230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RLJ002288628 Ditta SIDERFORGEROSSI GROUP SPA <text:s/>sede in ARSIERO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8111/2015 - Autorizzazione dirigenziale prot. n. 48803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9233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DB9521611K746971 Ditta F.LLI MARANA DI DEVIS, ENDRIK &amp; C. SNC <text:s/>sede in ARCUGNANO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8752/2015 - Autorizzazione dirigenziale prot. n. 48803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9234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MAT46ZZZYM297543 Ditta F.LLI MARANA DI DEVIS, ENDRIK &amp; C. SNC <text:s/>sede in ARCUGNANO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8753/2015 - Autorizzazione dirigenziale prot. n. 48803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49238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503334 Ditta F.LLI MARANA DI DEVIS, ENDRIK &amp; C. SNC <text:s/>sede in ARCUGNANO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8755/2015 - Autorizzazione dirigenziale prot. n. 48803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0612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80A0002043281 Ditta IMPRESA EDILE MALGARIN LIVIO SRL sede in MONTE DI MALO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0342/2015 - Autorizzazione dirigenziale prot. n. 5043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0613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E2JSJ004192816 Ditta IMPRESA EDILE MALGARIN LIVIO SRL sede in MONTE DI MAL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0340/2015 - Autorizzazione dirigenziale prot. n. 5043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061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E3GMS004078021 Ditta SPINELLA ALESSANDRO &amp; C. SNC sede in VILLAVERL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9737/2015 - Autorizzazione dirigenziale prot. n. 5043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0618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04225264 Ditta S.A.R.A.H. SRL <text:s/>sede in LONIG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9096/2015 - Autorizzazione dirigenziale prot. n. 5043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0621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MAH26ZZ47M467347 Ditta ESCAVAZIONE ROSSI GIORGIO &amp; C. SNC sede in LUSIAN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0205/2015 - Autorizzazione dirigenziale prot. n. 5043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0623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80A0002092355 Ditta LINO SELLA SRL – SOCIETA' CON UNICO SOCIO <text:s/>sede in NANT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0334/2015 - Autorizzazione dirigenziale prot. n. 5043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0624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VLUR6X20009084014 Ditta MALIQATI ENKELEJDA sede in LONIGO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0431/2015 - Autorizzazione dirigenziale prot. n. 5043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062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PROVVISORIA veicolo telaio XLRAE45CE0L142246 Ditta FERRARO ROBERTO sede in MUSSOLENT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0378/2015 - Autorizzazione dirigenziale prot. n. 5043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0627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PROVVISORIA veicolo telaio ZCFA1VSH001152723 Ditta ROSSETTO MICHELE sede in MUSSOLENT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0381/2015 - Autorizzazione dirigenziale prot. n. 5043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2270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J4CUS40C183931 Ditta SCHIAVO SRL sede in SCHI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0372/2015 - Autorizzazione dirigenziale prot. n. 5043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2277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J4CTS40C222223 Ditta SCHIAVO SRL sede in SCHI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0374/2015 - Autorizzazione dirigenziale prot. n. 5043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2282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J4CUS70C317889 Ditta FACCHIN CALCESTRUZZI S.R.L. sede in RECOARO TERM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8740/2015 - Autorizzazione dirigenziale prot. n. 48803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245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LG0002264988 Ditta G.E.A. SRL sede in ARZIGNA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0566/2015 - Autorizzazione dirigenziale prot. n. 52109/201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2459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DB9505361K434769 Ditta STUCCATURA PELLI DORINA SOCIETA' A RESPONSABILITA' LIMITATA SEMPLIFICATA SRL sede in SAN PIETRO MUSSOL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0567/2015 - Autorizzazione dirigenziale prot. n. 52109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2464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YV2A4B5C9TB149092 Ditta FACCIN SILVANO <text:s/>sede in THIEN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1259/2015 - Autorizzazione dirigenziale prot. n. 52109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2466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XLERH6X2Z04292193 Ditta COMUNELLO GIULIO SPA sede in ROSA'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2002/2015 - Autorizzazione dirigenziale prot. n. 52109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2467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PROVVISORIA veicolo telaio ZCFA1EJ0102374986 Ditta PUPA VALMIR sede in BASSANO DEL GRAPP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2007/2015 - Autorizzazione dirigenziale prot. n. 52109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2470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JJ0402559738 Ditta SASSARO F.LLI DI SASSARO SERGIO &amp; DINO SNC sede in CASTEGNER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2011/2015 - Autorizzazione dirigenziale prot. n. 52109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2471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80D1102383634 Ditta SERMAN ALBERTO sede in SCHI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2020/2015 - Autorizzazione dirigenziale prot. n. 52109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2472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75D0302508917 Ditta SANTINI COSTRUZIONI SRL sede in SANDRIG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2031/2015 - Autorizzazione dirigenziale prot. n. 52109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343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MAT46ZZZ2L029909 Ditta PERUFFO MAURIZIO GIROLAMO <text:s/>sede in BROGLIANO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8114/2015 - Autorizzazione dirigenziale prot. n. 48803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407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C65D0005669169 Ditta CANTINE VITEVIS - SOC. COOP. AGRICOLA sede in MONTECCHIO MAGGIOR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2478/2015 - Autorizzazione dirigenziale prot. n. 5387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4076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PROVVISORIA veicolo telaio ZCFA1EM0402586525 Ditta CANTINE VITEVIS - SOC. COOP. AGRICOLA sede in MONTECCHIO MAGGIOR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2477/2015 - Autorizzazione dirigenziale prot. n. 5387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4078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ED1102409071 Ditta NEGROPAL SRL sede in CHIAMP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2234/2015 - Autorizzazione dirigenziale prot. n. 5387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4080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M1VRL00C012307 Ditta NEGROPAL SRL sede in CHIAMP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2235/2015 - Autorizzazione dirigenziale prot. n. 5387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4081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VF5A1DC0001104943 Ditta BASSANESE GIORGIO sede in ALTAVILLA VICENTINA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2474/2015 - Autorizzazione dirigenziale prot. n. 5387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4083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EM0102371385 Ditta FFI GLOBAL SRL sede in MASON VICENT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2955/2015 - Autorizzazione dirigenziale prot. n. 5387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408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EC0202477045 Ditta TREVISAN SRL sede in MAL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3129/2015 - Autorizzazione dirigenziale prot. n. 5387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4087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EA0002325529 Ditta SAVEGNAGO MICHELE sede in QUINTO VICENTINO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3718/2015 - Autorizzazione dirigenziale prot. n. 5387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4088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DB9630201L813136 Ditta PIZZATO SRL sede in FARA VICENT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3867/2015 - Autorizzazione dirigenziale prot. n. 5387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7494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VF622ACA0A0004581 Ditta GIANNOPOLO NICOLA sede in GRISIGNANO DI ZOCC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5463/2015 - Autorizzazione dirigenziale prot. n. 57465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7500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M1VTH40C196990 Ditta BERTUZZO SRL sede in MONTECCHIO PRECALC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7352/2015 - Autorizzazione dirigenziale prot. n. 57465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750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80B0102373155 Ditta BINOTTO BERNARDO sede in COGOLLO DEL CENGI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7441/2015 - Autorizzazione dirigenziale prot. n. 57465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7797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E2NRH404359702 Ditta TAKA SRL sede in CASSOL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7582/2015 - Autorizzazione dirigenziale prot. n. 57465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7960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<text:s/>veicolo telaio ZCFC170F105047184 Ditta SACCHETTIFICIO DI ROSA' SRL sede in ROSA'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6812/2015 - Autorizzazione dirigenziale prot. n. 4549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8761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DB6790361K291386 Ditta SPAGNOLO SRL sede in MAROSTIC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7995/2015 - Autorizzazione dirigenziale prot. n. 58182/201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8762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E2JSJ004173842 Ditta CASTELLO D'ALBOLA SOCIETA' AGRICOLA SEMPLICE <text:s/>sede in VICENZ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8008/2015 - Autorizzazione dirigenziale prot. n. 58182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876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MAH05ZZZ3M365790 Ditta TORRESAN DI TORRESAN GIACOMO &amp; C. SNC sede in CASSOL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8118/2015 - Autorizzazione dirigenziale prot. n. 58182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8769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YV2RTY0A0FB739152 Ditta FIORESE BERNARDINO S.P.A. sede in ROSSANO VENET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8125/2015 - Autorizzazione dirigenziale prot. n. 58182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8771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PROVVISORIA veicolo telaio ZCFA1TM0202521638 Ditta PI.ERRE SOCIETA' COOPERATIVA sede in ASIAG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8128/2015 - Autorizzazione dirigenziale prot. n. 58182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8773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YV2JG20C5BB600029 Ditta VELLAR CLAUDIO SRL sede in ASIAG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8132/2015 - Autorizzazione dirigenziale prot. n. 58182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59452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XLRTEH4300G074620 Ditta TESSILVENETA SRL sede in VALSTAGN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8108/2015 - Autorizzazione dirigenziale prot. n. 58182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0067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DB9700211K953921 Ditta ALPINA CARNI DI NARDI PAOLO &amp; C.SAS sede in VELO D'ASTICO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9644/2015 - Autorizzazione dirigenziale prot. n. 59797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0074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EJ0202458513 Ditta GREENS FOOD SRL <text:s/>sede in SAN VITO DI LEGUZZANO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9080/2015 - Autorizzazione dirigenziale prot. n. 59797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007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75D0402538925 Ditta CARPENTERIA INDUSTRIALE SRL sede in BRENDOL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9649/2015 - Autorizzazione dirigenziale prot. n. 59797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0079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61TN602642476 Ditta FERLAT ACCIAI SPA sede in ALTAVILLA VICENTINA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9778/2015 - Autorizzazione dirigenziale prot. n. 59797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0950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61MM102641130 Ditta SCANAGATTA CARBURANTI SRL sede in MAROSTIC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8750/2015 - Autorizzazione dirigenziale prot. n. 48803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0951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YV2J4CMC43B344041 Ditta FIORESE BERNARDINO S.P.A. sede in ROSSANO VENET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8126/2015 - Autorizzazione dirigenziale prot. n. 58182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1697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VWANCFTK012518291 Ditta EFFE TRE DI FAGGION DOMENICO E SIMONE SNC sede in CASSOL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0334/2015 - Autorizzazione dirigenziale prot. n. 61127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1698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J4CTS40C203120 Ditta SARTORELLO RECYCLING S.R.L. sede in VICENZ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0047/2015 - Autorizzazione dirigenziale prot. n. 61127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1700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E2JSJ00C047620 Ditta TESVE SRL sede in MAL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0953/2015 - Autorizzazione dirigenziale prot. n. 61127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3309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PROVVISORIA veicolo telaio XLRAS75PC0E852010 Ditta BRENTA P.C.M. SPA sede in MOLVEN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1438/2015 - Autorizzazione dirigenziale prot. n. 6296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3311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PROVVISORIA veicolo telaio XLRAE45CE0L146859 Ditta BRENTA P.C.M. SPA sede in MOLVEN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1441/2015 - Autorizzazione dirigenziale prot. n. 6296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3313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MAH17ZZZ2M345034 Ditta DEGROCAR SPA sede in ARZIGNA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1585/2015 - Autorizzazione dirigenziale prot. n. 6296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3316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DB9500371K260521 Ditta GRUPPO MASTROTTO SPA sede in ARZIGNA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2252/2015 - Autorizzazione dirigenziale prot. n. 6296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3321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LG0002344736 Ditta COSTRUZIONI MALGARIN S.R.L. sede in MONTE DI MAL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2953/2015 - Autorizzazione dirigenziale prot. n. 6296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3639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E2NP0004243083 Ditta GRECO SRL sede in SANDRIG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3131/2015 - Autorizzazione dirigenziale prot. n. 5387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3640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YV2AS02A68B510783 Ditta HOLLYWOOD SERVICE SRL sede in MAL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3727/2015 - Autorizzazione dirigenziale prot. n. 5387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4494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JAAN1R70R27100102 Ditta BARS STEFANO sede in MONTEBELLO VICENT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2955/2015 - Autorizzazione dirigenziale prot. n. 6296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458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S3TUS70C322520 Ditta FACCHIN CALCESTRUZZI S.R.L. sede in RECOARO TERM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8050/2015 - Autorizzazione dirigenziale prot. n. 58182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5210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80G1302528208 Ditta LOMBARDI &amp; CANTU' SRL sede in CREAZZ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4548/2015 - Autorizzazione dirigenziale prot. n. 6461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5211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XLRASM4100G074859 Ditta ILLEPELLI SPA sede in LONIG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3838/2015 - Autorizzazione dirigenziale prot. n. 6461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5214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DB6520951K171911 Ditta COSTRUZIONI EDILI F.LLI LORANDI SRL <text:s/>sede in VILLAVERL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4568/2015 - Autorizzazione dirigenziale prot. n. 6461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5217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E2NPH60C320990 Ditta BERGOPLAST SRL sede in CALDOG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4580/2015 - Autorizzazione dirigenziale prot. n. 6461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5219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EG0002147906 Ditta F.A.B. DI BEDIN LUCIANO SAS sede in ARZIGNA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4575/2015 - Autorizzazione dirigenziale prot. n. 6461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5800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TJ0402610368 Ditta S.C.S. - SOCIETA' COMMERCIALE SANDRI SPA sede in CARTIGLIANO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58120/2015 - Autorizzazione dirigenziale prot. n. 58182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5804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EF1202428624 Ditta FRIGO FRATELLI SRL sede in SAREG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1015/2015 - Autorizzazione dirigenziale prot. n. 61127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6883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VMK004179862 Ditta POLIFORM ELASTOMERI SRL sede in BASSANO DEL GRAPP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5053/2015 - Autorizzazione dirigenziale prot. n. 6636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6884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E2NSJ004290811 Ditta MORO RENATO sede in BREGANZ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6158/2015 - Autorizzazione dirigenziale prot. n. 6636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688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DB6763061K237864 Ditta FANTINELLI TERENZIO SRL sede in PIANEZZ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6205/2015 - Autorizzazione dirigenziale prot. n. 6636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6887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YV2JG30C5CB614150 Ditta CIPPOLEGNO SRL sede in VALDASTIC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6279/2015 - Autorizzazione dirigenziale prot. n. 6636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6890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YV2A4B5C9VB168633 Ditta CIPPOLEGNO SRL sede in VALDASTIC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6281/2015 - Autorizzazione dirigenziale prot. n. 66361/201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689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DD1002318765 Ditta SGARBOSSA DINO &amp; FIGLI DI SGARBOSSA MASSIMO E MIRCO SNC sede in CASSOL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6283/2015 - Autorizzazione dirigenziale prot. n. 6636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6897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MAN18ZZ8GY335590 Ditta GHIFER COMPONENTI SPA sede in SCHI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6290/2015 - Autorizzazione dirigenziale prot. n. 6636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6899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M1VUH60C283946 Ditta ENERGREEN SRL sede in POJANA MAGGIORE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6307/2015 - Autorizzazione dirigenziale prot. n. 6636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6900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PROVVISORIA veicolo telaio 020099 Ditta COSTRUZIONI MARCOLIN SRL sede in BASSANO DEL GRAPP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6316/2015 - Autorizzazione dirigenziale prot. n. 6636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6902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YV2J4CMC43B344041 Ditta FIORESE BERNARDINO S.P.A. sede in ROSSANO VENET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6322/2015 - Autorizzazione dirigenziale prot. n. 6636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6904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DB6524061K115462 Ditta MORREALE ROSARIO sede in MAL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4571/2015 - Autorizzazione dirigenziale prot. n. 6461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8779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C65D0005621591 Ditta LOVATO GIOVANNI sede in VALDAG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7290/2015 - Autorizzazione dirigenziale prot. n. 68087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8783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AC0202479031 Ditta GIROTTO FRANCESCO &amp; C. SAS sede in BOLZANO VICENT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7170/2015 - Autorizzazione dirigenziale prot. n. 68087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8784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000000397 Ditta FERRETTO PIERGAETANO sede in ZANE'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7336/2015 - Autorizzazione dirigenziale prot. n. 68087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8787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LD0002123753 Ditta FORTE GIORGIO <text:s/>sede in ASIAG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7647/2015 - Autorizzazione dirigenziale prot. n. 68087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8788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75B0202492489 Ditta PRONTO LEGNA DI SCUDELLA MICHELE &amp; C. SAS <text:s/>sede in DUEVILL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7947/2015 - Autorizzazione dirigenziale prot. n. 68087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8789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VF629CHA000000056 Ditta PRONTO LEGNA DI SCUDELLA MICHELE &amp; C. SAS <text:s/>sede in DUEVILL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7950/2015 - Autorizzazione dirigenziale prot. n. 68087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8792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E2NN0004287102 Ditta FRATELLI MARINI SRL sede in MONTORSO VICENT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7953/2015 - Autorizzazione dirigenziale prot. n. 68087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879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E2NN0004286478 Ditta FRATELLI MARINI SRL sede in MONTORSO VICENT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7961/2015 - Autorizzazione dirigenziale prot. n. 68087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8797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E3GMS004107296 Ditta FACCHIN CALCESTRUZZI S.R.L. sede in RECOARO TERM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7996/2015 - Autorizzazione dirigenziale prot. n. 68087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8798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YV2AG30A4BB588475 Ditta FONDERIA CORRA' SPA sede in THIEN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7985/2015 - Autorizzazione dirigenziale prot. n. 68087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8801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EF1202477588 Ditta B.M.Z. DI BARON RENZO E MOZZO LUCA SNC sede in TORRI DI QUARTESOL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8027/2015 - Autorizzazione dirigenziale prot. n. 68087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68948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YV2AP40D86A614698 Ditta ALPILEGNO SRL sede in BASSANO DEL GRAPP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6216/2015 - Autorizzazione dirigenziale prot. n. 6636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0399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DB67601515948347 Ditta PARISE M.P.M. MOBILI SRL sede in MAROSTIC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8330/2015 - Autorizzazione dirigenziale prot. n. 6964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0401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DB9520031K520383 Ditta PARISE MICHELE sede in MASON VICENT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8339/2015 - Autorizzazione dirigenziale prot. n. 6964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0402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J4CSS00C101149 Ditta ECO MARTINI A&amp;G SRL <text:s/>sede in MONTECCHIO PRECALC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8978/2015 - Autorizzazione dirigenziale prot. n. 6964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0403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PROVVISORIA veicolo telaio ZCFC65D1005873770 Ditta CENTRO FRUTTA ALTOPIANO DI STEFANI FLORINDO &amp; C. SNC sede in ASIAG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9193/2015 - Autorizzazione dirigenziale prot. n. 6964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040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PROVVISORIA veicolo telaio WJMA1VRH60C322114 Ditta FRASSON GERARDO SNC sede in ARZIGNA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9623/2015 - Autorizzazione dirigenziale prot. n. 6964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0407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A1VNS40C162223 Ditta TECCHIO LUCA sede in LONIG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9635/2015 - Autorizzazione dirigenziale prot. n. 6964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0409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61JJ502645255 Ditta ALESSI GAS-CASSOLA SRL <text:s/>sede in CASSOL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9629/2015 - Autorizzazione dirigenziale prot. n. 6964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0410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PROVVISORIA veicolo telaio ZCFA1AG0302497422 Ditta MENEGATTI SRL sede in SCHI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9637/2015 - Autorizzazione dirigenziale prot. n. 6964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0412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PROVVISORIA veicolo telaio VLUP6X20009092333 Ditta MENEGATTI SRL sede in SCHI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9638/2015 - Autorizzazione dirigenziale prot. n. 6964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0414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PROVVISORIA veicolo telaio WJME2JSJ00C068067 Ditta MENEGATTI SRL sede in SCHI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9639/2015 - Autorizzazione dirigenziale prot. n. 6964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041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PROVVISORIA veicolo telaio WJME2NP0004267926 Ditta MENEGATTI SRL sede in SCHI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9640/2015 - Autorizzazione dirigenziale prot. n. 6964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0417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LM0402588354 Ditta LOVATO GIOVANNI sede in VALDAG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9621/2015 - Autorizzazione dirigenziale prot. n. 6964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079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PROVVISORIA veicolo telaio WDB9302021L196318 Ditta ALESSI &amp; MARIN SRL sede in ROSSANO VENET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43611/2015 - Autorizzazione dirigenziale prot. n. 4379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1463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<text:s/>veicolo telaio ZCFA75A0002243725 Ditta GIANNETTA ANTONIO sede in VALLI DEL PASUBI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8964/2015 - Autorizzazione dirigenziale prot. n. 6964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1956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MA21SZZ9FM681654 Ditta FIORESE BERNARDINO S.P.A. sede in ROSSANO VENET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6317/2015 - Autorizzazione dirigenziale prot. n. 6636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216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80A0002045031 Ditta PELLIZZER RAFFAELE PRIMO sede in TEZZE SUL BRENT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1223/2015 - Autorizzazione dirigenziale prot. n. 71350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2167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E2NPH404307162 Ditta TRICARTA SRL sede in TRISS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9862/2015 - Autorizzazione dirigenziale prot. n. 71350/201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2168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TM0302496812 Ditta MANDRUZZATO MARMI E GRANITI DI MANDRUZZATO LUIGI &amp; C. SNC sede in GRISIGNANO DI ZOCC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9873/2015 - Autorizzazione dirigenziale prot. n. 71350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2169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PROVVISORIA veicolo telaio ZCFA1BA0002357851 Ditta BB SERVIZI-UNIPERSONALE sede in NOVENTA VICENTIN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0537/2015 - Autorizzazione dirigenziale prot. n. 71350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2170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VI00552914VI Ditta ZARPELLON S.P.A. <text:s/>sede in ROMANO D'EZZEL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0579/2015 - Autorizzazione dirigenziale prot. n. 71350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2171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PROVVISORIA veicolo telaio WMAH18ZZ08W101096 Ditta GALVANINS SRL sede in TORRI DI QUARTESOL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0611/2015 - Autorizzazione dirigenziale prot. n. 71350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2172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VPJ004104583 Ditta VIAM DI LUCA E MIRCO CONCATO SNC sede in BROGLIANO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0616/2015 - Autorizzazione dirigenziale prot. n. 71350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2173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C270C405057484 Ditta PIETRO FIORENTINI SPA sede in ARCUGNANO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1050/2015 - Autorizzazione dirigenziale prot. n. 71350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2174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C270C505055999 Ditta PIETRO FIORENTINI SPA sede in ARCUGNANO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1055/2015 - Autorizzazione dirigenziale prot. n. 71350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217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C270C305055998 Ditta PIETRO FIORENTINI SPA sede in ARCUGNANO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1056/2015 - Autorizzazione dirigenziale prot. n. 71350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2177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E2NPH60C325539 Ditta NARDI SPA sede in CHIAMP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1121/2015 - Autorizzazione dirigenziale prot. n. 71350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2178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79A0002359371 Ditta PAJUSCO TECNOLOGIE SRL sede in MONTEBELLO VICENT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1170/2015 - Autorizzazione dirigenziale prot. n. 71350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2179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LD1102363440 Ditta CO.MA.C. SRL sede in ROMANO D'EZZEL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1205/2015 - Autorizzazione dirigenziale prot. n. 71350/201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2181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M1VTH60C324980 Ditta MANGIMIFICIO SETTECOLLI SOCIETA' COOPERATIVA RLC sede in MONTEGALD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1316/2015 - Autorizzazione dirigenziale prot. n. 71350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3788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75B0202459454 Ditta COSTRUZIONI FRIGO SRL sede in LONGAR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2787/2015 - Autorizzazione dirigenziale prot. n. 7322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3786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J4CUS00C136715 Ditta COSTRUZIONI FRIGO SRL sede in LONGAR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2782/2015 - Autorizzazione dirigenziale prot. n. 7322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3790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J4CTS40C220024 Ditta COSTRUZIONI FRIGO SRL sede in LONGAR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2785/2015 - Autorizzazione dirigenziale prot. n. 7322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3792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M1VSJ00C027413 Ditta COSTRUZIONI FRIGO SRL sede in LONGAR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2786/2015 - Autorizzazione dirigenziale prot. n. 7322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3794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A1VM0004235892 Ditta COSTRUZIONI FRIGO SRL sede in LONGAR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2789/2015 - Autorizzazione dirigenziale prot. n. 7322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3797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YV2RTW0F0FA781875 Ditta SIVIPLAST SRL sede in CALDOG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2336/2015 - Autorizzazione dirigenziale prot. n. 7322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3799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XLRAS85MC0E757844 Ditta D.B. DETERSIVI SRL sede in POJANA MAGGIORE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2339/2015 - Autorizzazione dirigenziale prot. n. 7322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3800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ED0202454575 Ditta GASSA ALESSIA sede in GRANCON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2342/2015 - Autorizzazione dirigenziale prot. n. 7322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380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MAN15ZZ46Y158632 Ditta DEPRETTO SRL sede in THIEN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3030/2015 - Autorizzazione dirigenziale prot. n. 7322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3806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MAL770807Y041945 Ditta DEPRETTO SRL sede in THIEN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3035/2015 - Autorizzazione dirigenziale prot. n. 7322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3807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VM56100C0006478 Ditta CAROLLO IVAN sede in ZUGLIA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3038/2015 - Autorizzazione dirigenziale prot. n. 73226/201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3809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C60C0005588974 Ditta VERDEARREDO DI ZANETTI MASSIMO E ANTONIO SNC sede in BASSANO DEL GRAPP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3048/2015 - Autorizzazione dirigenziale prot. n. 73226/201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4882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80F1202451023 Ditta CAMPOSILVAN F.LLI DI CAMPOSILVAN DARIO &amp; C. SNC sede in RECOARO TERM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3134/2015 - Autorizzazione dirigenziale prot. n. 7322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4883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MA18SZZ3DM625780 Ditta CORTE MARCO sede in VALLI DEL PASUBI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1208/2015 - Autorizzazione dirigenziale prot. n. 71350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4887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J4CTS70C322673 Ditta FACCHIN CALCESTRUZZI S.R.L. sede in RECOARO TERM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2406/2015 - Autorizzazione dirigenziale prot. n. 7322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5544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MAN13ZZ4GY337002 Ditta B.M. GROUP SRL sede in ZANE'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4180/2015 - Autorizzazione dirigenziale prot. n. 7523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5546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M1VNM004209275 Ditta ROMEI SARTORI PAOLO sede in TRISS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3523/2015 - Autorizzazione dirigenziale prot. n. 7523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5548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E3TST00C078882 Ditta BONORA ANTONIO DI BONORA ROMANO &amp; C. SNC sede in SCHIAVON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4172/2015 - Autorizzazione dirigenziale prot. n. 7523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5549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ED0002115463 Ditta EDILKLIMA GROUP SPA sede in MONTICELLO CONTE OTT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4262/2015 - Autorizzazione dirigenziale prot. n. 7523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5552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PROVVISORIA veicolo telaio WJME2NP0004254374 Ditta ITALIANA CARRELLI ELEVATORI SRL sede in ROMANO D'EZZEL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4963/2015 - Autorizzazione dirigenziale prot. n. 7523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5554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LD0002117664 Ditta SAMIA SPA sede in ARZIGNA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5087/2015 - Autorizzazione dirigenziale prot. n. 75231/201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555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002492 Ditta FILIERA AGRICOLA MALFATTO DI MALFATTO GIANFRANCO &amp; C.-SOC.AGRICOLA SNC sede in BARBARANO VICENT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5164/2015 - Autorizzazione dirigenziale prot. n. 7523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7554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75B0202490473 Ditta ROMOLI MIRCO sede in GRISIGNANO DI ZOCC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5156/2015 - Autorizzazione dirigenziale prot. n. 7523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7557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M1VPN004210935 Ditta EDILSERVICE DI <text:s/>ZAUPA DOMENICO &amp; C. S.A.S. <text:s/>sede in ARZIGNA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5349/2015 - Autorizzazione dirigenziale prot. n. 77023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7559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DB9702571K955809 Ditta PROGETTO DESIGN INTERNATIONAL SRL sede in THIEN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6182/2015 - Autorizzazione dirigenziale prot. n. 77023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7561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DB9300371L043072 Ditta PROGETTO DESIGN INTERNATIONAL SRL sede in THIEN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6187/2015 - Autorizzazione dirigenziale prot. n. 77023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7562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E2NUH004275096 Ditta MEC MAN SRL sede in MONTE DI MAL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6168/2015 - Autorizzazione dirigenziale prot. n. 77023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756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80D1102388002 Ditta ALESSI &amp; MARIN SRL sede in ROSSANO VENET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6499/2015 - Autorizzazione dirigenziale prot. n. 77023/201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7566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MAN15ZZ48Y217147 Ditta BRESOLIN BEVANDE DI BRESOLIN MARTINO NEREO E SIMONE SNC sede in CARTIGLIANO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6814/2015 - Autorizzazione dirigenziale prot. n. 77023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7568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61AF502644876 Ditta VALORE CITTA' AMCPS SRL sede in VICENZ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6889/2015 - Autorizzazione dirigenziale prot. n. 77023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7571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61AF302644875 Ditta VALORE CITTA' AMCPS SRL sede in VICENZ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6891/2015 - Autorizzazione dirigenziale prot. n. 77023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757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A1VN0004223130 Ditta CASEIFICIO DAL POZZOLO SRL sede in CAMISANO VICENT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6894/2015 - Autorizzazione dirigenziale prot. n. 77023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7580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DB9702121L133821 Ditta ZOLIN DANIELE sede in MONTECCHIO PRECALC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6822/2015 - Autorizzazione dirigenziale prot. n. 77023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8970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E2NP0004270583 Ditta NICOLETTI <text:s/>SRL sede in CORNEDO VICENT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7346/2015 - Autorizzazione dirigenziale prot. n. 78745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8971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PROVVISORIA veicolo telaio ZCFA1VLK004177418 Ditta TREND LINE LEATHER SRL sede in ARZIGNA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7954/2015 - Autorizzazione dirigenziale prot. n. 78745/201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8973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LD0002181449 Ditta MARMO ANTICATO PELLIZZARI - DI PELLIZZARI GUERRINO &amp; FIGLI SNC sede in CHIAMP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7959/2015 - Autorizzazione dirigenziale prot. n. 78745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897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EJ0102402560 Ditta MIXER SRL sede in MONTEGALD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8284/2015 - Autorizzazione dirigenziale prot. n. 78745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8977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PROVVISORIA veicolo telaio WJME2NN0004239832 Ditta DE MARTINO MAURIZIO sede in DUEVILL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8552/2015 - Autorizzazione dirigenziale prot. n. 78745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8979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NH98439DPC01985 Ditta PERNECHELE COSTRUZIONI GENERALI SRL <text:s/>sede in LUSIAN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8608/2015 - Autorizzazione dirigenziale prot. n. 78745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8980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E2NP0004306322 Ditta PERNECHELE COSTRUZIONI GENERALI SRL <text:s/>sede in LUSIAN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8609/2015 - Autorizzazione dirigenziale prot. n. 78745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9658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75D0302543329 Ditta CORTESE DANIELE sede in MONTECCHIO PRECALC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69244/2015 - Autorizzazione dirigenziale prot. n. 69641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79728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VF640ACD000003080 Ditta EOS SRL sede in CARTIGLIANO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7626/2015 - Autorizzazione dirigenziale prot. n. 78745/201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1110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TYBFE85BJ6DU06900 Ditta 2P COSTRUZIONI SOCIETA' A RESPONSABILITA' LIMITATA SEMPLIFICATA sede in CALDOG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80412/2015 - Autorizzazione dirigenziale prot. n. 8043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1116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PROVVISORIA veicolo telaio WJME2NRK004252599 Ditta DZ METALCOLOR SRL sede in MONTECCHIO PRECALC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8940/2015 - Autorizzazione dirigenziale prot. n. 8043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1119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DD0001133483 Ditta PIEROPAN GIOVANNI <text:s/>sede in ARZIGNA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9652/2015 - Autorizzazione dirigenziale prot. n. 8043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1123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M1VSJ00C062679 Ditta NEW EDIL DI PEGORARO ANDREA &amp; C. SNC <text:s/>sede in ZANE'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9918/2015 - Autorizzazione dirigenziale prot. n. 8043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1133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E2NPH40C188272 Ditta LA TRIVENETA CAVI SPA sede in BRENDOL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80333/2015 - Autorizzazione dirigenziale prot. n. 8043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1136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E2JSJ004235455 Ditta SARTORELLO BUILDING SRL sede in VICENZ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80338/2015 - Autorizzazione dirigenziale prot. n. 8043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1141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E2NPH60C330404 Ditta NUOVA PARISE S.R.L. <text:s/>sede in TRISS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80343/2015 - Autorizzazione dirigenziale prot. n. 80434/201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1144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KD0001120638 Ditta COOPERATIVA WORKING SOLUTION SOCIETA' COOPERATIVA sede in ARZIGNA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80378/2015 - Autorizzazione dirigenziale prot. n. 8043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1150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XLERM6X2A04326116 Ditta COMUNELLO GIULIO SPA sede in ROSA'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80395/2015 - Autorizzazione dirigenziale prot. n. 8043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1154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VLUP6X20009136604 Ditta TREVI BENNE SPA sede in NOVENTA VICENTIN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80419/2015 - Autorizzazione dirigenziale prot. n. 8043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1156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M1VSK004297540 Ditta FARESIN BUILDING SPA sede in BREGANZ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80416/2015 - Autorizzazione dirigenziale prot. n. 8043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1158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YS2P6X20005400912 Ditta CONCERIA VOLPIANA SPA sede in ARZIGNA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80424/2015 - Autorizzazione dirigenziale prot. n. 8043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1161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TM0102399976 Ditta ACQUE DEL CHIAMPO S.P.A. <text:s/>sede in ARZIGNA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80428/2015 - Autorizzazione dirigenziale prot. n. 8043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1164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E2JRJ00C021999 Ditta ACQUE DEL CHIAMPO S.P.A. <text:s/>sede in ARZIGNA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80430/2015 - Autorizzazione dirigenziale prot. n. 80434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3453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C65D0005638626 Ditta PALLADIO GROUP SPA sede in DUEVILL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82516/2015 - Autorizzazione dirigenziale prot. n. 82605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345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EF0202414406 Ditta PALLADIO GROUP SPA sede in DUEVILL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82521/2015 - Autorizzazione dirigenziale prot. n. 82605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3456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EJ0302507234 Ditta PALLADIO GROUP SPA sede in DUEVILL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82523/2015 - Autorizzazione dirigenziale prot. n. 82605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3457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EC0202425549 Ditta ZORDAN SRL sede in COGOLLO DEL CENGI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80828/2015 - Autorizzazione dirigenziale prot. n. 82605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3463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E2NSH404332598 Ditta C.B.N. IMPIANTI E SERVIZI SRL <text:s/>sede in ARZIGNA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81570/2015 - Autorizzazione dirigenziale prot. n. 82605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3471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XLRTEH4300G089250 Ditta FACCHIN CALCESTRUZZI S.R.L. sede in RECOARO TERM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81727/2015 - Autorizzazione dirigenziale prot. n. 82605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3473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EM0202444194 Ditta CORRADIN STEFANO sede in SOSSA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82511/2015 - Autorizzazione dirigenziale prot. n. 82605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3476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E2NP0004310903 Ditta EMI SRL sede in TRISS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82595/2015 - Autorizzazione dirigenziale prot. n. 82605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3478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MAT483709M261313 Ditta PERUFFO MAURIZIO GIROLAMO <text:s/>sede in BROGLIANO 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82597/2015 - Autorizzazione dirigenziale prot. n. 82605/201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3479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DB96302010003678 Ditta MOLINO BIGOLIN GIOVANNI DI MARIO E FRANCESCO BIGOLIN &amp; C. SNC sede in ROSSANO VENET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82601/2015 - Autorizzazione dirigenziale prot. n. 82605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3482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XLRTEM4300G040263 Ditta BIFRANGI SPA sede in MUSSOLENT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82603/2015 - Autorizzazione dirigenziale prot. n. 82605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479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ED0202470061 Ditta BIELLA MANIFATTURE TESSILI SRL sede in VALDAG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0581/2015 - Autorizzazione dirigenziale prot. n. 71350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4797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1LJ0102371542 Ditta BIELLA MANIFATTURE TESSILI SRL sede in VALDAG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70606/2015 - Autorizzazione dirigenziale prot. n. 71350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4798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J4CUS70C327526 Ditta FACCHIN CALCESTRUZZI S.R.L. sede in RECOARO TERM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81721/2015 - Autorizzazione dirigenziale prot. n. 82605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4799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80D0002246313 Ditta CISCATO LUCIANO sede in NANT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83483/2015 - Autorizzazione dirigenziale prot. n. 84010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4804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75A1002212400 Ditta O.F.A.S. SPA sede in MUSSOLENT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83933/2015 - Autorizzazione dirigenziale prot. n. 84010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4809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M1VTH60C332886 Ditta ZARPELLON S.P.A. <text:s/>sede in ROMANO D'EZZEL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83953/2015 - Autorizzazione dirigenziale prot. n. 84010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4811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JME2NPH60C325539 Ditta NARDI SPA sede in CHIAMP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- Istanza prot. n. 83962/2015 - Autorizzazione dirigenziale prot. n. 84010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6010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A75A0002127398 Ditta COMMERCIALE NORD EST SRL sede in NOVE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Istanza prot. n. 85575/2015 - Autorizzazione dirigenziale prot. n. 85867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6012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WMAL821035Y047097 Ditta L.G IMMOBILIARE SRL sede in ORGIA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Istanza prot. n. 85765/2015 - Autorizzazione dirigenziale prot. n. 85867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6013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PROVVISORIA veicolo telaio ZCFA1ED0202454575 Ditta KAROLPELLET DI GOBBO DIEGO SAS sede in BRENDOL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Istanza prot. n. 85776/2015 - Autorizzazione dirigenziale prot. n. 85867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6015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E2JPH104114935 Ditta BONTORIN MIRKO sede in ROMANO D'EZZELINO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Istanza prot. n. 85790/2015 - Autorizzazione dirigenziale prot. n. 85867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torizzazione</text:p>
          </table:table-cell>
          <table:table-cell table:style-name="ce3" office:value-type="string" calcext:value-type="string">
            <text:p><text:s/>Prot. n. 86016/2015</text:p>
          </table:table-cell>
          <table:table-cell table:style-name="ce3" office:value-type="string" calcext:value-type="string">
            <text:p>Licenza per autotrasporto di cose in conto proprio</text:p>
          </table:table-cell>
          <table:table-cell table:style-name="ce3" office:value-type="string" calcext:value-type="string">
            <text:p>Licenza DEFINITIVA veicolo telaio ZCFC170F705069142 Ditta TOSETTO ENZO sede in NOVENTA VICENTINA</text:p>
          </table:table-cell>
          <table:table-cell table:style-name="ce8" office:value-type="string" calcext:value-type="string">
            <text:p>no</text:p>
          </table:table-cell>
          <table:table-cell table:style-name="ce3" office:value-type="string" calcext:value-type="string">
            <text:p>Istanza prot. n. 85770/2015 - Autorizzazione dirigenziale prot. n. 85867/2015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/>
          <table:table-cell table:style-name="ce5"/>
          <table:table-cell table:style-name="ce6"/>
          <table:table-cell table:style-name="ce7"/>
          <table:table-cell table:style-name="ce10"/>
          <table:table-cell table:style-name="ce5" table:number-columns-repeated="2"/>
          <table:table-cell table:style-name="ce11"/>
          <table:table-cell table:style-name="ce12"/>
          <table:table-cell table:style-name="ce13"/>
          <table:table-cell table:style-name="ce5"/>
          <table:table-cell table:style-name="ce6"/>
          <table:table-cell table:style-name="ce12"/>
          <table:table-cell table:style-name="ce5" table:number-columns-repeated="2"/>
          <table:table-cell table:style-name="ce7" table:number-columns-repeated="2"/>
          <table:table-cell table:style-name="ce5"/>
          <table:table-cell table:style-name="ce11"/>
          <table:table-cell table:style-name="ce12"/>
          <table:table-cell table:style-name="ce5"/>
          <table:table-cell table:style-name="ce6"/>
          <table:table-cell table:number-columns-repeated="6"/>
          <table:table-cell table:style-name="ce5" table:number-columns-repeated="3"/>
          <table:table-cell table:number-columns-repeated="993"/>
        </table:table-row>
        <table:table-row table:style-name="ro6">
          <table:table-cell/>
          <table:table-cell table:style-name="ce5"/>
          <table:table-cell table:style-name="ce6"/>
          <table:table-cell table:style-name="ce7"/>
          <table:table-cell table:style-name="ce10"/>
          <table:table-cell table:style-name="ce5" table:number-columns-repeated="2"/>
          <table:table-cell table:style-name="ce11"/>
          <table:table-cell table:style-name="ce12"/>
          <table:table-cell table:style-name="ce13"/>
          <table:table-cell table:style-name="ce5"/>
          <table:table-cell table:style-name="ce6"/>
          <table:table-cell table:style-name="ce12"/>
          <table:table-cell table:style-name="ce14"/>
          <table:table-cell table:style-name="ce5"/>
          <table:table-cell table:style-name="ce7" table:number-columns-repeated="2"/>
          <table:table-cell table:style-name="ce5"/>
          <table:table-cell table:style-name="ce11"/>
          <table:table-cell table:style-name="ce12"/>
          <table:table-cell table:style-name="ce5"/>
          <table:table-cell table:style-name="ce6"/>
          <table:table-cell table:number-columns-repeated="6"/>
          <table:table-cell table:style-name="ce5" table:number-columns-repeated="3"/>
          <table:table-cell table:number-columns-repeated="993"/>
        </table:table-row>
        <table:table-row table:style-name="ro6" table:number-rows-repeated="2">
          <table:table-cell/>
          <table:table-cell table:style-name="ce5"/>
          <table:table-cell table:style-name="ce6"/>
          <table:table-cell table:style-name="ce7"/>
          <table:table-cell table:style-name="ce10"/>
          <table:table-cell table:style-name="ce5" table:number-columns-repeated="2"/>
          <table:table-cell table:style-name="ce11"/>
          <table:table-cell table:style-name="ce12"/>
          <table:table-cell table:style-name="ce13"/>
          <table:table-cell table:style-name="ce5"/>
          <table:table-cell table:style-name="ce6"/>
          <table:table-cell table:style-name="ce12"/>
          <table:table-cell table:style-name="ce5" table:number-columns-repeated="2"/>
          <table:table-cell table:style-name="ce7" table:number-columns-repeated="2"/>
          <table:table-cell table:style-name="ce5"/>
          <table:table-cell table:style-name="ce11"/>
          <table:table-cell table:style-name="ce12"/>
          <table:table-cell table:style-name="ce5"/>
          <table:table-cell table:style-name="ce6"/>
          <table:table-cell table:number-columns-repeated="6"/>
          <table:table-cell table:style-name="ce5" table:number-columns-repeated="3"/>
          <table:table-cell table:number-columns-repeated="993"/>
        </table:table-row>
        <table:table-row table:style-name="ro6" table:number-rows-repeated="10483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" table:cell-range-address="$#REF!.$B$1:.$G$3"/>
        <table:named-range table:name="Excel_BuiltIn__FilterDatabase_1" table:base-cell-address="" table:cell-range-address="$#REF!.$A$5:.$G$3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4.99mm" fo:margin-right="4.99mm" style:first-page-number="continue" style:scale-to="85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4.99mm" fo:margin-right="4.99mm" style:first-page-number="continue" style:scale-to="11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CP_5f_2015_20_sec_20_sem_20_finale" style:display-name="PageStyle_LCP_2015 sec sem fina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5T14:21:20.127000000</dc:date>
    <meta:print-date>2016-02-05T14:20:00.496000000</meta:print-date>
    <meta:editing-duration>PT16M45S</meta:editing-duration>
    <meta:editing-cycles>2</meta:editing-cycles>
    <meta:generator>LibreOffice/5.0.0.5$Windows_X86_64 LibreOffice_project/1b1a90865e348b492231e1c451437d7a15bb262b</meta:generator>
    <meta:document-statistic meta:table-count="1" meta:cell-count="1405" meta:object-count="0"/>
  </office:meta>
</office:document-meta>
</file>