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51.4mm"/>
    </style:style>
    <style:style style:name="co4" style:family="table-column">
      <style:table-column-properties fo:break-before="auto" style:column-width="66.89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22.58mm"/>
    </style:style>
    <style:style style:name="ro1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2.72mm" fo:break-before="auto" style:use-optimal-row-height="false"/>
    </style:style>
    <style:style style:name="ro6" style:family="table-row">
      <style:table-row-properties style:row-height="27.43mm" fo:break-before="auto" style:use-optimal-row-height="false"/>
    </style:style>
    <style:style style:name="ro7" style:family="table-row">
      <style:table-row-properties style:row-height="25.77mm" fo:break-before="auto" style:use-optimal-row-height="false"/>
    </style:style>
    <style:style style:name="ro8" style:family="table-row">
      <style:table-row-properties style:row-height="27.09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3"/>
        <table:table-column table:style-name="co6" table:default-cell-style-name="ce4"/>
        <table:table-column table:style-name="co8" table:default-cell-style-name="ce3"/>
        <table:table-column table:style-name="co7" table:number-columns-repeated="1013" table:default-cell-style-name="ce12"/>
        <table:table-column table:style-name="co7" table:number-columns-repeated="2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SETTORE LL PP – <text:s/>Edilizia scolastica – PERIODO: Luglio-Dicembre 2015</text:p>
          </table:table-cell>
          <table:covered-table-cell table:number-columns-repeated="2" table:style-name="ce5"/>
          <table:table-cell table:style-name="ce9" table:number-columns-repeated="2"/>
          <table:table-cell table:style-name="ce10" office:value-type="string" calcext:value-type="string">
            <text:p>TABELLA N. 3.a</text:p>
          </table:table-cell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header-rows>
          <table:table-row table:style-name="ro4">
            <table:table-cell table:style-name="ce2" office:value-type="string" calcext:value-type="string">
              <text:p>Tipo (deliberazione, determinazione, altro)</text:p>
            </table:table-cell>
            <table:table-cell table:style-name="ce2" office:value-type="string" calcext:value-type="string">
              <text:p>Estremi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Contenuto (breve descrizione)</text:p>
            </table:table-cell>
            <table:table-cell table:style-name="ce2" office:value-type="string" calcext:value-type="string">
              <text:p>Eventuale spesa</text:p>
            </table:table-cell>
            <table:table-cell table:style-name="ce2" office:value-type="string" calcext:value-type="string">
              <text:p>Estremi principali documenti in fascicolo</text:p>
            </table:table-cell>
            <table:table-cell table:style-name="Default" table:number-columns-repeated="1013"/>
            <table:table-cell table:number-columns-repeated="2"/>
          </table:table-row>
        </table:table-header-rows>
        <table:table-row table:style-name="ro5">
          <table:table-cell office:value-type="string" calcext:value-type="string">
            <text:p>Concessione</text:p>
          </table:table-cell>
          <table:table-cell office:value-type="string" calcext:value-type="string">
            <text:p>prot. n. 57526 del 26/08/2015</text:p>
          </table:table-cell>
          <table:table-cell table:style-name="ce7"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ALL'ASD NASTRO ROSSO DAL 2/09/2015 AL 30/05/2016</text:p>
          </table:table-cell>
          <table:table-cell table:style-name="ce3"/>
          <table:table-cell office:value-type="string" calcext:value-type="string">
            <text:p>Fascicolo n.1156 del 2015</text:p>
          </table:table-cell>
          <table:table-cell table:style-name="ce11" table:number-columns-repeated="1013"/>
          <table:table-cell table:style-name="ce13" table:number-columns-repeated="2"/>
        </table:table-row>
        <table:table-row table:style-name="ro6">
          <table:table-cell office:value-type="string" calcext:value-type="string">
            <text:p>Concessione</text:p>
          </table:table-cell>
          <table:table-cell office:value-type="string" calcext:value-type="string">
            <text:p>prot. n. 57528 del 26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L'ARGINE BASKET 2001 VICENZA DAL 1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Concessione</text:p>
          </table:table-cell>
          <table:table-cell office:value-type="string" calcext:value-type="string">
            <text:p>prot.n. 57531 del 26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 DIL. VICENZA DAL 9/09/2015 AL 25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41 del 26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REMONDINI DI BASSANO DEL GRAPPA - ALL'ASD S. CROCE PALLAVOLO DAL 1/09/2015 AL 19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55 del 26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TRON DI SCHIO - ALL'ASD SCHIO VOLLEY DAL 1/09/2015 AL 27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7568 del 26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L'AS DIL. VICENZA DAL 9/09/2015 AL 25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175 del 28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VICENZA REDS BASKETBALL DAL 10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254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- ALL'ASD GYMNICA VICENTINA DAL 1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264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PSIA LAMPERTICO DI VICENZA - ALL'ASD MIAO CHAN KUNG FU DAL 2/09/2015 AL 29/06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9" table:visibility="collapse" table:number-rows-repeated="2">
          <table:table-cell table:style-name="ce4" table:number-columns-repeated="4"/>
          <table:table-cell/>
          <table:table-cell table:style-name="ce4"/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266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SC. LIOY DI VICENZA - ALL'ASD MIAO CHAN KUNG FU DAL 2/09/2015 AL 30/06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388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DEL GRAPPA - ALLA POLISPORTIVA PARROCCHIALE S. CROCE DAL 2/09/2015 AL 1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393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DI BASSANO DEL GRAPPA (PALESTRA ESTERNA)- ALLA POLISPORTIVA PARROCCHIALE S. CROCE DAL 1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395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DI BASSANO DEL GRAPPA (PALESTRA INTERNA)- ALLA POLISPORTIVA PARROCCHIALE S. CROCE DAL 1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411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DEL GRAPPA - ALL'ASD S. CROCE PALLAVOLO DAL 1/09/2015 AL 19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413 del 31/08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INTERRATA DI BASSANO DEL GRAPPA - ALL'ASD BASSANO BOXE DAL 7/09/2015 AL 21/07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708 del 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L'ASD NASTRO ROSSO DAL 4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813 del 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L'ASD QUINTO MIGLIO BASKET DAL 16/09/2015 AL 30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818 del 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DA SCHIO DI VICENZA - AL CIRCOLO DIPENDENTI DELLA BANCA POPOLARE VICENTINA DAL 15/09/2015 AL 31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819 del 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- ALL'ASD SKATE TEAM BASSANO DAL 14/09/2015 AL 28/06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8860 del 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- ALL'ASD JUDO BU-SEN BASSANO DAL 18/09/2015 AL 7/06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096 del 2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ZANELLA DI SCHIO - ALL'ASD AUXILIUM VOLLEY DAL 7/09/2015 AL 27/05/2016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45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ASINI DI SCHIO - ALL'ASD AUXILIUM VOLLEY DAL 7/09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50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FUSINIERI DI VICENZA - ALL'ASD WU SHU KUNG FU DAL 16/09/2015 AL 8/06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54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FUSINIERI DI VICENZA - ALL'ASD GG TRISSINO DAL 17/09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56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FUSINIERI DI VICENZA - ALL'ASD FORMAXAZIONE DAL 18/09/2015 AL 22/12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73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LIOY DI VICENZA - ALL'ASD FORMAXAZIONE DAL 17/09/2015 AL 21/12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477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REMONDINI DI BASSANO DEL GRAPPA - ALL'ASD ARIAL GYMNASIUM DAL 18/09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519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- ALL'ASD SCI CAI SCHIO 1910 DAL 17/09/2015 AL 31/03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59521 del 3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- ALL'ASD CONCORDIA CALCIO DAL 14/09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309 del 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QUADRI DI VICENZA - ALL'ASDVOLLEY SAN PAOLO VICENZA DAL 10/09/2015 AL 2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54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- ALL'ASD PMC DAL 14/09/2015 AL 13/06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55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FUSINIERI MASCHILE DI VICENZA - ALL'ASD NASTRO ROSSO DAL 17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58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- ALL'ASD FORMAXAZIONE DAL 17/09/2015 AL 29/10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59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ASINI DI SCHIO - ALL'ASD KAIROS DAL 14/09/2015 AL 13/06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62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- ALL'ASD ROOSTERS BASKET DAL 18/09/2015 AL 2/10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64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ONTAGNA DI VICENZA - ALL'ASD FORMAXAZIONE DAL 16/09/2015 AL 23/12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66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- ALL'ASD VICENZA GINNASTICA DAL 16/09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72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- ALL'ASD SPORTING CLUB SAN GIORGIO DAL 14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74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PALESTRA BASSA DI VICENZA - ALL'ASD VICENZA GINNASTICA DAL 16/09/2015 AL 25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0976 del 11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ASD ROOSTERS BASKET DAL 16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265 del 14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ARTINI DI SCHIO - ALL'ASD SCHIO VOLLEY DAL 17/09/2015 AL 26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267 del 14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ARTINI DI SCHIO - ALL'ASD TEAKWONDO CLUB SCHIO DAL 14/09/2015 AL 29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945 del 15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- ALL'ASD CIRCO IN VALIGIA DAL 22/09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949 del 15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ASTRA ITIS FERMI DI BASSANO DEL GRAPPA - ALL'ASD ALL KIDS DAL 21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952 del 15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- ALL'ASD LA VIA DEL T'AI CHI DAL 30/09/2015 AL 29/06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955 del 15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UNIONE SPORTIVA TORRI SOC. COOP. SPORTIVA DIL. R.L. DAL 21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1971 del 15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SC. LIOY DI VICENZA - ALL'UISP COMITATO DI VICENZA DAL 2/10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2429 del 17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RIGONI STERN DI ASIAGO - ALL'ASSOCIAZIONE RICREATIVA ALTOPIANO DAL 1/10/2015 AL 28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2558 del 17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- ALL'ASD NUOVO L'ARGINE BASKET2001 DAL 21/09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23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REMONDINI DI BASSANO DEL GRAPPA - ALL'ASD GINNASTICA JUNIOR 2000 DAL 30/09/2015 AL 25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26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- ALL'ASD GINNASTICA JUNIOR 2000 DAL 2/10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27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- AL CIRCOLO DELLA SPADA DAL 1/10/2015 AL 28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30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ASD FREE MOTIONS DAL 1/10/2015 AL 17/01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34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L'ASD VICENZA ORIENTEERING TEAM RODOLFI DAL 2/10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54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ZANELLA DI SCHIO - ALLA POLISPORTIVA GIAVENALE S. CROCE DAL 1/10/2015 AL 28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55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FUSINIERI DI VICENZA - ALL'ASD FITGAG DAL 1/10/2015 AL 26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56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- ALL'ASSOCIAZIONE CAI SEZ. DI VICENZA DAL 1/10/2015 AL 28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257 del 29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ROSSI DI VICENZA (PALESTRA ALTA) - ALL'ASSOCIAZIONE CAI SEZ. DI VICENZA DAL 1/10/2015 AL 28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401 del 30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ARTINI DI SCHIO - ALL'ASSOCIAZIONE AUXILIUM VOLLEY DAL 2/10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404 del 30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A PONTE DI BASSANO DEL GRAPPA - ALL'ASSOCIAZIONE ARIAL GYMNASIUM DAL 2/10/2015 AL 27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407 del 30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DE PRETTO DI SCHIO - ALLA POLISPORTIVA GIAVENALE S. CROCE DAL 5/10/2015 AL 30/03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408 del 30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- AL CENTRO SPORTIVO ITALIANO DAL 5/10/2015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5412 del 30/09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CANOVA DI VICENZA - AL CIRCOLO DIPENDENTI BPV DAL 7/10/2015 AL 25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6044 del 1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TIS FERMI (ESTERNA) DI BASSANO DEL GRAPPA - ALLA POLISPORTIVA PARROCCHIALE S. CROCE DAL 1/10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6045 del 1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IS FERMI (INTERNA) DI BASSANO DEL GRAPPA - ALLA POLISPORTIVA PARROCCHIALE S. CROCE DAL 1/10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7331 del 7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ASINI DI SCHIO - ALL'ASD SCHIO C5 DAL 8/10/2015 AL 30/03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7507 del 8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LICEO DON G. FOGAZZARO DI VICENZA - ALL'ASD AMICI IN META' DAL 15/10/2015 AL 17/12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9315 del 15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<text:s/>IIS PAROLINI DI BASSANO DEL GRAPPA - ALLA FONDAZIONE CASA DI CARITA' ARTI E MESTIERI ONLUS DAL 19/10/2015 AL 2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69317 del 15/10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ONTAGNA DI VICENZA - ALLA CSI FIAMM ATLETICA PROVINCIA DI VICENZA DAL 19/10/2015 AL 17/03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 75913 del 10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ALTA ITIS ROSSI <text:s/>DI VICENZA - AL VICENZA BEACH SUMMER ASD DAL 10/11/2015 AL 22/12/2015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77481 del 17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 G. FOGAZZARO DI VICENZA - ALL'ASD FORMAXAZIONE DAL 17/11/2015 AL 25/02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78008 del 18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NUOVO L'ARGINE BASKET 2001 DAL 19/11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78536 del 20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PIOVENE DI VICENZA - ALL'ASD VICENZA REDS BASKETBALL DAL 20/11/2015 AL 31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78934 del 23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. RIGONI STERN DI ASIAGO - ALL'ASD VOLLEY ASIAGO ALTOPIANO DAL 26/11/2015 AL 21/04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80295 del 27/11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S MONTAGNA DI VICENZA - ALL'ASD POLISPORTIVA PEDEZZI DAL 4/12/2015 AL 26/02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82550 del 4/12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TC EINAUDI DI BASSANO DEL GRAPPA - ALL'ASD BASSANO VOLLEY PER L'A.S. 201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85999 del 21/12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LICEO DON. G. FOGAZZARO DI VICENZA - ALL'ASD AMICI IN META DAL 7/01/2016 AL 26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Concessione</text:p>
          </table:table-cell>
          <table:table-cell office:value-type="string" calcext:value-type="string">
            <text:p>prot.n.87354 del 24/12/2015</text:p>
          </table:table-cell>
          <table:table-cell office:value-type="string" calcext:value-type="string">
            <text:p>CONCESSIONE DI UTILIZZO DI IMPIANTI SPORTIVI E ATTREZZATURE RELATIVE DEGLI ISTITUTI SCOLASTICI DI COMPETENZA PROVINCIALE, SECONDO I FINI INDICATI DALL’ART. 96, COMMA 4, DEL D. L.vo N. 297/94.</text:p>
          </table:table-cell>
          <table:table-cell office:value-type="string" calcext:value-type="string">
            <text:p>PALESTRA IIS MONTAGNA DI VICENZA - ALL'ASD FORMAXAZIONE DAL 11/01/2016 AL 30/05/2016 </text:p>
          </table:table-cell>
          <table:table-cell/>
          <table:table-cell office:value-type="string" calcext:value-type="string">
            <text:p>Fascicolo n.1156 del 2015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8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3:10:07.8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05T13:12:55.535000000</dc:date>
    <meta:editing-duration>PT13H51M51S</meta:editing-duration>
    <meta:editing-cycles>193</meta:editing-cycles>
    <meta:generator>LibreOffice/5.0.0.5$Windows_X86_64 LibreOffice_project/1b1a90865e348b492231e1c451437d7a15bb262b</meta:generator>
    <meta:print-date>2016-02-05T13:12:10.722000000</meta:print-date>
    <meta:document-statistic meta:table-count="3" meta:cell-count="399" meta:object-count="0"/>
  </office:meta>
</office:document-meta>
</file>