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88.11mm"/>
    </style:style>
    <style:style style:name="co5" style:family="table-column">
      <style:table-column-properties fo:break-before="auto" style:column-width="73.78mm"/>
    </style:style>
    <style:style style:name="co6" style:family="table-column">
      <style:table-column-properties fo:break-before="auto" style:column-width="42.16mm"/>
    </style:style>
    <style:style style:name="co8" style:family="table-column">
      <style:table-column-properties fo:break-before="auto" style:column-width="83.52mm"/>
    </style:style>
    <style:style style:name="co9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6.2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14" style:family="table-cell" style:parent-style-name="Default">
      <style:table-cell-properties fo:border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8" table:default-cell-style-name="ce4"/>
        <table:table-column table:style-name="co7" table:number-columns-repeated="1013" table:default-cell-style-name="ce14"/>
        <table:table-column table:style-name="co7" table:number-columns-repeated="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2"/>
          <table:table-cell table:style-name="Default" table:number-columns-repeated="1013"/>
          <table:table-cell table:number-columns-repeated="5"/>
        </table:table-row>
        <table:table-row table:style-name="ro3">
          <table:table-cell table:style-name="ce2" office:value-type="string" calcext:value-type="string" table:number-columns-spanned="6" table:number-rows-spanned="1">
            <text:p>ELENCO AUTORIZZAZIONI E CONCESSIONI – ART. 23 D.LGS. 33/2013</text:p>
          </table:table-cell>
          <table:covered-table-cell table:number-columns-repeated="5" table:style-name="ce2"/>
          <table:table-cell table:style-name="ce6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Gare cinofile secondo semestre 2015</text:p>
          </table:table-cell>
          <table:covered-table-cell table:number-columns-repeated="5" table:style-name="ce6"/>
          <table:table-cell table:style-name="ce6" table:number-columns-repeated="1018"/>
        </table:table-row>
        <table:table-header-rows>
          <table:table-row table:style-name="ro4">
            <table:table-cell table:style-name="ce2" office:value-type="string" calcext:value-type="string">
              <text:p>Tipo (deliberazione, determinazione, altro)</text:p>
            </table:table-cell>
            <table:table-cell table:style-name="ce2" office:value-type="string" calcext:value-type="string">
              <text:p>Estremi</text:p>
            </table:table-cell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Contenuto (breve descrizione)</text:p>
            </table:table-cell>
            <table:table-cell table:style-name="ce2" office:value-type="string" calcext:value-type="string">
              <text:p>Eventuale spesa</text:p>
            </table:table-cell>
            <table:table-cell table:style-name="ce2" office:value-type="string" calcext:value-type="string">
              <text:p>Estremi principali documenti in fascicolo</text:p>
            </table:table-cell>
            <table:table-cell table:style-name="ce6" table:number-columns-repeated="1018"/>
          </table:table-row>
        </table:table-header-rows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45567 del 06/07/2015</text:p>
          </table:table-cell>
          <table:table-cell office:value-type="string" calcext:value-type="string">
            <text:p>Art. 10 comma 8, lett. e) L.157/92 e art.18 comma 3 L.R.50/93 autorizzazione gare/manifestazioni cinofile al Sig. Miotello Alessandro </text:p>
          </table:table-cell>
          <table:table-cell office:value-type="string" calcext:value-type="string">
            <text:p>Autorizzazione svolgimento gara cinofila per cani da ferma. Rif. 19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29441 del 30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45978 del 07/07/2015</text:p>
          </table:table-cell>
          <table:table-cell office:value-type="string" calcext:value-type="string">
            <text:p>Art. 10 comma 8, lett. e) L.157/92 e art.18 comma 3 L.R.50/93 autorizzazione gare/manifestazioni cinofile al Sig.Dani Mirko</text:p>
          </table:table-cell>
          <table:table-cell office:value-type="string" calcext:value-type="string">
            <text:p>Autorizzazione svolgimento gara cinofila per cani da ferma. Rif. 20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29620 del 30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46336 del 08/07/2015</text:p>
          </table:table-cell>
          <table:table-cell office:value-type="string" calcext:value-type="string">
            <text:p>Art. 10 comma 8, lett. e) L.157/92 e art.18 comma 3 L.R.50/93 autorizzazione gare/manifestazioni cinofile al Sig.Dal Moro Carlo</text:p>
          </table:table-cell>
          <table:table-cell office:value-type="string" calcext:value-type="string">
            <text:p>Autorizzazione svolgimento gara cinofila per cani da ferma. Rif. 21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16047 del 9 marzo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45972 del 07/07/2015</text:p>
          </table:table-cell>
          <table:table-cell office:value-type="string" calcext:value-type="string">
            <text:p>Art. 10 comma 8, lett. e) L.157/92 e art.18 comma 3 L.R.50/93 autorizzazione gare/manifestazioni cinofile al Sig. Veronese Roberto</text:p>
          </table:table-cell>
          <table:table-cell office:value-type="string" calcext:value-type="string">
            <text:p>Autorizzazione svolgimento gara cinofila per cani da ferma. Rif. 22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35483 del 25 maggio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45968 del 07/07/2015</text:p>
          </table:table-cell>
          <table:table-cell office:value-type="string" calcext:value-type="string">
            <text:p>Art. 10 comma 8, lett. e) L.157/92 e art.18 comma 3 L.R.50/93 autorizzazione gare/manifestazioni cinofile al Sig.Alessio Pierino</text:p>
          </table:table-cell>
          <table:table-cell office:value-type="string" calcext:value-type="string">
            <text:p>Autorizzazione svolgimento gara cinofila per cani da ferma e da seguita. Rif. 23–a-b–c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28533 del 27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45962 del 07/07/2015</text:p>
          </table:table-cell>
          <table:table-cell office:value-type="string" calcext:value-type="string">
            <text:p>Art. 10 comma 8, lett. e) L.157/92 e art.18 comma 3 L.R.50/93 autorizzazione gare/manifestazioni cinofile al Sig. Cracco Antonio</text:p>
          </table:table-cell>
          <table:table-cell office:value-type="string" calcext:value-type="string">
            <text:p>Autorizzazione svolgimento gara cinofila per cani da ferma. Rif. 24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29067 del 29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45960 del 07/07/2015</text:p>
          </table:table-cell>
          <table:table-cell table:style-name="ce9" office:value-type="string" calcext:value-type="string">
            <text:p>Art. 10 comma 8, lett. e) L.157/92 e art.18 comma 3 L.R.50/93 autorizzazione gare/manifestazioni cinofile al Sig.Frighetto Stefano</text:p>
          </table:table-cell>
          <table:table-cell table:style-name="ce11" office:value-type="string" calcext:value-type="string">
            <text:p>Autorizzazione svolgimento gara cinofila per cani da seguita. Rif. 25 a-b/15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Domanda prot. n. 29071 del 29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45907 del 07/07/2015</text:p>
          </table:table-cell>
          <table:table-cell office:value-type="string" calcext:value-type="string">
            <text:p>Art. 10 comma 8, lett. e) L.157/92 e art.18 comma 3 L.R.50/93 autorizzazione gare/manifestazioni cinofile al Sig. Bonotto Massimo</text:p>
          </table:table-cell>
          <table:table-cell office:value-type="string" calcext:value-type="string">
            <text:p>Autorizzazione svolgimento gara cinofila per cani da ferma. Rif. 26/15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Domanda prot. n. 29079 del 29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906 del 07/07/2015</text:p>
          </table:table-cell>
          <table:table-cell office:value-type="string" calcext:value-type="string">
            <text:p>Art. 10 comma 8, lett. e) L.157/92 e art.18 comma 3 L.R.50/93 autorizzazione gare/manifestazioni cinofile al Sig.Lunardi Mauro</text:p>
          </table:table-cell>
          <table:table-cell office:value-type="string" calcext:value-type="string">
            <text:p>Autorizzazione svolgimento gara cinofila per cani da seguita. Rif. 27/15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Domanda prot. n. 29442 del 30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46332 del 08/07/2015</text:p>
          </table:table-cell>
          <table:table-cell office:value-type="string" calcext:value-type="string">
            <text:p>Art. 10 comma 8, lett. e) L.157/92 e art.18 comma 3 L.R.50/93 autorizzazione gare/manifestazioni cinofile al Sig. Bonavigo Giancarlo</text:p>
          </table:table-cell>
          <table:table-cell office:value-type="string" calcext:value-type="string">
            <text:p>Autorizzazione svolgimento gara cinofila per cani da ferma. Rif. 28/15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Domanda prot. n. 29247 del 29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895 del 07/07/2015</text:p>
          </table:table-cell>
          <table:table-cell office:value-type="string" calcext:value-type="string">
            <text:p>Art. 10 comma 8, lett. e) L.157/92 e art.18 comma 3 L.R.50/93 autorizzazione gare/manifestazioni cinofile al Sig. Venturini Umberto</text:p>
          </table:table-cell>
          <table:table-cell office:value-type="string" calcext:value-type="string">
            <text:p>Autorizzazione svolgimento gara cinofila per cani da ferma. Rif. 29 a-b-c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30748 del 6 maggio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891 del 07/07/2015</text:p>
          </table:table-cell>
          <table:table-cell office:value-type="string" calcext:value-type="string">
            <text:p>Art. 10 comma 8, lett. e) L.157/92 e art.18 comma 3 L.R.50/93 autorizzazione gare/manifestazioni cinofile al Sig. Baù Orlandino</text:p>
          </table:table-cell>
          <table:table-cell office:value-type="string" calcext:value-type="string">
            <text:p>Autorizzazione svolgimento gara cinofila per cani da seguita. Rif. 30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28522 del 27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982 del 07/07/2015</text:p>
          </table:table-cell>
          <table:table-cell office:value-type="string" calcext:value-type="string">
            <text:p>Art. 10 comma 8, lett. e) L.157/92 e art.18 comma 3 L.R.50/93 autorizzazione gare/manifestazioni cinofile al Sig. Florio Alessandro</text:p>
          </table:table-cell>
          <table:table-cell office:value-type="string" calcext:value-type="string">
            <text:p>Autorizzazione svolgimento gara cinofila per cani da ferma. Rif. 31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28525 del 27 aprile 201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881 del 07/07/2015</text:p>
          </table:table-cell>
          <table:table-cell office:value-type="string" calcext:value-type="string">
            <text:p>Art. 10 comma 8, lett. e) L.157/92 e art.18 comma 3 L.R.50/93 autorizzazione gare/manifestazioni cinofile al Sig. Filippi Fiorenzo</text:p>
          </table:table-cell>
          <table:table-cell office:value-type="string" calcext:value-type="string">
            <text:p>Autorizzazione svolgimento gara cinofila per cani da ferma. Rif. 32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29088 del 29 aprile 20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53847 del 07/08/2015</text:p>
          </table:table-cell>
          <table:table-cell office:value-type="string" calcext:value-type="string">
            <text:p>Art. 10 comma 8, lett. e) L.157/92 e art.18 comma 1 L.R.50/93 autorizzazione allenamento/addestra-mento cani al Sig. Florio Alessandro</text:p>
          </table:table-cell>
          <table:table-cell office:value-type="string" calcext:value-type="string">
            <text:p>Autorizzazione ad attivare e gestire una zona per l'addestramento e l'allenamento per cani da ferma. N.1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77885 del 7 novembre 2014 e successive integrazioni 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87626 del 24/12/2015</text:p>
          </table:table-cell>
          <table:table-cell office:value-type="string" calcext:value-type="string">
            <text:p>Art. 10 comma 8, lett. e) L.157/92 e art.18 comma 3 L.R.50/93 autorizzazione gare/manifestazioni cinofile al Sig. Meneguzzo Maurizio <text:s text:c="5"/></text:p>
          </table:table-cell>
          <table:table-cell office:value-type="string" calcext:value-type="string">
            <text:p>Autorizzazione svolgimento gara cinofila per cani da ferma. Rif. 1 a, b, 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73963 del 3 novembre 2015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87622 del 24/12/2015</text:p>
          </table:table-cell>
          <table:table-cell office:value-type="string" calcext:value-type="string">
            <text:p>Art. 10 comma 8, lett. e) L.157/92 e art.18 comma 3 L.R.50/93 autorizzazione gare/manifestazioni cinofile al Sig. Florio Alessandro</text:p>
          </table:table-cell>
          <table:table-cell office:value-type="string" calcext:value-type="string">
            <text:p>Autorizzazione svolgimento gara cinofila per cani da seguita. Rif. 02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73949 del 3 novembre 2015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87621 del 24/12/2015</text:p>
          </table:table-cell>
          <table:table-cell office:value-type="string" calcext:value-type="string">
            <text:p>Art. 10 comma 8, lett. e) L.157/92 e art.18 comma 3 L.R.50/93 autorizzazione gare/manifestazioni cinofile al Sig. Ramina Ivano</text:p>
          </table:table-cell>
          <table:table-cell office:value-type="string" calcext:value-type="string">
            <text:p>Autorizzazione svolgimento gara cinofila per cani da ferma. Rif. 04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74860 del 5 novembre <text:s/>2015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87616 del 24/12/2015</text:p>
          </table:table-cell>
          <table:table-cell office:value-type="string" calcext:value-type="string">
            <text:p>Art. 10 comma 8, lett. e) L.157/92 e art.18 comma 3 L.R.50/93 autorizzazione gare/manifestazioni cinofile al Sig. Frighetto Stefano</text:p>
          </table:table-cell>
          <table:table-cell office:value-type="string" calcext:value-type="string">
            <text:p>Autorizzazione svolgimento gara cinofila per cani da seguita. Rif. 5 a, b,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74203 del 4 novembre <text:s/>2015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87608 del 24/12/2015</text:p>
          </table:table-cell>
          <table:table-cell office:value-type="string" calcext:value-type="string">
            <text:p>Art. 10 comma 8, lett. e) L.157/92 e art.18 comma 3 L.R.50/93 autorizzazione gare/manifestazioni cinofile al Sig. Comacchio Attilio</text:p>
          </table:table-cell>
          <table:table-cell office:value-type="string" calcext:value-type="string">
            <text:p>Autorizzazione svolgimento gara cinofila per cani da ferma. Rif. 06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73919-a del 3 novembre <text:s/>2015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87596 del 24/12/2015</text:p>
          </table:table-cell>
          <table:table-cell table:style-name="ce9" office:value-type="string" calcext:value-type="string">
            <text:p>Art. 10 comma 8, lett. e) L.157/92 e art.18 comma 3 L.R.50/93 autorizzazione gare/manifestazioni cinofile al Sig. Sartori Ivano</text:p>
          </table:table-cell>
          <table:table-cell table:style-name="ce11" office:value-type="string" calcext:value-type="string">
            <text:p>Autorizzazione svolgimento gara cinofila per cani da ferma. Rif. 8/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Domanda prot. n. 73584 del 2 novembre <text:s/>2015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87585 del 24/12/2015</text:p>
          </table:table-cell>
          <table:table-cell office:value-type="string" calcext:value-type="string">
            <text:p>Art. 10 comma 8, lett. e) L.157/92 e art.18 comma 3 L.R.50/93 autorizzazione gare/manifestazioni cinofile al Sig. Cornolò Carlo</text:p>
          </table:table-cell>
          <table:table-cell office:value-type="string" calcext:value-type="string">
            <text:p>Autorizzazione svolgimento gara cinofila per cani da ferma. Rif. 9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73497 del 2 novembre 2015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87572 del 24/12/2015</text:p>
          </table:table-cell>
          <table:table-cell office:value-type="string" calcext:value-type="string">
            <text:p>Art. 10 comma 8, lett. e) L.157/92 e art.18 comma 3 L.R.50/93 autorizzazione gare/manifestazioni cinofile al Sig. Frigo Stefano</text:p>
          </table:table-cell>
          <table:table-cell office:value-type="string" calcext:value-type="string">
            <text:p>Autorizzazione svolgimento gara cinofila per cani da seguita. Rif. 10 a, b/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del 26 ottobre 2015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87567 del 24/12/2015</text:p>
          </table:table-cell>
          <table:table-cell office:value-type="string" calcext:value-type="string">
            <text:p>Art. 10 comma 8, lett. e) L.157/92 e art.18 comma 3 L.R.50/93 autorizzazione gare/manifestazioni cinofile al Sig. Dalla Valle Devis</text:p>
          </table:table-cell>
          <table:table-cell office:value-type="string" calcext:value-type="string">
            <text:p>Autorizzazione svolgimento gara cinofila per cani da seguita. Rif. 12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del 26 ottobre 2015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 calcext:value-type="string">
            <text:p><text:s/>AUTORIZZAZIONE</text:p>
          </table:table-cell>
          <table:table-cell office:value-type="string" calcext:value-type="string">
            <text:p>Prot.87559 del 24/12/2015</text:p>
          </table:table-cell>
          <table:table-cell office:value-type="string" calcext:value-type="string">
            <text:p>Art. 10 comma 8, lett. e) L.157/92 e art.18 comma 3 L.R.50/93 autorizzazione gare/manifestazioni cinofile al Sig. Meneguzzo Maurizio</text:p>
          </table:table-cell>
          <table:table-cell office:value-type="string" calcext:value-type="string">
            <text:p>Autorizzazione svolgimento gara cinofila per cani da ferma. Rif. 13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73954 del 3 novembre <text:s/>2015</text:p>
          </table:table-cell>
          <table:table-cell table:style-name="Default" table:number-columns-repeated="1013"/>
          <table:table-cell table:number-columns-repeated="5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Foglio1.A5:Foglio1.F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day number:style="long"/>
      <number:text>-</number:text>
      <number:month number:textual="true"/>
    </number:date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8" loext:min-decimal-places="8" number:min-integer-digits="1"/>
    </number:number-style>
    <number:number-style style:name="N134">
      <number:number number:decimal-places="7" loext:min-decimal-places="7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1P0"/>
      <style:map style:condition="value()&lt;0" style:apply-style-name="N141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7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14:48:23.7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6T14:49:54.488000000</dc:date>
    <meta:editing-duration>PT18H9M47S</meta:editing-duration>
    <meta:editing-cycles>115</meta:editing-cycles>
    <meta:generator>LibreOffice/5.0.0.5$Windows_X86_64 LibreOffice_project/1b1a90865e348b492231e1c451437d7a15bb262b</meta:generator>
    <meta:print-date>2013-07-02T15:27:41.93</meta:print-date>
    <meta:document-statistic meta:table-count="3" meta:cell-count="158" meta:object-count="0"/>
  </office:meta>
</office:document-meta>
</file>