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87.26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7.82mm"/>
    </style:style>
    <style:style style:name="co6" style:family="table-column">
      <style:table-column-properties fo:break-before="auto" style:column-width="45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22.63mm" fo:break-before="auto" style:use-optimal-row-height="true"/>
    </style:style>
    <style:style style:name="ro4" style:family="table-row">
      <style:table-row-properties style:row-height="26.32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3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wrap-option="wrap" fo:border="none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1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</table:table-row>
        </table:table-header-rows>
        <table:table-row table:style-name="ro3">
          <table:table-cell table:style-name="ce2" office:value-type="string" calcext:value-type="string">
            <text:p>Determinazione</text:p>
          </table:table-cell>
          <table:table-cell table:style-name="ce5" office:value-type="string" calcext:value-type="string">
            <text:p>N 398 del 03/07/2015</text:p>
          </table:table-cell>
          <table:table-cell table:style-name="ce6" office:value-type="string" calcext:value-type="string">
            <text:p>RICONOSCIMENTO REQUISITI DI CONNESSIONE E PREVALENZA E APPROVAZIONE PIANO AGRITURISTICO DELL'AZIENDA AGRICOLA DALLA PALMA WALTER – <text:s/>AGRITURISMO MALGA III LOTTO VALMARON CON SEDE IN VIA MORI, 13 LOC. VALMARON, ENEGO (VI) (N. REG. 240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1994-3488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399 del 031/07/2015</text:p>
          </table:table-cell>
          <table:table-cell table:style-name="ce6" office:value-type="string" calcext:value-type="string">
            <text:p>RICONOSCIMENTO REQUISITI DI CONNESSIONE E PREVALENZA E APPROVAZIONE DEL PIANO AGRITURISTICO DELL'AZIENDA I FIGARI DI DALL'OSTO GERMANO, GIULIANO E FABIO S.S. SOCIETA' AGRICOLA - AGRITURISMO MALGA ROCCOLO CON SEDE IN COGOLLO DEL CENGIO, LOCALITA' MONTE BARCO/MONTE CENGIO (N° DI REG. 622) 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2012-724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00 del 03/07/2015</text:p>
          </table:table-cell>
          <table:table-cell table:style-name="ce6" office:value-type="string" calcext:value-type="string">
            <text:p>RICONOSCIMENTO REQUISITI DI CONNESSIONE E PREVALENZA E APPROVAZIONE PIANO AGRITURISTICO DELL'AZIENDA AGRICOLA CASCINA MATTARELLO SOC.AGR. E AGRITURISTICA DI MURARO NEREO – <text:s/>AGRITURISMO CASCINA MATTARELLO CON SEDE IN VIA GIORANZAN N.45 CAMISANO VICENTINO (VI), <text:s text:c="2"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1994-3583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01 del 03/07/2015</text:p>
          </table:table-cell>
          <table:table-cell table:style-name="ce6" office:value-type="string" calcext:value-type="string">
            <text:p>COMUNICAZIONE AVVIO PROCEDIMENTO DI RICONOSCIMENTO REQUISITI DI CONNESSIONE E PREVALENZA E APPROVAZIONE PIANO AGRITURISTICO DELL'AZIENDA AGRICOLA FRIGO ROBERTO – <text:s/>AGRITURISMO MALGA LARICI DI SOTTO CON SEDE IN STRADA DELLA VALDASSA - LARICI – ASIAGO (VI) (N. REG. 388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1996-2426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22 del 14/07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SOCIETA' AGRICOLA SANDFARM – <text:s/>AGRITURISMO MALGA MONTAGNA NUOVA DI DIETRO CON SEDE LEGALE IN VIA ARMEDOLA N.18 SAN PIETRO IN GU' E SEDE AZIENDALE IN LOCALITA' LASTARI CONCO (VI) (N. REG. 640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<text:s/>F 2013-852 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23 del 14/07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AGRITURISMO DA MEA DI CRIVELLARO A. E C. SOCIETA' AGRICOLA S.S. – <text:s/>AGRITURISMO DA MEA CON SEDE IN VIA DEL CAMPO ROMANO, 15 SANTORSO (VI) (N. REG. 567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<text:s/>F 2007-2374 </text:p>
          </table:table-cell>
        </table:table-row>
        <table:table-row table:style-name="ro5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49 del 22/07/2015</text:p>
          </table:table-cell>
          <table:table-cell table:style-name="ce6" office:value-type="string" calcext:value-type="string">
            <text:p>RICONOSCIMENTO REQUISITI DI CONNESSIONE E PREVALENZA E APPROVAZIONE PIANO AGRITURISTICO DELL'AZIENDA AGRICOLA PASIN DEVIS – <text:s/>AGRITURISMO AL RANCH (N. REG. 277) CON SEDE IN CONTRA' BERNARDI N.10 VALDAGNO (VI), <text:s/>AI SENSI DELLA LEGGE REGIONALE N. 28/2012 E N. 35/2013.</text:p>
          </table:table-cell>
          <table:table-cell table:style-name="ce2" office:value-type="string" calcext:value-type="string">
            <text:p>Decadenza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1998-2704</text:p>
          </table:table-cell>
        </table:table-row>
        <table:table-row table:style-name="ro3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50 del 22/07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ASNICAR GIUSEPPE – <text:s/>AGRITURISMO DA BEPI CON SEDE IN VIA MOTTI, 25 – FRAZIONE PONTE COCCO – MONTORSO VICENTINO (VI) (N. REG. 168), 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19972-240</text:p>
          </table:table-cell>
        </table:table-row>
        <table:table-row table:style-name="ro6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51 del 22/07/2015</text:p>
          </table:table-cell>
          <table:table-cell table:style-name="ce6" office:value-type="string" calcext:value-type="string">
            <text:p>INTEGRAZIONE ALLA DETERMINA DIRIGENZIALE N. 400 DEL 03.07.2015 RELATIVA AL RICONOSCIMENTO DEI REQUISITI DI CONNESSIONE E PREVALENZA E APPROVAZIONE PIANO AGRITURISTICO DELL'AZIENDA AGRICOLA CASCINA MATTARELLO SOC.AGR. E AGRITURISTICA DI MURARO NEREO – <text:s/>AGRITURISMO CASCINA MATTARELLO CON SEDE IN VIA GIORANZAN N.45 CAMISANO VICENTINO (VI), <text:s text:c="2"/>AI SENSI DELLA LEGGE REGIONALE N. 28/2012 E N. 35/2013. </text:p>
          </table:table-cell>
          <table:table-cell table:style-name="ce6" office:value-type="string" calcext:value-type="string">
            <text:p>Integrazione <text:s/>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1944-3583</text:p>
          </table:table-cell>
        </table:table-row>
        <table:table-row table:style-name="ro3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52 del 22/07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EL TABARO SOCIETA' AGRICOLA S.S. – AGRITURISMO EL TABARO – MALGA I^ LOTTO VALMARON CON SEDE IN VIA TABARO N. 30 ENEGO (VI) (N. REG. 537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2006-515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53 del 22/07/2015</text:p>
          </table:table-cell>
          <table:table-cell table:style-name="ce6" office:value-type="string" calcext:value-type="string">
            <text:p>RICONOSCIMENTO REQUISITI DI CONNESSIONE E PREVALENZA E APPROVAZIONE PIANO AGRITURISTICO DELL'AZIENDA AGRICOLA ZORDAN EGIDIO – <text:s/>AGRITURISMO MALGA RONCHETTO CON SEDE LEGALE IN VIA DELL'INDUSTRIA N.4 COGOLLO DEL CENGIO E SEDE AZIENDALE IN VIA DEI GRANATIERI DEL CENGIO N.1 ROANA (VI) (N. REG. 154), <text:s/>AI SENSI DELLA LEGGE REGIONALE N. 28/2012 E N. 35/2013 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1996-3866</text:p>
          </table:table-cell>
        </table:table-row>
        <table:table-row table:style-name="ro5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466 del 29/07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SOCIETA' AGRICOLA <text:s/>STENFLE – AGRITURISMO MALGA STENFLE, CON SEDE LEGALE IN VIA BERTIGO N.90 GALLIO (VI)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2015-3374 </text:p>
          </table:table-cell>
        </table:table-row>
        <table:table-row table:style-name="ro5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515 del 12/08/2015</text:p>
          </table:table-cell>
          <table:table-cell table:style-name="ce6" office:value-type="string" calcext:value-type="string">
            <text:p>RICONOSCIMENTO REQUISITI DI CONNESSIONE E PREVALENZA E APPROVAZIONE PIANO AGRITURISTICO DELL'AZIENDA AGRICOLA RODEGHIERO DUILIO – <text:s/>AGRITURISMO GRUUNTAAL CON SEDE IN VIA VALLE N.69 ASIAGO (VI) (N. REG. 100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1995-3374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530 del 24/86/2015</text:p>
          </table:table-cell>
          <table:table-cell table:style-name="ce6" office:value-type="string" calcext:value-type="string">
            <text:p>RICONOSCIMENTO REQUISITI DI CONNESSIONE E PREVALENZA E APPROVAZIONE PIANO AGRITURISTICO DELL'AZIENDA AGRICOLA BASSO MARIO – <text:s/>MALGA PIAN DI GRANEZZA CON SEDE LEGALE IN VIA BETTINARDI N. 41 BRESSANVIDO (VI) E SEDE AZIENDALE <text:s/>IN LOCALITA' MONTE CORNO – GRANEZZA LUSIANA (VI) (N. REG. 642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2009-1328 </text:p>
          </table:table-cell>
        </table:table-row>
        <table:table-row table:style-name="ro6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534 del 24/08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FATTORIA BONATO SOCIETA' AGRICOLA SEMPLICE – AGRITURISMO MALGA CAMPOVECCHIO CON SEDE LEGALE IN VIA SAN SIMEONE, 22 VILLAVERLA (VI) E SEDE AZIENDALE IN LOCALITA' CAMPOVECCHIO - ROTZO (VI) (N. REG. 536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2006-514</text:p>
          </table:table-cell>
        </table:table-row>
        <table:table-row table:style-name="ro3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535 del 24/08/2015</text:p>
          </table:table-cell>
          <table:table-cell table:style-name="ce6" office:value-type="string" calcext:value-type="string">
            <text:p>RICONOSCIMENTO REQUISITI DI CONNESSIONE E PREVALENZA E APPROVAZIONE PIANO AGRITURISTICO DELL'AZIENDA AGRICOLA PAVAN ROSA LINA – <text:s/>AGRITURISMO COSTALUNGA CON SEDE <text:s/>IN VIA COSTALUNGA N.10 FARA VICENTINO (VI) (N. REG. 72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1998-2251</text:p>
          </table:table-cell>
        </table:table-row>
        <table:table-row table:style-name="ro3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536 del 24/08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MORO MARCO – AGRITURISMO LA CASA ROSSA CON SEDE <text:s/>IN VIA SAN GIORGIO, 57 BASSANO DEL GRAPPA (VI) (N. REG. 105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1999-3411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574 del 04/09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MARTINELLO EDOARDO – <text:s/>AGRITURISMO MALGA BIANCOIA CON SEDE LEGALE IN VIA BARCHE N.27 SAN PIETRO IN GU' (PD) E SEDE AZIENDALE IN VIA BIANCOIA CONCO (VI) (N. REG. 466), <text:s/>AI SENSI DELLA LEGGE REGIONALE N. 28/2012 E N. 35/2013. 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2002-3272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576 del 04/09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TURISTICA MALGA VITTORIA DI CALDERARO SAMUELE – <text:s/>AGRITURISMO MALGA VITTORIA CON SEDE LEGALE IN VIA LEOPARDI N.6/D TOMBOLO (PD) E SEDE AZIENDALE IN VIA NOSELLARI N.11 POVE DEL GRAPPA (VI) (N. REG. 323), <text:s/>AI SENSI DELLA LEGGE REGIONALE N. 28/2012 E N. 35/2013. 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1995-5683 </text:p>
          </table:table-cell>
        </table:table-row>
        <table:table-row table:style-name="ro3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595 del 11/09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SAVEGNAGO GIULIO – AGRITURISMO GIULIO DEI BRACHI CON SEDE IN VIA SAVEGNAGO 1/A CORNEDO VICENTINO (VI) (N. REG. 662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2003-1324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603 <text:s/>del 15/09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VIGNAIOLI DI CONTRA' SOARDA DI MIRCO GOTTARDI – AGRITURISMO PULIERIN ENOTAVOLA CON SEDE <text:s/>IN STRADA SOARDA, 26 BASSANO DEL GRAPPA (VI) (N. REG. 606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2011-902</text:p>
          </table:table-cell>
        </table:table-row>
        <table:table-row table:style-name="ro5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649 del 01/10/2015</text:p>
          </table:table-cell>
          <table:table-cell table:style-name="ce6" office:value-type="string" calcext:value-type="string">
            <text:p>RICONOSCIMENTO DEI REQUISITI DI CONNESSIONE E PREVALENZA DEL PIANO AGRITURISTICO DELL'AZIENDA AGRICOLA CAPRIN MARINA - AGRITURISMO AL VECIO CASELO CON SEDE <text:s/>IN VIA PERALTO N.6 ARSIERO (VI), <text:s/>AI SENSI DELLA LEGGE REGIONALE N. 28/2012 E N. 35/2013. 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2013-1279</text:p>
          </table:table-cell>
        </table:table-row>
        <table:table-row table:style-name="ro4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733 DEL 17/11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CAMPANELLA SOCIETA' AGRICOLA SRL - AGRITURISMO CAMPANELLA CON SEDE <text:s/>LEGALE IN VIA ZAMENHOF N.28 VICENZA E SEDE OPERATIVA IN VIA CAMPANELLA N.15 SOSSANO (VI) (N. REG. 671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 2015-1933</text:p>
          </table:table-cell>
        </table:table-row>
        <table:table-row table:style-name="ro3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895 del 17/12/2015</text:p>
          </table:table-cell>
          <table:table-cell table:style-name="ce6" office:value-type="string" calcext:value-type="string">
            <text:p>DECADENZA DEL RICONOSCIMENTO DEI REQUISITI DI CONNESSIONE E PREVALENZA DEL PIANO AGRITURISTICO DELLA AZIENDA AGRICOLA SANDRO DANTE - AGRITURISMO “DA GODI” CON SEDE LEGALE IN VIA TRIESTE, 22 - MUSSOLENTE E SEDE OPERATIVA <text:s/>IN VIA VILLA GIACOMELLI - MUSSOLENTE (VI), N. DI REG. 639</text:p>
          </table:table-cell>
          <table:table-cell table:style-name="ce6" office:value-type="string" calcext:value-type="string">
            <text:p>Decadenza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2013-533</text:p>
          </table:table-cell>
        </table:table-row>
        <table:table-row table:style-name="ro6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926 del 23/12/2015</text:p>
          </table:table-cell>
          <table:table-cell table:style-name="ce6" office:value-type="string" calcext:value-type="string">
            <text:p>RICONOSCIMENTO REQUISITI DI CONNESSIONE E PREVALENZA E APPROVAZIONE NUOVO PIANO AGRITURISTICO DELL'AZIENDA AGRICOLA <text:s/>PALAZZO ROSSO FARM DI ZINI <text:s/>SILVIA <text:s/>- AGRITURISMO PALAZZO ROSSO FARM CON SEDE <text:s/>LEGALE <text:s/>IN VIA BAGNOLO, 12, <text:s/>LONGARE (VI) E SEDE OPERATIVA IN VIA PALAZZO ROSSO N. 3 LONGARE (VI) (N. REG. 498), <text:s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2004-470</text:p>
          </table:table-cell>
        </table:table-row>
        <table:table-row table:style-name="ro5">
          <table:table-cell table:style-name="ce2" office:value-type="string" calcext:value-type="string">
            <text:p>Determinazione</text:p>
          </table:table-cell>
          <table:table-cell table:style-name="ce2" office:value-type="string" calcext:value-type="string">
            <text:p>N. 932 del 29/12/2015</text:p>
          </table:table-cell>
          <table:table-cell table:style-name="ce6" office:value-type="string" calcext:value-type="string">
            <text:p>RICONOSCIMENTO <text:s/>REQUISITI DI CONNESSIONE E PREVALENZA E APPROVAZIONE PIANO AGRITURISTICO DELL'AZIENDA AGRICOLA CIELO MARCO – <text:s/>AGRITURISMO VAL CICCONA CON SEDE IN VIA NARDI, 9 – BROGLIANO (VI) (N. REG. 410), <text:s text:c="2"/>AI SENSI DELLA LEGGE REGIONALE N. 28/2012 E N. 35/2013.</text:p>
          </table:table-cell>
          <table:table-cell table:style-name="ce6" office:value-type="string" calcext:value-type="string">
            <text:p>Riconoscimento requisiti e approvazione piano agrituristico</text:p>
          </table:table-cell>
          <table:table-cell table:style-name="ce9" office:value-type="string" calcext:value-type="string">
            <text:p>Nessuna spesa</text:p>
          </table:table-cell>
          <table:table-cell table:style-name="ce9" office:value-type="string" calcext:value-type="string">
            <text:p>F1999-4002</text:p>
          </table:table-cell>
        </table:table-row>
        <table:table-row table:style-name="ro1">
          <table:table-cell table:style-name="ce3" table:number-columns-repeated="2"/>
          <table:table-cell table:style-name="ce7" table:number-columns-repeated="2"/>
          <table:table-cell table:style-name="ce10" table:number-columns-repeated="2"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5.4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2:42:48.4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9:56:04.39</meta:creation-date>
    <dc:date>2016-02-05T12:43:54.369000000</dc:date>
    <meta:editing-duration>PT5H49M55S</meta:editing-duration>
    <meta:editing-cycles>41</meta:editing-cycles>
    <meta:generator>LibreOffice/5.0.0.5$Windows_X86_64 LibreOffice_project/1b1a90865e348b492231e1c451437d7a15bb262b</meta:generator>
    <meta:print-date>2015-07-01T13:26:43.76</meta:print-date>
    <meta:document-statistic meta:table-count="1" meta:cell-count="163" meta:object-count="0"/>
  </office:meta>
</office:document-meta>
</file>