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-Bold" svg:font-family="LiberationSerif-Bold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10.1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3.29cm" fo:break-before="auto" style:use-optimal-row-height="false"/>
    </style:style>
    <style:style style:name="ro6" style:family="table-row">
      <style:table-row-properties style:row-height="2.98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2.522cm" fo:break-before="auto" style:use-optimal-row-height="false"/>
    </style:style>
    <style:style style:name="ro10" style:family="table-row">
      <style:table-row-properties style:row-height="4.057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4.662cm" fo:break-before="auto" style:use-optimal-row-height="false"/>
    </style:style>
    <style:style style:name="ro13" style:family="table-row">
      <style:table-row-properties style:row-height="3.51cm" fo:break-before="auto" style:use-optimal-row-height="false"/>
    </style:style>
    <style:style style:name="ro14" style:family="table-row">
      <style:table-row-properties style:row-height="3.0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font-weight="normal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Arial" fo:font-size="10pt" fo:font-weight="normal" style:font-size-asian="10pt" style:font-weight-asian="bold" style:font-size-complex="10pt" style:font-weight-complex="bold" fo:hyphenate="false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 fo:hyphenate="fals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2pt" style:language-asian="zxx" style:country-asian="none" style:font-style-asian="normal" style:font-weight-asian="bold" style:font-name-complex="LiberationSerif-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zxx" style:country-asian="none" style:font-style-asian="normal" style:font-weight-asian="bold" style:font-name-complex="LiberationSerif-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shrink-to-fit="true" style:vertical-align="middle"/>
      <style:text-properties style:font-name="Arial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/>
      <style:text-properties style:font-name="Arial" fo:font-size="10pt" style:font-size-asian="10pt" style:font-size-complex="10pt" fo:hyphenate="fals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Arial1" fo:font-size="10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1" fo:font-size="10pt"/>
    </style:style>
    <style:style style:name="ce31" style:family="table-cell" style:parent-style-name="Default">
      <style:text-properties style:font-name="Arial1" fo:font-size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-asian="LiberationSerif-Bold" style:font-size-asian="12pt" style:font-weight-asian="bold" style:font-name-complex="LiberationSerif-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fo:font-weight="normal"/>
    </style:style>
    <style:style style:name="T5" style:family="text">
      <style:text-properties style:use-window-font-color="true" fo:language="it" fo:country="IT" fo:font-style="normal" fo:font-weight="normal" style:letter-kerning="true" style:font-name-asian="Palatino Linotype" style:font-size-asian="10pt" style:language-asian="zxx" style:country-asian="none"/>
    </style:style>
    <style:style style:name="T6" style:family="text">
      <style:text-properties style:use-window-font-color="true" style:font-name="Palatino Linotype" fo:font-size="10pt" fo:language="it" fo:country="IT" style:letter-kerning="true" style:font-name-asian="Palatino Linotype" style:font-size-asian="10pt" style:language-asian="zxx" style:country-asian="none"/>
    </style:style>
    <style:style style:name="T7" style:family="text">
      <style:text-properties style:use-window-font-color="true" fo:font-size="10pt" fo:language="it" fo:country="IT" style:letter-kerning="true" style:font-name-asian="Palatino Linotype" style:font-size-asian="10pt" style:language-asian="zxx" style:country-asian="none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6" table:default-cell-style-name="Default"/>
        <table:table-column table:style-name="co7" table:number-columns-repeated="1014" table:default-cell-style-name="Default"/>
        <table:table-column table:style-name="co8" table:number-columns-repeated="4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24" office:value-type="string">
            <text:p>TABELLA N. 3.a</text:p>
          </table:table-cell>
          <table:table-cell table:number-columns-repeated="1018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ELENCO SEMESTRALE AUTORIZZAZIONI E CONCESSIONI – ART. 23 D.LGS. 33/2013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4">
          <table:table-cell table:style-name="ce3" office:value-type="string">
            <text:p>Provvedimento</text:p>
          </table:table-cell>
          <table:table-cell table:style-name="ce3" office:value-type="string">
            <text:p>574 del 24/07/2014</text:p>
          </table:table-cell>
          <table:table-cell table:style-name="ce12" office:value-type="string">
            <text:p>Assoggettamento alla procedura di V.I.A. Art. 20, d.lgs. n. 152/06 e s.m.i –Realizzazione di un centro commerciale con superficie di vendita di mq 6.500. Ditta: Migross S.p.A. <text:s/>- Localizzazione - Comune di Altavilla</text:p>
          </table:table-cell>
          <table:table-cell table:style-name="ce3" office:value-type="string">
            <text:p><text:span text:style-name="T4">Attivazione Procedura di Verifica di cui all'art. 20 D.Lgs. </text:span><text:span text:style-name="T4">152/06 domanda n. Prot. </text:span><text:span text:style-name="T5">04/04/14, prot. n. 25113</text:span></text:p>
          </table:table-cell>
          <table:table-cell table:style-name="ce21" office:value-type="string">
            <text:p>No Spesa</text:p>
          </table:table-cell>
          <table:table-cell table:style-name="ce3" office:value-type="string">
            <text:p>Parere Commissione V.I.A. 05/101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rovvedimento</text:p>
          </table:table-cell>
          <table:table-cell table:style-name="ce8" office:value-type="string">
            <text:p>752 del 29/09/2014</text:p>
          </table:table-cell>
          <table:table-cell table:style-name="ce12" office:value-type="string">
            <text:p>Esclusione dalla procedura di V.I.A. Art. 20, d.lgs. n. 152/06 e s.m.i – Esecuzione indagine geofisica di sismica passiva – Comuni di Montecchio Precalcino e Villaverla</text:p>
          </table:table-cell>
          <table:table-cell table:style-name="ce19" office:value-type="string">
            <text:p>Attivazione Procedura di Verifica di cui all'art. 20 D.Lgs. 152/06 a seguito di istanza di permesso di ricerca di risorse geotermiche alla Regione Veneto (prot.n. 307847 del 18/07/2013).</text:p>
          </table:table-cell>
          <table:table-cell table:style-name="ce21" office:value-type="string">
            <text:p>No Spesa</text:p>
          </table:table-cell>
          <table:table-cell table:style-name="ce3" office:value-type="string">
            <text:p>Parere Commissione V.I.A. 06/2014</text:p>
          </table:table-cell>
          <table:table-cell table:style-name="ce28" table:number-columns-repeated="1012"/>
          <table:table-cell table:number-columns-repeated="6"/>
        </table:table-row>
        <table:table-row table:style-name="ro6">
          <table:table-cell table:style-name="ce3" office:value-type="string">
            <text:p>Provvedimento</text:p>
          </table:table-cell>
          <table:table-cell table:style-name="ce8" office:value-type="string">
            <text:p>751 del 29/09/2014</text:p>
          </table:table-cell>
          <table:table-cell table:style-name="ce12" office:value-type="string">
            <text:p>Esclusione dalla procedura di V.I.A. Art. 20, d.lgs. n. 152/06 e s.m.i – Riattivazione processo di concia <text:s/>- Localizzazione - Comune di Arcugnano</text:p>
          </table:table-cell>
          <table:table-cell table:style-name="ce3" office:value-type="string">
            <text:p>Attivazione Procedura di Verifica di cui all'art. 20 D.Lgs. 152/06 su progetto relativa alla riattivazione dell'attività di concia nel sito di via Terza Strada, 15</text:p>
          </table:table-cell>
          <table:table-cell table:style-name="ce21" office:value-type="string">
            <text:p>No Spesa</text:p>
          </table:table-cell>
          <table:table-cell table:style-name="ce3" office:value-type="string">
            <text:p>Parere Commissione V.I.A. 07/2014</text:p>
          </table:table-cell>
          <table:table-cell table:style-name="ce29" table:number-columns-repeated="1012"/>
          <table:table-cell table:style-name="ce30" table:number-columns-repeated="2"/>
          <table:table-cell table:style-name="ce31" table:number-columns-repeated="3"/>
          <table:table-cell/>
        </table:table-row>
        <table:table-row table:style-name="ro7">
          <table:table-cell table:style-name="ce3" office:value-type="string">
            <text:p>Provvedimento</text:p>
          </table:table-cell>
          <table:table-cell table:style-name="ce9" office:value-type="string">
            <text:p>753 del 29/09/2014</text:p>
          </table:table-cell>
          <table:table-cell table:style-name="ce12" office:value-type="string">
            <text:p>Esclusione dalla procedura di V.I.A. Art. 20, d.lgs. n. 152/06 e s.m.i – Impianto di stoccaggio e trattamento di rifiuti metallici speciali non pericolosi</text:p>
          </table:table-cell>
          <table:table-cell table:style-name="ce3" office:value-type="string">
            <text:p>Attivazione Procedura di Verifica di cui all'art. 20 D.Lgs. 152/06 per impianto stoccaggio e trattamento di rifiuti metallici speciali non pericolosi</text:p>
          </table:table-cell>
          <table:table-cell table:style-name="ce21" office:value-type="string">
            <text:p>No Spesa</text:p>
          </table:table-cell>
          <table:table-cell table:style-name="ce25" office:value-type="string">
            <text:p>Provvedimento rettificato a seguito inserimento parere Commissione V.I.A. N. 07 anziché parere n. 08</text:p>
          </table:table-cell>
          <table:table-cell table:style-name="ce28" table:number-columns-repeated="1012"/>
          <table:table-cell table:number-columns-repeated="6"/>
        </table:table-row>
        <table:table-row table:style-name="ro8">
          <table:table-cell table:style-name="ce3" office:value-type="string">
            <text:p>Provvedimento</text:p>
          </table:table-cell>
          <table:table-cell table:style-name="ce10" office:value-type="string">
            <text:p>779 del 07/10/2014</text:p>
          </table:table-cell>
          <table:table-cell table:style-name="ce12" office:value-type="string">
            <text:p>Esclusione dalla procedura di V.I.A. Art. 20, d.lgs. n. 152/06 e s.m.i – Rettifica determinazione n. 753 del 29/09/2014</text:p>
          </table:table-cell>
          <table:table-cell table:style-name="ce20" office:value-type="string">
            <text:p>sostituzione parere Commissione V.I.A. Erroneamente inserito nella determina n. 753 del 29/09/2014</text:p>
          </table:table-cell>
          <table:table-cell table:style-name="ce21" office:value-type="string">
            <text:p>No Spesa</text:p>
          </table:table-cell>
          <table:table-cell table:style-name="ce25" office:value-type="string">
            <text:p>Parere Commissione V.I.A. 08/2014</text:p>
          </table:table-cell>
          <table:table-cell table:style-name="ce28" table:number-columns-repeated="1012"/>
          <table:table-cell table:number-columns-repeated="6"/>
        </table:table-row>
        <table:table-row table:style-name="ro9">
          <table:table-cell table:style-name="ce3" office:value-type="string">
            <text:p>Provvedimento</text:p>
          </table:table-cell>
          <table:table-cell table:style-name="ce3" office:value-type="string">
            <text:p>n. 866 del 06/11/2014</text:p>
          </table:table-cell>
          <table:table-cell table:style-name="ce13" office:value-type="string">
            <text:p>Esclusione procedura di via art. 20, d.lgs. n. 152/2006 e s.m.e i. - costruzione di un magazzino meccanizzato dei prodotti finiti a servizio <text:s/>dell’insediamento industriale della ditta Santex s.p.a.- localizzazione intervento: Sarego, via Alberto Santurro n. 2</text:p>
          </table:table-cell>
          <table:table-cell table:style-name="ce3" office:value-type="string">
            <text:p>Attivazione Procedura di Verifica di cui all'art. 20 D.Lgs. 152/06 domanda <text:span text:style-name="T6"><text:s/>prot. n. 46984 del 03/07/2014</text:span></text:p>
          </table:table-cell>
          <table:table-cell table:style-name="ce21" office:value-type="string">
            <text:p>No Spesa</text:p>
          </table:table-cell>
          <table:table-cell table:style-name="ce3" office:value-type="string">
            <text:p>Parere Commissione V.I.A. 09/1014</text:p>
          </table:table-cell>
          <table:table-cell table:style-name="ce28" table:number-columns-repeated="1012"/>
          <table:table-cell table:number-columns-repeated="6"/>
        </table:table-row>
        <table:table-row table:style-name="ro4">
          <table:table-cell table:style-name="ce3" office:value-type="string">
            <text:p>Provvedimento</text:p>
          </table:table-cell>
          <table:table-cell table:style-name="ce3" office:value-type="string">
            <text:p>n. 902 del 19/11/2014</text:p>
          </table:table-cell>
          <table:table-cell table:style-name="ce13" office:value-type="string">
            <text:p>Esclusione procedura di via art. 20, d.lgs. n. 152/2006 e s.m.e i. - seggiovia esaposto ad ammorsamento automatico “Rifugio Verenetta-Monte Verena” <text:s text:c="18"/>localizzazione intervento: Rifugio Verenetta Monte Verena – comune di Roana</text:p>
          </table:table-cell>
          <table:table-cell table:style-name="ce3" office:value-type="string">
            <text:p>Attivazione Procedura di Verifica di cui all'art. 20 D.Lgs. 152/06 domanda <text:span text:style-name="T6"><text:s/>prot. n. 67114 del 28/09/2014</text:span></text:p>
          </table:table-cell>
          <table:table-cell table:style-name="ce21" office:value-type="string">
            <text:p>No Spesa</text:p>
          </table:table-cell>
          <table:table-cell table:style-name="ce3" office:value-type="string">
            <text:p>Parere Commissione V.I.A. 10/1014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Decreto presidenziale</text:p>
          </table:table-cell>
          <table:table-cell table:style-name="ce4" office:value-type="string">
            <text:p>n. 36 del 24/12/2014</text:p>
          </table:table-cell>
          <table:table-cell table:style-name="ce14" office:value-type="string">
            <text:p>ditta nuova europ metalli di Menegatti Bruno- riorganizzazione con inserimento di nuovi codici cer ed aumento della capapcità produttiva <text:s/>di un impianto esistente (autorizzato) di recupero rifiuti non pericolosi in regime ordinario- giudizio di compatibilità ambientale e contestuale approvazione di progetto- d.lgs. 152/2006, lr 10/1999, lr 3/2000 e loro smi- <text:span text:style-name="T1">giudizio negativo di compatibilità ambientale</text:span></text:p>
          </table:table-cell>
          <table:table-cell table:style-name="ce4" office:value-type="string">
            <text:p>Attivazione Procedura di valutazione impatto ambientale D.Lgs. 152/06 domanda <text:span text:style-name="T7"><text:s/>prot. n. 13270 del </text:span><text:span text:style-name="T7">20/02/2014</text:span></text:p>
          </table:table-cell>
          <table:table-cell table:style-name="ce22" office:value-type="string">
            <text:p>no spesa</text:p>
          </table:table-cell>
          <table:table-cell table:style-name="ce4" office:value-type="string">
            <text:p>Parere Commissione V.I.A. 15/1014</text:p>
          </table:table-cell>
          <table:table-cell table:number-columns-repeated="1018"/>
        </table:table-row>
        <table:table-row table:style-name="ro11">
          <table:table-cell table:style-name="ce4" office:value-type="string">
            <text:p>Decreto presidenziale</text:p>
          </table:table-cell>
          <table:table-cell table:style-name="ce4" office:value-type="string">
            <text:p>n. 22 del 10/12/2014</text:p>
          </table:table-cell>
          <table:table-cell table:style-name="ce15" office:value-type="string">
            <text:p>ditta nichelatura f.lli zanellato srl- giudizio di compatibilita' ambientale e autorizzaione integrata ambientale d.lgs. 152/2006, lr 10/99 e loro s.m.i.- modifica sostanziale dell'assetto produttivo dell'attivita' galvanica, con aumento della potenzialita' a seguito dell'inserimento di ulteriori vasche/linee di trattamento</text:p>
          </table:table-cell>
          <table:table-cell table:style-name="ce4" office:value-type="string">
            <text:p>Attivazione Procedura di valutazione impatto ambientale D.Lgs. 152/06 domanda <text:span text:style-name="T7"><text:s/>prot. n. 1206 del </text:span><text:span text:style-name="T7">08/01/2014</text:span></text:p>
          </table:table-cell>
          <table:table-cell table:style-name="ce22" office:value-type="string">
            <text:p>no spesa</text:p>
          </table:table-cell>
          <table:table-cell table:style-name="ce4" office:value-type="string">
            <text:p>Parere Commissione V.I.A. 11/1014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Decreto presidenziale</text:p>
          </table:table-cell>
          <table:table-cell table:style-name="ce11" office:value-type="string">
            <text:p>n. 23 del 10/12/2014</text:p>
          </table:table-cell>
          <table:table-cell table:style-name="ce16" office:value-type="string">
            <text:p><text:span text:style-name="T2">azienda agricola carli luciano- procedura di impatto</text:span></text:p>
            <text:p><text:span text:style-name="T2">ambientale con contestuale approvazione ed </text:span><text:span text:style-name="T2">autorizzazione</text:span></text:p>
            <text:p><text:span text:style-name="T2">progetto, ai sensi d.lgs. 152/2006 e s.m.i. e art. 23 lr </text:span><text:span text:style-name="T2">10/99 come disposto da dgr 575/2013 e contestuale </text:span><text:span text:style-name="T2">procedura per il rilascio autorizzazione integrata </text:span><text:span text:style-name="T2">ambientale ai sensi titolo iii bis d.lgs. 152/06 e s.m.i. </text:span><text:span text:style-name="T2">progetto per la costruzione di tre nuovi capannoni per </text:span><text:span text:style-name="T2">l'allevamento avicolo, ampliamento annesso rustico e </text:span><text:span text:style-name="T2">costruzione concimaia coperta.</text:span></text:p>
          </table:table-cell>
          <table:table-cell table:style-name="ce4" office:value-type="string">
            <text:p>Attivazione Procedura di valutazione impatto ambientale D.Lgs. 152/06 domanda <text:span text:style-name="T7"><text:s/>prot. n. 48485 del </text:span><text:span text:style-name="T7">10/07/2014</text:span></text:p>
          </table:table-cell>
          <table:table-cell table:style-name="ce22" office:value-type="string">
            <text:p>no spesa</text:p>
          </table:table-cell>
          <table:table-cell table:style-name="ce26" office:value-type="string">
            <text:p>parere Commissione V.I.A. 13/07/14</text:p>
          </table:table-cell>
          <table:table-cell table:number-columns-repeated="1018"/>
        </table:table-row>
        <table:table-row table:style-name="ro13">
          <table:table-cell table:style-name="ce6" office:value-type="string">
            <text:p>determinazione</text:p>
          </table:table-cell>
          <table:table-cell table:style-name="ce9" office:value-type="string">
            <text:p>939 del 28/11/2014</text:p>
          </table:table-cell>
          <table:table-cell table:style-name="ce17" office:value-type="string">
            <text:p><text:span text:style-name="T3">ditta</text:span>:la prima plastics srl- <text:span text:style-name="T3">localizzazione</text:span>: viale europa 46 comune di isola vicentina- <text:span text:style-name="T3">oggetto:</text:span> esclusione procedura di VIA art.20, D.Lgs. 152/2006 e s.m.i impianto di recupero di una lega di cupro-nichel mediante processo di raffinazione termica da 50 kg/h di metallo da inserire in un impianto di trattamento per il recupero di rifiuti plastici.</text:p>
          </table:table-cell>
          <table:table-cell table:style-name="ce3" office:value-type="string">
            <text:p>Attivazione Procedura di Verifica di cui all'art. 20 D.Lgs. 152/06 domanda prot. 66131 del 25/09/2014</text:p>
          </table:table-cell>
          <table:table-cell table:style-name="ce21" office:value-type="string">
            <text:p>no spesa</text:p>
          </table:table-cell>
          <table:table-cell table:style-name="ce27" office:value-type="string">
            <text:p>parere Commissione V.I.A. 12/2014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determinazione</text:p>
          </table:table-cell>
          <table:table-cell table:style-name="ce3" office:value-type="string">
            <text:p>965 del 09/12/2014</text:p>
          </table:table-cell>
          <table:table-cell table:style-name="ce18" office:value-type="string">
            <text:p><text:span text:style-name="T3">Ditta</text:span>: acque del chiampo spa- <text:span text:style-name="T3">localizzazione</text:span>: comune di arzignano. <text:span text:style-name="T3">Oggetto</text:span>: esclusione procedura di VIA art.20 D.Lgs. 152/2006 e s.m. e i. - realizzazione di un deposito preliminare (D15) dei rifiuti prodotti dall'impianto di depurazione di Arzignano, da allestire nell'area della discarica n.4, in gestione post-operativa, sita in comune di Arzignano</text:p>
          </table:table-cell>
          <table:table-cell table:style-name="ce3" office:value-type="string">
            <text:p>Attivazione Procedura di Verifica di cui all'art. 20 D.Lgs. 152/06 domanda prot. 72056 del 16/10/2014</text:p>
          </table:table-cell>
          <table:table-cell table:style-name="ce21" office:value-type="string">
            <text:p>no spesa</text:p>
          </table:table-cell>
          <table:table-cell table:style-name="ce3" office:value-type="string">
            <text:p>Parere Commissione V.I.A. 14/1014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-Bold" svg:font-family="LiberationSerif-Bold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0.3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3:08:45.40</meta:creation-date>
    <dc:date>2015-02-27T10:39:38.51</dc:date>
    <meta:editing-duration>PT2H28M31S</meta:editing-duration>
    <meta:editing-cycles>15</meta:editing-cycles>
    <meta:generator>LibreOffice/3.4$Win32 LibreOffice_project/340m1$Build-402</meta:generator>
    <meta:document-statistic meta:table-count="1" meta:cell-count="80" meta:object-count="0"/>
  </office:meta>
</office:document-meta>
</file>