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2.29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2.632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1.947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1.526cm" fo:break-before="auto" style:use-optimal-row-height="true"/>
    </style:style>
    <style:style style:name="ro29" style:family="table-row">
      <style:table-row-properties style:row-height="1.711cm" fo:break-before="auto" style:use-optimal-row-height="false"/>
    </style:style>
    <style:style style:name="ro3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11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order="0.06pt solid #000000" style:vertical-align="middle"/>
      <style:text-properties style:text-position="" fo:font-size="8pt" style:font-size-asian="8pt" style:font-size-complex="8pt"/>
    </style:style>
    <style:style style:name="ce3" style:family="table-cell" style:parent-style-name="Default" style:data-style-name="N30">
      <style:table-cell-properties fo:border="0.06pt solid #000000" style:vertical-align="middle"/>
      <style:text-properties style:text-position="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/>
      <style:text-properties style:text-position="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9"/>
        <table:table-column table:style-name="co8" table:default-cell-style-name="Default"/>
        <table:table-column table:style-name="co7" table:number-columns-repeated="900" table:default-cell-style-name="Default"/>
        <table:table-header-rows>
          <table:table-row table:style-name="ro2">
            <table:table-cell table:style-name="ce1" office:value-type="string" table:number-columns-spanned="6" table:number-rows-spanned="1">
              <text:p>ELENCO SEMESTRALE AUTORIZZAZIONI E CONCESSIONI</text:p>
            </table:table-cell>
            <table:covered-table-cell table:number-columns-repeated="5" table:style-name="ce1"/>
            <table:table-cell table:number-columns-repeated="900"/>
          </table:table-row>
          <table:table-row table:style-name="ro3">
            <table:table-cell table:style-name="ce1" office:value-type="string">
              <text:p>Tipo (deliberazione, determinazione, altro)</text:p>
            </table:table-cell>
            <table:table-cell table:style-name="ce1" office:value-type="string">
              <text:p>Estremi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Contenuto (breve descrizione)</text:p>
            </table:table-cell>
            <table:table-cell table:style-name="ce1" office:value-type="string">
              <text:p>Eventuale spesa</text:p>
            </table:table-cell>
            <table:table-cell table:style-name="ce1" office:value-type="string">
              <text:p>Estremi provvedimenti in fascicolo</text:p>
            </table:table-cell>
            <table:table-cell table:number-columns-repeated="900"/>
          </table:table-row>
        </table:table-header-rows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45811 <text:s/>del <text:s text:c="2"/>0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HD0001120716 Ditta <text:s text:c="3"/>VISONA' RENATO SRL <text:s text:c="4"/>sede in <text:s/>VALDAG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4467 <text:s/>del <text:s/>24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45818 <text:s/>del <text:s text:c="2"/>0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634031L854909 Ditta <text:s text:c="3"/>BAUCE NARCISO SRL <text:s text:c="3"/>sede in <text:s/>SAN PIETRO MUSSOL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4470 <text:s/>del <text:s/>24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45823 <text:s/>del <text:s text:c="2"/>0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PH404324099 Ditta <text:s text:c="3"/>FERRARI MELIDONIO <text:s text:c="4"/>sede in <text:s/>CAMPIGLIA DEI BERICI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4840 <text:s/>del <text:s/>25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45826 <text:s/>del <text:s text:c="2"/>0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A0002357623 Ditta <text:s text:c="3"/>NARDI COSTRUZIONI SRL <text:s text:c="4"/>sede in <text:s/>CHIAMP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5309 <text:s/>del <text:s/>27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45829 <text:s/>del <text:s text:c="2"/>0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SS20C142835 Ditta <text:s text:c="3"/>SIMA S.R.L.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5331 <text:s/>del <text:s/>27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45830 <text:s/>del <text:s text:c="2"/>02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NAA2K0003A002729 Ditta <text:s text:c="3"/>LORENZI PIERPAOLO <text:s text:c="4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5350 <text:s/>del <text:s/>27/06/2014 <text:s text:c="16"/>- Autorizzazione dirigenziale prot. n. 45357 <text:s/>del <text:s/>27/06/2014</text:p>
          </table:table-cell>
          <table:table-cell table:number-columns-repeated="11"/>
          <table:table-cell table:style-name="ce11" table:number-columns-repeated="889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3" office:value-type="string">
            <text:p>Prot. n. <text:s/>47372 <text:s/>del <text:s text:c="2"/>07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SHH001118125 Ditta <text:s text:c="3"/>LOVISON LUCIANO <text:s text:c="4"/>sede in <text:s/>SARCED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6536 <text:s/>del <text:s/>03/07/2014 <text:s text:c="16"/>- Autorizzazione dirigenziale prot. n. 47189 <text:s/>del <text:s/>04/07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47374 <text:s/>del <text:s text:c="2"/>07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47958 Ditta <text:s text:c="3"/>LOVISON LUCIANO <text:s text:c="4"/>sede in <text:s/>SARCED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6531 <text:s/>del <text:s/>03/07/2014 <text:s text:c="16"/>- Autorizzazione dirigenziale prot. n. 47189 <text:s/>del <text:s/>04/07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47371 <text:s/>del <text:s text:c="2"/>07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I00389314VI Ditta <text:s text:c="3"/>CRESTAN RENATO <text:s text:c="4"/>sede in <text:s/>ALO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7155 <text:s/>del <text:s/>04/07/2014 <text:s text:c="16"/>- Autorizzazione dirigenziale prot. n. 47189 <text:s/>del <text:s/>04/07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47639 <text:s/>del <text:s text:c="2"/>08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44AGE000006831 Ditta <text:s text:c="3"/>RICOSMA SNC DI GASPARI GIUSEPPE &amp; EMANUELE <text:s text:c="4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7161 <text:s/>del <text:s/>04/07/2014 <text:s text:c="16"/>- Autorizzazione dirigenziale prot. n. 47189 <text:s/>del <text:s/>04/07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49059 <text:s/>del <text:s text:c="2"/>14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AD0002310952 Ditta <text:s text:c="3"/>BIANCO MANUEL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36516 <text:s/>del <text:s/>21/05/2014 <text:s text:c="16"/>- Autorizzazione dirigenziale prot. n. 37218 <text:s/>del <text:s/>23/05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49501 <text:s/>del <text:s text:c="2"/>15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J0302532612 Ditta <text:s text:c="3"/>TURA SNC DI TURA LUCA &amp; C. <text:s text:c="3"/>sede in <text:s/>LUSIA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29835 <text:s/>del <text:s/>24/04/2014 <text:s text:c="16"/>- Autorizzazione dirigenziale prot. n. 29850 <text:s/>del <text:s/>24/04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49904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AE75RC0E442175 Ditta <text:s text:c="3"/>LATTERIA SOCIALE DI MONTEBELLO VICENTINO SOCIETA' COOPERATIVA AGRICOLA <text:s text:c="3"/>sede in <text:s/>MONTEBELL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8816 <text:s/>del <text:s/>11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49906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A0002934677 Ditta <text:s text:c="3"/>RIZZI DAVIDE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8983 <text:s/>del <text:s/>11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3" office:value-type="string">
            <text:p>Prot. n. <text:s/>49793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B0202497133 Ditta <text:s text:c="3"/>MURARO NICOLA GIUSEPPE <text:s text:c="3"/>sede in <text:s/>SCHIAV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242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49907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RGH002305084 Ditta <text:s text:c="3"/>L'ANGOLO DELLA CERAMICA S.R.L. <text:s text:c="3"/>sede in <text:s/>COSTABISSAR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199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49909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R4X20004474766 Ditta <text:s text:c="3"/>GIEMME STILE SPA <text:s text:c="3"/>sede in <text:s/>ROMANO D'EZZEL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231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49910 <text:s/>del <text:s text:c="2"/>16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NH78442ZH450546 Ditta <text:s text:c="3"/>FACCHIN CALCESTRUZZI S.R.L.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248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0627 <text:s/>del <text:s text:c="2"/>2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JAANPR75KA7102359 Ditta <text:s text:c="3"/>GATTAZZO ARCANGELO &amp; C. SNC <text:s text:c="4"/>sede in <text:s/>ARZIGN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209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0624 <text:s/>del <text:s text:c="2"/>2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P4X20004506840 Ditta <text:s text:c="3"/>LAVORAZIONE PELLI FANTON S.R.L. <text:s text:c="4"/>sede in <text:s/>ARZIGN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8848 <text:s/>del <text:s/>11/07/2014 <text:s text:c="16"/>- Autorizzazione dirigenziale prot. n. 50557 <text:s/>del <text:s/>18/07/2014</text:p>
          </table:table-cell>
          <table:table-cell table:number-columns-repeated="11"/>
          <table:table-cell table:style-name="ce11" table:number-columns-repeated="889"/>
        </table:table-row>
        <table:table-row table:style-name="ro15">
          <table:table-cell table:style-name="ce2" office:value-type="string">
            <text:p>Autorizzazione</text:p>
          </table:table-cell>
          <table:table-cell table:style-name="ce3" office:value-type="string">
            <text:p>Prot. n. <text:s/>50621 <text:s/>del <text:s text:c="2"/>21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TH404328539 Ditta <text:s text:c="3"/>ALPILEGNO SRL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0429 <text:s/>del <text:s/>18/07/2014 <text:s text:c="16"/>- Autorizzazione dirigenziale prot. n. 50557 <text:s/>del <text:s/>18/07/2014</text:p>
          </table:table-cell>
          <table:table-cell table:number-columns-repeated="11"/>
          <table:table-cell table:style-name="ce11" table:number-columns-repeated="889"/>
        </table:table-row>
        <table:table-row table:style-name="ro15">
          <table:table-cell table:style-name="ce2" office:value-type="string">
            <text:p>Autorizzazione</text:p>
          </table:table-cell>
          <table:table-cell table:style-name="ce3" office:value-type="string">
            <text:p>Prot. n. <text:s/>51062 <text:s/>del <text:s text:c="2"/>22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NH98433DPC02002 Ditta <text:s text:c="3"/>CALCESTRUZZI MASCOTTO SRL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38433 <text:s/>del <text:s/>29/05/2014 <text:s text:c="16"/>- Autorizzazione dirigenziale prot. n. 38852 <text:s/>del <text:s/>30/05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51065 <text:s/>del <text:s text:c="2"/>22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H2B6A6KA323402 Ditta <text:s text:c="3"/>LEGNAMI ROSSI SRL <text:s text:c="3"/>sede in <text:s/>ASIA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240 <text:s/>del <text:s/>14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51059 <text:s/>del <text:s text:c="2"/>22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M080298M119920 Ditta <text:s text:c="3"/>VANIN MAURIZIO <text:s text:c="3"/>sede in <text:s/>CISMON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880 <text:s/>del <text:s/>16/07/2014 <text:s text:c="16"/>- Autorizzazione dirigenziale prot. n. 50557 <text:s/>del <text:s/>18/07/2014</text:p>
          </table:table-cell>
          <table:table-cell table:number-columns-repeated="11"/>
          <table:table-cell table:style-name="ce11" table:number-columns-repeated="889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52015 <text:s/>del <text:s text:c="2"/>25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40AEA000001977 Ditta <text:s text:c="3"/>F.LLI SQUIZZATO SNC DI SQUIZZATO CLAUDIO &amp; C.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9754 <text:s/>del <text:s/>16/07/2014 <text:s text:c="16"/>- Autorizzazione dirigenziale prot. n. 50557 <text:s/>del <text:s/>18/07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2709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1TM602626673 Ditta <text:s text:c="3"/>L'APE DI GARDIN SRL <text:s text:c="3"/>sede in <text:s/>BARBAR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30954 <text:s/>del <text:s/>30/04/2014 <text:s text:c="16"/>- Autorizzazione dirigenziale prot. n. 31272 <text:s/>del <text:s/>02/05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2833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VMN004190791 Ditta <text:s text:c="3"/>Z3 SNC DI ZANONI ANDREA E CHRISTIAN <text:s text:c="4"/>sede in <text:s/>ROSA'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0553 <text:s/>del <text:s/>18/07/2014 <text:s text:c="16"/>- Autorizzazione dirigenziale prot. n. 50557 <text:s/>del <text:s/>18/07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52722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H4X2A09004152 Ditta <text:s text:c="3"/>ELIPEL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31250 <text:s/>del <text:s/>02/05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52720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1102394455 Ditta <text:s text:c="3"/>M.C. S.N.C. DI NEGRO MARCELLO &amp; DULMIERI CATERINA <text:s text:c="3"/>sede in <text:s/>CRESPADOR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8832 <text:s/>del <text:s/>11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52712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A0002347952 Ditta <text:s text:c="3"/>STRAZZABOSCO ROBERTO <text:s text:c="3"/>sede in <text:s/>ASIA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1466 <text:s/>del <text:s/>23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52715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H20ZZX4W052837 Ditta <text:s text:c="3"/>NICOLE LAVORAZIONE PELLI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1457 <text:s/>del <text:s/>23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2719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N15ZZ77Y174423 Ditta <text:s text:c="3"/>SERENISSIMA RISTORAZIONE S.P.A.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1748 <text:s/>del <text:s/>24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2718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E63ZZZ1L027400 Ditta <text:s text:c="3"/>COSTA LEGNAMI SRL <text:s text:c="3"/>sede in <text:s/>ROT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2216 <text:s/>del <text:s/>25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52724 <text:s/>del <text:s text:c="2"/>29/07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JAAN1R70T47100059 Ditta <text:s text:c="3"/>FERR. CAM. DI FERRACINA CARLO E C.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2209 <text:s/>del <text:s/>25/07/2014 <text:s text:c="16"/>- Autorizzazione dirigenziale prot. n. 52221 <text:s/>del <text:s/>25/07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54730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D1102368098 Ditta <text:s text:c="3"/>HOLLYWOOD SERVICE SRL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238 <text:s/>del <text:s/>30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4738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B0102396566 Ditta <text:s text:c="3"/>BERTOZZO EGIDIO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286 <text:s/>del <text:s/>30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4741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H17ZZZ2M345034 Ditta <text:s text:c="3"/>DEGROCAR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269 <text:s/>del <text:s/>30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4747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26SZZ78M510499 Ditta <text:s text:c="3"/>FERRARI GIUSEPPE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555 <text:s/>del <text:s/>31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4744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C104638 Ditta <text:s text:c="3"/>FERRARI GIUSEPPE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554 <text:s/>del <text:s/>31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54745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86364 Ditta <text:s text:c="3"/>FERRARI GIUSEPPE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547 <text:s/>del <text:s/>31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4749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4227052 Ditta <text:s text:c="3"/>FERRARI GIUSEPPE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558 <text:s/>del <text:s/>31/07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4734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02031K219032 Ditta <text:s text:c="3"/>HOLLYWOOD SERVICE SRL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913 <text:s/>del <text:s/>01/08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4752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39SZZ68M524695 Ditta <text:s text:c="3"/>FACCHIN CALCESTRUZZI S.R.L.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891 <text:s/>del <text:s/>01/08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4756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C1202497291 Ditta <text:s text:c="3"/>CONTARIN UGO <text:s text:c="3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910 <text:s/>del <text:s/>01/08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4757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C0202466794 Ditta <text:s text:c="3"/>BAGGIO SERGIO <text:s text:c="3"/>sede in <text:s/>ROSA'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933 <text:s/>del <text:s/>01/08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4760 <text:s/>del <text:s text:c="2"/>05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JME2NSJ004238247 Ditta <text:s text:c="3"/>SOLDA' PILLONI SRL <text:s text:c="4"/>sede in <text:s/>SAREG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3943 <text:s/>del <text:s/>01/08/2014 <text:s text:c="16"/>- Autorizzazione dirigenziale prot. n. 53953 <text:s/>del <text:s/>01/08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5978 <text:s/>del <text:s text:c="2"/>08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P6X20004460339 Ditta <text:s text:c="3"/>RILEGA S.R.L. <text:s text:c="3"/>sede in <text:s/>VICENZ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0491 <text:s/>del <text:s/>06/06/2014 <text:s text:c="16"/>- Autorizzazione dirigenziale prot. n. 42257 <text:s/>del <text:s/>13/06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6647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4232939 Ditta <text:s text:c="3"/>COSTRUZIONI DALL'ASPO BRUNO &amp; C. SAS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4132 <text:s/>del <text:s/>04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56655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702751K706728 Ditta <text:s text:c="3"/>FRACCARO ADRIANO <text:s text:c="4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4136 <text:s/>del <text:s/>04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56660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A1VM0004225262 Ditta <text:s text:c="3"/>BERTESINA SRL <text:s text:c="3"/>sede in <text:s/>ALO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028 <text:s/>del <text:s/>06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6662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40ACJ000003761 Ditta <text:s text:c="3"/>AL SERVIZIO DEL BERE SRL <text:s text:c="4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779 <text:s/>del <text:s/>07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56666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M320508Y030545 Ditta <text:s text:c="3"/>IL VECCHIO FORNO SRL <text:s text:c="3"/>sede in <text:s/>BROGLI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918 <text:s/>del <text:s/>08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56668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22CVA000100391 Ditta <text:s text:c="3"/>FAEDA S.P.A. <text:s text:c="4"/>sede in <text:s/>MONTORSO VICENT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985 <text:s/>del <text:s/>08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56697 <text:s/>del <text:s text:c="2"/>12/08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323141L237590 Ditta <text:s text:c="3"/>CAVION VITTORINO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991 <text:s/>del <text:s/>08/08/2014 <text:s text:c="16"/>- Autorizzazione dirigenziale prot. n. 55998 <text:s/>del <text:s/>08/08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59774 <text:s/>del <text:s text:c="2"/>01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D0302533127 Ditta <text:s text:c="3"/>BORDIGNON DOMENICA <text:s text:c="3"/>sede in <text:s/>CARTIGLI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8242 <text:s/>del <text:s/>22/08/2014 <text:s text:c="16"/>- Autorizzazione dirigenziale prot. n. 59531 <text:s/>del <text:s/>29/08/2014</text:p>
          </table:table-cell>
          <table:table-cell table:number-columns-repeated="11"/>
          <table:table-cell table:style-name="ce11" table:number-columns-repeated="889"/>
        </table:table-row>
        <table:table-row table:style-name="ro18">
          <table:table-cell table:style-name="ce2" office:value-type="string">
            <text:p>Autorizzazione</text:p>
          </table:table-cell>
          <table:table-cell table:style-name="ce3" office:value-type="string">
            <text:p>Prot. n. <text:s/>59838 <text:s/>del <text:s text:c="2"/>01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MJ0302524443 Ditta <text:s text:c="3"/>LORO F.LLI S.P.A. <text:s text:c="3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9644 <text:s/>del <text:s/>29/08/2014 <text:s text:c="16"/>- Autorizzazione dirigenziale prot. n. 59531 <text:s/>del <text:s/>29/08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59871 <text:s/>del <text:s text:c="2"/>01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22AXA000100613 Ditta <text:s text:c="3"/>N.T.O. SRL <text:s text:c="3"/>sede in <text:s/>MONTORSO VICENT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9647 <text:s/>del <text:s/>29/08/2014 <text:s text:c="16"/>- Autorizzazione dirigenziale prot. n. 59531 <text:s/>del <text:s/>29/08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59878 <text:s/>del <text:s text:c="2"/>01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00500644 Ditta <text:s text:c="3"/>SAGGIORATO F.LLI DI SAGGIORATO ALBINO &amp; C. <text:s text:c="3"/>sede in <text:s/>NOVENTA VICENTIN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9655 <text:s/>del <text:s/>29/08/2014 <text:s text:c="16"/>- Autorizzazione dirigenziale prot. n. 59531 <text:s/>del <text:s/>29/08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0613 <text:s/>del <text:s text:c="2"/>0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0002351171 Ditta <text:s text:c="3"/>PACK&amp;CO. SRL <text:s text:c="3"/>sede in <text:s/>MONTEBELL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9666 <text:s/>del <text:s/>29/08/2014 <text:s text:c="16"/>- Autorizzazione dirigenziale prot. n. 59531 <text:s/>del <text:s/>29/08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62024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DD0001147420 Ditta <text:s text:c="3"/>CARLI GIACOMINO <text:s text:c="3"/>sede in <text:s/>ASIA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0714 <text:s/>del <text:s/>03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62027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A0002278848 Ditta <text:s text:c="3"/>ZANCONATO GILBERTO <text:s text:c="3"/>sede in <text:s/>POIANA MAGGIOR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11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62026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M0102398323 Ditta <text:s text:c="3"/>FONDERIE PAVINATO SPA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20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62030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TM0202442140 Ditta <text:s text:c="3"/>PATERNO DANIEL S.R.L. <text:s text:c="3"/>sede in <text:s/>ZUGLI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25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2034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980002356185 Ditta <text:s text:c="3"/>MASCHIO GIUSEPPE <text:s text:c="3"/>sede in <text:s/>CISMON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48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62032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LG0002287889 Ditta <text:s text:c="3"/>TAGLIAPIETRA NICOLA SRL <text:s text:c="3"/>sede in <text:s/>CALV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32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19">
          <table:table-cell table:style-name="ce2" office:value-type="string">
            <text:p>Autorizzazione</text:p>
          </table:table-cell>
          <table:table-cell table:style-name="ce3" office:value-type="string">
            <text:p>Prot. n. <text:s/>62035 <text:s/>del <text:s text:c="2"/>1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D0402546950 Ditta <text:s text:c="3"/>EURO-FLY SRL <text:s text:c="3"/>sede in <text:s/>TEZZE SUL BRENT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52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2736 <text:s/>del <text:s text:c="2"/>11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644261L882123 Ditta <text:s text:c="3"/>TORRESAN SNC DI TORRESAN GIACOMO &amp; C. <text:s text:c="4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3914 <text:s/>del <text:s/>20/06/2014 <text:s text:c="16"/>- Autorizzazione dirigenziale prot. n. 43934 <text:s/>del <text:s/>20/06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3581 <text:s/>del <text:s text:c="2"/>16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J0202475892 Ditta <text:s text:c="3"/>AL.PA.EM. SRL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6925 <text:s/>del <text:s/>13/08/2014 <text:s text:c="16"/>- Autorizzazione dirigenziale prot. n. 63385 <text:s/>del <text:s/>15/09/2014</text:p>
          </table:table-cell>
          <table:table-cell table:number-columns-repeated="11"/>
          <table:table-cell table:style-name="ce11" table:number-columns-repeated="889"/>
        </table:table-row>
        <table:table-row table:style-name="ro20">
          <table:table-cell table:style-name="ce2" office:value-type="string">
            <text:p>Autorizzazione</text:p>
          </table:table-cell>
          <table:table-cell table:style-name="ce3" office:value-type="string">
            <text:p>Prot. n. <text:s/>63584 <text:s/>del <text:s text:c="2"/>16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22AXA000100613 Ditta <text:s text:c="3"/>N.T.O. SRL <text:s text:c="3"/>sede in <text:s/>MONTORSO VICENT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2278 <text:s/>del <text:s/>10/09/2014 <text:s text:c="16"/>- Autorizzazione dirigenziale prot. n. 63385 <text:s/>del <text:s/>15/09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63587 <text:s/>del <text:s text:c="2"/>16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N05ZZ6FY321221 Ditta <text:s text:c="3"/>BENETTI ALBERTO SRL <text:s text:c="3"/>sede in <text:s/>ASIA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2296 <text:s/>del <text:s/>10/09/2014 <text:s text:c="16"/>- Autorizzazione dirigenziale prot. n. 63385 <text:s/>del <text:s/>15/09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63590 <text:s/>del <text:s text:c="2"/>16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42ACA00004753 Ditta <text:s text:c="3"/>VIGOLO ERALDO <text:s text:c="3"/>sede in <text:s/>MAROSTIC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3270 <text:s/>del <text:s/>15/09/2014 <text:s text:c="16"/>- Autorizzazione dirigenziale prot. n. 63385 <text:s/>del <text:s/>15/09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5560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AE45CF0L255886 Ditta <text:s text:c="3"/>MARCHI SERVICE SRL <text:s text:c="3"/>sede in <text:s/>SALCED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057 <text:s/>del <text:s/>17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5565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RLJ002247245 Ditta <text:s text:c="3"/>ROSE.KAMMO SRL <text:s text:c="3"/>sede in <text:s/>CHIAMP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067 <text:s/>del <text:s/>17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65554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PD560553PD Ditta <text:s text:c="3"/>CRACCO PAOLO <text:s text:c="3"/>sede in <text:s/>GRUMOLO DELLE ABBADESS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49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5566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F1102352744 Ditta <text:s text:c="3"/>FLEMM ENERGY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07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5745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N14ZZXEY319719 Ditta <text:s text:c="3"/>COMMERCIO BESTIAME DI FACCO CARLO E C. SNC <text:s text:c="3"/>sede in <text:s/>BRESSANVID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30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65746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R6X20004428359 Ditta <text:s text:c="3"/>FELMONT SRL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66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65748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M0302525502 Ditta <text:s text:c="3"/>LUXY SRL <text:s text:c="3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77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21">
          <table:table-cell table:style-name="ce2" office:value-type="string">
            <text:p>Autorizzazione</text:p>
          </table:table-cell>
          <table:table-cell table:style-name="ce3" office:value-type="string">
            <text:p>Prot. n. <text:s/>65751 <text:s/>del <text:s text:c="2"/>23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C140541 Ditta <text:s text:c="3"/>MUNARETTO MANL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870 <text:s/>del <text:s/>19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22">
          <table:table-cell table:style-name="ce2" office:value-type="string">
            <text:p>Autorizzazione</text:p>
          </table:table-cell>
          <table:table-cell table:style-name="ce3" office:value-type="string">
            <text:p>Prot. n. <text:s/>66234 <text:s/>del <text:s text:c="2"/>25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N16ZZ8EY319746 Ditta <text:s text:c="3"/>EDILVILLA SRL <text:s text:c="3"/>sede in <text:s/>CASTEGNER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55173 <text:s/>del <text:s/>06/08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66652 <text:s/>del <text:s text:c="2"/>26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LJ0102403700 Ditta <text:s text:c="3"/>TODESCO FABIO ROCCO <text:s text:c="3"/>sede in <text:s/>MAROSTIC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41 <text:s/>del <text:s/>05/09/2014 <text:s text:c="16"/>- Autorizzazione dirigenziale prot. n. 63385 <text:s/>del <text:s/>15/09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67359 <text:s/>del <text:s text:c="2"/>3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75D502621609 Ditta <text:s text:c="3"/>ROSSI GIANTS S.R.L. <text:s text:c="3"/>sede in <text:s/>COSTABISSAR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35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67356 <text:s/>del <text:s text:c="2"/>3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90002350447 Ditta <text:s text:c="3"/>DELLAI GIULIANA E C. SOCIETA' AGRICOLA SEMPLICE <text:s text:c="3"/>sede in <text:s/>VALSTAGN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5236 <text:s/>del <text:s/>22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22">
          <table:table-cell table:style-name="ce2" office:value-type="string">
            <text:p>Autorizzazione</text:p>
          </table:table-cell>
          <table:table-cell table:style-name="ce3" office:value-type="string">
            <text:p>Prot. n. <text:s/>67363 <text:s/>del <text:s text:c="2"/>3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XLRTE85XC0E734654 Ditta <text:s text:c="3"/>SIDERFORGEROSSI GROUP SPA <text:s text:c="4"/>sede in <text:s/>ARSIER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5976 <text:s/>del <text:s/>24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7366 <text:s/>del <text:s text:c="2"/>30/09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302061L498365 Ditta <text:s text:c="3"/>ERREPIELLE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5980 <text:s/>del <text:s/>24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9264 <text:s/>del <text:s text:c="2"/>06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630201L683895 Ditta <text:s text:c="3"/>ZANCONATO ALESSANDRO <text:s text:c="3"/>sede in <text:s/>CHIAMP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1458 <text:s/>del <text:s/>05/09/2014 <text:s text:c="16"/>- Autorizzazione dirigenziale prot. n. 61460 <text:s/>del <text:s/>05/09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69275 <text:s/>del <text:s text:c="2"/>06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0002323364 Ditta <text:s text:c="3"/>3 PLAST SRL <text:s text:c="3"/>sede in <text:s/>VALDAG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7163 <text:s/>del <text:s/>29/09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9278 <text:s/>del <text:s text:c="2"/>06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F1202438477 Ditta <text:s text:c="3"/>AUTOFFICINA SANDRI SRL <text:s text:c="3"/>sede in <text:s/>TEZZE SUL BRENT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193 <text:s/>del <text:s/>01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9281 <text:s/>del <text:s text:c="2"/>06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00020346 Ditta <text:s text:c="3"/>PIZZATO LEGNAMI DI PIZZATO LUIGI E C. SNC <text:s text:c="3"/>sede in <text:s/>MAROSTIC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318 <text:s/>del <text:s/>02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69279 <text:s/>del <text:s text:c="2"/>06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F0202481874 Ditta <text:s text:c="3"/>EDIL CARTOLARO DI CARTOLARO DIEGO E MIRCO &amp; C. SNC <text:s text:c="4"/>sede in <text:s/>SOSS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334 <text:s/>del <text:s/>02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69802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LF0202427347 Ditta <text:s text:c="3"/>FORATO SRL <text:s text:c="3"/>sede in <text:s/>MUSSOLE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7836 <text:s/>del <text:s/>30/09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69803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D0002129504 Ditta <text:s text:c="3"/>AGROMECK DI BORGO GIANNI &amp; C. SNC <text:s text:c="3"/>sede in <text:s/>ZUGLI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190 <text:s/>del <text:s/>01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69804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C1102365703 Ditta <text:s text:c="3"/>EDILQUATTRO SNC DI GIBELLATO EDOARDO E C. <text:s text:c="3"/>sede in <text:s/>BARBAR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651 <text:s/>del <text:s/>02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69811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P6X20004461116 Ditta <text:s text:c="3"/>TOGNETTO SRL <text:s text:c="3"/>sede in <text:s/>CAMPIGLIA DEI BERICI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809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69812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763061K243537 Ditta <text:s text:c="3"/>TOGNETTO SRL <text:s text:c="3"/>sede in <text:s/>CAMPIGLIA DEI BERICI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812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69805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YV2A4B2C5VB170836 Ditta <text:s text:c="3"/>CREST LEATHER ITALIA SRL <text:s text:c="3"/>sede in <text:s/>CHIAMP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76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69808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VPJ004081770 Ditta <text:s text:c="3"/>CO.GE.S SRL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774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69809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5913715543904 Ditta <text:s text:c="3"/>CO.GE.S SRL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778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69810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23141K817001 Ditta <text:s text:c="3"/>CO.GE.S SRL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779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69813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H60C294924 Ditta <text:s text:c="3"/>COSTRUZIONI EDILI POZZA MATTEO &amp; C. S.A.S. <text:s text:c="3"/>sede in <text:s/>MONTICELLO CONTE OT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21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23">
          <table:table-cell table:style-name="ce2" office:value-type="string">
            <text:p>Autorizzazione</text:p>
          </table:table-cell>
          <table:table-cell table:style-name="ce3" office:value-type="string">
            <text:p>Prot. n. <text:s/>69807 <text:s/>del <text:s text:c="2"/>07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560002150544 Ditta <text:s text:c="3"/>B.F.S. DI BASSO SIMONE &amp; C. SNC <text:s text:c="4"/>sede in <text:s/>TEZZE SUL BRENT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770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8">
          <table:table-cell table:style-name="ce2" office:value-type="string">
            <text:p>Autorizzazione</text:p>
          </table:table-cell>
          <table:table-cell table:style-name="ce3" office:value-type="string">
            <text:p>Prot. n. <text:s/>70047 <text:s/>del <text:s text:c="2"/>0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NH98439DPC01985 Ditta <text:s text:c="3"/>PERNECHELE COSTRUZIONI GENERALI SRL <text:s text:c="4"/>sede in <text:s/>LUSIA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6762 <text:s/>del <text:s/>26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69936 <text:s/>del <text:s text:c="2"/>0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TEM4300G040263 Ditta <text:s text:c="3"/>BIFRANGI SPA <text:s text:c="3"/>sede in <text:s/>MUSSOLE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172 <text:s/>del <text:s/>01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69938 <text:s/>del <text:s text:c="2"/>0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TEM4300G040302 Ditta <text:s text:c="3"/>BIFRANGI SPA <text:s text:c="3"/>sede in <text:s/>MUSSOLE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179 <text:s/>del <text:s/>01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69939 <text:s/>del <text:s text:c="2"/>0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TEM4300G040279 Ditta <text:s text:c="3"/>BIFRANGI SPA <text:s text:c="3"/>sede in <text:s/>MUSSOLE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181 <text:s/>del <text:s/>01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70497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4FB707417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0499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4FB707336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70501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5FB707328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70502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1FB707312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70503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7FB707363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0504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9FB707378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0505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7FB707413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70506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4FB707465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70510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XEB703208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3" office:value-type="string">
            <text:p>Prot. n. <text:s/>70511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9EB703278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70513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1FB707438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70514 <text:s/>del <text:s text:c="2"/>09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RTY0A7FB707301 Ditta <text:s text:c="3"/>PENGO SP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8935 <text:s/>del <text:s/>03/10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1527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1TN702628800 Ditta <text:s text:c="3"/>ZAMBERLAN ANTONIA <text:s text:c="3"/>sede in <text:s/>SOVIZ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48987 <text:s/>del <text:s/>11/07/2014 <text:s text:c="16"/>- Autorizzazione dirigenziale prot. n. 49266 <text:s/>del <text:s/>14/07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1531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SJ00C037240 Ditta <text:s text:c="3"/>PEDEMONTANA PATRIMONIO E SERVIZI SRL <text:s text:c="3"/>sede in <text:s/>NOV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0706 <text:s/>del <text:s/>03/09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71534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5A1DC0001104508 Ditta <text:s text:c="3"/>PEDEMONTANA PATRIMONIO E SERVIZI SRL <text:s text:c="3"/>sede in <text:s/>NOV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0709 <text:s/>del <text:s/>03/09/2014 <text:s text:c="16"/>- Autorizzazione dirigenziale prot. n. 68980 <text:s/>del <text:s/>03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1601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MAF02V098M164569 Ditta <text:s text:c="3"/>BREDA ILENIO <text:s text:c="3"/>sede in <text:s/>MONTEGALDELL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0813 <text:s/>del <text:s/>10/10/2014 <text:s text:c="16"/>- Autorizzazione dirigenziale prot. n. 70817 <text:s/>del <text:s/>10/10/2014</text:p>
          </table:table-cell>
          <table:table-cell table:number-columns-repeated="11"/>
          <table:table-cell table:style-name="ce11" table:number-columns-repeated="889"/>
        </table:table-row>
        <table:table-row table:style-name="ro20">
          <table:table-cell table:style-name="ce2" office:value-type="string">
            <text:p>Autorizzazione</text:p>
          </table:table-cell>
          <table:table-cell table:style-name="ce3" office:value-type="string">
            <text:p>Prot. n. <text:s/>71539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SJ00C020378 Ditta <text:s text:c="3"/>C.S. NOLEGGI SRL UNIPERSONALE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236 <text:s/>del <text:s/>14/10/2014 <text:s text:c="16"/>- Autorizzazione dirigenziale prot. n. 70817 <text:s/>del <text:s/>10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71542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A0002356225 Ditta <text:s text:c="3"/>GNESOTTO DIEGO ROBERTO <text:s text:c="3"/>sede in <text:s/>BORS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220 <text:s/>del <text:s/>14/10/2014 <text:s text:c="16"/>- Autorizzazione dirigenziale prot. n. 70817 <text:s/>del <text:s/>10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71544 <text:s/>del <text:s text:c="2"/>14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LD1102375532 Ditta <text:s text:c="3"/>PACE GAETANO <text:s text:c="3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266 <text:s/>del <text:s/>14/10/2014 <text:s text:c="16"/>- Autorizzazione dirigenziale prot. n. 70817 <text:s/>del <text:s/>10/10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71658 <text:s/>del <text:s text:c="2"/>15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TH60C298351 Ditta <text:s text:c="3"/>EDILNOLEGGI VALENTE SRL <text:s text:c="3"/>sede in <text:s/>BOLZ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6755 <text:s/>del <text:s/>26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73227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11CTA0F0012307 Ditta <text:s text:c="3"/>A.C. SRL <text:s text:c="3"/>sede in <text:s/>GRISIGNANO DI ZOCC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303 <text:s/>del <text:s/>14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73229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11GWA100000424 Ditta <text:s text:c="3"/>A.C. SRL <text:s text:c="3"/>sede in <text:s/>GRISIGNANO DI ZOCC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307 <text:s/>del <text:s/>14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25">
          <table:table-cell table:style-name="ce2" office:value-type="string">
            <text:p>Autorizzazione</text:p>
          </table:table-cell>
          <table:table-cell table:style-name="ce3" office:value-type="string">
            <text:p>Prot. n. <text:s/>73222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75C0202473416 Ditta <text:s text:c="3"/>ATTIVITA' SOCIETA' COOPERATIVA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281 <text:s/>del <text:s/>14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73224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S2NSK004298308 Ditta <text:s text:c="3"/>F.B.E. DI FONGARO ENRICO E C. SNC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291 <text:s/>del <text:s/>14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3230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SS00C090402 Ditta <text:s text:c="3"/>TRENTINABETON SRL <text:s text:c="3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777 <text:s/>del <text:s/>15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3234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SHH001131537 Ditta <text:s text:c="3"/>COGO BORTOLO SRL <text:s text:c="3"/>sede in <text:s/>SCHIAVON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1823 <text:s/>del <text:s/>15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3237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YBFE649E6DR00592 Ditta <text:s text:c="3"/>CAPITANIO GIANFRANCO <text:s text:c="3"/>sede in <text:s/>GRANCO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2509 <text:s/>del <text:s/>17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3239 <text:s/>del <text:s text:c="2"/>21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5A1002326935 Ditta <text:s text:c="3"/>MATHEUS SRL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2512 <text:s/>del <text:s/>17/10/2014 <text:s text:c="16"/>- Autorizzazione dirigenziale prot. n. 72652 <text:s/>del <text:s/>17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4976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8X40009143501 Ditta <text:s text:c="3"/>TREVISAN MAURIZIO <text:s text:c="3"/>sede in <text:s/>ORGI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2786 <text:s/>del <text:s/>20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5020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PC002773PC Ditta <text:s text:c="3"/>BAGGIO SRL <text:s text:c="3"/>sede in <text:s/>CARTIGLI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3804 <text:s/>del <text:s/>22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5029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44AGE000006831 Ditta <text:s text:c="3"/>RICOSMA SNC DI GASPARI GIUSEPPE &amp; EMANUELE <text:s text:c="4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3773 <text:s/>del <text:s/>22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4924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670221L875689 Ditta <text:s text:c="3"/>COSARO SRL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53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75032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0002140350 Ditta <text:s text:c="3"/>TERRANOVA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42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26">
          <table:table-cell table:style-name="ce2" office:value-type="string">
            <text:p>Autorizzazione</text:p>
          </table:table-cell>
          <table:table-cell table:style-name="ce3" office:value-type="string">
            <text:p>Prot. n. <text:s/>75036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C0202472389 Ditta <text:s text:c="3"/>ZETA RENT SRL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47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5039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D0402571726 Ditta <text:s text:c="3"/>VIMAR SPA <text:s text:c="4"/>sede in <text:s/>MAROSTIC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66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5045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4230051 Ditta <text:s text:c="3"/>GIOMARKET FLORA – S.R.L.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98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3" office:value-type="string">
            <text:p>Prot. n. <text:s/>75051 <text:s/>del <text:s text:c="2"/>28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YBFE85DG6DU03856 Ditta <text:s text:c="3"/>EURORISTORAZIONE S.R.L. <text:s text:c="3"/>sede in <text:s/>TORRI DI QUARTESO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64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5709 <text:s/>del <text:s text:c="2"/>30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JME2JSJ004192816 Ditta <text:s text:c="3"/>IMPRESA EDILE MALGARIN LIVIO SRL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105 <text:s/>del <text:s/>17/09/2014 <text:s text:c="16"/>- Autorizzazione dirigenziale prot. n. 64897 <text:s/>del <text:s/>19/09/2014</text:p>
          </table:table-cell>
          <table:table-cell table:number-columns-repeated="11"/>
          <table:table-cell table:style-name="ce11" table:number-columns-repeated="889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3" office:value-type="string">
            <text:p>Prot. n. <text:s/>75717 <text:s/>del <text:s text:c="2"/>30/10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C170A405001949 Ditta <text:s text:c="3"/>MANOZZO ANDREA <text:s text:c="3"/>sede in <text:s/>SANTORS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5987 <text:s/>del <text:s/>24/09/2014 <text:s text:c="16"/>- Autorizzazione dirigenziale prot. n. 66840 <text:s/>del <text:s/>26/09/2014</text:p>
          </table:table-cell>
          <table:table-cell table:number-columns-repeated="11"/>
          <table:table-cell table:style-name="ce11" table:number-columns-repeated="889"/>
        </table:table-row>
        <table:table-row table:style-name="ro20">
          <table:table-cell table:style-name="ce2" office:value-type="string">
            <text:p>Autorizzazione</text:p>
          </table:table-cell>
          <table:table-cell table:style-name="ce3" office:value-type="string">
            <text:p>Prot. n. <text:s/>77054 <text:s/>del <text:s text:c="2"/>04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75A0002291861 Ditta <text:s text:c="3"/>DMR COSTRUZIONI SNC DI BATTILANA ROSANNA &amp; C.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5412 <text:s/>del <text:s/>29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77055 <text:s/>del <text:s text:c="2"/>04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7601315468943 Ditta <text:s text:c="3"/>FER-GARDEN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5502 <text:s/>del <text:s/>29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77056 <text:s/>del <text:s text:c="2"/>04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6X20009097540 Ditta <text:s text:c="3"/>BARON PE.S.I. SRL <text:s text:c="3"/>sede in <text:s/>CREAZZ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5510 <text:s/>del <text:s/>29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7058 <text:s/>del <text:s text:c="2"/>04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TH404352538 Ditta <text:s text:c="3"/>BARON PE.S.I. SRL <text:s text:c="3"/>sede in <text:s/>CREAZZ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5512 <text:s/>del <text:s/>29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77062 <text:s/>del <text:s text:c="2"/>04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UH60C297961 Ditta <text:s text:c="3"/>LORO F.LLI S.P.A. <text:s text:c="3"/>sede in <text:s/>LON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36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77137 <text:s/>del <text:s text:c="2"/>0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ASG0C16A616333 Ditta <text:s text:c="3"/>MANGIMI VIERO SNC DI VIERO GIANLUIGI &amp; ADRIANO <text:s text:c="4"/>sede in <text:s/>BREGANZ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54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77158 <text:s/>del <text:s text:c="2"/>0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00000136 Ditta <text:s text:c="3"/>ZOSO R. S.R.L. <text:s text:c="3"/>sede in <text:s/>SOVIZ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63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77159 <text:s/>del <text:s text:c="2"/>0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39SZZ59M529341 Ditta <text:s text:c="3"/>ZOSO R. S.R.L. <text:s text:c="3"/>sede in <text:s/>SOVIZ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68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77160 <text:s/>del <text:s text:c="2"/>0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39SZZ29M529359 Ditta <text:s text:c="3"/>ZOSO R. S.R.L. <text:s text:c="3"/>sede in <text:s/>SOVIZ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70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9">
          <table:table-cell table:style-name="ce2" office:value-type="string">
            <text:p>Autorizzazione</text:p>
          </table:table-cell>
          <table:table-cell table:style-name="ce3" office:value-type="string">
            <text:p>Prot. n. <text:s/>78544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TEH4300G047021 Ditta <text:s text:c="3"/>FACCHIN CALCESTRUZZI S.R.L.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48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78541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H18ZZ56W066133 Ditta <text:s text:c="3"/>COSTRUZIONI EDILI MARCHIORI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211 <text:s/>del <text:s/>05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78549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LM0302528249 Ditta <text:s text:c="3"/>DAGI SRL <text:s text:c="3"/>sede in <text:s/>CARTIGLI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554 <text:s/>del <text:s/>06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78547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643311L899680 Ditta <text:s text:c="3"/>FACCHIN CALCESTRUZZI S.R.L.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987 <text:s/>del <text:s/>07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78743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T0Y1A4EZ100307 Ditta <text:s text:c="3"/>PELLIZZARI ARMANDO SRL <text:s text:c="4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984 <text:s/>del <text:s/>07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8755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VLK004199657 Ditta <text:s text:c="3"/>IDEA VERDE S.S. DI BORDIGNON ALBINO E PATRICK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985 <text:s/>del <text:s/>07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8761 <text:s/>del <text:s text:c="2"/>11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H25ZZ96M435311 Ditta <text:s text:c="3"/>LUISETTO SILVANO <text:s text:c="3"/>sede in <text:s/>ROMANO D'EZZEL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7986 <text:s/>del <text:s/>07/11/2014 <text:s text:c="16"/>- Autorizzazione dirigenziale prot. n. 77988 <text:s/>del <text:s/>07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79080 <text:s/>del <text:s text:c="2"/>12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1TN302631354 Ditta <text:s text:c="3"/>F.LLI CLAVELLO E BIGARELLA S.R.L. <text:s text:c="3"/>sede in <text:s/>SANDRIG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4356 <text:s/>del <text:s/>24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80807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HH001004132 Ditta <text:s text:c="3"/>IMPRESA EDILE ABBADESSE SRL <text:s text:c="3"/>sede in <text:s/>CAMIS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8204 <text:s/>del <text:s/>10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0817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XLER4X20004459060 Ditta <text:s text:c="3"/>GIULIANE SRL <text:s text:c="3"/>sede in <text:s/>DUEVILL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8230 <text:s/>del <text:s/>10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80818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XLER6X20004459220 Ditta <text:s text:c="3"/>GIULIANE SRL <text:s text:c="3"/>sede in <text:s/>DUEVILL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8235 <text:s/>del <text:s/>10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0811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80002166815 Ditta <text:s text:c="3"/>IDEE IN LEGNO SRL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023 <text:s/>del <text:s/>12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0820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TE47XS0E712060 Ditta <text:s text:c="3"/>COOPSEMENTI SOCIETA' COOPERATIVA AGRICOLA <text:s text:c="4"/>sede in <text:s/>SOSSA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019 <text:s/>del <text:s/>12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80826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UH004248331 Ditta <text:s text:c="3"/>CHIPSERVICE SRL <text:s text:c="3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044 <text:s/>del <text:s/>12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80814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AE75RC0E426735 Ditta <text:s text:c="3"/>RD ITALIA SRL <text:s text:c="4"/>sede in <text:s/>BREGANZ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49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0905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G0302497422 Ditta <text:s text:c="3"/>MENEGATTI MAURIZIO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76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0909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P6X20009092333 Ditta <text:s text:c="3"/>MENEGATTI MAURIZIO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12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3" office:value-type="string">
            <text:p>Prot. n. <text:s/>80912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68067 Ditta <text:s text:c="3"/>MENEGATTI MAURIZIO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13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80913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P0004267926 Ditta <text:s text:c="3"/>MENEGATTI MAURIZIO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14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80923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D0402569480 Ditta <text:s text:c="3"/>MG MARTELETTO GIANFRANCO E FIGLI SNC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641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0926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A0002354551 Ditta <text:s text:c="3"/>MENEGOTTO COSTRUZIONI SNC DI MENEGOTTO CLAUDIO E ALBERTO <text:s text:c="4"/>sede in <text:s/>NOVENTA VICENTIN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16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9">
          <table:table-cell table:style-name="ce2" office:value-type="string">
            <text:p>Autorizzazione</text:p>
          </table:table-cell>
          <table:table-cell table:style-name="ce3" office:value-type="string">
            <text:p>Prot. n. <text:s/>80932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D0002203589 Ditta <text:s text:c="3"/>SANTAGIULIANA LUCA <text:s text:c="3"/>sede in <text:s/>SAN GERMANO DEI BERICI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0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0933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AE55GF0L358515 Ditta <text:s text:c="3"/>CAPITANIO COSTRUZIONI SAS DI CAPITANIO LODOVICO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1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5">
          <table:table-cell table:style-name="ce2" office:value-type="string">
            <text:p>Autorizzazione</text:p>
          </table:table-cell>
          <table:table-cell table:style-name="ce3" office:value-type="string">
            <text:p>Prot. n. <text:s/>80936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D0002104463 Ditta <text:s text:c="3"/>B8 SPA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2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80939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H38ZZZ3M361819 Ditta <text:s text:c="3"/>ZARANTONELLO S.R.L. <text:s text:c="3"/>sede in <text:s/>CORNED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5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 table:visibility="collapse">
          <table:table-cell table:style-name="ce2" office:value-type="string">
            <text:p>Autorizzazione</text:p>
          </table:table-cell>
          <table:table-cell table:style-name="ce3" office:value-type="string">
            <text:p>Prot. n. <text:s/>80940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3TST00C096492 Ditta <text:s text:c="3"/>ZARANTONELLO S.R.L. <text:s text:c="3"/>sede in <text:s/>CORNED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6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 table:visibility="collapse">
          <table:table-cell table:style-name="ce2" office:value-type="string">
            <text:p>Autorizzazione</text:p>
          </table:table-cell>
          <table:table-cell table:style-name="ce3" office:value-type="string">
            <text:p>Prot. n. <text:s/>81151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L243150G122554 Ditta <text:s text:c="3"/>ESTEL GROUP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53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6">
          <table:table-cell table:style-name="ce2" office:value-type="string">
            <text:p>Autorizzazione</text:p>
          </table:table-cell>
          <table:table-cell table:style-name="ce3" office:value-type="string">
            <text:p>Prot. n. <text:s/>81152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F1202461796 Ditta <text:s text:c="3"/>ESTEL GROUP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54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81153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SJ00C085272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60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1154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M1VTH40C0216738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63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1155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4275462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64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1156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M1VPJ001154535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65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81157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M0102397342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69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1158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RK004269332 Ditta <text:s text:c="3"/>REBAGLIO GIORGIO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771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81159 <text:s/>del <text:s text:c="2"/>19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VLUP6X20009092348 Ditta <text:s text:c="3"/>BB SERVIZI-UNIPERSONALE <text:s text:c="3"/>sede in <text:s/>NOVENTA VICENTIN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15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81188 <text:s/>del <text:s text:c="2"/>20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BV131LD2HS150083 Ditta <text:s text:c="3"/>GELMINI COSTRUZIONI SRL <text:s text:c="3"/>sede in <text:s/>CONCO <text:s text:c="2"/>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3785 <text:s/>del <text:s/>22/10/2014 <text:s text:c="16"/>- Autorizzazione dirigenziale prot. n. 74456 <text:s/>del <text:s/>24/10/2014</text:p>
          </table:table-cell>
          <table:table-cell table:number-columns-repeated="11"/>
          <table:table-cell table:style-name="ce11" table:number-columns-repeated="889"/>
        </table:table-row>
        <table:table-row table:style-name="ro18">
          <table:table-cell table:style-name="ce2" office:value-type="string">
            <text:p>Autorizzazione</text:p>
          </table:table-cell>
          <table:table-cell table:style-name="ce3" office:value-type="string">
            <text:p>Prot. n. <text:s/>82708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J02432210 Ditta <text:s text:c="3"/>FILIPPI PAOLO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7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2706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H0004142256 Ditta <text:s text:c="3"/>C.G.M. SRL <text:s text:c="3"/>sede in <text:s/>MUSSOLENTE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9923 <text:s/>del <text:s/>14/11/2014 <text:s text:c="16"/>- Autorizzazione dirigenziale prot. n. 79928 <text:s/>del <text:s/>14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2700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F622CVA000107332 Ditta <text:s text:c="3"/>CARLAGI CARTOTECNICA SRL <text:s text:c="3"/>sede in <text:s/>CALDOG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0280 <text:s/>del <text:s/>17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2702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VLK004200585 Ditta <text:s text:c="3"/>M.A. LAVORAZIONE PELLI SRL <text:s text:c="3"/>sede in <text:s/>TRISS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160 <text:s/>del <text:s/>19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2703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XLRAS85XC0E623764 Ditta <text:s text:c="3"/>PUPA VALMIR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161 <text:s/>del <text:s/>19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2705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RK004245280 Ditta <text:s text:c="3"/>D TECH SRL <text:s text:c="3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162 <text:s/>del <text:s/>19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82711 <text:s/>del <text:s text:c="2"/>25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02031K219032 Ditta <text:s text:c="3"/>HOLLYWOOD SERVICE SRL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53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26">
          <table:table-cell table:style-name="ce2" office:value-type="string">
            <text:p>Autorizzazione</text:p>
          </table:table-cell>
          <table:table-cell table:style-name="ce3" office:value-type="string">
            <text:p>Prot. n. <text:s/>82769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S2R4X20001249210 Ditta <text:s text:c="3"/>SOCIETA' AGRICOLA FLAFFY SRL <text:s text:c="4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36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2771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DB6520591K128361 Ditta <text:s text:c="3"/>LEGNAMI CECCON SRL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45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9">
          <table:table-cell table:style-name="ce2" office:value-type="string">
            <text:p>Autorizzazione</text:p>
          </table:table-cell>
          <table:table-cell table:style-name="ce3" office:value-type="string">
            <text:p>Prot. n. <text:s/>82774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VH1004208649 Ditta <text:s text:c="3"/>ESCAVAZIONI PICCO S.R.L. <text:s text:c="3"/>sede in <text:s/>SOVIZZ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49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2776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SA05108314SADUFF Ditta <text:s text:c="3"/>ESSECI SRL <text:s text:c="3"/>sede in <text:s/>MONTEBELL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59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2777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E2JPH004118239 Ditta <text:s text:c="3"/>BORTOLI LUCA <text:s text:c="3"/>sede in <text:s/>ISOLA VICENTI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76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<text:s/>82781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L75ZZ55Y146249 Ditta <text:s text:c="3"/>IL CERCHIO COOPERATIVA SOCIALE <text:s text:c="3"/>sede in <text:s/>VALDAG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83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82783 <text:s/>del <text:s text:c="2"/>26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GJ0202429686 Ditta <text:s text:c="3"/>MAULE COSTRUZIONI S.R.L. <text:s text:c="3"/>sede in <text:s/>GAMBELLAR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91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3187 <text:s/>del <text:s text:c="2"/>27/11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002188340 Ditta <text:s text:c="3"/>P.R.M. COSTRUZIONI SRL <text:s text:c="3"/>sede in <text:s/>PIANEZZ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1869 <text:s/>del <text:s/>21/11/2014 <text:s text:c="16"/>- Autorizzazione dirigenziale prot. n. 81917 <text:s/>del <text:s/>21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661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US70C303464 Ditta <text:s text:c="3"/>FACCHIN CALCESTRUZZI S.R.L. <text:s text:c="3"/>sede in <text:s/>RECOARO TERM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6051 <text:s/>del <text:s/>31/10/2014 <text:s text:c="16"/>- Autorizzazione dirigenziale prot. n. 76205 <text:s/>del <text:s/>31/10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433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95A0002949793 Ditta <text:s text:c="3"/>DAL BIANCO MIRCO <text:s text:c="3"/>sede in <text:s/>SARCED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2242 <text:s/>del <text:s/>24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449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09615 Ditta <text:s text:c="3"/>ECOFER POZZATO-S.R.L. <text:s text:c="3"/>sede in <text:s/>MONTICELLO CONTE OT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2729 <text:s/>del <text:s/>25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454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302041L828727 Ditta <text:s text:c="3"/>ANZOLIN FERNANDO E CON-PRESS SPA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2730 <text:s/>del <text:s/>25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84458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A0302514529 Ditta <text:s text:c="3"/>RIZZETTO LUCIANO <text:s text:c="3"/>sede in <text:s/>GRISIGNANO DI ZOCC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2732 <text:s/>del <text:s/>25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24">
          <table:table-cell table:style-name="ce2" office:value-type="string">
            <text:p>Autorizzazione</text:p>
          </table:table-cell>
          <table:table-cell table:style-name="ce3" office:value-type="string">
            <text:p>Prot. n. <text:s/>84466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F1EG402630468 Ditta <text:s text:c="3"/>ZANCAN MARIA CRISTINA <text:s text:c="3"/>sede in <text:s/>NAN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007 <text:s/>del <text:s/>26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26">
          <table:table-cell table:style-name="ce2" office:value-type="string">
            <text:p>Autorizzazione</text:p>
          </table:table-cell>
          <table:table-cell table:style-name="ce3" office:value-type="string">
            <text:p>Prot. n. <text:s/>84480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20031K446575 Ditta <text:s text:c="3"/>SERRADURA COSTRUZIONI SRL <text:s text:c="3"/>sede in <text:s/>SOLAGN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010 <text:s/>del <text:s/>26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84657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JG0302531568 Ditta <text:s text:c="3"/>LANARO GIANPIETRO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440 <text:s/>del <text:s/>27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84659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TS40C200181 Ditta <text:s text:c="3"/>LANARO GIANPIETRO <text:s text:c="3"/>sede in <text:s/>VICENZ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444 <text:s/>del <text:s/>27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4436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MAM023400Y024252 Ditta <text:s text:c="3"/>FRASSON GERARDO SNC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556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438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DB6740131K162761 Ditta <text:s text:c="3"/>FRASSON GERARDO SNC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563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<text:s/>84443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MAN13ZZ17Y187236 Ditta <text:s text:c="3"/>FRASSON GERARDO SNC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567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4444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WMAN18ZZ4BY267152 Ditta <text:s text:c="3"/>FRASSON GERARDO SNC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05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446 <text:s/>del <text:s text:c="2"/>02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JM0302504996 Ditta <text:s text:c="3"/>FRASSON GERARDO SNC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07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4797 <text:s/>del <text:s text:c="2"/>0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74680 Ditta <text:s text:c="3"/>IMPRESA FONTANA SNC DI FONTANA FRANCESCO &amp; C. <text:s text:c="3"/>sede in <text:s/>VALDAG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57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3" office:value-type="string">
            <text:p>Prot. n. <text:s/>84822 <text:s/>del <text:s text:c="2"/>0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4X20009018068 Ditta <text:s text:c="3"/>RIFILATURA PELLI PERUFFO DI PERUFFO VITTORIO &amp; C. SNC <text:s text:c="3"/>sede in <text:s/>TRISS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59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25">
          <table:table-cell table:style-name="ce2" office:value-type="string">
            <text:p>Autorizzazione</text:p>
          </table:table-cell>
          <table:table-cell table:style-name="ce3" office:value-type="string">
            <text:p>Prot. n. <text:s/>84824 <text:s/>del <text:s text:c="2"/>0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RK00C089339 Ditta <text:s text:c="3"/>BROCCARDO LEGNAMI SNC DI BROCCARDO ANTONIO DOTT. DAVIDE &amp; C. <text:s text:c="3"/>sede in <text:s/>PIOVENE ROCCHETT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64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84825 <text:s/>del <text:s text:c="2"/>0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HH001000297 Ditta <text:s text:c="3"/>SCAPIN BRUNO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68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14">
          <table:table-cell table:style-name="ce2" office:value-type="string">
            <text:p>Autorizzazione</text:p>
          </table:table-cell>
          <table:table-cell table:style-name="ce3" office:value-type="string">
            <text:p>Prot. n. <text:s/>84980 <text:s/>del <text:s text:c="2"/>0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SJ00C014353 Ditta <text:s text:c="3"/>SOLDA' VLADIMIRO S.P.A. <text:s text:c="3"/>sede in <text:s/>CREAZZ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3618 <text:s/>del <text:s/>28/11/2014 <text:s text:c="16"/>- Autorizzazione dirigenziale prot. n. 83671 <text:s/>del <text:s/>28/11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5874 <text:s/>del <text:s text:c="2"/>09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S3TSS00C087950 Ditta <text:s text:c="3"/>CGC SRL <text:s text:c="3"/>sede in <text:s/>ALTAVILLA VICENTI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4987 <text:s/>del <text:s/>03/12/2014 <text:s text:c="16"/>- Autorizzazione dirigenziale prot. n. 85626 <text:s/>del <text:s/>05/12/2014</text:p>
          </table:table-cell>
          <table:table-cell table:number-columns-repeated="11"/>
          <table:table-cell table:style-name="ce11" table:number-columns-repeated="889"/>
        </table:table-row>
        <table:table-row table:style-name="ro20">
          <table:table-cell table:style-name="ce2" office:value-type="string">
            <text:p>Autorizzazione</text:p>
          </table:table-cell>
          <table:table-cell table:style-name="ce3" office:value-type="string">
            <text:p>Prot. n. <text:s/>85878 <text:s/>del <text:s text:c="2"/>09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KD0001140492 Ditta <text:s text:c="3"/>CGC SRL <text:s text:c="3"/>sede in <text:s/>ALTAVILLA VICENTI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4989 <text:s/>del <text:s/>03/12/2014 <text:s text:c="16"/>- Autorizzazione dirigenziale prot. n. 85626 <text:s/>del <text:s/>05/12/2014</text:p>
          </table:table-cell>
          <table:table-cell table:number-columns-repeated="11"/>
          <table:table-cell table:style-name="ce11" table:number-columns-repeated="889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<text:s/>85880 <text:s/>del <text:s text:c="2"/>09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US20C168842 Ditta <text:s text:c="3"/>CGC SRL <text:s text:c="3"/>sede in <text:s/>ALTAVILLA VICENTI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4991 <text:s/>del <text:s/>03/12/2014 <text:s text:c="16"/>- Autorizzazione dirigenziale prot. n. 85626 <text:s/>del <text:s/>05/12/2014</text:p>
          </table:table-cell>
          <table:table-cell table:number-columns-repeated="11"/>
          <table:table-cell table:style-name="ce11" table:number-columns-repeated="889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5881 <text:s/>del <text:s text:c="2"/>09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4267069 Ditta <text:s text:c="3"/>DLS DAL LAGO SNC DI DAL LAGO ALBERTO E LUIGI <text:s text:c="4"/>sede in <text:s/>TORREBELVIC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4994 <text:s/>del <text:s/>03/12/2014 <text:s text:c="16"/>- Autorizzazione dirigenziale prot. n. 85626 <text:s/>del <text:s/>05/12/2014</text:p>
          </table:table-cell>
          <table:table-cell table:number-columns-repeated="900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5882 <text:s/>del <text:s text:c="2"/>09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251361K155583 Ditta <text:s text:c="3"/>DLS DAL LAGO SNC DI DAL LAGO ALBERTO E LUIGI <text:s text:c="4"/>sede in <text:s/>TORREBELVIC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4995 <text:s/>del <text:s/>03/12/2014 <text:s text:c="16"/>- Autorizzazione dirigenziale prot. n. 85626 <text:s/>del <text:s/>05/12/2014</text:p>
          </table:table-cell>
          <table:table-cell table:number-columns-repeated="900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7923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PD369732PD Ditta <text:s text:c="3"/>DANIELI NICOLA <text:s text:c="3"/>sede in <text:s/>MONTEGALD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068 <text:s/>del <text:s/>09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7925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3TST00C088817 Ditta <text:s text:c="3"/>COSTRUZIONI TRAVERSO SRL <text:s text:c="3"/>sede in <text:s/>BOLZ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061 <text:s/>del <text:s/>09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87927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N1VSS00C069400 Ditta <text:s text:c="3"/>COSTRUZIONI TRAVERSO SRL <text:s text:c="3"/>sede in <text:s/>BOLZ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065 <text:s/>del <text:s/>09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3" office:value-type="string">
            <text:p>Prot. n. <text:s/>87929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T46ZZZ1M313465 Ditta <text:s text:c="3"/>COSTRUZIONI TRAVERSO SRL <text:s text:c="3"/>sede in <text:s/>BOLZ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067 <text:s/>del <text:s/>09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7931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D0002246116 Ditta <text:s text:c="3"/>FAMATEC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18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7933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A1VP0004248454 Ditta <text:s text:c="3"/>TRUCKS ITALIANA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24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7935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702871L595404 Ditta <text:s text:c="3"/>TRUCKS ITALIANA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26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7936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4X20009025158 Ditta <text:s text:c="3"/>TRUCKS ITALIANA SRL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30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7938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75A0002136393 Ditta <text:s text:c="3"/>FIORAVANZO DI FIORAVANZO ANDREA &amp; C. SAS <text:s text:c="3"/>sede in <text:s/>FARA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40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7">
          <table:table-cell table:style-name="ce2" office:value-type="string">
            <text:p>Autorizzazione</text:p>
          </table:table-cell>
          <table:table-cell table:style-name="ce3" office:value-type="string">
            <text:p>Prot. n. <text:s/>87939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80C1202473191 Ditta <text:s text:c="3"/>FIORAVANZO DI FIORAVANZO ANDREA &amp; C. SAS <text:s text:c="3"/>sede in <text:s/>FARA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42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2">
          <table:table-cell table:style-name="ce2" office:value-type="string">
            <text:p>Autorizzazione</text:p>
          </table:table-cell>
          <table:table-cell table:style-name="ce3" office:value-type="string">
            <text:p>Prot. n. <text:s/>87940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J0302504638 Ditta <text:s text:c="3"/>MASIERO EDDY <text:s text:c="3"/>sede in <text:s/>TRISS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69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9">
          <table:table-cell table:style-name="ce2" office:value-type="string">
            <text:p>Autorizzazione</text:p>
          </table:table-cell>
          <table:table-cell table:style-name="ce3" office:value-type="string">
            <text:p>Prot. n. <text:s/>87942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NAA2N0002A002069 Ditta <text:s text:c="3"/>BEDIN ALMERIGO &amp; FIGLI SRL <text:s text:c="3"/>sede in <text:s/>ALTAVILLA VICENTINA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6379 <text:s/>del <text:s/>10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023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TJ0202441158 Ditta <text:s text:c="3"/>EGI ZANOTTO SRL <text:s text:c="3"/>sede in <text:s/>MAR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16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026 <text:s/>del <text:s text:c="2"/>16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YBFE85BE6DU18387 Ditta <text:s text:c="3"/>EDILNOLEGGI VALENTE SRL <text:s text:c="3"/>sede in <text:s/>BOLZAN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29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150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PD97547805PD Ditta <text:s text:c="3"/>PR ESCAVAZIONI UNIPERSONALE SRL <text:s text:c="3"/>sede in <text:s/>ZUGLI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44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152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JJ0202473611 Ditta <text:s text:c="3"/>BM GROUP SRL <text:s text:c="3"/>sede in <text:s/>ZANE'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33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8297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JN60D55B408751 Ditta <text:s text:c="3"/>MT MARTINELLO DI TAMIOZZO RUGGERO &amp; C. SAS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64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8299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323141K898204 Ditta <text:s text:c="3"/>MT MARTINELLO DI TAMIOZZO RUGGERO &amp; C. SAS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66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8301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V2J4DAG41B289844 Ditta <text:s text:c="3"/>MARTINELLO RENATO <text:s text:c="3"/>sede in <text:s/>BREND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170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88290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BA0002354620 Ditta <text:s text:c="3"/>ITALFUNGO DI TELEPTEAN IOANA MARIANA &amp; C. SAS <text:s text:c="3"/>sede in <text:s/>MASON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2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8292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C65A0005306109 Ditta <text:s text:c="3"/>ITALFUNGO DI TELEPTEAN IOANA MARIANA &amp; C. SAS <text:s text:c="3"/>sede in <text:s/>MASON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4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<text:s/>88295 <text:s/>del <text:s text:c="2"/>17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PROVVISORIA <text:s/>veicolo telaio <text:s/>ZCFA1LD0002284147 Ditta <text:s text:c="3"/>MADDALON &amp; C. SOCIETA' A RESPONSABILITA' LIMITATA SEMPLIFICATA <text:s text:c="3"/>sede in <text:s/>BASSANO DEL GRAPP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7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3" office:value-type="string">
            <text:p>Prot. n. <text:s/>88706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1JJ602632059 Ditta <text:s text:c="3"/>ALESSI GAS-CASSOLA SRL <text:s text:c="4"/>sede in <text:s/>CASSOLA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3748 <text:s/>del <text:s/>22/10/2014 <text:s text:c="16"/>- Autorizzazione dirigenziale prot. n. 74456 <text:s/>del <text:s/>24/10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685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P0004290366 Ditta <text:s text:c="3"/>NICOLETTI <text:s/>SRL <text:s text:c="3"/>sede in <text:s/>TORRI DI QUARTESO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1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691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7601215268934 Ditta <text:s text:c="3"/>SCAPIN BRUNO <text:s text:c="3"/>sede in <text:s/>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8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694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SJ004318061 Ditta <text:s text:c="3"/>PEGORARO SNC DI PEGORARO UGO &amp; C.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09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700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RAE55CF0L323203 Ditta <text:s text:c="3"/>PEGORARO SNC DI PEGORARO UGO &amp; C.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10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702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P6X20009088208 Ditta <text:s text:c="3"/>PEGORARO SNC DI PEGORARO UGO &amp; C.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11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8704 <text:s/>del <text:s text:c="2"/>18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VLURH4X2A09004591 Ditta <text:s text:c="3"/>PEGORARO SNC DI PEGORARO UGO &amp; C.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212 <text:s/>del <text:s/>12/12/2014 <text:s text:c="16"/>- Autorizzazione dirigenziale prot. n. 87214 <text:s/>del <text:s/>12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784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NNJ60C304547 Ditta <text:s text:c="3"/>ISI - UNIPERSONALE SRL <text:s text:c="3"/>sede in <text:s/>TRISSIN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776 <text:s/>del <text:s/>19/12/2014 <text:s text:c="16"/>- Autorizzazione dirigenziale prot. n. 64897 <text:s/>del <text:s/>19/09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772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A1VNJ60C304536 Ditta <text:s text:c="3"/>BR PNEUMATICI SPA <text:s text:c="3"/>sede in <text:s/>THIEN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73775 <text:s/>del <text:s/>22/12/2014 <text:s text:c="16"/>- Autorizzazione dirigenziale prot. n. 74456 <text:s/>del <text:s/>24/10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789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TYBFE659C6DS20254 Ditta <text:s text:c="3"/>TOMASI COSTRUZIONI EDILI SRL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464 <text:s/>del <text:s/>15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792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20031K489352 Ditta <text:s text:c="3"/>TOMASI COSTRUZIONI EDILI SRL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480 <text:s/>del <text:s/>15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796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YS2G8X20009192394 Ditta <text:s text:c="3"/>NEGRICAR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486 <text:s/>del <text:s/>15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00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JAAN1R70L47100091 Ditta <text:s text:c="3"/>CHIMICA VEMAR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490 <text:s/>del <text:s/>15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15">
          <table:table-cell table:style-name="ce2" office:value-type="string">
            <text:p>Autorizzazione</text:p>
          </table:table-cell>
          <table:table-cell table:style-name="ce3" office:value-type="string">
            <text:p>Prot. n. <text:s/>89801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763161K328830 Ditta <text:s text:c="3"/>CHIMICA VEMAR SRL <text:s text:c="3"/>sede in <text:s/>ARZIGNA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7493 <text:s/>del <text:s/>15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<text:s/>89804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61ADX02632995 Ditta <text:s text:c="3"/>AGRARIA F.LLI BON DI BON ROBERTO &amp; C. SAS <text:s text:c="3"/>sede in <text:s/>BREGANZE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35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9809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EJ0102379793 Ditta <text:s text:c="3"/>EDILIZIA RE.MA.C. DI NEGRO RENATO, MAURIZIO E CLAUDIO SNC <text:s text:c="3"/>sede in <text:s/>CHIAMP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37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9812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S800C042709 Ditta <text:s text:c="3"/>DAL MAISTRO ALBERTO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40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3" office:value-type="string">
            <text:p>Prot. n. <text:s/>89814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AAT33KS00296527 Ditta <text:s text:c="3"/>DAL MAISTRO ALBERTO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41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18">
          <table:table-cell table:style-name="ce2" office:value-type="string">
            <text:p>Autorizzazione</text:p>
          </table:table-cell>
          <table:table-cell table:style-name="ce3" office:value-type="string">
            <text:p>Prot. n. <text:s/>89817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3GPT004115315 Ditta <text:s text:c="3"/>DAL MAISTRO ALBERTO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43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18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SFACXXBCDCFU54310 Ditta <text:s text:c="3"/>DAL MAISTRO ALBERTO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44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3" office:value-type="string">
            <text:p>Prot. n. <text:s/>89832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J4CS800C046197 Ditta <text:s text:c="3"/>DAL MAISTRO ALBERTO <text:s text:c="3"/>sede in <text:s/>MONTE DI MAL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345 <text:s/>del <text:s/>17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9837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A1AG0402565745 Ditta <text:s text:c="3"/>PICCOLA SOC. COOP. SERVIZI OBERSLAIT RLC <text:s text:c="3"/>sede in <text:s/>SCHI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1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9">
          <table:table-cell table:style-name="ce2" office:value-type="string">
            <text:p>Autorizzazione</text:p>
          </table:table-cell>
          <table:table-cell table:style-name="ce3" office:value-type="string">
            <text:p>Prot. n. <text:s/>89838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B80C8009001107 Ditta <text:s text:c="3"/>SCHIRO SRL <text:s text:c="3"/>sede in <text:s/>VELO D'ASTIC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2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41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62413715362630 Ditta <text:s text:c="3"/>SCHIRO SRL <text:s text:c="3"/>sede in <text:s/>VELO D'ASTIC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4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42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A1VP0004256716 Ditta <text:s text:c="3"/>SCHIRO SRL <text:s text:c="3"/>sede in <text:s/>VELO D'ASTIC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6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43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ZCFB8098009000210 Ditta <text:s text:c="3"/>SCHIRO SRL <text:s text:c="3"/>sede in <text:s/>VELO D'ASTIC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7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45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DB9523141K730065 Ditta <text:s text:c="3"/>SCHIRO SRL <text:s text:c="3"/>sede in <text:s/>VELO D'ASTIC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8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9850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A1VN0004279860 Ditta <text:s text:c="3"/>ORMEC UNIPERSONALE SRL <text:s text:c="3"/>sede in <text:s/>CORNEDO VICENTIN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889 <text:s/>del <text:s/>19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54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JME2JVH004170570 Ditta <text:s text:c="3"/>XOTTA SRL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987 <text:s/>del <text:s/>22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7">
          <table:table-cell table:style-name="ce2" office:value-type="string">
            <text:p>Autorizzazione</text:p>
          </table:table-cell>
          <table:table-cell table:style-name="ce3" office:value-type="string">
            <text:p>Prot. n. <text:s/>89858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XLER4X20+04408769 Ditta <text:s text:c="3"/>XOTTA SRL <text:s text:c="3"/>sede in <text:s/>CASTELGOMBERTO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989 <text:s/>del <text:s/>22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28">
          <table:table-cell table:style-name="ce2" office:value-type="string">
            <text:p>Autorizzazione</text:p>
          </table:table-cell>
          <table:table-cell table:style-name="ce3" office:value-type="string">
            <text:p>Prot. n. <text:s/>89863 <text:s/>del <text:s text:c="2"/>23/12/2014</text:p>
          </table:table-cell>
          <table:table-cell table:style-name="ce5" office:value-type="string">
            <text:p>Licenza per autotrasporto di cose in conto proprio</text:p>
          </table:table-cell>
          <table:table-cell table:style-name="ce6" office:value-type="string">
            <text:p>Licenza DEFINITIVA <text:s/>veicolo telaio <text:s/>WMAL88ZZZYY049997 Ditta <text:s text:c="3"/>NEGRO DANILLO COSTRUZIONI SRL <text:s text:c="4"/>sede in <text:s/>SAREGO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88998 <text:s/>del <text:s/>22/12/2014 <text:s text:c="16"/>- Autorizzazione dirigenziale prot. n. 88890 <text:s/>del <text:s/>19/12/2014</text:p>
          </table:table-cell>
          <table:table-cell table:number-columns-repeated="900"/>
        </table:table-row>
        <table:table-row table:style-name="ro31" table:number-rows-repeated="10">
          <table:table-cell/>
          <table:table-cell table:style-name="ce4"/>
          <table:table-cell table:number-columns-repeated="904"/>
        </table:table-row>
        <table:table-row table:style-name="ro31" table:number-rows-repeated="1048282">
          <table:table-cell table:number-columns-repeated="906"/>
        </table:table-row>
        <table:table-row table:style-name="ro31">
          <table:table-cell table:number-columns-repeated="906"/>
        </table:table-row>
      </table:table>
      <table:table table:name="Foglio2" table:style-name="ta1">
        <table:table-column table:style-name="co7" table:default-cell-style-name="Default"/>
        <table:table-row table:style-name="ro3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31">
          <table:table-cell/>
        </table:table-row>
      </table:table>
      <table:named-expressions>
        <table:named-range table:name="Excel_BuiltIn_Print_Area_1" table:base-cell-address="$Foglio1.$A$1" table:cell-range-address="$Foglio1.$B$1:.$H$2" table:range-usable-as="print-range"/>
      </table:named-expressions>
      <table:database-ranges>
        <table:database-range table:name="__Anonymous_Sheet_DB__0" table:target-range-address="Foglio1.H3:Foglio1.Q283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147">
      <number:text>'</number:text>
      <number:day number:style="long"/>
      <number:text>/</number:text>
      <number:month number:style="long"/>
      <number:text>/</number:text>
      <number:year/>
    </number:date-style>
    <number:number-style style:name="N148">
      <number:text>'</number:text>
    </number:number-style>
    <number:number-style style:name="N149">
      <number:text>DATA</number:text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8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8:23:59.29</dc:date>
    <meta:editing-duration>P1DT1H14M15S</meta:editing-duration>
    <meta:editing-cycles>111</meta:editing-cycles>
    <meta:generator>LibreOffice/3.4$Win32 LibreOffice_project/340m1$Build-402</meta:generator>
    <meta:print-date>2013-07-26T14:13:37.96</meta:print-date>
    <meta:document-statistic meta:table-count="3" meta:cell-count="1693" meta:object-count="0"/>
  </office:meta>
</office:document-meta>
</file>