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1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868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8" table:default-cell-style-name="Default"/>
        <table:table-column table:style-name="co7" table:number-columns-repeated="1013" table:default-cell-style-name="Default"/>
        <table:table-header-rows>
          <table:table-row table:style-name="ro2">
            <table:table-cell table:style-name="ce1" office:value-type="string" table:number-columns-spanned="6" table:number-rows-spanned="1">
              <text:p>ELENCO SEMESTRALE AUTORIZZAZIONI E CONCESSIONI</text:p>
            </table:table-cell>
            <table:covered-table-cell table:number-columns-repeated="5" table:style-name="ce1"/>
            <table:table-cell table:number-columns-repeated="1013"/>
          </table:table-row>
          <table:table-row table:style-name="ro3">
            <table:table-cell table:style-name="ce1" office:value-type="string">
              <text:p>Tipo (deliberazione, determinazione, altro)</text:p>
            </table:table-cell>
            <table:table-cell table:style-name="ce1" office:value-type="string">
              <text:p>Estremi</text:p>
            </table:table-cell>
            <table:table-cell table:style-name="ce1" office:value-type="string">
              <text:p>Oggetto</text:p>
            </table:table-cell>
            <table:table-cell table:style-name="ce1" office:value-type="string">
              <text:p>Contenuto (breve descrizione)</text:p>
            </table:table-cell>
            <table:table-cell table:style-name="ce1" office:value-type="string">
              <text:p>Eventuale spesa</text:p>
            </table:table-cell>
            <table:table-cell table:style-name="ce1" office:value-type="string">
              <text:p>Estremi provvedimenti in fascicolo</text:p>
            </table:table-cell>
            <table:table-cell table:number-columns-repeated="1013"/>
          </table:table-row>
        </table:table-header-rows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49882 del 16/07/2014</text:p>
          </table:table-cell>
          <table:table-cell table:style-name="ce5" office:value-type="string">
            <text:p>Impresa <text:s/>PINA SOKOL con sede a Vicenza (VI), via Btg. Val Leogra <text:s/>n° 37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45841 <text:s/>del <text:s/>01/07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49882 del 16/07/2014</text:p>
          </table:table-cell>
          <table:table-cell table:style-name="ce5" office:value-type="string">
            <text:p>Impresa <text:s/>THE GHOST SRL <text:s/>con se-de a Torri di Quartesolo (VI), via Bre-scia <text:s/>n° 33 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49882 del 16/07/2014</text:p>
          </table:table-cell>
          <table:table-cell table:style-name="ce5" office:value-type="string">
            <text:p>Impresa <text:s/>BONORA VINCENZO con sede a Schiavon (VI), via Del Barco <text:s/>n° 20/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49882 del 16/07/2014</text:p>
          </table:table-cell>
          <table:table-cell table:style-name="ce5" office:value-type="string">
            <text:p>Impresa <text:s/>ZOTTI ANGELO <text:s/>con sede a Montecchio Maggiore (VI), via San Clemente <text:s/>n° 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49882 del 16/07/2014</text:p>
          </table:table-cell>
          <table:table-cell table:style-name="ce5" office:value-type="string">
            <text:p>Impresa TESSARI SILVANO con se-de a Montecchio Maggiore (VI), via Meneguzzo n° 16 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46223 <text:s/>del <text:s/>02/07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49882 del 16/07/2014</text:p>
          </table:table-cell>
          <table:table-cell table:style-name="ce5" office:value-type="string">
            <text:p>Impresa <text:s/>GAZZIERO GIANFRANCO <text:s/>con sede a Poiana Maggiore (VI) <text:s/>in via Sabbioni n° 1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46224 <text:s/>del <text:s/>02/07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3740 del 31/07/2014</text:p>
          </table:table-cell>
          <table:table-cell table:style-name="ce5" office:value-type="string">
            <text:p>Impresa <text:s/>FRANCO MICHELE <text:s/>con sede a Roana (VI), via Zonta <text:s/>n° 158 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53312 <text:s/>del <text:s/>30/07/2014</text:p>
          </table:table-cell>
          <table:table-cell table:style-name="ce11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53740 del 31/07/2014</text:p>
          </table:table-cell>
          <table:table-cell table:style-name="ce5" office:value-type="string">
            <text:p>Impresa <text:s/>DUE ESSE TRASPORTI SNC DI AGOSTINI SIMONE E STE-FANO <text:s/>con sede a Pozzoleone (VI), via Vegra di Sopra <text:s/>n° 2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49648 <text:s/>del <text:s/>15/07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3740 del 31/07/2014</text:p>
          </table:table-cell>
          <table:table-cell table:style-name="ce5" office:value-type="string">
            <text:p>Impresa <text:s/>LE COLONNE SOCIETA' COOPERATIVA SOCIALE <text:s/>con sede a Thiene (VI), via Colleoni <text:s/>n° 107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52194 <text:s/>del <text:s/>25/07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3740 del 31/07/2014</text:p>
          </table:table-cell>
          <table:table-cell table:style-name="ce5" office:value-type="string">
            <text:p>Impresa <text:s/>BARRY ABDOURAHAMA-NE <text:s/>con sede a Vicenza (VI), via L. Chiminelli <text:s/>n° 12 i. 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3740 del 31/07/2014</text:p>
          </table:table-cell>
          <table:table-cell table:style-name="ce5" office:value-type="string">
            <text:p>Impresa AUTOTRASPORTI FOGLIA-TO SRL <text:s/>con sede a Dueville (VI), via Marzotto n° 1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53196 <text:s/>del <text:s/>30/07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9668 del 29/08/2014</text:p>
          </table:table-cell>
          <table:table-cell table:style-name="ce5" office:value-type="string">
            <text:p>Impresa MARIN ALESSANDRO <text:s/>con sede a Mussolente (VI), via Pio X° <text:s/>n° 67/A i. 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51537 <text:s/>del <text:s/>23/07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9668 del 29/08/2014</text:p>
          </table:table-cell>
          <table:table-cell table:style-name="ce5" office:value-type="string">
            <text:p>Impresa <text:s/>FATMI SABER <text:s/>con sede a Torri di Quartesolo (VI), via Dei Ber-saglieri <text:s/>n° 1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9668 del 29/08/2014</text:p>
          </table:table-cell>
          <table:table-cell table:style-name="ce5" office:value-type="string">
            <text:p>Impresa <text:s/>FINOTELLO ANDREA <text:s/>con sede a Lusiana (VI), via Troglio <text:s/>n° 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9668 del 29/08/2014</text:p>
          </table:table-cell>
          <table:table-cell table:style-name="ce5" office:value-type="string">
            <text:p>Impresa <text:s/>PASQUALIN FRANCO <text:s/>con sede a Mossano <text:s/>(VI), via Ca' Monta-nare n° 3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54801 <text:s/>del <text:s/>06/08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3814 del 16/09/2014</text:p>
          </table:table-cell>
          <table:table-cell table:style-name="ce5" office:value-type="string">
            <text:p>Impresa BAUCE VENCESLAO GIORDANO con sede a Valdagno (VI), via Chiesa di Novale <text:s/>n° 48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2508 <text:s/>del <text:s/>11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3814 del 16/09/2014</text:p>
          </table:table-cell>
          <table:table-cell table:style-name="ce5" office:value-type="string">
            <text:p>Impresa <text:s/>GOSSELIN MOBILITY ITA-LY SRL <text:s/>con sede ad Arcugnano (VI), via A. Volta <text:s/>n° 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3383 <text:s/>del <text:s/>15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3814 del 16/09/2014</text:p>
          </table:table-cell>
          <table:table-cell table:style-name="ce5" office:value-type="string">
            <text:p>Impresa <text:s/>FRASSON GERARDO SNC <text:s/>con sede ad Arzignano (VI), via Ferraretta <text:s/>n° 24</text:p>
          </table:table-cell>
          <table:table-cell table:style-name="ce5" office:value-type="string">
            <text:p>Conferma iscrizione all'albo degli auto-trasportatori di cose per conto di terzi a seguito di conferimento azienda in snc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2355 <text:s/>del <text:s/>10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3814 del 16/09/2014</text:p>
          </table:table-cell>
          <table:table-cell table:style-name="ce5" office:value-type="string">
            <text:p>Impresa <text:s/>FRASSON GERARDO <text:s/>con sede a Montecchio Maggiore (VI), via Nogara <text:s/>n. 2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2352 del <text:s/>10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<text:s/>ALICE SERVIZI LOGISTICA SRL con sede a Vicenza (VI), Contrà Della Misericordia <text:s/>n° 14/20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6185 <text:s/>del <text:s/>25/09/2014</text:p>
          </table:table-cell>
          <table:table-cell table:style-name="ce11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<text:s/>YANIS TRASPORTI DI ARI-STIDE CONSTANT BLONVIA &amp; C. SNC con sede a Villaverla (VI), Piazza G. Marconi n° 28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7196 <text:s/>del <text:s/>29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<text:s/>DE MARTINO <text:s/>MAURIZI<text:span text:style-name="T1">O </text:span><text:s/>con sede a Dueville (VI), via Sant'Anna n° <text:s/>2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7586 <text:s/>del <text:s/>30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<text:s/>FRANCHIN ROBERTO <text:s/>con sede a Grisignano di Zocco (VI), via Monte Pasubio <text:s/>n° 2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6994 <text:s/>del <text:s/>29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<text:s/>MUNERATO MASSIMO <text:s/>con sede a Thiene (VI), via Colleoni <text:s/>n° 10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5895 <text:s/>del <text:s/>24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<text:s/>CABRAS GIORGIO <text:s/>con sede <text:s/>a Sandrigo (VI), <text:s/>via Papa Gio-vanni <text:s/>n° 1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6112 <text:s/>del <text:s/>24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<text:s/>BAUCE FLORIANO <text:s/>con sede a <text:s/>Crespadoro (VI), via Chiesa Campodalbero <text:s/>n° 3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6104 <text:s/>del <text:s/>24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<text:s/>RAJEB <text:s/>RACHID<text:span text:style-name="T2">. </text:span><text:s/>con sede a Marostica (VI), via Villaggio De Gasperi <text:s/>n° 1 int. 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FERRARI <text:s/>ANDREA <text:s/>con sede a Castelgomberto (VI), via Conca n° 41/L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<text:s/>CANU <text:s/>FRANCESCO <text:s/>con sede a Grumolo Delle Abbadesse (VI), via Nazionale n° 4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67766 del 30/09/2014</text:p>
          </table:table-cell>
          <table:table-cell table:style-name="ce5" office:value-type="string">
            <text:p>Impresa <text:s/>MICA <text:s/>SRL <text:s/>con sede a Bassano del Grappa (VI), via Scala-brini <text:s/>n° 6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2731 <text:s/>del <text:s/>11/09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2620 del 17/10/2014</text:p>
          </table:table-cell>
          <table:table-cell table:style-name="ce5" office:value-type="string">
            <text:p>Impresa CALEGARO <text:s/>REGINA<text:span text:style-name="T1"> </text:span>con sede a Isola Vicentina (VI), via Pasini n° 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2593 <text:s/>del <text:s/>17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2620 del 17/10/2014</text:p>
          </table:table-cell>
          <table:table-cell table:style-name="ce5" office:value-type="string">
            <text:p>Impresa <text:s/>CALIARO <text:s/>ANTONIO<text:span text:style-name="T3"> </text:span><text:s/>con sede a Monticello Conte Otto (VI), via Europa <text:s/>n° 8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8686 <text:s/>del <text:s/>03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2620 del 17/10/2014</text:p>
          </table:table-cell>
          <table:table-cell table:style-name="ce5" office:value-type="string">
            <text:p>Impresa <text:s/><text:span text:style-name="T1">CAVAGGION <text:s/></text:span><text:span text:style-name="T1">RENATO</text:span> <text:s/>con sede a <text:s/>Grancona (VI), Piazza Del Donatore <text:s/>n° 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69733 <text:s/>del <text:s/>07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2620 del 17/10/2014</text:p>
          </table:table-cell>
          <table:table-cell table:style-name="ce5" office:value-type="string">
            <text:p>Impresa <text:s/>PROIETTI RODOLFO <text:s/>con sede a Torri di Quartesolo (VI), via Ippocastani <text:s/>n° 5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2620 del 17/10/2014</text:p>
          </table:table-cell>
          <table:table-cell table:style-name="ce5" office:value-type="string">
            <text:p>Impresa <text:s/>TODESCO ROBERTO <text:s/>con sede a Solagna (VI), via Gen. Giardi-no <text:s/>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3" office:value-type="string">
            <text:p>Prot. n. 72620 del 17/10/2014</text:p>
          </table:table-cell>
          <table:table-cell table:style-name="ce5" office:value-type="string">
            <text:p>Impresa <text:s/>AUTOTRASPORTI BERTO-LA MAURIZIO &amp; C. <text:s/>SNC <text:s/>con sede a <text:s/>Orgiano (VI), via <text:s/>Mottarella <text:s/>n° 61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2556 <text:s/>del <text:s/>17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6186 del 31/10/2014</text:p>
          </table:table-cell>
          <table:table-cell table:style-name="ce5" office:value-type="string">
            <text:p>Impresa <text:s/>BATTISTIN MARIO <text:s/>con sede a Torrebelvicino (VI), via Giovan-ni <text:s/>Pascoli <text:s/>n° 18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5329 <text:s/>del <text:s/>29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6186 del 31/10/2014</text:p>
          </table:table-cell>
          <table:table-cell table:style-name="ce5" office:value-type="string">
            <text:p>Impresa <text:s/>TRE CI <text:s/>SRL <text:s/>con sede a <text:s/>Vicenza (VI), viale Crispi <text:s/>n° 14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5765 del 30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6186 del 31/10/2014</text:p>
          </table:table-cell>
          <table:table-cell table:style-name="ce5" office:value-type="string">
            <text:p>Impresa <text:s/>BIZZOTTO DANIELE <text:s/>con sede a <text:s/>Rosà (VI), via Mozart <text:s/>n° 2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6099 del 31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6186 del 31/10/2014</text:p>
          </table:table-cell>
          <table:table-cell table:style-name="ce5" office:value-type="string">
            <text:p>Impresa <text:s/>RANZOLIN BRUNO <text:s/>con sede a Dueville (VI), via <text:s/>Lago di Como <text:s/>n° 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5702 del <text:s/>30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6186 del 31/10/2014</text:p>
          </table:table-cell>
          <table:table-cell table:style-name="ce5" office:value-type="string">
            <text:p>Impresa <text:s/>TUSHI ARMAND <text:s/>con sede a Valdagno (VI), viale Trento <text:s/>n° 4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5929 del <text:s/>31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6186 del 31/10/2014</text:p>
          </table:table-cell>
          <table:table-cell table:style-name="ce5" office:value-type="string">
            <text:p>Impresa <text:s/>MICHELON GIUSEPPE <text:s/>con sede a Vicenza (VI), via Fracan-zan <text:s/>n°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6012 del <text:s/>31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6186 del 31/10/2014</text:p>
          </table:table-cell>
          <table:table-cell table:style-name="ce5" office:value-type="string">
            <text:p>Impresa <text:span text:style-name="T1">FATOUH </text:span><text:span text:style-name="T1">ABDELOUAHED</text:span> <text:s/>con sede a Sandrigo (VI), viale Aldo Moro <text:s/>n° 4 int.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4400 del <text:s/>24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6186 del 31/10/2014</text:p>
          </table:table-cell>
          <table:table-cell table:style-name="ce6" office:value-type="string">
            <text:p>Impresa <text:s/>COSTANTINI PAOLO <text:s/>con sede a Rossano Veneto (VI), via Trento <text:s/>n° 1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3745 <text:s/>del <text:s/>22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76186 del 31/10/2014</text:p>
          </table:table-cell>
          <table:table-cell table:style-name="ce5" office:value-type="string">
            <text:p>Impresa <text:s/>VENETO LEGNO &amp; ENER-GIA SRL <text:s/>con sede a Tezze sul Brenta (VI), viale Brenta <text:s/>n° 10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3744 del <text:s/>22/10/2014</text:p>
          </table:table-cell>
          <table:table-cell table:style-name="ce11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3" office:value-type="string">
            <text:p>Prot. n. 76186 del 31/10/2014</text:p>
          </table:table-cell>
          <table:table-cell table:style-name="ce5" office:value-type="string">
            <text:p>Impresa <text:s/>AUTOTRASPORTI TOSET-TO PAOLO E COMPARIN FRANCE-SCO SNC <text:s/>con sede a Barbarano Vic.no (VI), via Del Commercio <text:s/>13/C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9836 del 14/11/2014</text:p>
          </table:table-cell>
          <table:table-cell table:style-name="ce5" office:value-type="string">
            <text:p>Impresa <text:s/>ABARRI HAMID <text:s/>con sede a Vicenza (VI), <text:s/>via Bedin <text:s/>n° 8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9595 del <text:s/>13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9836 del 14/11/2014</text:p>
          </table:table-cell>
          <table:table-cell table:style-name="ce5" office:value-type="string">
            <text:p>Impresa <text:s/>GLOBAL B.T. SERVICE SRL <text:s/>con sede a Crespadoro (VI), <text:s/>via Ortomani <text:s/>n° 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9835 del <text:s/>14/11/2014</text:p>
          </table:table-cell>
          <table:table-cell table:style-name="ce11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836 del 14/11/2014</text:p>
          </table:table-cell>
          <table:table-cell table:style-name="ce5" office:value-type="string">
            <text:p>Impresa <text:s/>G.S. AUTOTRASPORTI DI ZAMPERETTI GIUSEPPE &amp; C. SAS <text:s/>con sede a Cornedo Vicentino (VI), via San Sebastiano n° 6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8199 del <text:s/>10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9836 del 14/11/2014</text:p>
          </table:table-cell>
          <table:table-cell table:style-name="ce5" office:value-type="string">
            <text:p>Impresa <text:s/>GEMO LINO <text:s/>con sede a Nanto (VI), via San Salvatore <text:s/>n° 2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8959 del <text:s/>12/10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9836 del 14/11/2014</text:p>
          </table:table-cell>
          <table:table-cell table:style-name="ce5" office:value-type="string">
            <text:p>Impresa <text:s/>PANZOLATO <text:s/>MARINO <text:s/>con sede a Sandrigo (VI), via <text:s/>Del Rovere <text:s/>n° 1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8961 del <text:s/>12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9836 del 14/11/2014</text:p>
          </table:table-cell>
          <table:table-cell table:style-name="ce5" office:value-type="string">
            <text:p>Impresa <text:s/>ASSEMOUNE MUSTAPHA con sede ad Arzignano (VI), via F. Petrarca <text:s/>n° 1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9836 del 14/11/2014</text:p>
          </table:table-cell>
          <table:table-cell table:style-name="ce5" office:value-type="string">
            <text:p>Impresa <text:s/>GROPPO MARIANO <text:s/>con sede a Chiampo (VI), Via Frà Claudio <text:s/>n° 1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9637 del <text:s/>14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/>BIEMME SRL <text:s/>con sede a Schio (VI), via Fusinato <text:s/>n° 1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78004 del <text:s/>10/11/2014</text:p>
          </table:table-cell>
          <table:table-cell table:style-name="ce11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/>MULTISERVICE S.R.L. SEMPLIFICATA <text:s/>con sede ad Arzi-gnano (VI), <text:s/>via Decima Strada <text:s/>n° 14/A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1913 del <text:s/>21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N<text:span text:style-name="T1">MN TRANSPORT </text:span><text:span text:style-name="T1">SRL</text:span> <text:s/>con sede a Lonigo (VI), via Quirico Rossi <text:s/>n° 2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3981 del <text:s/>01/12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/>CUCCARO GIANLUCA <text:s/>con sede a Zovencedo (VI), via <text:s/>Roma <text:s/>n° 36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1140 del <text:s/>19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/>GOBBO STEFANO <text:s/>con sede a Grancona (VI), via Gianesin <text:s/>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1142 del <text:s/>19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/>CASTELLAN MARIO <text:s/>con sede a Rosà (VI), via Matteotti <text:s/>n° 4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1144 del <text:s/>19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/><text:span text:style-name="T1">BEDIN SRL</text:span> <text:s/>con sede a Vicenza (VI), Strada Delle Caperse <text:s/>n° 27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1150 del <text:s/>19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<text:span text:style-name="T2"> <text:s/></text:span><text:span text:style-name="T1">FERRARO </text:span><text:span text:style-name="T1">DAMIANO</text:span> <text:s/>con sede a Monticello Conte Otto (VI), Via Ca' Dell'Oro <text:s/>n° 1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1287 del 20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pan text:style-name="T2"><text:s/>AUTOTRASPORTI </text:span><text:span text:style-name="T2">A. &amp; H. SAS DI HARES </text:span><text:span text:style-name="T2">YOUSSEF </text:span><text:s/>con sede a Vicenza, via Del Quadrilatero n° 1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2247 del 24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/>GVOZDENOVIC NENAD <text:s/>con sede a Montegaldella (VI), Via A. Vespucci <text:s/>n° 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2633 <text:s/>del <text:s/>25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/>DIEMME AURORA SRL <text:s/>con sede a Dueville (VI), via Scienza <text:s/>n° 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/>BENHACHEMI ABDERRA-HIM <text:s/>con sede a Sarcedo (VI), via Asiago <text:s/>n° 4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11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7" office:value-type="string">
            <text:p>Impresa <text:s/>VIDALE NORDEST SRL <text:s/>con sede a Fino Mornasco (CO), viale Risorgimento 32 (già sede a Isola Vicentina)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10" office:value-type="string">
            <text:p>- Istanza prot. n. 64585 <text:s/>del 18.09.2014 </text:p>
            <text:p>- Integrazione istanza prot. n.78988 del 12.11.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4072 del 01/12/2014</text:p>
          </table:table-cell>
          <table:table-cell table:style-name="ce5" office:value-type="string">
            <text:p>Impresa <text:s/>BETTINARDI MARCO ANTONIO <text:s/>con sede a Schio (VI), via Btg. Apolloni <text:s/>n° 2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3672 del 28/11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7541 del <text:s/>15/12/2014</text:p>
          </table:table-cell>
          <table:table-cell table:style-name="ce5" office:value-type="string">
            <text:p>Impresa <text:s/>MASIERO ALBERTO <text:s/>con sede a Chiampo (VI), via Milano <text:s/>n° 9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5042 del 03/12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7541 del <text:s/>15/12/2014</text:p>
          </table:table-cell>
          <table:table-cell table:style-name="ce5" office:value-type="string">
            <text:p>Impresa <text:s/>PRIOLO GIUSEPPA <text:s/>con sede a <text:s/>Grisignano di Zocco (VI), via Dell'Industria <text:s/>n° 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5641 del 05/12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7541 del <text:s/>15/12/2014</text:p>
          </table:table-cell>
          <table:table-cell table:style-name="ce5" office:value-type="string">
            <text:p>Impresa <text:s/>C.I.A.S. SOC. COOP. A R.L. <text:s/>con sede a Schio (VI), via Lago di Costanza <text:s/>n° 35/A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6301 del 10/12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7541 del <text:s/>15/12/2014</text:p>
          </table:table-cell>
          <table:table-cell table:style-name="ce5" office:value-type="string">
            <text:p>Impresa <text:s/>ARTUSO PIERANGELO SRL <text:s/>con sede a Cassola (VI), via Martiri di Marzabotto <text:s/>n° 21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6290 del 10/12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7541 del <text:s/>15/12/2014</text:p>
          </table:table-cell>
          <table:table-cell table:style-name="ce5" office:value-type="string">
            <text:p>Impresa <text:s/>MAZE TRASPORTI SRL UNIPERSONALE <text:s/>con sede a Chiampo (VI), via Milano <text:s/>n° 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5039 del 03/12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7541 del <text:s/>15/12/2014</text:p>
          </table:table-cell>
          <table:table-cell table:style-name="ce5" office:value-type="string">
            <text:p>Impresa <text:s/>TINTI LUCA <text:s/>con sede a Montecchio Precalcino (VI), via Vill. Papa Wojtyla <text:s/>n° 6/C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5044 del 03/12/2014</text:p>
          </table:table-cell>
          <table:table-cell table:style-name="ce11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7541 del <text:s/>15/12/2014</text:p>
          </table:table-cell>
          <table:table-cell table:style-name="ce5" office:value-type="string">
            <text:p>Impresa <text:s/><text:span text:style-name="T1">MEGGIOLARO </text:span><text:span text:style-name="T1">GILBERTO</text:span> <text:s/>con sede a Gambellara (VI), via VIII Aprile n° 1/L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5046 del 03/12/2014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87541 del <text:s/>15/12/2014</text:p>
          </table:table-cell>
          <table:table-cell table:style-name="ce5" office:value-type="string">
            <text:p>Impresa <text:s/>ZALTRON PIETRO <text:s/>con sede ad Arcugnano (VI), via <text:s/>Monte Castellaro <text:s/>n° 7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6194 del 10/12/2014</text:p>
          </table:table-cell>
          <table:table-cell table:style-name="ce11"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87541 del <text:s/>15/12/2014</text:p>
          </table:table-cell>
          <table:table-cell table:style-name="ce5" office:value-type="string">
            <text:p>Impresa <text:s/>S.G.E. SNC DI SBALCHIE-RO GIANCARLO ED EGIDIO <text:s/>con sede a Montegaldella (VI), via Cà Mora <text:s/>n° 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7080 del 12/12/2014</text:p>
          </table:table-cell>
          <table:table-cell table:style-name="ce11" table:number-columns-repeated="1013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string">
            <text:p>Prot. n. 87541 del <text:s/>15/12/2014</text:p>
          </table:table-cell>
          <table:table-cell table:style-name="ce5" office:value-type="string">
            <text:p>Impresa RIVA MASSIMO <text:s/>con sede a Caldogno (VI), via Chiesa <text:s/>n° 2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7174 del 12/12/2014</text:p>
          </table:table-cell>
          <table:table-cell table:style-name="ce11" table:number-columns-repeated="1013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string">
            <text:p>Prot. n. 90961 del <text:s/>31/12/2014</text:p>
          </table:table-cell>
          <table:table-cell table:style-name="ce5" office:value-type="string">
            <text:p>Impresa <text:s/>LUNARDI <text:s/>MAURIZIO SRL <text:s/>con sede a Solagna (VI), <text:s/>via Torre <text:s/>n° 7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90092 del 24/12/2014</text:p>
          </table:table-cell>
          <table:table-cell table:style-name="ce11" table:number-columns-repeated="1013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4" office:value-type="string">
            <text:p>Prot. n. 90961 del <text:s/>31/12/2014</text:p>
          </table:table-cell>
          <table:table-cell table:style-name="ce5" office:value-type="string">
            <text:p>Impresa <text:s/>VALLORTIGARA ANGELO SRL <text:s/>con sede a Torrebelvicino (VI), via XXV Luglio <text:s/>n° 117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90703 del 30/12/2014</text:p>
          </table:table-cell>
          <table:table-cell table:style-name="ce11" table:number-columns-repeated="1013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4" office:value-type="string">
            <text:p>Prot. n. 90961 del <text:s/>31/12/2014</text:p>
          </table:table-cell>
          <table:table-cell table:style-name="ce5" office:value-type="string">
            <text:p>Impresa <text:s/>LUNARDI MAURIZIO <text:s/>con sede a Solagna (VI), via Torre <text:s/>n° 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87174 del 12/12/2014</text:p>
          </table:table-cell>
          <table:table-cell table:style-name="ce11" table:number-columns-repeated="1013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string">
            <text:p>Prot. n. 90961 del <text:s/>31/12/2014</text:p>
          </table:table-cell>
          <table:table-cell table:style-name="ce5" office:value-type="string">
            <text:p>Impresa <text:s/>BRUNI BRUNO <text:s/>con sede a Camisano Vicentino (VI), via Vittorio Alfieri <text:s/>n° 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90102 del 24/12/2014</text:p>
          </table:table-cell>
          <table:table-cell table:style-name="ce11" table:number-columns-repeated="1013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string">
            <text:p>Prot. n. 90961 del <text:s/>31/12/2014</text:p>
          </table:table-cell>
          <table:table-cell table:style-name="ce5" office:value-type="string">
            <text:p>Impresa <text:s/>SANTORO PIETRO <text:s/>con sede a Dueville (VI), via Caprera <text:s/>n° 4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90101 del 24/12/2014</text:p>
          </table:table-cell>
          <table:table-cell table:style-name="ce11" table:number-columns-repeated="1013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4" office:value-type="string">
            <text:p>Prot. n. 90961 del <text:s/>31/12/2014</text:p>
          </table:table-cell>
          <table:table-cell table:style-name="ce5" office:value-type="string">
            <text:p>Impresa <text:s text:c="2"/>PIAZZA ADRIANO <text:s text:c="2"/>con sede a Camisano Vicentino (VI), <text:s/>via <text:s/>Badia <text:s/>n° 4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90701 del 30/12/2014</text:p>
          </table:table-cell>
          <table:table-cell table:style-name="ce11" table:number-columns-repeated="1013"/>
        </table:table-row>
        <table:table-row table:style-name="ro13">
          <table:table-cell table:style-name="ce2" office:value-type="string">
            <text:p>Autorizzazione</text:p>
          </table:table-cell>
          <table:table-cell table:style-name="ce4" office:value-type="string">
            <text:p>Prot. n. 90961 del <text:s/>31/12/2014</text:p>
          </table:table-cell>
          <table:table-cell table:style-name="ce5" office:value-type="string">
            <text:p>Impresa <text:s/>BARETTA FERNANDO <text:s/>con sede a Sossano (VI), via Croce di Pietra <text:s/>n° 25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8" office:value-type="string">
            <text:p>no</text:p>
          </table:table-cell>
          <table:table-cell table:style-name="ce2" office:value-type="string">
            <text:p>- Istanza prot. n. 90870 del 31/12/2014</text:p>
          </table:table-cell>
          <table:table-cell table:style-name="ce11" table:number-columns-repeated="1013"/>
        </table:table-row>
        <table:table-row table:style-name="ro14" table:number-rows-repeated="4">
          <table:table-cell table:number-columns-repeated="6"/>
          <table:table-cell table:style-name="ce11" table:number-columns-repeated="1013"/>
        </table:table-row>
        <table:table-row table:style-name="ro15">
          <table:table-cell table:number-columns-repeated="6"/>
          <table:table-cell table:style-name="ce11" table:number-columns-repeated="1013"/>
        </table:table-row>
        <table:table-row table:style-name="ro14">
          <table:table-cell table:number-columns-repeated="6"/>
          <table:table-cell table:style-name="ce11" table:number-columns-repeated="1013"/>
        </table:table-row>
        <table:table-row table:style-name="ro14" table:number-rows-repeated="11">
          <table:table-cell table:number-columns-repeated="1019"/>
        </table:table-row>
        <table:table-row table:style-name="ro15">
          <table:table-cell table:number-columns-repeated="1019"/>
        </table:table-row>
        <table:table-row table:style-name="ro16">
          <table:table-cell table:number-columns-repeated="1019"/>
        </table:table-row>
        <table:table-row table:style-name="ro14" table:number-rows-repeated="20">
          <table:table-cell table:number-columns-repeated="1019"/>
        </table:table-row>
        <table:table-row table:style-name="ro18" table:number-rows-repeated="1048450">
          <table:table-cell table:number-columns-repeated="1019"/>
        </table:table-row>
        <table:table-row table:style-name="ro18">
          <table:table-cell table:number-columns-repeated="1019"/>
        </table:table-row>
      </table:table>
      <table:table table:name="Foglio2" table:style-name="ta1">
        <table:table-column table:style-name="co7" table:default-cell-style-name="Default"/>
        <table:table-row table:style-name="ro1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7.5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6T17:58:48.92</dc:date>
    <meta:editing-duration>P1DT7H37M31S</meta:editing-duration>
    <meta:editing-cycles>186</meta:editing-cycles>
    <meta:generator>LibreOffice/3.4$Win32 LibreOffice_project/340m1$Build-402</meta:generator>
    <meta:print-date>2015-02-26T17:58:23.90</meta:print-date>
    <meta:document-statistic meta:table-count="3" meta:cell-count="511" meta:object-count="0"/>
  </office:meta>
</office:document-meta>
</file>