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6.576cm"/>
    </style:style>
    <style:style style:name="co6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co9" style:family="table-column">
      <style:table-column-properties fo:break-before="auto" style:column-width="2.258cm"/>
    </style:style>
    <style:style style:name="ro12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796cm" fo:break-before="auto" style:use-optimal-row-height="true"/>
    </style:style>
    <style:style style:name="ro5" style:family="table-row">
      <style:table-row-properties style:row-height="4.433cm" fo:break-before="auto" style:use-optimal-row-height="false"/>
    </style:style>
    <style:style style:name="ro6" style:family="table-row">
      <style:table-row-properties style:row-height="3.879cm" fo:break-before="auto" style:use-optimal-row-height="false"/>
    </style:style>
    <style:style style:name="ro7" style:family="table-row">
      <style:table-row-properties style:row-height="4.457cm" fo:break-before="auto" style:use-optimal-row-height="false"/>
    </style:style>
    <style:style style:name="ro8" style:family="table-row">
      <style:table-row-properties style:row-height="4.036cm" fo:break-before="auto" style:use-optimal-row-height="false"/>
    </style:style>
    <style:style style:name="ro9" style:family="table-row">
      <style:table-row-properties style:row-height="3.649cm" fo:break-before="auto" style:use-optimal-row-height="false"/>
    </style:style>
    <style:style style:name="ro10" style:family="table-row">
      <style:table-row-properties style:row-height="3.685cm" fo:break-before="auto" style:use-optimal-row-height="false"/>
    </style:style>
    <style:style style:name="ro11" style:family="table-row">
      <style:table-row-properties style:row-height="3.429cm" fo:break-before="auto" style:use-optimal-row-height="true"/>
    </style:style>
    <style:style style:name="ro13" style:family="table-row">
      <style:table-row-properties style:row-height="3.791cm" fo:break-before="auto" style:use-optimal-row-height="false"/>
    </style:style>
    <style:style style:name="ro14" style:family="table-row">
      <style:table-row-properties style:row-height="3.72cm" fo:break-before="auto" style:use-optimal-row-height="false"/>
    </style:style>
    <style:style style:name="ro15" style:family="table-row">
      <style:table-row-properties style:row-height="1.499cm" fo:break-before="auto" style:use-optimal-row-height="false"/>
    </style:style>
    <style:style style:name="ro16" style:family="table-row">
      <style:table-row-properties style:row-height="3.739cm" fo:break-before="auto" style:use-optimal-row-height="false"/>
    </style:style>
    <style:style style:name="ro17" style:family="table-row">
      <style:table-row-properties style:row-height="4.295cm" fo:break-before="auto" style:use-optimal-row-height="true"/>
    </style:style>
    <style:style style:name="ro18" style:family="table-row">
      <style:table-row-properties style:row-height="3.563cm" fo:break-before="auto" style:use-optimal-row-height="false"/>
    </style:style>
    <style:style style:name="ro19" style:family="table-row">
      <style:table-row-properties style:row-height="3.475cm" fo:break-before="auto" style:use-optimal-row-height="false"/>
    </style:style>
    <style:style style:name="ro20" style:family="table-row">
      <style:table-row-properties style:row-height="3.844cm" fo:break-before="auto" style:use-optimal-row-height="true"/>
    </style:style>
    <style:style style:name="ro21" style:family="table-row">
      <style:table-row-properties style:row-height="3.914cm" fo:break-before="auto" style:use-optimal-row-height="false"/>
    </style:style>
    <style:style style:name="ro22" style:family="table-row">
      <style:table-row-properties style:row-height="3.983cm" fo:break-before="auto" style:use-optimal-row-height="false"/>
    </style:style>
    <style:style style:name="ro23" style:family="table-row">
      <style:table-row-properties style:row-height="2.563cm" fo:break-before="auto" style:use-optimal-row-height="false"/>
    </style:style>
    <style:style style:name="ro24" style:family="table-row">
      <style:table-row-properties style:row-height="6.7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8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/>
      <style:text-properties fo:color="#00008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start" fo:margin-left="0.353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8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17" style:family="table-cell" style:parent-style-name="Default">
      <style:table-cell-properties fo:wrap-option="wrap" fo:border="none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5"/>
        <table:table-column table:style-name="co3" table:default-cell-style-name="ce7"/>
        <table:table-column table:style-name="co4" table:default-cell-style-name="ce10"/>
        <table:table-column table:style-name="co5" table:default-cell-style-name="ce5"/>
        <table:table-column table:style-name="co6" table:default-cell-style-name="ce5"/>
        <table:table-column table:style-name="co8" table:default-cell-style-name="ce15"/>
        <table:table-column table:style-name="co7" table:number-columns-repeated="979" table:default-cell-style-name="Default"/>
        <table:table-column table:style-name="co9" table:number-columns-repeated="39" table:default-cell-style-name="Default"/>
        <table:table-row table:style-name="ro2">
          <table:table-cell table:style-name="ce1"/>
          <table:table-cell table:style-name="ce6"/>
          <table:table-cell table:style-name="ce1"/>
          <table:table-cell table:style-name="ce11"/>
          <table:table-cell table:style-name="ce12"/>
          <table:table-cell table:style-name="ce13" office:value-type="string">
            <text:p>TABELLA N. 3.a</text:p>
          </table:table-cell>
          <table:table-cell table:number-columns-repeated="1018"/>
        </table:table-row>
        <table:table-header-rows>
          <table:table-row table:style-name="ro3">
            <table:table-cell table:style-name="ce2" office:value-type="string" table:number-columns-spanned="6" table:number-rows-spanned="1">
              <text:p>ELENCO SEMESTRALE AUTORIZZAZIONI E CONCESSIONI – ART. 23 D.LGS. 33/2013</text:p>
            </table:table-cell>
            <table:covered-table-cell table:style-name="ce2"/>
            <table:covered-table-cell table:style-name="ce8"/>
            <table:covered-table-cell table:number-columns-repeated="3" table:style-name="ce2"/>
            <table:table-cell table:number-columns-repeated="1018"/>
          </table:table-row>
          <table:table-row table:style-name="ro4">
            <table:table-cell table:style-name="ce2" office:value-type="string">
              <text:p>Tipo (deliberazione, determinazione, altro)</text:p>
            </table:table-cell>
            <table:table-cell table:style-name="ce2" office:value-type="string">
              <text:p>Estremi</text:p>
            </table:table-cell>
            <table:table-cell table:style-name="ce8" office:value-type="string">
              <text:p>Oggetto</text:p>
            </table:table-cell>
            <table:table-cell table:style-name="ce2" office:value-type="string">
              <text:p>Contenuto (breve descrizione)</text:p>
            </table:table-cell>
            <table:table-cell table:style-name="ce2" office:value-type="string">
              <text:p>Eventuale spesa</text:p>
            </table:table-cell>
            <table:table-cell table:style-name="ce2" office:value-type="string">
              <text:p>Estremi principali documenti in fascicolo</text:p>
            </table:table-cell>
            <table:table-cell table:number-columns-repeated="1018"/>
          </table:table-row>
        </table:table-header-rows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. 85/08.08.14</text:p>
          </table:table-cell>
          <table:table-cell table:style-name="ce9" office:value-type="string">
            <text:p>AUTORIZZAZIONE DEFINITIVA ALLA COSTRUZIONE E ALL'ESERCIZIO DI UNTRATTO DI LINEA ELETTRICA BT A 400 V IN CAVO INTERRATO PER DERIVAZIONE NUOVO PUNTO DI CONSEGNA COMUNI DI COLOGNA VENETA ORGIANO E LONIGO <text:s/>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<text:s/>- istanza Enel n. BT 18/13 del 08.07.2013</text:p>
            <text:p><text:s/>- fascicolo n. 2013/1164</text:p>
          </table:table-cell>
          <table:table-cell table:style-name="ce16" table:number-columns-repeated="979"/>
          <table:table-cell table:style-name="ce17" table:number-columns-repeated="3"/>
          <table:table-cell table:number-columns-repeated="36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3" office:value-type="string">
            <text:p>n. 90/20.8.14</text:p>
          </table:table-cell>
          <table:table-cell table:style-name="ce9" office:value-type="string">
            <text:p>AUTORIZZAZIONE DEFINITIVA ALLA COSTRUZIONE E ALL'ESERCIZIO DI UNTRATTO DI LINEA ELETTRICA MT 20 KV AEREA ED IN CAVO INTERRATO PER INSERIMENTO CABINA “SARTORI” <text:s/>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<text:s/>- istanza Enel n. 1122 del 07.05.2014</text:p>
            <text:p><text:s/>- fascicolo n. 2014/1276</text:p>
          </table:table-cell>
          <table:table-cell table:style-name="ce17" table:number-columns-repeated="982"/>
          <table:table-cell table:number-columns-repeated="36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3" office:value-type="string">
            <text:p>n. 89/20.8.14</text:p>
          </table:table-cell>
          <table:table-cell table:style-name="ce9" office:value-type="string">
            <text:p>AUTORIZZAZIONE DEFINITIVA ALLA COSTRUZIONE E ALL'ESERCIZIO DI UN TRATTO DI N. 1 TRATTO DI LINEA ELETTRICA MT A 20 KV AEREA IN CNDUTTORI NUDI ED IN CAVO INTERRATO PER INSERIMENTO NUOVA CABINA “SARTORI” IN <text:s/>COMUNE DI ARZIGNANO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- istanza Enel n. 1118 del 22.04.2014 - fascicolo n. 2014/1137</text:p>
          </table:table-cell>
          <table:table-cell table:style-name="ce17" table:number-columns-repeated="982"/>
          <table:table-cell table:number-columns-repeated="36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3" office:value-type="string">
            <text:p>n. 14 del 13/02/2014</text:p>
          </table:table-cell>
          <table:table-cell table:style-name="ce9" office:value-type="string">
            <text:p>AUTORIZZAZIONE DEFINITIVA ALLA COSTRUZIONE E ALL'ESERCIZIO DI 2 TRATTI DI LINEA ELETTRICA MT A 20 KV IN CAVO INTERRATO PER INSERIMENTO NUOVA CABINA AMER 3” IN COMUNE DI VALDAGNO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- istanza Enel n. 1095 del 17/09/2013 - fascicolo n. 2013/1555</text:p>
          </table:table-cell>
          <table:table-cell table:style-name="ce17" table:number-columns-repeated="982"/>
          <table:table-cell table:number-columns-repeated="36"/>
        </table:table-row>
        <table:table-row table:style-name="ro9">
          <table:table-cell table:style-name="ce3" office:value-type="string">
            <text:p>Autorizzazione</text:p>
          </table:table-cell>
          <table:table-cell table:style-name="ce3" office:value-type="string">
            <text:p>n. 88/19.8.14</text:p>
          </table:table-cell>
          <table:table-cell table:style-name="ce9" office:value-type="string">
            <text:p>COSTRUZIONE ED ESERCIZIO DI UN TRATTO DI LINEA ELETTRICA MT A 20 KV IN CAVO INTERRATO PER INSERIMENTO ESISTENTE CABINA LOTTIZZAZIONE RONEGO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- istanza Enel n. 926/Z del 04.12.2013 - fascicolo n. 2013/1977</text:p>
          </table:table-cell>
          <table:table-cell table:style-name="ce17" table:number-columns-repeated="982"/>
          <table:table-cell table:number-columns-repeated="36"/>
        </table:table-row>
        <table:table-row table:style-name="ro10">
          <table:table-cell table:style-name="ce3" office:value-type="string">
            <text:p>Autorizzazione</text:p>
          </table:table-cell>
          <table:table-cell table:style-name="ce3" office:value-type="string">
            <text:p>n. 93/20.8.14</text:p>
          </table:table-cell>
          <table:table-cell table:style-name="ce9" office:value-type="string">
            <text:p>AUTORIZZAZIONE ALLA COSTRUZIONE E ALL'ESERCIZIO DI UNTRATTO DI LINEA ELETTRICA MT 20 KV IN CAVO INTERRATO PER INSERIMENTO CABINA “PRIA CALLE” <text:s/>IN COMUNE DI ARSIERO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- istanza Enel n. 1107 del 04.12.2013 - fascicolo n. 2013/2097</text:p>
          </table:table-cell>
          <table:table-cell table:style-name="ce17" table:number-columns-repeated="982"/>
          <table:table-cell table:number-columns-repeated="36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3" office:value-type="string">
            <text:p>n. 94/20.8.14</text:p>
          </table:table-cell>
          <table:table-cell table:style-name="ce9" office:value-type="string">
            <text:p>AUTORIZZAZIONE DEFINITIVA ALLA COSTRUZIONE E ALL'ESERCIZIO DI UNTRATTO DI LINEA ELETTRICA MT 20 <text:s/>KV AEREA ED IN CAVO INTERRATO PER INSERIMENTO CABINA “ENEL/ISTITUTO PALAZZOLO” IN COMUNE DI ROSA' <text:s/>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- istanza Enel n. 1120 del 29.04.2014 - fascicolo n. 2014/1159</text:p>
          </table:table-cell>
          <table:table-cell table:style-name="ce17" table:number-columns-repeated="982"/>
          <table:table-cell table:number-columns-repeated="36"/>
        </table:table-row>
        <table:table-row table:style-name="ro13">
          <table:table-cell table:style-name="ce3" office:value-type="string">
            <text:p>Autorizzazione</text:p>
          </table:table-cell>
          <table:table-cell table:style-name="ce3" office:value-type="string">
            <text:p>n. 96/21.8.14</text:p>
          </table:table-cell>
          <table:table-cell table:style-name="ce9" office:value-type="string">
            <text:p>AUTORIZZAZIONE DEFINITIVA ALLA COSTRUZIONE E ALL'ESERCIZIO DI UNTRATTO DI LINEA ELETTRICA MT 20 KV IN CAVO INTERRATO PER INSERIMENTO CABINA “GRAFICHE RIUNITE” IN COMUNE DI CHIUPPANO <text:s/>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- istanza Enel n. 1117 del 28.03.2014 - fascicolo n. 2014/961</text:p>
          </table:table-cell>
          <table:table-cell table:style-name="ce17" table:number-columns-repeated="982"/>
          <table:table-cell table:number-columns-repeated="36"/>
        </table:table-row>
        <table:table-row table:style-name="ro14">
          <table:table-cell table:style-name="ce3" office:value-type="string">
            <text:p>Autorizzazione</text:p>
          </table:table-cell>
          <table:table-cell table:style-name="ce3" office:value-type="string">
            <text:p>n. 95/21.8.14</text:p>
          </table:table-cell>
          <table:table-cell table:style-name="ce9" office:value-type="string">
            <text:p>AUTORIZZAZIONE DEFINITIVA ALLA COSTRUZIONE E ALL'ESERCIZIO DI UNTRATTO DI LINEA ELETTRICA MT 20 KV AEREA IN CONDUTTORI NUDI PER DERIVAZIONE NUOVO POSTO DI TRASFORMAZIONE SU PALO “MICHELONI” IN COMUNE DI FARA VICENTINO <text:s/>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- istanza Enel n. 1121 del 02.05.2014 - fascicolo n. 2014/1179</text:p>
          </table:table-cell>
          <table:table-cell table:style-name="ce17" table:number-columns-repeated="982"/>
          <table:table-cell table:number-columns-repeated="36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3" office:value-type="string">
            <text:p>n. 97/21.8.14</text:p>
          </table:table-cell>
          <table:table-cell table:style-name="ce9" office:value-type="string">
            <text:p>AUTORIZZAZIONE DEFINITIVA ALLA COSTRUZIONE E ALL'ESERCIZIO DI UNTRATTO DI LINEA ELETTRICA MT 20 KV IN CAVO INTERRATO PER INSERIMENTO CABINA “EURONDA” <text:s/>IN COMUNE DI SANDRIGO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- istanza Enel n. 1123 del 06.06.2014 - fascicolo n. 2014/1277</text:p>
          </table:table-cell>
          <table:table-cell table:style-name="ce17" table:number-columns-repeated="982"/>
          <table:table-cell table:number-columns-repeated="36"/>
        </table:table-row>
        <table:table-row table:style-name="ro15" table:visibility="collapse" table:number-rows-repeated="2">
          <table:table-cell table:style-name="ce3" table:number-columns-repeated="2"/>
          <table:table-cell table:style-name="ce9"/>
          <table:table-cell table:style-name="ce3" table:number-columns-repeated="2"/>
          <table:table-cell table:style-name="ce14"/>
          <table:table-cell table:style-name="ce17" table:number-columns-repeated="982"/>
          <table:table-cell table:number-columns-repeated="36"/>
        </table:table-row>
        <table:table-row table:style-name="ro16">
          <table:table-cell table:style-name="ce3" office:value-type="string">
            <text:p>Autorizzazione</text:p>
          </table:table-cell>
          <table:table-cell table:style-name="ce3" office:value-type="string">
            <text:p>n. 98/21.8.14</text:p>
          </table:table-cell>
          <table:table-cell table:style-name="ce9" office:value-type="string">
            <text:p>AUTORIZZAZIONE ALLA COSTRUZIONE E ALL'ESERCIZIO DI UNTRATTO DI LINEA ELETTRICA MT 20 KV IN CAVO INTERRATO PER DERIVAZIONE NUOVA CABINA “VIA VENETO 2” <text:s/>IN COMUNE DI SARCEDO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- istanza Enel n. 1124 del 08.05.2014 - fascicolo n. 2014/1273</text:p>
          </table:table-cell>
          <table:table-cell table:style-name="ce17" table:number-columns-repeated="982"/>
          <table:table-cell table:number-columns-repeated="36"/>
        </table:table-row>
        <table:table-row table:style-name="ro17">
          <table:table-cell table:style-name="ce3" office:value-type="string">
            <text:p>Autorizzazione</text:p>
          </table:table-cell>
          <table:table-cell table:style-name="ce3" office:value-type="string">
            <text:p>n. 99/21.8.14</text:p>
          </table:table-cell>
          <table:table-cell table:style-name="ce9" office:value-type="string">
            <text:p>AUTORIZZAZIONE ALLA COSTRUZIONE E ALL'ESERCIZIO DI UNTRATTO DI LINEA ELETTRICA MT 20 KV IN CAVO INTERRATO PER COLLEGAMENTO DELL'ESISTENTE CABINA “VIA ROMOLA” <text:s/>ALLA LINEA AEREA MT ESISTENTE IN COMUNE DI LONIGO <text:s/>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- istanza Enel n. 942/Z del 14.02.2014 - fascicolo n. 2014/685</text:p>
          </table:table-cell>
          <table:table-cell table:style-name="ce17" table:number-columns-repeated="982"/>
          <table:table-cell table:number-columns-repeated="36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3" office:value-type="string">
            <text:p>n. 101/21.8.14</text:p>
          </table:table-cell>
          <table:table-cell table:style-name="ce9" office:value-type="string">
            <text:p>AUTORIZZAZIONE ALLA COSTRUZIONE E ALL'ESERCIZIO DI UNTRATTO DI LINEA ELETTRICA MT 20 KV AEREA IN CONDUTTORI NUDI ED IN CAVO INTERRATO PER INSERIMENTO NUOVA CABINA “VIA PIAVE” <text:s/>IN COMUNE DI GAMBELLARA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- istanza Enel n. 1111 del 16.01.2014 - fascicolo n. 2014/480</text:p>
          </table:table-cell>
          <table:table-cell table:style-name="ce17" table:number-columns-repeated="982"/>
          <table:table-cell table:number-columns-repeated="36"/>
        </table:table-row>
        <table:table-row table:style-name="ro18">
          <table:table-cell table:style-name="ce3" office:value-type="string">
            <text:p>Autorizzazione</text:p>
          </table:table-cell>
          <table:table-cell table:style-name="ce3" office:value-type="string">
            <text:p>n. 100/21.8.14</text:p>
          </table:table-cell>
          <table:table-cell table:style-name="ce9" office:value-type="string">
            <text:p>AUTORIZZAZIONE ALLA COSTRUZIONE E ALL'ESERCIZIO DI UNTRATTO DI LINEA ELETTRICA MT 20 KV <text:s/>IN CAVO INTERRATO PER INSERIMENTO NUOVA CABINA “POLITEAMA” <text:s/>IN COMUNE DI MAROSTICA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- istanza Enel n. 1113 del 24.02.2014 - <text:s text:c="9"/>fascicolo n. 2014/726 </text:p>
          </table:table-cell>
          <table:table-cell table:style-name="ce17" table:number-columns-repeated="982"/>
          <table:table-cell table:number-columns-repeated="36"/>
        </table:table-row>
        <table:table-row table:style-name="ro19">
          <table:table-cell table:style-name="ce3" office:value-type="string">
            <text:p>Autorizzazione</text:p>
          </table:table-cell>
          <table:table-cell table:style-name="ce3" office:value-type="string">
            <text:p>n. 101/218.14</text:p>
          </table:table-cell>
          <table:table-cell table:style-name="ce9" office:value-type="string">
            <text:p>AUTORIZZAZIONE ALLA COSTRUZIONE E ALL'ESERCIZIO DI UNTRATTO DI LINEA ELETTRICA MT 20 KV <text:s/>IN CAVO INTERRATO PER INSERIMENTO NUOVA CABINA “FRIBER” <text:s/>IN COMUNE DI CASTELGOMBERTO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- istanza Enel n. 1114 del 27.02.2014 - fascicolo n. 2014/766</text:p>
          </table:table-cell>
          <table:table-cell table:style-name="ce17" table:number-columns-repeated="982"/>
          <table:table-cell table:number-columns-repeated="36"/>
        </table:table-row>
        <table:table-row table:style-name="ro20">
          <table:table-cell table:style-name="ce3" office:value-type="string">
            <text:p>Autorizzazione</text:p>
          </table:table-cell>
          <table:table-cell table:style-name="ce3" office:value-type="string">
            <text:p>n. 103/21.8.14</text:p>
          </table:table-cell>
          <table:table-cell table:style-name="ce9" office:value-type="string">
            <text:p>AUTORIZZAZIONE DEFINITIVA <text:s/>ALLA COSTRUZIONE E ALL'ESERCIZIO DI UNTRATTO DI LINEA ELETTRICA MT 20 KV <text:s/>AEREA IN CONDUTTORI NUDI ED IN CAVO INTERRATO PER INSERIMENTO NUOVA CABINA “CALPEDA NUOVA” <text:s/>IN COMUNE DI MONTORSO VICENTINO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- istanza Enel n. 1115 del 14.03.2014 - fascicolo n. 2014/867</text:p>
          </table:table-cell>
          <table:table-cell table:style-name="ce17" table:number-columns-repeated="982"/>
          <table:table-cell table:number-columns-repeated="36"/>
        </table:table-row>
        <table:table-row table:style-name="ro21">
          <table:table-cell table:style-name="ce3" office:value-type="string">
            <text:p>Autorizzazione</text:p>
          </table:table-cell>
          <table:table-cell table:style-name="ce3" office:value-type="string">
            <text:p>n. 91/20.8.14</text:p>
          </table:table-cell>
          <table:table-cell table:style-name="ce9" office:value-type="string">
            <text:p>AUTORIZZAZIONE DEFINITIVA ALLA COSTRUZIONE E ALL'ESERCIZIO DI UN TRATTO DI LINEA ELETTRICA MT 20 KV <text:s/>IN CAVO INTERRATO PER INSERIMENTO NUOVA CABINA “MURARO” <text:s/>IN COMUNE DI LONIGO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- istanza Enel n. 1116 del 15.04.2014 - fascicolo 2014/1136</text:p>
          </table:table-cell>
          <table:table-cell table:style-name="ce17" table:number-columns-repeated="982"/>
          <table:table-cell table:number-columns-repeated="36"/>
        </table:table-row>
        <table:table-row table:style-name="ro22">
          <table:table-cell table:style-name="ce3" office:value-type="string">
            <text:p>Autorizzazione</text:p>
          </table:table-cell>
          <table:table-cell table:style-name="ce3" office:value-type="string">
            <text:p>n. 104/21.8.14</text:p>
          </table:table-cell>
          <table:table-cell table:style-name="ce9" office:value-type="string">
            <text:p>AUTORIZZAZIONE DEFINITIVA <text:s/>ALLA COSTRUZIONE E ALL'ESERCIZIO DI UN TRATTO DI LINEA ELETTRICA MT 20 KV <text:s/>IN CAVO INTERRATO PER INSERIMENTO NUOVA CABINA “MURARO” <text:s/>IN COMUNE DI LONIGO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- istanza Enel n. 1119 del 15.04.2014 - fascicolo n. 2014/1136</text:p>
          </table:table-cell>
          <table:table-cell table:style-name="ce17" table:number-columns-repeated="982"/>
          <table:table-cell table:number-columns-repeated="36"/>
        </table:table-row>
        <table:table-row table:style-name="ro23">
          <table:table-cell table:style-name="ce3" office:value-type="string">
            <text:p>Autorizzazione</text:p>
          </table:table-cell>
          <table:table-cell table:style-name="ce3" office:value-type="string">
            <text:p>n. 127/11.11.14</text:p>
          </table:table-cell>
          <table:table-cell table:style-name="ce9" office:value-type="string">
            <text:p>INNALZAMENTO DI UNA CAMPATA DELL'ESISTENTE LINEA AEREA MT A 20 KV IN CONDUTTORI NUDI IN USCITA DA CABINA S. CARLO 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istanza Enel n. MT/7926 del 29.09.14 – fasc. 2014/2253</text:p>
          </table:table-cell>
          <table:table-cell table:style-name="ce17" table:number-columns-repeated="982"/>
          <table:table-cell table:number-columns-repeated="36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3" office:value-type="string">
            <text:p>n. 136/11.12.14</text:p>
          </table:table-cell>
          <table:table-cell table:style-name="ce9" office:value-type="string">
            <text:p>AUTORIZZAZIONE DEFINITIVA ALLA COSTRUZIONE E ALL'ESERCIZIO DI UNTRATTO DI LINEA ELETTRICA MT A 20 kV IN CAVO INTERRATO PER INSERIMENTO NUOVA CABINA “NUOVA PARISE” IN COMUNE DI TRISSINO <text:s/>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<text:s/>- istanza Enel n. 1128/14 del 3.06.2014 <text:s text:c="6"/>fascicolo n. 2014/1467</text:p>
            <text:p/>
          </table:table-cell>
          <table:table-cell table:style-name="ce17" table:number-columns-repeated="982"/>
          <table:table-cell table:number-columns-repeated="36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3" office:value-type="string">
            <text:p>n. 137/11.12.14</text:p>
          </table:table-cell>
          <table:table-cell table:style-name="ce9" office:value-type="string">
            <text:p>AUTORIZZAZIONE DEFINITIVA ALLA COSTRUZIONE E ALL'ESERCIZIO DI UN TRATTO DI LINEA ELETTRICA MT 20 KV IN CAVO INTERRATO PER DERIVAZIONE NUOVA CABINA <text:s/>“BOART &amp; WIRE” IN COMUNE DI FARA VICENTINO <text:s/>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<text:s/>- istanza Enel n. 1129 del 09.06.2014</text:p>
            <text:p><text:s/>- fascicolo n. 2014/1487</text:p>
          </table:table-cell>
          <table:table-cell table:style-name="ce17" table:number-columns-repeated="982"/>
          <table:table-cell table:number-columns-repeated="36"/>
        </table:table-row>
        <table:table-row table:style-name="ro17">
          <table:table-cell table:style-name="ce3" office:value-type="string">
            <text:p>Autorizzazione</text:p>
          </table:table-cell>
          <table:table-cell table:style-name="ce3" office:value-type="string">
            <text:p>n. 140/15.12.14</text:p>
          </table:table-cell>
          <table:table-cell table:style-name="ce9" office:value-type="string">
            <text:p>AUTORIZZAZIONE DEFINITIVA ALLA COSTRUZIONE E ALL'ESERCIZIO DI UN TRATTO DI N. 1 TRATTO DI LINEA ELETTRICA MT A 20 KV Kv AEREA IN CAVO INTERRATO PER INSERIMENTO NUOVA CABINA “NEW HUBER” IN <text:s/>COMUNE DI BOLZANO VICENTINO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<text:s/>- istanza Enel n. 1131 del 07.07.2014</text:p>
            <text:p><text:s/>- fascicolo n. 2014/1729</text:p>
          </table:table-cell>
          <table:table-cell table:style-name="ce17" table:number-columns-repeated="982"/>
          <table:table-cell table:number-columns-repeated="36"/>
        </table:table-row>
        <table:table-row table:style-name="ro17">
          <table:table-cell table:style-name="ce3" office:value-type="string">
            <text:p>Autorizzazione</text:p>
          </table:table-cell>
          <table:table-cell table:style-name="ce3" office:value-type="string">
            <text:p>n. 143/15.12.14</text:p>
          </table:table-cell>
          <table:table-cell table:style-name="ce9" office:value-type="string">
            <text:p>AUTORIZZAZIONE DEFINITIVA ALLA COSTRUZIONE E ALL'ESERCIZIO DI 2 TRATTI DI LINEA ELETTRICA MT A 20 KV IN CAVO INTERRATO PER POTENZIAMENTO DEL SERVIZIO ELETTRICO CON DERIVAZIONI LINEE BT FINO A 1000 VOLT IN COMUNE DI MONTECCHIO MAGGIORE.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- istanza Enel n. 973/Z del 14/11/2014 <text:s/>- fascicolo n. 2014/2118</text:p>
          </table:table-cell>
          <table:table-cell table:style-name="ce17" table:number-columns-repeated="982"/>
          <table:table-cell table:number-columns-repeated="36"/>
        </table:table-row>
        <table:table-row table:style-name="ro24">
          <table:table-cell table:style-name="ce3" office:value-type="string">
            <text:p>Autorizzazione</text:p>
          </table:table-cell>
          <table:table-cell table:style-name="ce3" office:value-type="string">
            <text:p>n. 144/15.12.14</text:p>
          </table:table-cell>
          <table:table-cell table:style-name="ce9" office:value-type="string">
            <text:p>AUTORIZZAZIONE DEFINITIVA CON DICHIARAZIONE DI PUBBLICA UTILITA' ALLA COSTRUZIONE ED ALL'ESERCIZIO DI UN TRATTO DI LINEA ELETTRICA MT A 20 KV IN CAVO INTERRATO PER COLLEGAMENTO DELL'ESISTENTE CABINA “221064-MATERIE PRIME” ALL'ESISTENTE CABINA “251039-CARPANEDA2” E DEMOLIZIONE DEL RELATIVO TRATTO DI LINEA AEREA MT, CON DICHIARAZIONE DI PUBBLICA UTILITA' IN COMUNE DI VICENZA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- istanza Enel n. 7/2012 del 18.06.2014 - fascicolo n. 2014/1542</text:p>
          </table:table-cell>
          <table:table-cell table:style-name="ce17" table:number-columns-repeated="982"/>
          <table:table-cell table:number-columns-repeated="36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3" office:value-type="string">
            <text:p>n. 145/15.12.14</text:p>
          </table:table-cell>
          <table:table-cell table:style-name="ce9" office:value-type="string">
            <text:p>AUTORIZZAZIONE DEFINITIVA ALLA COSTRUZIONE ED ALL'ESERCIZIO DI UN NUOVO STALLO AT NELLA CABINA PRIMARIA “SCHIO Z.I.” PER LA CONNESSIONE DELLA “VDP FONDERIA SPA” IN COMUNE DI SCHIO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- istanza Enel n. API 0173 del 17.06.2014 - fascicolo n. 2014/1613</text:p>
          </table:table-cell>
          <table:table-cell table:style-name="ce17" table:number-columns-repeated="982"/>
          <table:table-cell table:number-columns-repeated="36"/>
        </table:table-row>
        <table:table-row table:style-name="ro17">
          <table:table-cell table:style-name="ce3" office:value-type="string">
            <text:p>Autorizzazione</text:p>
          </table:table-cell>
          <table:table-cell table:style-name="ce3" office:value-type="string">
            <text:p>n. 146/17.12.14</text:p>
          </table:table-cell>
          <table:table-cell table:style-name="ce9" office:value-type="string">
            <text:p>AUTORIZZAZIONE DEFINITIVA ALLA COSTRUZIONE E ALL'ESERCIZIO DI UN TRATTO DI LINEA ELETTRICA MT 20 <text:s/>KV <text:s/>IN CAVO INTERRATO PER INSERIMENTO NUOVA CABINA “VIA CUSINATI” CON RACCORDO A ESISTENTE CABINA “BIZZOTTO” IN COMUNE DI ROSSANO VENETO <text:s/>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- istanza Enel n. 1127 del 20.05.2014 - fascicolo n. 2014/1457</text:p>
          </table:table-cell>
          <table:table-cell table:style-name="ce17" table:number-columns-repeated="982"/>
          <table:table-cell table:number-columns-repeated="36"/>
        </table:table-row>
        <table:table-row table:style-name="ro20">
          <table:table-cell table:style-name="ce3" office:value-type="string">
            <text:p>Autorizzazione</text:p>
          </table:table-cell>
          <table:table-cell table:style-name="ce3" office:value-type="string">
            <text:p>n. 148/17.12.14</text:p>
          </table:table-cell>
          <table:table-cell table:style-name="ce9" office:value-type="string">
            <text:p>AUTORIZZAZIONE DEFINITIVA ALLA COSTRUZIONE E ALL'ESERCIZIO DI UN TRATTO DI LINEA ELETTRICA MT 20 KV IN CAVO INTERRATO PER INSERIMENTO NUOVA CABINA “ENEL/BERTONCELLO” IN COMUNE DI ROMANO D'EZZELINO <text:s/>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- istanza Enel n. 1135 del 22.08.2014 - fascicolo n. 2014/2119</text:p>
          </table:table-cell>
          <table:table-cell table:style-name="ce17" table:number-columns-repeated="982"/>
          <table:table-cell table:number-columns-repeated="36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3" office:value-type="string">
            <text:p>n. 149/17.12.14</text:p>
          </table:table-cell>
          <table:table-cell table:style-name="ce9" office:value-type="string">
            <text:p>AUTORIZZAZIONE DEFINITIVA ALLA COSTRUZIONE E ALL'ESERCIZIO DI UN TRATTO DI LINEA ELETTRICA MT A 20 KV <text:s/>IN CAVO INTERRATO PER DERIVAZIONE NUOVA CABINA “PLASTISAK” IN COMUNE DI ROSSANO VENETO <text:s/>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- istanza Enel n. 1134 del 14.08.2014 - fascicolo n. 2014/2042</text:p>
          </table:table-cell>
          <table:table-cell table:style-name="ce17" table:number-columns-repeated="982"/>
          <table:table-cell table:number-columns-repeated="36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3" office:value-type="string">
            <text:p>n. 150/17.12.14</text:p>
          </table:table-cell>
          <table:table-cell table:style-name="ce9" office:value-type="string">
            <text:p>AUTORIZZAZIONE DEFINITIVA ALLA COSTRUZIONE E ALL'ESERCIZIO DI UNTRATTO DI LINEA ELETTRICA MT A 20 KV IN CAVO INTERRATO PER INSERIMENTO NUOVA CABINA “VILLA PISANI” <text:s/>IN COMUNE DI LONIGO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- istanza Enel n. 1132 del 10.07.2014 - fascicolo n. 2014/1784</text:p>
          </table:table-cell>
          <table:table-cell table:style-name="ce17" table:number-columns-repeated="982"/>
          <table:table-cell table:number-columns-repeated="36"/>
        </table:table-row>
        <table:table-row table:style-name="ro12" table:visibility="collapse" table:number-rows-repeated="2">
          <table:table-cell table:style-name="ce4" table:number-columns-repeated="6"/>
          <table:table-cell table:number-columns-repeated="1018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3" office:value-type="string">
            <text:p>n. 151/11.12.14</text:p>
          </table:table-cell>
          <table:table-cell table:style-name="ce9" office:value-type="string">
            <text:p>AUTORIZZAZIONE DEFINITIVA ALLA COSTRUZIONE E ALL'ESERCIZIO DI UN TRATTO DI LINEA ELETTRICA MT A 20 KV IN CAVO INTERRATO PER INSERIMENTO NUOVA CABINA “TONDO IS” <text:s/>IN COMUNE DI MALO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- istanza Enel n. 1126 del 15.05.2014 - fascicolo n. 2014/1429</text:p>
          </table:table-cell>
          <table:table-cell table:number-columns-repeated="1018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3" office:value-type="string">
            <text:p>n. 152/11.12.14</text:p>
          </table:table-cell>
          <table:table-cell table:style-name="ce9" office:value-type="string">
            <text:p>AUTORIZZAZIONE DEFINITIVA ALLA COSTRUZIONE E ALL'ESERCIZIO DI UN TRATTO DI LINEA ELETTRICA MT 20 KV IN CAVO INTERRATO PER INSERIMENTO NUOVA CABINA “VIA GUARIENTO” IN COMUNE DI BASSANO DEL GRAPPA <text:s/></text:p>
          </table:table-cell>
          <table:table-cell table:style-name="ce3" office:value-type="string">
            <text:p>vedi oggetto</text:p>
          </table:table-cell>
          <table:table-cell table:style-name="ce3" office:value-type="string">
            <text:p>no</text:p>
          </table:table-cell>
          <table:table-cell table:style-name="ce14" office:value-type="string">
            <text:p>- istanza Enel n. 1125 del 13.05.2014 - fascicolo n. 2014/1419</text:p>
          </table:table-cell>
          <table:table-cell table:number-columns-repeated="1018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1">
        <table:table-column table:style-name="co7" table:default-cell-style-name="Default"/>
        <table:table-row table:style-name="ro12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3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24/03/2015</text:date>, <text:time>15.29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3-24T15:29:42.10</dc:date>
    <meta:editing-duration>PT6H16M8S</meta:editing-duration>
    <meta:editing-cycles>40</meta:editing-cycles>
    <meta:generator>LibreOffice/3.4$Win32 LibreOffice_project/340m1$Build-402</meta:generator>
    <meta:print-date>2015-03-24T12:37:41.70</meta:print-date>
    <meta:document-statistic meta:table-count="3" meta:cell-count="194" meta:object-count="0"/>
  </office:meta>
</office:document-meta>
</file>