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796cm"/>
    </style:style>
    <style:style style:name="co4" style:family="table-column">
      <style:table-column-properties fo:break-before="auto" style:column-width="6.105cm"/>
    </style:style>
    <style:style style:name="co5" style:family="table-column">
      <style:table-column-properties fo:break-before="auto" style:column-width="6.576cm"/>
    </style:style>
    <style:style style:name="co6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10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7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8" table:default-cell-style-name="ce4"/>
        <table:table-column table:style-name="co7" table:number-columns-repeated="1013" table:default-cell-style-name="ce13"/>
        <table:table-column table:style-name="co7" table:number-columns-repeated="2" table:default-cell-style-name="ce15"/>
        <table:table-column table:style-name="co7" table:number-columns-repeated="3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11"/>
          <table:table-cell table:style-name="Default" table:number-columns-repeated="1015"/>
          <table:table-cell table:number-columns-repeated="3"/>
        </table:table-row>
        <table:table-row table:style-name="ro3">
          <table:table-cell table:style-name="ce2" office:value-type="string" table:number-columns-spanned="6" table:number-rows-spanned="1">
            <text:p>ELENCO AUTORIZZAZIONI E CONCESSIONI – ART. 23 D.LGS. 33/2013</text:p>
          </table:table-cell>
          <table:covered-table-cell table:number-columns-repeated="5" table:style-name="ce2"/>
          <table:table-cell table:style-name="ce6" table:number-columns-repeated="1018"/>
        </table:table-row>
        <table:table-row table:style-name="ro3">
          <table:table-cell table:style-name="ce3" office:value-type="string" table:number-columns-spanned="6" table:number-rows-spanned="1">
            <text:p>Gare cinofile 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ce6"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46444 del 02/07/14</text:p>
          </table:table-cell>
          <table:table-cell office:value-type="string">
            <text:p>Art. 10 comma 8, lett. e) L.157/92 e art.18 comma 3 L.R.50/93 autorizzazione gare/manifestazioni cinofile al Sig. Meneguzzo Maurizio</text:p>
          </table:table-cell>
          <table:table-cell office:value-type="string">
            <text:p>Autorizzazione svolgimento gara cinofila per cani da ferma. Rif. 35/14</text:p>
          </table:table-cell>
          <table:table-cell office:value-type="string">
            <text:p>----</text:p>
          </table:table-cell>
          <table:table-cell office:value-type="string">
            <text:p>Domanda prot. n. 78519 del 29 ottobre 2013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. 48126 del07/07/14</text:p>
          </table:table-cell>
          <table:table-cell office:value-type="string">
            <text:p>Art. 10 comma 8, lett. e) L.157/92 e art.18 comma 3 L.R.50/93 autorizzazione gare/manifestazioni cinofile al Sig. Dal Moro Carlo</text:p>
          </table:table-cell>
          <table:table-cell office:value-type="string">
            <text:p>Autorizzazione svolgimento gara cinofila per cani da ferma. Rif. 36/14</text:p>
          </table:table-cell>
          <table:table-cell office:value-type="string">
            <text:p>----</text:p>
          </table:table-cell>
          <table:table-cell office:value-type="string">
            <text:p>Domanda prot. n. 78519 del 24 gennaio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 48134 del 07/07/14</text:p>
          </table:table-cell>
          <table:table-cell office:value-type="string">
            <text:p>Art. 10 comma 8, lett. e) L.157/92 e art.18 comma 3 L.R.50/93 autorizzazione gare/manifestazioni cinofile al Sig. Dani Mirko</text:p>
          </table:table-cell>
          <table:table-cell office:value-type="string">
            <text:p>Autorizzazione svolgimento gara cinofila per cani da ferma. Rif. 37/14</text:p>
          </table:table-cell>
          <table:table-cell office:value-type="string">
            <text:p>----</text:p>
          </table:table-cell>
          <table:table-cell office:value-type="string">
            <text:p>Domanda prot. n. 30919 del 30 aprile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 48151 del 07/07/14</text:p>
          </table:table-cell>
          <table:table-cell office:value-type="string">
            <text:p>Art. 10 comma 8, lett. e) L.157/92 e art.18 comma 3 L.R.50/93 autorizzazione gare/manifestazioni cinofile al Sig.Orso Roberto</text:p>
          </table:table-cell>
          <table:table-cell office:value-type="string">
            <text:p>Autorizzazione svolgimento gara cinofila per cani da ferma <text:s/>e da seguita. Rif. 38 – 39/14</text:p>
          </table:table-cell>
          <table:table-cell office:value-type="string">
            <text:p>----</text:p>
          </table:table-cell>
          <table:table-cell office:value-type="string">
            <text:p>Domanda prot. n. 31908 del 6 maggio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 48340 del 07/07/14</text:p>
          </table:table-cell>
          <table:table-cell office:value-type="string">
            <text:p>Art. 10 comma 8, lett. e) L.157/92 e art.18 comma 3 L.R.50/93 autorizzazione gare/manifestazioni cinofile al Sig.Barco Giuliano</text:p>
          </table:table-cell>
          <table:table-cell office:value-type="string">
            <text:p>Autorizzazione svolgimento gara cinofila per cani da seguita. Rif. 40/14</text:p>
          </table:table-cell>
          <table:table-cell office:value-type="string">
            <text:p>----</text:p>
          </table:table-cell>
          <table:table-cell office:value-type="string">
            <text:p>Domanda prot. n. 31912 del 6 maggio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 48348 del 07/07/14</text:p>
          </table:table-cell>
          <table:table-cell office:value-type="string">
            <text:p>Art. 10 comma 8, lett. e) L.157/92 e art.18 comma 3 L.R.50/93 autorizzazione gare/manifestazioni cinofile al Sig.Bonotto Massimo</text:p>
          </table:table-cell>
          <table:table-cell office:value-type="string">
            <text:p>Autorizzazione svolgimento gara cinofila per cani da ferma. Rif. 41/14</text:p>
          </table:table-cell>
          <table:table-cell office:value-type="string">
            <text:p>----</text:p>
          </table:table-cell>
          <table:table-cell office:value-type="string">
            <text:p>Domanda prot. n. 31831 del 6 maggio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 48357 del 07/07/14</text:p>
          </table:table-cell>
          <table:table-cell office:value-type="string">
            <text:p>Art. 10 comma 8, lett. e) L.157/92 e art.18 comma 3 L.R.50/93 autorizzazione gare/manifestazioni cinofile al Sig.Cracco Antonio</text:p>
          </table:table-cell>
          <table:table-cell office:value-type="string">
            <text:p>Autorizzazione svolgimento gara cinofila per cani da ferma. Rif. 42/14</text:p>
          </table:table-cell>
          <table:table-cell office:value-type="string">
            <text:p>----</text:p>
          </table:table-cell>
          <table:table-cell office:value-type="string">
            <text:p>Domanda prot. n. 31839 del 6 maggio 201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Prot 48364 del 10/07/15</text:p>
          </table:table-cell>
          <table:table-cell office:value-type="string">
            <text:p>Art. 10 comma 8, lett. e) L.157/92 e art.18 comma 1 L.R.50/93 autorizzazione gare/manifestazioni cinofile al Sig. <text:s/>Martini Renato</text:p>
          </table:table-cell>
          <table:table-cell office:value-type="string">
            <text:p>Autorizzazione all'apertura di un campo di allenamento/addestramento per cani da ferma tipo B </text:p>
          </table:table-cell>
          <table:table-cell office:value-type="string">
            <text:p>----</text:p>
          </table:table-cell>
          <table:table-cell office:value-type="string">
            <text:p>Domanda prot. n. 41028 del 10 giugno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 48647 del 10/07/14</text:p>
          </table:table-cell>
          <table:table-cell office:value-type="string">
            <text:p>Art. 10 comma 8, lett. e) L.157/92 e art.18 comma 3 L.R.50/93 autorizzazione gare/manifestazioni cinofile al Sig. Lunardi Mauro</text:p>
          </table:table-cell>
          <table:table-cell office:value-type="string">
            <text:p>Autorizzazione svolgimento gara cinofila per cani da seguita. Rif. 43/14</text:p>
          </table:table-cell>
          <table:table-cell office:value-type="string">
            <text:p>----</text:p>
          </table:table-cell>
          <table:table-cell office:value-type="string">
            <text:p>Domanda prot. n. 31915 del 6 maggio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 48652 del 10/07/14</text:p>
          </table:table-cell>
          <table:table-cell office:value-type="string">
            <text:p>Art. 10 comma 8, lett. e) L.157/92 e art.18 comma 3 L.R.50/93 autorizzazione gare/manifestazioni cinofile al Sig. Bonavigo Giancarlo</text:p>
          </table:table-cell>
          <table:table-cell office:value-type="string">
            <text:p>Autorizzazione svolgimento gara cinofila per cani da ferma. Rif. 44 – 45 /13</text:p>
          </table:table-cell>
          <table:table-cell office:value-type="string">
            <text:p>----</text:p>
          </table:table-cell>
          <table:table-cell office:value-type="string">
            <text:p>Domanda prot. n. 31920 del 6 maggio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 51008 del 22/07/14</text:p>
          </table:table-cell>
          <table:table-cell office:value-type="string">
            <text:p>Art. 10 comma 8, lett. e) L.157/92 e art.18 comma 3 L.R.50/93 autorizzazione gare/manifestazioni cinofile al Sig. De Zotti Gianni</text:p>
          </table:table-cell>
          <table:table-cell office:value-type="string">
            <text:p>Autorizzazione svolgimento gara cinofila per cani da ferma. Rif. 46/14</text:p>
          </table:table-cell>
          <table:table-cell office:value-type="string">
            <text:p>----</text:p>
          </table:table-cell>
          <table:table-cell office:value-type="string">
            <text:p>Domanda prot. n. 31849 del 6 maggio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 48655 del 10/07/14</text:p>
          </table:table-cell>
          <table:table-cell office:value-type="string">
            <text:p>Art. 10 comma 8, lett. e) L.157/92 e art.18 comma 3 L.R.50/93 autorizzazione gare/manifestazioni cinofile al Sig.Florio Alessandro</text:p>
          </table:table-cell>
          <table:table-cell office:value-type="string">
            <text:p>Autorizzazione svolgimento gara cinofila per cani da ferma. Rif. 47/14</text:p>
          </table:table-cell>
          <table:table-cell office:value-type="string">
            <text:p>----</text:p>
          </table:table-cell>
          <table:table-cell office:value-type="string">
            <text:p>Domanda prot. n. 30871 del 30 aprile 2014</text:p>
          </table:table-cell>
          <table:table-cell table:number-columns-repeated="1018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 48660 del 10/07/14</text:p>
          </table:table-cell>
          <table:table-cell office:value-type="string">
            <text:p>Art. 10 comma 8, lett. e) L.157/92 e art.18 comma 3 L.R.50/93 autorizzazione gare/manifestazioni cinofile al Sig.Testolin Antonio</text:p>
          </table:table-cell>
          <table:table-cell office:value-type="string">
            <text:p>Autorizzazione svolgimento gara cinofila per cani da seguita. Rif. 48/14</text:p>
          </table:table-cell>
          <table:table-cell office:value-type="string">
            <text:p>----</text:p>
          </table:table-cell>
          <table:table-cell office:value-type="string">
            <text:p>Domanda prot. n. 32167 del 06 maggio 2014</text:p>
          </table:table-cell>
          <table:table-cell table:style-name="ce14" table:number-columns-repeated="1013"/>
          <table:table-cell table:style-name="Default" table:number-columns-repeated="2"/>
          <table:table-cell table:number-columns-repeated="3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 51010 del 22/07/14</text:p>
          </table:table-cell>
          <table:table-cell office:value-type="string">
            <text:p>Art. 10 comma 8, lett. e) L.157/92 e art.18 comma 3 L.R.50/93 autorizzazione gare/manifestazioni cinofile al Sig.Filippi Fiorenzo</text:p>
          </table:table-cell>
          <table:table-cell office:value-type="string">
            <text:p>Autorizzazione svolgimento gara cinofila per cani da ferma. Rif. 49/14</text:p>
          </table:table-cell>
          <table:table-cell office:value-type="string">
            <text:p>----</text:p>
          </table:table-cell>
          <table:table-cell office:value-type="string">
            <text:p>Domanda prot. n. 30364 del29 aprile 2014</text:p>
          </table:table-cell>
          <table:table-cell table:style-name="ce14" table:number-columns-repeated="1013"/>
          <table:table-cell table:style-name="Default" table:number-columns-repeated="2"/>
          <table:table-cell table:number-columns-repeated="3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 48682 del 10/07/14</text:p>
          </table:table-cell>
          <table:table-cell office:value-type="string">
            <text:p>Art. 10 comma 8, lett. e) L.157/92 e art.18 comma 3 L.R.50/93 autorizzazione gare/manifestazioni cinofile al Sig.Panozzo Floriano</text:p>
          </table:table-cell>
          <table:table-cell office:value-type="string">
            <text:p>Autorizzazione svolgimento gara cinofila per cani da ferma. Rif. 50/14</text:p>
          </table:table-cell>
          <table:table-cell office:value-type="string">
            <text:p>----</text:p>
          </table:table-cell>
          <table:table-cell office:value-type="string">
            <text:p>Domanda prot. n. 31856 del 06 maggio 2014</text:p>
          </table:table-cell>
          <table:table-cell table:style-name="ce14" table:number-columns-repeated="1013"/>
          <table:table-cell table:style-name="Default" table:number-columns-repeated="2"/>
          <table:table-cell table:number-columns-repeated="3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 51013 del 22/07/14</text:p>
          </table:table-cell>
          <table:table-cell office:value-type="string">
            <text:p>Art. 10 comma 8, lett. e) L.157/92 e art.18 comma 3 L.R.50/93 autorizzazione gare/manifestazioni cinofile al Sig.Veronese Roberto</text:p>
          </table:table-cell>
          <table:table-cell office:value-type="string">
            <text:p>Autorizzazione svolgimento gara cinofila per cani da ferma. Rif. 51/14</text:p>
          </table:table-cell>
          <table:table-cell office:value-type="string">
            <text:p>----</text:p>
          </table:table-cell>
          <table:table-cell office:value-type="string">
            <text:p>Domanda prot. n. 39623 del 04 giugno 2014</text:p>
          </table:table-cell>
          <table:table-cell table:style-name="ce14" table:number-columns-repeated="1013"/>
          <table:table-cell table:style-name="Default" table:number-columns-repeated="2"/>
          <table:table-cell table:number-columns-repeated="3"/>
        </table:table-row>
        <table:table-row table:style-name="ro5">
          <table:table-cell office:value-type="string">
            <text:p><text:s/>AUTORIZZAZIONE</text:p>
          </table:table-cell>
          <table:table-cell office:value-type="string">
            <text:p>Prot 90108 del 24/12/14</text:p>
          </table:table-cell>
          <table:table-cell office:value-type="string">
            <text:p>Art. 10 comma 8, lett. e) L.157/92 e art.18 comma 3 L.R.50/93 autorizzazione gare/manifestazioni cinofile al Sig.Veronese Roberto</text:p>
          </table:table-cell>
          <table:table-cell office:value-type="string">
            <text:p>Autorizzazione svolgimento gara cinofila per cani da ferma. Rif. 01/15</text:p>
          </table:table-cell>
          <table:table-cell office:value-type="string">
            <text:p>----</text:p>
          </table:table-cell>
          <table:table-cell office:value-type="string">
            <text:p>Domanda prot. n. 66839 del 26 settembre 2014</text:p>
          </table:table-cell>
          <table:table-cell table:style-name="ce14" table:number-columns-repeated="1013"/>
          <table:table-cell table:style-name="Default" table:number-columns-repeated="2"/>
          <table:table-cell table:number-columns-repeated="3"/>
        </table:table-row>
        <table:table-row table:style-name="ro10" table:number-rows-repeated="2">
          <table:table-cell table:style-name="Default" table:number-columns-repeated="1021"/>
          <table:table-cell table:number-columns-repeated="3"/>
        </table:table-row>
        <table:table-row table:style-name="ro10">
          <table:table-cell table:style-name="Default" table:number-columns-repeated="4"/>
          <table:table-cell table:style-name="ce10"/>
          <table:table-cell table:style-name="ce12"/>
          <table:table-cell table:style-name="Default" table:number-columns-repeated="1015"/>
          <table:table-cell table:number-columns-repeated="3"/>
        </table:table-row>
      </table:table>
      <table:table table:name="Foglio2" table:style-name="ta1">
        <table:table-column table:style-name="co7" table:default-cell-style-name="Default"/>
        <table:table-row table:style-name="ro10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0">
          <table:table-cell/>
        </table:table-row>
      </table:table>
      <table:database-ranges>
        <table:database-range table:name="__Anonymous_Sheet_DB__0" table:target-range-address="Foglio1.A5:Foglio1.F2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12.27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2-26T12:27:19.17</dc:date>
    <meta:editing-duration>PT15H5M37S</meta:editing-duration>
    <meta:editing-cycles>74</meta:editing-cycles>
    <meta:generator>LibreOffice/3.4$Win32 LibreOffice_project/340m1$Build-402</meta:generator>
    <meta:print-date>2015-02-26T12:27:04.54</meta:print-date>
    <meta:document-statistic meta:table-count="3" meta:cell-count="109" meta:object-count="0"/>
  </office:meta>
</office:document-meta>
</file>