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65.76mm"/>
    </style:style>
    <style:style style:name="co6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83.52mm"/>
    </style:style>
    <style:style style:name="co9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9.47mm" fo:break-before="auto" style:use-optimal-row-height="fals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top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="0.06pt solid #000000" style:vertical-align="top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3" table:default-cell-style-name="ce8"/>
        <table:table-column table:style-name="co7" table:number-columns-repeated="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ELENCO SEMESTRALE AUTORIZZAZIONI E CONCESSIONI – ART. 23 D. LGS. 33/2013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23945 del 09/04/2015</text:p>
          </table:table-cell>
          <table:table-cell table:style-name="ce4" office:value-type="string" calcext:value-type="string">
            <text:p>AGENZIA EUROPA SRL <text:s/>con sede a Bassano del Grappa (VI), Strada Marchesane n° 289</text:p>
          </table:table-cell>
          <table:table-cell table:style-name="ce5" office:value-type="string" calcext:value-type="string">
            <text:p>Aggiornamento autorizzazione all'attività di consulenza circolazione mezzi trasporto a seguito spostamento sede in comune di Bassano del Grappa, da viale Vicenza 81/A <text:s/>a <text:s/>Strada Marchesane 2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- Istanza prot. n. 20584 <text:s/>del <text:s/>26/03/2015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29862 del <text:s/>04/05/2015</text:p>
          </table:table-cell>
          <table:table-cell table:style-name="ce4" office:value-type="string" calcext:value-type="string">
            <text:p>AGENZIA NETTUNO SAS DI TE-STOLIN MARCO <text:s/>con sede a Thiene (VI), <text:s/>via Bortolo Lino Vanzetti <text:s/>n° 5 </text:p>
          </table:table-cell>
          <table:table-cell table:style-name="ce4" office:value-type="string" calcext:value-type="string">
            <text:p>Autorizzazione all'esercizio dell'attività di consulenza per la circolazione dei mezzi di trasporto a seguito conferimen-to impresa individuale in s.a.s.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- Istanza prot. n. 26425 <text:s/>del <text:s/>20/04/2015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33276 del 18/05/2015</text:p>
          </table:table-cell>
          <table:table-cell table:style-name="ce4" office:value-type="string" calcext:value-type="string">
            <text:p>AGENZIA EUROPA SRL <text:s/>con sede a Bassano del Grappa (VI), Strada Marchesane <text:s/>n° 289</text:p>
          </table:table-cell>
          <table:table-cell table:style-name="ce5" office:value-type="string" calcext:value-type="string">
            <text:p>Revoca autorizzazione all'attività di consu-lenza circolazione mezzi trasporto per la sede secondaria di Vicenza, viale del Lavoro n° 43, a seguito rinuncia volontaria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- Istanza prot. n. 32921 del 14/05/2015 <text:s text:c="17"/>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41959 del 22/06/2015</text:p>
          </table:table-cell>
          <table:table-cell table:style-name="ce4" office:value-type="string" calcext:value-type="string">
            <text:p>ARZIGNANO PRATICHE DI MOLON LUIGI <text:s/>con sede ad Arzignano (VI), corso Garibaldi n° 38</text:p>
          </table:table-cell>
          <table:table-cell table:style-name="ce5" office:value-type="string" calcext:value-type="string">
            <text:p>Aggiornamento autorizzazione all'attività di consulenza circolazione mezzi trasporto a seguito spostamento sede in comune di Arzignano, da corso Garibaldi 34/B <text:s/>a corso Garibaldi 38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- Istanza prot. n. 39357 <text:s/>del <text:s/>10/06/2015</text:p>
          </table:table-cell>
          <table:table-cell table:number-columns-repeated="1015"/>
        </table:table-row>
        <table:table-row table:style-name="ro8">
          <table:table-cell table:number-columns-repeated="1021"/>
        </table:table-row>
        <table:table-row table:style-name="ro9" table:number-rows-repeated="3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1">
          <table:table-cell table:number-columns-repeated="1021"/>
        </table:table-row>
        <table:table-row table:style-name="ro9" table:number-rows-repeated="52">
          <table:table-cell table:number-columns-repeated="1021"/>
        </table:table-row>
        <table:table-row table:style-name="ro10" table:number-rows-repeated="3">
          <table:table-cell table:number-columns-repeated="1021"/>
        </table:table-row>
        <table:table-row table:style-name="ro9" table:number-rows-repeated="6">
          <table:table-cell table:number-columns-repeated="1021"/>
        </table:table-row>
        <table:table-row table:style-name="ro9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9">
          <table:table-cell table:number-columns-repeated="1021"/>
        </table:table-row>
        <table:table-row table:style-name="ro12" table:number-rows-repeated="3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2" table:number-rows-repeated="4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2" table:number-rows-repeated="2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2" table:number-rows-repeated="2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2">
          <table:table-cell table:number-columns-repeated="1021"/>
        </table:table-row>
        <table:table-row table:style-name="ro12" table:number-rows-repeated="2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9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12" table:number-rows-repeated="2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9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12" table:number-rows-repeated="3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9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12" table:number-rows-repeated="2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10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9" table:number-rows-repeated="6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12" table:number-rows-repeated="16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9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12" table:number-rows-repeated="3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9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12" table:number-rows-repeated="7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9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12" table:number-rows-repeated="10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11">
          <table:table-cell table:number-columns-repeated="6"/>
          <table:table-cell table:style-name="Default" table:number-columns-repeated="1013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12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5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 style:data-style-name="N2" text:time-value="13:56:46.2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10-05T13:57:09.620000000</dc:date>
    <meta:editing-duration>P1DT29M35S</meta:editing-duration>
    <meta:editing-cycles>160</meta:editing-cycles>
    <meta:generator>LibreOffice/5.0.0.5$Windows_X86_64 LibreOffice_project/1b1a90865e348b492231e1c451437d7a15bb262b</meta:generator>
    <meta:print-date>2013-05-08T12:25:57.21</meta:print-date>
    <meta:document-statistic meta:table-count="3" meta:cell-count="31" meta:object-count="0"/>
  </office:meta>
</office:document-meta>
</file>