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65.76mm"/>
    </style:style>
    <style:style style:name="co6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83.52mm"/>
    </style:style>
    <style:style style:name="co9" style:family="table-column">
      <style:table-column-properties fo:break-before="auto" style:column-width="22.58mm"/>
    </style:style>
    <style:style style:name="ro3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8.15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17.89mm" fo:break-before="auto" style:use-optimal-row-height="false"/>
    </style:style>
    <style:style style:name="ro7" style:family="table-row">
      <style:table-row-properties style:row-height="17.62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8.94mm" fo:break-before="auto" style:use-optimal-row-height="false"/>
    </style:style>
    <style:style style:name="ro12" style:family="table-row">
      <style:table-row-properties style:row-height="19.74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22.1mm" fo:break-before="auto" style:use-optimal-row-height="false"/>
    </style:style>
    <style:style style:name="ro15" style:family="table-row">
      <style:table-row-properties style:row-height="13.69mm" fo:break-before="auto" style:use-optimal-row-height="false"/>
    </style:style>
    <style:style style:name="ro16" style:family="table-row">
      <style:table-row-properties style:row-height="19.21mm" fo:break-before="auto" style:use-optimal-row-height="false"/>
    </style:style>
    <style:style style:name="ro17" style:family="table-row">
      <style:table-row-properties style:row-height="22.37mm" fo:break-before="auto" style:use-optimal-row-height="false"/>
    </style:style>
    <style:style style:name="ro18" style:family="table-row">
      <style:table-row-properties style:row-height="22.9mm" fo:break-before="auto" style:use-optimal-row-height="false"/>
    </style:style>
    <style:style style:name="ro19" style:family="table-row">
      <style:table-row-properties style:row-height="13.95mm" fo:break-before="auto" style:use-optimal-row-height="false"/>
    </style:style>
    <style:style style:name="ro20" style:family="table-row">
      <style:table-row-properties style:row-height="14.73mm" fo:break-before="auto" style:use-optimal-row-height="false"/>
    </style:style>
    <style:style style:name="ro21" style:family="table-row">
      <style:table-row-properties style:row-height="26.32mm" fo:break-before="auto" style:use-optimal-row-height="false"/>
    </style:style>
    <style:style style:name="ro22" style:family="table-row">
      <style:table-row-properties style:row-height="20mm" fo:break-before="auto" style:use-optimal-row-height="false"/>
    </style:style>
    <style:style style:name="ro23" style:family="table-row">
      <style:table-row-properties style:row-height="23.16mm" fo:break-before="auto" style:use-optimal-row-height="false"/>
    </style:style>
    <style:style style:name="ro24" style:family="table-row">
      <style:table-row-properties style:row-height="22.63mm" fo:break-before="auto" style:use-optimal-row-height="false"/>
    </style:style>
    <style:style style:name="ro25" style:family="table-row">
      <style:table-row-properties style:row-height="20.53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1.57mm" fo:break-before="auto" style:use-optimal-row-height="true"/>
    </style:style>
    <style:style style:name="ro28" style:family="table-row">
      <style:table-row-properties style:row-height="15.26mm" fo:break-before="auto" style:use-optimal-row-height="true"/>
    </style:style>
    <style:style style:name="ro29" style:family="table-row">
      <style:table-row-properties style:row-height="17.11mm" fo:break-before="auto" style:use-optimal-row-height="false"/>
    </style:style>
    <style:style style:name="ro30" style:family="table-row">
      <style:table-row-properties style:row-height="18.94mm" fo:break-before="auto" style:use-optimal-row-height="tru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fo:border="none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m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100">
      <style:table-cell-properties style:vertical-align="middle"/>
    </style:style>
    <style:style style:name="ce19" style:family="table-cell" style:parent-style-name="Default" style:data-style-name="N30">
      <style:table-cell-properties style:vertical-align="middle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8" table:default-cell-style-name="ce4"/>
        <table:table-column table:style-name="co7" table:number-columns-repeated="910" table:default-cell-style-name="ce4"/>
        <table:table-column table:style-name="co9" table:number-columns-repeated="108" table:default-cell-style-name="ce4"/>
        <table:table-row table:style-name="ro2">
          <table:table-cell table:style-name="ce1" office:value-type="string" calcext:value-type="string" table:number-columns-spanned="6" table:number-rows-spanned="1">
            <text:p>ELENCO SEMESTRALE AUTORIZZAZIONI E CONCESSIONI – ART. 23 D. LGS. 33/2013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014 <text:s/>del <text:s/>08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JSJ004138262 <text:s/>Ditta <text:s text:c="2"/>CARBONIERO COSTRUZIONI E RESTAURI SRL <text:s text:c="4"/>sede in <text:s/>BARBAR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9300 <text:s/>del 22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015 <text:s/>del <text:s/>08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251361K255527 <text:s/>Ditta <text:s text:c="2"/>PI.MAR. SRL <text:s text:c="4"/>sede in <text:s/>CONC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9304 <text:s/>del 22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016 <text:s/>del <text:s/>08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YV2JSW0B16A629391 <text:s/>Ditta <text:s text:c="2"/>KUNKEN KNOTTEN SRL <text:s text:c="4"/>sede in <text:s/>CONC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9315 <text:s/>del 22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017 <text:s/>del <text:s/>08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DB9540821K462905 <text:s/>Ditta <text:s text:c="2"/>KUNKEN KNOTTEN SRL <text:s text:c="4"/>sede in <text:s/>CONC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9318 <text:s/>del 22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019 <text:s/>del <text:s/>08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GJ0202446007 <text:s/>Ditta <text:s text:c="2"/>BRESOLIN ALFEO <text:s text:c="4"/>sede in <text:s/>CARTIGL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9889 <text:s/>del 23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34 <text:s/>del <text:s/>09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J0202479093 <text:s/>Ditta <text:s text:c="2"/>BERICA CARBURANTI SRL <text:s text:c="4"/>sede in <text:s/>BARBAR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9891 <text:s/>del 23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35 <text:s/>del <text:s/>09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107791/067 <text:s/>Ditta <text:s text:c="2"/>GHIOTTO FRANCESCO <text:s text:c="4"/>sede in <text:s/>MONTECCHIO MAGGIO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19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340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0ZZ77M467837 <text:s/>Ditta <text:s text:c="2"/>GROTTO CALCESTRUZZI S.R.L.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60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342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40821K462630 <text:s/>Ditta <text:s text:c="2"/>GROTTO CALCESTRUZZI S.R.L.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62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344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0ZZ77M490938 <text:s/>Ditta <text:s text:c="2"/>GROTTO CALCESTRUZZI S.R.L.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63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347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5913715499444 <text:s/>Ditta <text:s text:c="2"/>GROTTO CALCESTRUZZI S.R.L.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66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348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555901K200797 <text:s/>Ditta <text:s text:c="2"/>GROTTO CALCESTRUZZI S.R.L.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68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350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251361K169549 <text:s/>Ditta <text:s text:c="2"/>GROTTO CALCESTRUZZI S.R.L.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70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08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TE47XS0E662373 <text:s/>Ditta <text:s text:c="2"/>FACCHIN CALCESTRUZZI S.R.L. <text:s text:c="4"/>sede in <text:s/>RECOARO TERM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21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15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I00076612VI <text:s/>Ditta <text:s text:c="2"/>FACCHIN CALCESTRUZZI S.R.L. <text:s text:c="4"/>sede in <text:s/>RECOARO TERM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22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2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19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7702515948449 <text:s/>Ditta <text:s text:c="2"/>LEOPEL S.R.L. <text:s text:c="5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27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37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18SZZ8DM615620 <text:s/>Ditta <text:s text:c="2"/>SAN MARCO PELLI GREZZE SPA <text:s text:c="5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38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40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00016033 <text:s/>Ditta <text:s text:c="2"/>FRU-VER DI SANDRI GIANLUCA E LUIGI SNC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47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45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AD0002192460 <text:s/>Ditta <text:s text:c="2"/>FRU-VER DI SANDRI GIANLUCA E LUIGI SNC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50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51 <text:s/>del <text:s/>12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UH004285888 <text:s/>Ditta <text:s text:c="2"/>ALPILEGNO SRL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056 <text:s/>del 24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707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630201L912796 <text:s/>Ditta <text:s text:c="2"/>RIGODANZA MAURIZIO <text:s text:c="4"/>sede in <text:s/>NOVENTA VICENT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707 <text:s/>del 30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713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J4CS800C074503 <text:s/>Ditta <text:s text:c="2"/>LUCCIOLI ASFALTI S.R.L.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98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090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8ZZ14M394281 <text:s/>Ditta <text:s text:c="2"/>F.B.P. DI TURCATO FRANCESCO &amp; FIGLI SNC <text:s text:c="4"/>sede in <text:s/>TRISS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79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091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22GVA000121506 <text:s/>Ditta <text:s text:c="2"/>F.B.P. DI TURCATO FRANCESCO &amp; FIGLI SNC <text:s text:c="4"/>sede in <text:s/>TRISS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72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092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ER6X40005160561 <text:s/>Ditta <text:s text:c="2"/>F.B.P. DI TURCATO FRANCESCO &amp; FIGLI SNC <text:s text:c="4"/>sede in <text:s/>TRISS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74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093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R8X40009110172 <text:s/>Ditta <text:s text:c="2"/>F.B.P. DI TURCATO FRANCESCO &amp; FIGLI SNC <text:s text:c="4"/>sede in <text:s/>TRISS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76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094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D0002141035 <text:s/>Ditta <text:s text:c="2"/>F.B.P. DI TURCATO FRANCESCO &amp; FIGLI SNC <text:s text:c="4"/>sede in <text:s/>TRISS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81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096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P6X20009095547 <text:s/>Ditta <text:s text:c="2"/>NUOVA TIR.FE. DI TIRAPELLE ALBERTO, ENRICO, GIACOMO E MARCO SNC <text:s text:c="4"/>sede in <text:s/>BREND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89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098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EP8X20004439952 <text:s/>Ditta <text:s text:c="2"/>NUOVA TIR.FE. DI TIRAPELLE ALBERTO, ENRICO, GIACOMO E MARCO SNC <text:s text:c="4"/>sede in <text:s/>BREND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92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00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PN00C066705 <text:s/>Ditta <text:s text:c="2"/>EDILMARANA SRL <text:s text:c="4"/>sede in <text:s/>BREND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94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02 <text:s/>del <text:s/>13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00341K283419 <text:s/>Ditta <text:s text:c="2"/>ECO GREEN S.R.L. <text:s text:c="4"/>sede in <text:s/>GAMBELLAR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0896 <text:s/>del 31/12/2014 <text:s text:c="34"/>- <text:s text:c="2"/>Autorizzazione dirigenziale prot. n. 90970 del 31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15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F9440321B953256 <text:s/>Ditta <text:s text:c="2"/>LORO F.LLI S.P.A. <text:s text:c="4"/>sede in <text:s/>LON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64 <text:s/>del 12/01/2015 <text:s text:c="34"/>- <text:s text:c="2"/>Autorizzazione dirigenziale prot. n. 1577 del 12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19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630201L885447 <text:s/>Ditta <text:s text:c="2"/>M.G. LAVORAZIONE MATERIE PLASTICHE SPA <text:s text:c="4"/>sede in <text:s/>QUINT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7108 <text:s/>del 12/12/2014 <text:s text:c="34"/>- <text:s text:c="2"/>Autorizzazione dirigenziale prot. n. 87214 del 12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20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UH60C302964 <text:s/>Ditta <text:s text:c="2"/>FACCHIN CALCESTRUZZI S.R.L. <text:s text:c="4"/>sede in <text:s/>RECOARO TERM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76048 <text:s/>del 31/10/2014 <text:s text:c="34"/>- <text:s text:c="2"/>Autorizzazione dirigenziale prot. n. 76205 del 31/10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49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D0002136245 <text:s/>Ditta <text:s text:c="2"/>FERRONATO LUIGI <text:s text:c="4"/>sede in <text:s/>MUSSOLENT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7 <text:s/>del 09/01/2015 <text:s text:c="34"/>- <text:s text:c="2"/>Autorizzazione dirigenziale prot. n. 1577 del 12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53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J0302506371 <text:s/>Ditta <text:s text:c="2"/>CASAROTTO SRL <text:s text:c="4"/>sede in <text:s/>ALTAVILLA VICENTIN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0 <text:s/>del 09/01/2015 <text:s text:c="34"/>- <text:s text:c="2"/>Autorizzazione dirigenziale prot. n. 1577 del 12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55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KDH001144621 <text:s/>Ditta <text:s text:c="2"/>MIGLIORANZA COSTRUZIONI UNIPERSONALE SRL <text:s text:c="4"/>sede in <text:s/>SCHI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20 <text:s/>del 09/01/2015 <text:s text:c="34"/>- <text:s text:c="2"/>Autorizzazione dirigenziale prot. n. 1577 del 12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60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JAAN1R70LY7100103 <text:s/>Ditta <text:s text:c="2"/>EUROCHEM SRL <text:s text:c="4"/>sede in <text:s/>LON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69 <text:s/>del 12/01/2015 <text:s text:c="34"/>- <text:s text:c="2"/>Autorizzazione dirigenziale prot. n. 1577 del 12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61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SJ00C104638 <text:s/>Ditta <text:s text:c="2"/>FERRARI GIUSEPPE S.R.L.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74 <text:s/>del 12/01/2015 <text:s text:c="34"/>- <text:s text:c="2"/>Autorizzazione dirigenziale prot. n. 1577 del 12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26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4FZ100474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48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27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3FZ100451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50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28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2FZ100456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51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30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4FZ100460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52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31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1FZ100562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54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32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XFZ100463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55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33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0FZ100522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56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34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9FZ100521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59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35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1FZ100559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48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36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7FZ100520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61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38 <text:s/>del <text:s/>16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8FZ100459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62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57 <text:s/>del <text:s/>19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2FZ100554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64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58 <text:s/>del <text:s/>19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0FZ100519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65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59 <text:s/>del <text:s/>19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0FZ100553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67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60 <text:s/>del <text:s/>19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7FZ100517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68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61 <text:s/>del <text:s/>19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9FZ100552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69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62 <text:s/>del <text:s/>19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5FZ100452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71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163 <text:s/>del <text:s/>19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T0W1A8FZ100770 <text:s/>Ditta <text:s text:c="2"/>PENGO SPA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5573 <text:s/>del 05/12/2014 <text:s text:c="34"/>- <text:s text:c="2"/>Autorizzazione dirigenziale prot. n. 85626 del 05/12/2014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23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DB67703315405838 <text:s/>Ditta <text:s text:c="2"/>CRESTANI CLAUDIO <text:s text:c="4"/>sede in <text:s/>CONC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382 <text:s/>del 14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24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SS00C095565 <text:s/>Ditta <text:s text:c="2"/>C.B.N. IMPIANTI E SERVIZI SRL <text:s text:c="5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02 <text:s/>del 14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26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SK004316385 <text:s/>Ditta <text:s text:c="2"/>C.B.N. IMPIANTI E SERVIZI SRL <text:s text:c="5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03 <text:s/>del 14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27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JVH004173710 <text:s/>Ditta <text:s text:c="2"/>DANIELI METALLI SRL <text:s text:c="4"/>sede in <text:s/>MONTECCHIO MAGGIO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05 <text:s/>del 14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28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C1102356209 <text:s/>Ditta <text:s text:c="2"/>MARANGONI F.LLI SRL <text:s text:c="4"/>sede in <text:s/>VALDASTIC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095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29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5913715944902 <text:s/>Ditta <text:s text:c="2"/>MARANGONI F.LLI SRL <text:s text:c="4"/>sede in <text:s/>VALDASTIC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092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30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SJ004261020 <text:s/>Ditta <text:s text:c="2"/>MARANGONI F.LLI SRL <text:s text:c="4"/>sede in <text:s/>VALDASTIC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093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31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F0202475770 <text:s/>Ditta <text:s text:c="2"/>CARRETTA SERRAMENTI SRL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098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32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22AXA0A0012278 <text:s/>Ditta <text:s text:c="2"/>EPOL SRL <text:s text:c="4"/>sede in <text:s/>PIOVENE ROCCHETT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099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9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33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D0002272065 <text:s/>Ditta <text:s text:c="2"/>F.LLI ZORDAN SRL <text:s text:c="4"/>sede in <text:s/>MONTORS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01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35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R4X20009059610 <text:s/>Ditta <text:s text:c="2"/>FERMETAL SPA <text:s text:c="4"/>sede in <text:s/>MONTECCHIO MAGGIO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03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36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A4B5A6TB162784 <text:s/>Ditta <text:s text:c="2"/>FERMETAL SPA <text:s text:c="4"/>sede in <text:s/>MONTECCHIO MAGGIO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04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37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06ZZ07M470560 <text:s/>Ditta <text:s text:c="2"/>FERMETAL SPA <text:s text:c="4"/>sede in <text:s/>MONTECCHIO MAGGIO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06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38 <text:s/>del <text:s/>2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A1VSJ004186924 <text:s/>Ditta <text:s text:c="2"/>FERMETAL SPA <text:s text:c="4"/>sede in <text:s/>MONTECCHIO MAGGIO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08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48 <text:s/>del <text:s/>21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8ZZ56M439886 <text:s/>Ditta <text:s text:c="2"/>TECNOEDILE SRL <text:s text:c="4"/>sede in <text:s/>BREND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12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52 <text:s/>del <text:s/>21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33DVC0G0000134 <text:s/>Ditta <text:s text:c="2"/>TECNOEDILE SRL <text:s text:c="4"/>sede in <text:s/>BREND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13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954 <text:s/>del <text:s/>21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A1002105169 <text:s/>Ditta <text:s text:c="2"/>TECNOEDILE SRL <text:s text:c="4"/>sede in <text:s/>BREND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11 <text:s/>del 16/01/2015 <text:s text:c="34"/>- <text:s text:c="2"/>Autorizzazione dirigenziale prot. n. 3117 del 42020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695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YV2A4B1C5RB113298 <text:s/>Ditta <text:s text:c="2"/>VIVAI GIUSEPPE E ROBERTO ZANELLA SRL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453 <text:s/>del 20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696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DB67721415752820 <text:s/>Ditta <text:s text:c="2"/>VIVAI GIUSEPPE E ROBERTO ZANELLA SRL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458 <text:s/>del 20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01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D70002357080D <text:s/>Ditta <text:s text:c="2"/>GARDEN FIORI E FOGLIE DI NICOLUSSI RAIMONDO &amp; C. SOS <text:s text:c="4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472 <text:s/>del 20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03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D0002138174 <text:s/>Ditta <text:s text:c="2"/>CORRA' MIRCO <text:s text:c="4"/>sede in <text:s/>BREGANZ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497 <text:s/>del 20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04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A1002109485 <text:s/>Ditta <text:s text:c="2"/>MOLON GRAZIANO IMPRESA DI COSTRUZIONI EDILI E STRADALI S.R.L.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235 <text:s/>del 21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07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TS40C188798 <text:s/>Ditta <text:s text:c="2"/>MOLON GRAZIANO IMPRESA DI COSTRUZIONI EDILI E STRADALI S.R.L.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236 <text:s/>del 21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2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08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NH76442AL422578 <text:s/>Ditta <text:s text:c="2"/>MOLON GRAZIANO IMPRESA DI COSTRUZIONI EDILI E STRADALI S.R.L.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537 <text:s/>del 21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10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61MJ202632913 <text:s/>Ditta <text:s text:c="2"/>PIUCOLOR SRL <text:s text:c="4"/>sede in <text:s/>NOVENTA VICENT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238 <text:s/>del 21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13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SH004171041 <text:s/>Ditta <text:s text:c="2"/>COSTRUZIONI FONTANA SRL <text:s text:c="4"/>sede in <text:s/>TONEZZA DEL CIMO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240 <text:s/>del 21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14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F1202454898 <text:s/>Ditta <text:s text:c="2"/>COSTRUZIONI FONTANA SRL <text:s text:c="4"/>sede in <text:s/>TONEZZA DEL CIMO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239 <text:s/>del 21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2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16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40321K817878 <text:s/>Ditta <text:s text:c="2"/>COMPAGNIA SIDERURGICA SPA <text:s text:c="4"/>sede in <text:s/>SARCED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837 <text:s/>del 23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5718 <text:s/>del <text:s/>27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TH40C204201 <text:s/>Ditta <text:s text:c="2"/>COMPAGNIA SIDERURGICA SPA <text:s text:c="4"/>sede in <text:s/>SARCED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839 <text:s/>del 23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6079 <text:s/>del <text:s/>28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S2P6X20009193051 <text:s/>Ditta <text:s text:c="2"/>F.LLI STANGHELLINI SRL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893 <text:s/>del 23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6710 <text:s/>del <text:s/>30/01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ER6X20005195060 <text:s/>Ditta <text:s text:c="2"/>SIMONETTO BRUNO SRL <text:s text:c="4"/>sede in <text:s/>CARTIGL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905 <text:s/>del 23/01/2015 <text:s text:c="34"/>- <text:s text:c="2"/>Autorizzazione dirigenziale prot. n. 5014 del 23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71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D1302505571 <text:s/>Ditta <text:s text:c="2"/>SGARBOSSA BRUNO E FIGLI SNC DI SGARBOSSA ERIK E EDDY <text:s text:c="4"/>sede in <text:s/>MONTICELLO CONTE OT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5792 <text:s/>del 27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72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T46ZZZ2L029909 <text:s/>Ditta <text:s text:c="2"/>PERUFFO MAURIZIO GIROLAMO <text:s text:c="5"/>sede in <text:s/>BROGL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5317 <text:s/>del 26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73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T48WS0E365822 <text:s/>Ditta <text:s text:c="2"/>PERUFFO MAURIZIO GIROLAMO <text:s text:c="5"/>sede in <text:s/>BROGL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5319 <text:s/>del 26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74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A4B3C5RB120670 <text:s/>Ditta <text:s text:c="2"/>CHIPSERVICE SRL <text:s text:c="4"/>sede in <text:s/>CASS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013 <text:s/>del 28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75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5203415492868 <text:s/>Ditta <text:s text:c="2"/>VICENTINA SCAVI DI SCAPIN LUCA &amp; C. SAS <text:s text:c="4"/>sede in <text:s/>MONTECCHIO MAGGIO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35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77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J4CSS00C097390 <text:s/>Ditta <text:s text:c="2"/>ALESSI &amp; MARIN SRL <text:s text:c="4"/>sede in <text:s/>ROSSANO VENE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63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78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VLK004187160 <text:s/>Ditta <text:s text:c="2"/>M.M. SRL UNIPERSONALE <text:s text:c="5"/>sede in <text:s/>MONTORS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031 <text:s/>del 28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79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BA0002934252 <text:s/>Ditta <text:s text:c="2"/>ALLEVAMENTO LA BAGOLINA SOCIETA' AGRICOLA SEMPLICE DI ROSA STEFANO &amp; C.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021 <text:s/>del 28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80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A0002238313 <text:s/>Ditta <text:s text:c="2"/>FACCIN FRANCO <text:s text:c="4"/>sede in <text:s/>LONGA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55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481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E4CCA93B333568 <text:s/>Ditta <text:s text:c="2"/>DAL DEGAN SRL <text:s text:c="4"/>sede in <text:s/>MASON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71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576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001177 <text:s/>Ditta <text:s text:c="2"/>CO. I. MA. - COSTRUZIONI IDRAULICHE MARANGONI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72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577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21611K725195 <text:s/>Ditta <text:s text:c="2"/>CO. I. MA. - COSTRUZIONI IDRAULICHE MARANGONI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75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579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23141L110416 <text:s/>Ditta <text:s text:c="2"/>CO. I. MA. - COSTRUZIONI IDRAULICHE MARANGONI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78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581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000043 <text:s/>Ditta <text:s text:c="2"/>CO. I. MA. - COSTRUZIONI IDRAULICHE MARANGONI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82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582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4930000436 <text:s/>Ditta <text:s text:c="2"/>CO. I. MA. - COSTRUZIONI IDRAULICHE MARANGONI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84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586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TS40C209369 <text:s/>Ditta <text:s text:c="2"/>CO. I. MA. - COSTRUZIONI IDRAULICHE MARANGONI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85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595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4900105251 <text:s/>Ditta <text:s text:c="2"/>CO. I. MA. - COSTRUZIONI IDRAULICHE MARANGONI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87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756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23141K767050 <text:s/>Ditta <text:s text:c="2"/>IMPRESA EDILE ABBADESSE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95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758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S800C037783 <text:s/>Ditta <text:s text:c="2"/>IMPRESA EDILE ABBADESSE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698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759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42411L237645 <text:s/>Ditta <text:s text:c="2"/>IMPRESA EDILE ABBADESSE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700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760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A1VSJ00C009168 <text:s/>Ditta <text:s text:c="2"/>IMPRESA EDILE ABBADESSE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703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762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THH001004132 <text:s/>Ditta <text:s text:c="2"/>IMPRESA EDILE ABBADESSE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704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7763 <text:s/>del <text:s/>0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VLJ004079827 <text:s/>Ditta <text:s text:c="2"/>IMPRESA EDILE ABBADESSE SRL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6707 <text:s/>del 30/01/2015 <text:s text:c="34"/>- <text:s text:c="2"/>Autorizzazione dirigenziale prot. n. 6735 del 30/01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8943 <text:s/>del <text:s/>0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5A1DC0003500499 <text:s/>Ditta <text:s text:c="2"/>PONZA PAOLO GRAZIANO <text:s text:c="4"/>sede in <text:s/>VALDAG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064 <text:s/>del 05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8946 <text:s/>del <text:s/>0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6580002350176 <text:s/>Ditta <text:s text:c="2"/>ARREDAMENTI DALLA A ALLA Z SRL <text:s text:c="4"/>sede in <text:s/>SCHI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071 <text:s/>del 05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8948 <text:s/>del <text:s/>0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LD0002176982 <text:s/>Ditta <text:s text:c="2"/>REGHELLIN ANTONIO <text:s text:c="5"/>sede in <text:s/>SCHI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080 <text:s/>del 05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8950 <text:s/>del <text:s/>0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RK04G100000118 <text:s/>Ditta <text:s text:c="2"/>PULVINI LORENZO EREDI DI PULVINI GRAZIANO E GIUSEPPE SNC <text:s text:c="4"/>sede in <text:s/>NOVENTA VICENT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396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2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8953 <text:s/>del <text:s/>0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23141K508255 <text:s/>Ditta <text:s text:c="2"/>DI.S.E.G. SRL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03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8954 <text:s/>del <text:s/>0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5913215759515 <text:s/>Ditta <text:s text:c="2"/>DI.S.E.G. SRL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04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8956 <text:s/>del <text:s/>0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LG0002279009 <text:s/>Ditta <text:s text:c="2"/>BAZZON IVAN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15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8957 <text:s/>del <text:s/>0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B0202441727 <text:s/>Ditta <text:s text:c="2"/>MM - SEMPLIFICATA SRL <text:s text:c="4"/>sede in <text:s/>DUEVILL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46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8960 <text:s/>del <text:s/>0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B1E5A11XRB116894 <text:s/>Ditta <text:s text:c="2"/>GIANELLO CARLO <text:s text:c="4"/>sede in <text:s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61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13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5913715958876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70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16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5913715487122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73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17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TS40C171888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76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20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23141L325686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77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22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554361K155557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79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24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23141L284543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80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26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23141K453051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82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27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251361K169477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83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30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23141L028339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85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31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40321K877539 <text:s/>Ditta <text:s text:c="2"/>MU.BRE. COSTRUZIONI SRL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87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9454 <text:s/>del <text:s/>1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MAF090531M087721 <text:s/>Ditta <text:s text:c="2"/>MM - SEMPLIFICATA SRL <text:s text:c="4"/>sede in <text:s/>DUEVILL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443 <text:s/>del 06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245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M1VTH404375565 <text:s/>Ditta <text:s text:c="2"/>SIDERFORGEROSSI GROUP SPA <text:s text:c="5"/>sede in <text:s/>ARSIER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8939 <text:s/>del 09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247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RLJ002339981 <text:s/>Ditta <text:s text:c="2"/>PAOLIN SRL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502 <text:s/>del 10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248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PN00C059168 <text:s/>Ditta <text:s text:c="2"/>NUOVA EDILE SRL <text:s text:c="4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504 <text:s/>del 10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251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BA0002357851 <text:s/>Ditta <text:s text:c="2"/>BB SERVIZI-UNIPERSONALE <text:s text:c="4"/>sede in <text:s/>NOVENTA VICENT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9613 <text:s/>del 11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254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05ZZZ3M363678 <text:s/>Ditta <text:s text:c="2"/>BERICA HYGIENE SPA <text:s text:c="4"/>sede in <text:s/>ARCUGN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199 <text:s/>del 12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255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02081L231721 <text:s/>Ditta <text:s text:c="2"/>BERICA HYGIENE SPA <text:s text:c="4"/>sede in <text:s/>ARCUGN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200 <text:s/>del 12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257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18ZZ28W098461 <text:s/>Ditta <text:s text:c="2"/>BERICA HYGIENE SPA <text:s text:c="4"/>sede in <text:s/>ARCUGN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203 <text:s/>del 12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342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630201L912803 <text:s/>Ditta <text:s text:c="2"/>CATTELAN ITALIA SPA <text:s text:c="4"/>sede in <text:s/>CARR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337 <text:s/>del 13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373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D1102387465 <text:s/>Ditta <text:s text:c="2"/>BERTACCO MORENO <text:s text:c="4"/>sede in <text:s/>BRESSANVID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565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374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C0202479276 <text:s/>Ditta <text:s text:c="2"/>FABRIS DI FABRIS VITTORIO SAS <text:s text:c="4"/>sede in <text:s/>MAR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588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377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C65A0005399475 <text:s/>Ditta <text:s text:c="2"/>CHIOMENTO REMIGIO <text:s text:c="4"/>sede in <text:s/>ROMANO D'EZZE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658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2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537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22CVA000105312 <text:s/>Ditta <text:s text:c="2"/>S.I.E.I. SOCIETA' IMPIANTI ELETTRICI INDUSTRIALI SRL <text:s text:c="4"/>sede in <text:s/>QUINT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678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540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KD0001148000 <text:s/>Ditta <text:s text:c="2"/>S.I.E.I. SOCIETA' IMPIANTI ELETTRICI INDUSTRIALI SRL <text:s text:c="4"/>sede in <text:s/>QUINT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683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2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541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42ACA000004427 <text:s/>Ditta <text:s text:c="2"/>S.I.E.I. SOCIETA' IMPIANTI ELETTRICI INDUSTRIALI SRL <text:s text:c="4"/>sede in <text:s/>QUINT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689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543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22CVA000106071 <text:s/>Ditta <text:s text:c="2"/>S.I.E.I. SOCIETA' IMPIANTI ELETTRICI INDUSTRIALI SRL <text:s text:c="4"/>sede in <text:s/>QUINT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692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545 <text:s/>del <text:s/>18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RLJ002298812 <text:s/>Ditta <text:s text:c="2"/>S.I.E.I. SOCIETA' IMPIANTI ELETTRICI INDUSTRIALI SRL <text:s text:c="4"/>sede in <text:s/>QUINT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695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85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T311653M251298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07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87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05XZZ4DP042330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11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88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17ZZZ3W050578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13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89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E73ZZZ1L027021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15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90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05ZZ45M402995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18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92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24ZZ95W057553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19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93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06ZZX7W082420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21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9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95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06ZZ88M497930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22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97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06XZZ98M525493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27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798 <text:s/>del <text:s/>19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18SZZ69W127164 <text:s/>Ditta <text:s text:c="2"/>MALTAURO GIOVANNI S.R.L. <text:s text:c="4"/>sede in <text:s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39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1979 <text:s/>del <text:s/>20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11GTA000120655 <text:s/>Ditta <text:s text:c="2"/>RADER ROBERTO <text:s text:c="4"/>sede in <text:s/>ARSIER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667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35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NJ404391164 <text:s/>Ditta <text:s text:c="2"/>GONZATO PELLI UNIPERSONALE SRL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761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38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8000B018895 <text:s/>Ditta <text:s text:c="2"/>CARPENTERIE SEGALIN SNC DI SEGALIN ITALO E PAOLO <text:s text:c="4"/>sede in <text:s/>MOSS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1560 <text:s/>del 18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39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SKL7014SKB331290 <text:s/>Ditta <text:s text:c="2"/>CARRARO LUCA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1565 <text:s/>del 18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42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R6X20009165859 <text:s/>Ditta <text:s text:c="2"/>SEGHERIA OMIZZOLO DI OMIZZOLO DINO SNC <text:s text:c="5"/>sede in <text:s/>FO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1562 <text:s/>del 18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60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SH404373699 <text:s/>Ditta <text:s text:c="2"/>MADDALENA ANTONIO E C. SAS <text:s text:c="4"/>sede in <text:s/>VILLAVER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011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61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TM0202456142 <text:s/>Ditta <text:s text:c="2"/>AGRITECNICA SRL <text:s text:c="4"/>sede in <text:s/>POZZOLEO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083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62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RA4X2A09005522 <text:s/>Ditta <text:s text:c="2"/>COMPOSTELLA A. SRL <text:s text:c="4"/>sede in <text:s/>CARTIGL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091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65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C65D0005767468 <text:s/>Ditta <text:s text:c="2"/>FIN GAETANO <text:s text:c="4"/>sede in <text:s/>BROGL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26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68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6580002350724 <text:s/>Ditta <text:s text:c="2"/>PROMETAL SRL - UNIPERSONALE <text:s text:c="4"/>sede in <text:s/>ISOLA VICENTIN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29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69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TH404360499 <text:s/>Ditta <text:s text:c="2"/>PROMETAL SRL - UNIPERSONALE <text:s text:c="4"/>sede in <text:s/>ISOLA VICENTIN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32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70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TH404360506 <text:s/>Ditta <text:s text:c="2"/>PROMETAL SRL - UNIPERSONALE <text:s text:c="4"/>sede in <text:s/>ISOLA VICENTIN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34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72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E55CF0L245086 <text:s/>Ditta <text:s text:c="2"/>GPRANDINA SRL <text:s text:c="4"/>sede in <text:s/>SCHIAVON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36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74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JG0402553315 <text:s/>Ditta <text:s text:c="2"/>RINALDO DEVI <text:s text:c="4"/>sede in <text:s/>CARTIGL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45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77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6580002354267 <text:s/>Ditta <text:s text:c="2"/>CHIPSERVICE SRL <text:s text:c="4"/>sede in <text:s/>CASS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47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2880 <text:s/>del <text:s/>24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TE47MS0E762859 <text:s/>Ditta <text:s text:c="2"/>ENERGIA E SORRISI ONLUS <text:s text:c="4"/>sede in <text:s/>ALTAVILLA VICENTIN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2140 <text:s/>del 20/02/2015 <text:s text:c="34"/>- <text:s text:c="2"/>Autorizzazione dirigenziale prot. n. 12217 del 20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839 <text:s/>del <text:s/>03/02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29ZZ06M431865 <text:s/>Ditta <text:s text:c="2"/>SCHIAVO SRL <text:s text:c="4"/>sede in <text:s/>SCHI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0605 <text:s/>del 16/02/2015 <text:s text:c="34"/>- <text:s text:c="2"/>Autorizzazione dirigenziale prot. n. 10765 del 1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894 <text:s/>del <text:s/>04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TNAA2K0005A003848 <text:s/>Ditta <text:s text:c="2"/>TAHIRI ADIL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3117 <text:s/>del 25/02/2015 <text:s text:c="34"/>- <text:s text:c="2"/>Autorizzazione dirigenziale prot. n. 14029 del 27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9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909 <text:s/>del <text:s/>04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RTY0A3FB722510 <text:s/>Ditta <text:s text:c="2"/>L'ALVEARE SRL <text:s text:c="4"/>sede in <text:s/>CAMPOLONGO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3141 <text:s/>del 25/02/2015 <text:s text:c="34"/>- <text:s text:c="2"/>Autorizzazione dirigenziale prot. n. 14029 del 27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928 <text:s/>del <text:s/>04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9A0002928668 <text:s/>Ditta <text:s text:c="2"/>NARDI OTTORINO <text:s text:c="4"/>sede in <text:s/>VALDAG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3185 <text:s/>del 25/02/2015 <text:s text:c="34"/>- <text:s text:c="2"/>Autorizzazione dirigenziale prot. n. 14029 del 27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934 <text:s/>del <text:s/>04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05ZZZ1G150824 <text:s/>Ditta <text:s text:c="2"/>ALPILEGNO SRL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3837 <text:s/>del 27/02/2015 <text:s text:c="34"/>- <text:s text:c="2"/>Autorizzazione dirigenziale prot. n. 14029 del 27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936 <text:s/>del <text:s/>04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3TSS00C001716 <text:s/>Ditta <text:s text:c="2"/>VALORE CITTA' AMCPS SRL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4005 <text:s/>del 27/02/2015 <text:s text:c="34"/>- <text:s text:c="2"/>Autorizzazione dirigenziale prot. n. 14029 del 27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 table:visibility="collapse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937 <text:s/>del <text:s/>04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TJ0202473271 <text:s/>Ditta <text:s text:c="2"/>VALORE CITTA' AMCPS SRL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4008 <text:s/>del 27/02/2015 <text:s text:c="34"/>- <text:s text:c="2"/>Autorizzazione dirigenziale prot. n. 14029 del 27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 table:visibility="collapse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938 <text:s/>del <text:s/>04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AD0402569857 <text:s/>Ditta <text:s text:c="2"/>VALORE CITTA' AMCPS SRL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4010 <text:s/>del 27/02/2015 <text:s text:c="34"/>- <text:s text:c="2"/>Autorizzazione dirigenziale prot. n. 14029 del 27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4940 <text:s/>del <text:s/>04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B0102384562 <text:s/>Ditta <text:s text:c="2"/>VALORE CITTA' AMCPS SRL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4012 <text:s/>del 27/02/2015 <text:s text:c="34"/>- <text:s text:c="2"/>Autorizzazione dirigenziale prot. n. 14029 del 27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6765 <text:s/>del <text:s/>10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UH60C310945 <text:s/>Ditta <text:s text:c="2"/>VACCARI ANTONIO GIULIO S.P.A. <text:s text:c="4"/>sede in <text:s/>MONTECCHIO PRECALC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7388 <text:s/>del 03/02/2015 <text:s text:c="34"/>- <text:s text:c="2"/>Autorizzazione dirigenziale prot. n. 8569 del 06/02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6767 <text:s/>del <text:s/>10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TE47MS0E714387 <text:s/>Ditta <text:s text:c="2"/>GONELLA IVAN <text:s text:c="4"/>sede in <text:s/>SARE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4422 <text:s/>del 02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6769 <text:s/>del <text:s/>10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JSJ004238195 <text:s/>Ditta <text:s text:c="2"/>EDILSANTO DI BONATO MATTEO, GIANGUIDO E SERENELLA SNC <text:s text:c="4"/>sede in <text:s/>THIE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138 <text:s/>del 04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6770 <text:s/>del <text:s/>10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T362849L020548 <text:s/>Ditta <text:s text:c="2"/>EDILKLIMA GROUP SPA <text:s text:c="4"/>sede in <text:s/>MONTICELLO CONTE OT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251 <text:s/>del 05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6773 <text:s/>del <text:s/>10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C65C0005527206 <text:s/>Ditta <text:s text:c="2"/>EDILKLIMA GROUP SPA <text:s text:c="4"/>sede in <text:s/>MONTICELLO CONTE OT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166 <text:s/>del 04/05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6774 <text:s/>del <text:s/>10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F1202462344 <text:s/>Ditta <text:s text:c="2"/>IMPRESA EDILE D.V.M. DI DALLA VALLE MASSIMO &amp; C. S.N.C. <text:s text:c="4"/>sede in <text:s/>MUSSOLENT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233 <text:s/>del 05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6776 <text:s/>del <text:s/>10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ED1102386624 <text:s/>Ditta <text:s text:c="2"/>LUCATELLO CARLO <text:s text:c="4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240 <text:s/>del 05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7458 <text:s/>del <text:s/>12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VH1004188560 <text:s/>Ditta <text:s text:c="2"/>FUTUR SERVICE SRL <text:s text:c="4"/>sede in <text:s/>VILLAG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247 <text:s/>del 05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7461 <text:s/>del <text:s/>12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E3TPT00C021423 <text:s/>Ditta <text:s text:c="2"/>COSTANTINI COSTRUZIONI SRL <text:s text:c="4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781 <text:s/>del 06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7462 <text:s/>del <text:s/>12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B0202464971 <text:s/>Ditta <text:s text:c="2"/>SONDA MARIO &amp; FIGLI SNC <text:s text:c="4"/>sede in <text:s/>MUSSOLENT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705 <text:s/>del 06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7463 <text:s/>del <text:s/>12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00341K415691 <text:s/>Ditta <text:s text:c="2"/>EDILKLIMA GROUP SPA <text:s text:c="4"/>sede in <text:s/>MONTICELLO CONTE OT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700 <text:s/>del 06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7498 <text:s/>del <text:s/>1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J0202477630 <text:s/>Ditta <text:s text:c="2"/>QUAJA VENETA SOCIETA' COOPERATIVA AGRICOLA <text:s text:c="5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767 <text:s/>del 06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7500 <text:s/>del <text:s/>1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JRJ004166278 <text:s/>Ditta <text:s text:c="2"/>MANFRO LUCA <text:s text:c="4"/>sede in <text:s/>LON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775 <text:s/>del 06/03/2015 <text:s text:c="34"/>- <text:s text:c="2"/>Autorizzazione dirigenziale prot. n. 15884 del 06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074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C65A0005397894 <text:s/>Ditta <text:s text:c="2"/>ACQUE DEL CHIAMPO S.P.A. <text:s text:c="5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433 <text:s/>del 12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076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JD0302520191 <text:s/>Ditta <text:s text:c="2"/>ACQUE DEL CHIAMPO S.P.A. <text:s text:c="5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427 <text:s/>del 12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078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WAM9016LVA398373 <text:s/>Ditta <text:s text:c="2"/>ACQUE DEL CHIAMPO S.P.A. <text:s text:c="5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434 <text:s/>del 12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080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RLJ002285653 <text:s/>Ditta <text:s text:c="2"/>SBAMA SRL <text:s text:c="4"/>sede in <text:s/>TRISS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617 <text:s/>del 13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9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082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SKM9026KRA372220 <text:s/>Ditta <text:s text:c="2"/>IKEM SRL <text:s text:c="5"/>sede in <text:s/>MONTORS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6103 <text:s/>del 09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083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E45GF0L363793 <text:s/>Ditta <text:s text:c="2"/>IKEM SRL <text:s text:c="5"/>sede in <text:s/>MONTORS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6098 <text:s/>del 09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086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TLK004161669 <text:s/>Ditta <text:s text:c="2"/>NUOVA PARISE S.R.L. <text:s text:c="5"/>sede in <text:s/>TRISS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027 <text:s/>del 11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159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G0002280841 <text:s/>Ditta <text:s text:c="2"/>BOLCATO STEFANO <text:s text:c="4"/>sede in <text:s/>CHIAMP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032 <text:s/>del 11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162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A1VP0004295411 <text:s/>Ditta <text:s text:c="2"/>TELE SYSTEM DIGITAL SRL <text:s text:c="4"/>sede in <text:s/>BRESSANVID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041 <text:s/>del 11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193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LD0002114825 <text:s/>Ditta <text:s text:c="2"/>SANTALIANA GIAMPIETRO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6090 <text:s/>del 09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195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DB9323141L237590 <text:s/>Ditta <text:s text:c="2"/>C.V.S. SERVIZI SRL UNIPERSONALE <text:s text:c="4"/>sede in <text:s/>SCHI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422 <text:s/>del 12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196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M1VSJ004213884 <text:s/>Ditta <text:s text:c="2"/>C.V.S. SERVIZI SRL UNIPERSONALE <text:s text:c="4"/>sede in <text:s/>SCHI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418 <text:s/>del 12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8301 <text:s/>del <text:s/>17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44AGE000001965 <text:s/>Ditta <text:s text:c="2"/>ALMAS SRL <text:s text:c="4"/>sede in <text:s/>SARE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7035 <text:s/>del 11/03/2015 <text:s text:c="34"/>- <text:s text:c="2"/>Autorizzazione dirigenziale prot. n. 17701 del 13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23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A0002042232 <text:s/>Ditta <text:s text:c="2"/>CERON SERGIO <text:s text:c="4"/>sede in <text:s/>THIE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38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24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C65C0005546768 <text:s/>Ditta <text:s text:c="2"/>GROSSI MAURO <text:s text:c="4"/>sede in <text:s/>VILLAVER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37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26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D1202433588 <text:s/>Ditta <text:s text:c="2"/>IMPRESA EDILE "R.P.A." DI ROGGIA RENATO, POLETTO ANDREA &amp; C. SAS <text:s text:c="4"/>sede in <text:s/>FARA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30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27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T378238W037073 <text:s/>Ditta <text:s text:c="2"/>ZAMBON MARIO SRL <text:s text:c="4"/>sede in <text:s/>MAR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34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28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UJ004286298 <text:s/>Ditta <text:s text:c="2"/>ZANOLO S.N.C. DI ZANOLO MARIO &amp; C. <text:s text:c="5"/>sede in <text:s/>SOSS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32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29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25031K861447 <text:s/>Ditta <text:s text:c="2"/>EDILKLIMA GROUP SPA <text:s text:c="4"/>sede in <text:s/>MONTICELLO CONTE OT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31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31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T85XC0E698554 <text:s/>Ditta <text:s text:c="2"/>BRAZZALE S.R.L. <text:s text:c="4"/>sede in <text:s/>POS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26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32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D85MC0E739736 <text:s/>Ditta <text:s text:c="2"/>BRAZZALE S.R.L. <text:s text:c="4"/>sede in <text:s/>POS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25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33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D85XC0E503770 <text:s/>Ditta <text:s text:c="2"/>BRAZZALE S.R.L. <text:s text:c="4"/>sede in <text:s/>POS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24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34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D85MC0E792004 <text:s/>Ditta <text:s text:c="2"/>BRAZZALE S.R.L. <text:s text:c="4"/>sede in <text:s/>POS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22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36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A0002345339 <text:s/>Ditta <text:s text:c="2"/>BRAZZALE S.R.L. <text:s text:c="4"/>sede in <text:s/>POS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21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37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SS00C090143 <text:s/>Ditta <text:s text:c="2"/>BRAZZALE S.R.L. <text:s text:c="4"/>sede in <text:s/>POS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20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2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38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SJ00C037327 <text:s/>Ditta <text:s text:c="2"/>BRAZZALE S.R.L. <text:s text:c="4"/>sede in <text:s/>POS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19 <text:s/>del 20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40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MAM032227Y010487 <text:s/>Ditta <text:s text:c="2"/>DALM SRL <text:s text:c="4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8747 <text:s/>del 18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41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VLK004162942 <text:s/>Ditta <text:s text:c="2"/>FRANCO DANIELE <text:s text:c="5"/>sede in <text:s/>MAROSTIC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8743 <text:s/>del 18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43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/>veicolo telaio <text:s text:c="2"/>XLRAD85MC0E820455 <text:s/>Ditta <text:s text:c="2"/>EMI SRL <text:s text:c="4"/>sede in <text:s/>TRISS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8662 <text:s/>del 18/03/2015 <text:s text:c="33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45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C70D0005862766 <text:s/>Ditta <text:s text:c="2"/>COSTRUZIONI DALLA VERDE S.P.A. <text:s text:c="4"/>sede in <text:s/>MONTECCHIO MAGGIO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8656 <text:s/>del 18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2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46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JSJ00C026421 <text:s/>Ditta <text:s text:c="2"/>COSTRUZIONI DALLA VERDE S.P.A. <text:s text:c="4"/>sede in <text:s/>MONTECCHIO MAGGIOR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8659 <text:s/>del 18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52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TM0102392341 <text:s/>Ditta <text:s text:c="2"/>CAPOBIANCO SRL <text:s text:c="4"/>sede in <text:s/>SCHI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8744 <text:s/>del 18/03/2015 <text:s text:c="34"/>- <text:s text:c="2"/>Autorizzazione dirigenziale prot. n. 19439 del 20/03/2015</text:p>
          </table:table-cell>
          <table:table-cell table:number-columns-repeated="10"/>
          <table:table-cell table:style-name="ce3" table:number-columns-repeated="898"/>
          <table:table-cell table:number-columns-repeated="110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19953 <text:s/>del <text:s/>23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79A0002365836 <text:s/>Ditta <text:s text:c="2"/>LIBRELLOTTO ALESSIO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8036 <text:s/>del 16/03/2015 <text:s text:c="34"/>- <text:s text:c="2"/>Autorizzazione dirigenziale prot. n. 19439 del 20/03/2015</text:p>
          </table:table-cell>
          <table:table-cell table:number-columns-repeated="1018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0723 <text:s/>del <text:s/>26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634031L939624 <text:s/>Ditta <text:s text:c="2"/>VACCARI ANTONIO GIULIO S.P.A. <text:s text:c="4"/>sede in <text:s/>MONTECCHIO PRECALC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7391 <text:s/>del 03/02/2015 <text:s text:c="34"/>- <text:s text:c="2"/>Autorizzazione dirigenziale prot. n. 8569 del 06/02/2015</text:p>
          </table:table-cell>
          <table:table-cell table:number-columns-repeated="1018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294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61TM602635826 <text:s/>Ditta <text:s text:c="2"/>VENETA SALDATURA SRL <text:s text:c="4"/>sede in <text:s/>SANTORS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433 <text:s/>del 20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881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D0402585729 <text:s/>Ditta <text:s text:c="2"/>TEMPORA ARREDAMENTI SRL <text:s text:c="4"/>sede in <text:s/>BASSANO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8745 <text:s/>del 18/03/2015 <text:s text:c="34"/>- <text:s text:c="2"/>Autorizzazione dirigenziale prot. n. 19439 del 20/03/2015</text:p>
          </table:table-cell>
          <table:table-cell table:number-columns-repeated="1018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885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US20C158406 <text:s/>Ditta <text:s text:c="2"/>F.LLI VOLPIANA S.N.C. DI VOLPIANA GINO E FRANCESCO <text:s text:c="5"/>sede in <text:s/>CHIAMP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0308 <text:s/>del 25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23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702271L727720 <text:s/>Ditta <text:s text:c="2"/>CHIMINELLO FABIO <text:s text:c="5"/>sede in <text:s/>FARA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0303 <text:s/>del 25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25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GD0002268252 <text:s/>Ditta <text:s text:c="2"/>MASO TOMMASO DI MASO THOMAS &amp; C. SAS <text:s text:c="4"/>sede in <text:s/>CARTIGL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0355 <text:s/>del 25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26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8ZZZ3M369062 <text:s/>Ditta <text:s text:c="2"/>INCOS ITALIA SPA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0300 <text:s/>del 25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27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EPH4X2Z04233213 <text:s/>Ditta <text:s text:c="2"/>INCOS ITALIA SPA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0299 <text:s/>del 25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28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3GMS009000310 <text:s/>Ditta <text:s text:c="2"/>INCOS ITALIA SPA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0295 <text:s/>del 25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29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8ZZ35M420123 <text:s/>Ditta <text:s text:c="2"/>INCOS ITALIA SPA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0301 <text:s/>del 25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1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30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SJ00C024970 <text:s/>Ditta <text:s text:c="2"/>XOTTA SRL <text:s text:c="4"/>sede in <text:s/>CASTELGOMBER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690 <text:s/>del 23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2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31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N000C100341 <text:s/>Ditta <text:s text:c="2"/>T. &amp; T. TUBI &amp; TERMOPLASTICI <text:s/>SRL <text:s text:c="4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9687 <text:s/>del 23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19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33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GD1102390125 <text:s/>Ditta <text:s text:c="2"/>COSTRUZIONI POZZATO S.R.L. <text:s text:c="4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0705 <text:s/>del 26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34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SS00C140695 <text:s/>Ditta <text:s text:c="2"/>MAROSO IVO ENZO SRL - UNIPERSONALE <text:s text:c="5"/>sede in <text:s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51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35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A1VPL004180572 <text:s/>Ditta <text:s text:c="2"/>BPL <text:s/>SRL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52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37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JTH00C059033 <text:s/>Ditta <text:s text:c="2"/>I.P.A. INDUSTRIE PLASTICHE ASSOCIATE SRL <text:s text:c="4"/>sede in <text:s/>NOV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54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38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VMK004179862 <text:s/>Ditta <text:s text:c="2"/>I.P.A. INDUSTRIE PLASTICHE ASSOCIATE SRL <text:s text:c="4"/>sede in <text:s/>NOVE <text:s/>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55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39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7601315231525 <text:s/>Ditta <text:s text:c="2"/>ZECO DI ZERBARO E COSTA E C. SRL <text:s text:c="4"/>sede in <text:s/>FARA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56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41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VH1004208649 <text:s/>Ditta <text:s text:c="2"/>ESCAVAZIONI PICCO S.R.L. <text:s text:c="4"/>sede in <text:s/>SOVIZZ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58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42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JSW0G37A649025 <text:s/>Ditta <text:s text:c="2"/>ESCAVAZIONI PICCO S.R.L. <text:s text:c="4"/>sede in <text:s/>SOVIZZ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57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43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GD0002109023 <text:s/>Ditta <text:s text:c="2"/>ESCAVAZIONI PICCO SRL <text:s text:c="4"/>sede in <text:s/>SOVIZZ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59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45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P6X20009125976 <text:s/>Ditta <text:s text:c="2"/>ESCAVAZIONI PICCO S.R.L. <text:s text:c="4"/>sede in <text:s/>SOVIZZ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60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47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YV2A4B3C2TB151236 <text:s/>Ditta <text:s text:c="2"/>FANIN SRL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61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13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1948 <text:s/>del <text:s/>31/03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YV2AG20C2BB585456 <text:s/>Ditta <text:s text:c="2"/>FANIN SRL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262 <text:s/>del 27/03/2015 <text:s text:c="34"/>- <text:s text:c="2"/>Autorizzazione dirigenziale prot. n. 21263 del 27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29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7401215811360 <text:s/>Ditta <text:s text:c="2"/>RASIC MARJAN <text:s text:c="4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803 <text:s/>del 02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0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65A1002118229 <text:s/>Ditta <text:s text:c="2"/>ELECTRAIMPIANTI S.R.L. <text:s text:c="4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909 <text:s/>del 03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1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JKSC0000001795 <text:s/>Ditta <text:s text:c="2"/>ELECTRAIMPIANTI S.R.L. <text:s text:c="4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911 <text:s/>del 03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2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7501215940363 <text:s/>Ditta <text:s text:c="2"/>BG DI BAGGIO DOMENICO &amp; C. SNC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407 <text:s/>del 01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3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22ACA000105467 <text:s/>Ditta <text:s text:c="2"/>SAB SRL <text:s text:c="4"/>sede in <text:s/>SAN PIETRO MUSSO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907 <text:s/>del 31/03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4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NH404369977 <text:s/>Ditta <text:s text:c="2"/>ITALCARRELLI S.R.L. <text:s text:c="4"/>sede in <text:s/>CHIAMP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905 <text:s/>del 31/03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5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SS00C062243 <text:s/>Ditta <text:s text:c="2"/>EDILSERVICE DI <text:s/>ZAUPA DOMENICO &amp; C. S.A.S. <text:s text:c="5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900 <text:s/>del 31/03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6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P4X20009059520 <text:s/>Ditta <text:s text:c="2"/>FENICE S.P.A. <text:s text:c="4"/>sede in <text:s/>VALDAG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895 <text:s/>del 31/03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7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EP4X20004440992 <text:s/>Ditta <text:s text:c="2"/>FENICE S.P.A. <text:s text:c="4"/>sede in <text:s/>VALDAG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894 <text:s/>del 31/03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8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EP4X20004430388 <text:s/>Ditta <text:s text:c="2"/>FENICE S.P.A. <text:s text:c="4"/>sede in <text:s/>VALDAG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892 <text:s/>del 31/03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39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SJ00C007907 <text:s/>Ditta <text:s text:c="2"/>MATERIALE EDILE DONA' DI ILLARIO DONA' &amp; C. SNC <text:s text:c="4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1775 <text:s/>del 31/03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40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S800C048424 <text:s/>Ditta <text:s text:c="2"/>ECO MARTINI A&amp;G SRL <text:s text:c="5"/>sede in <text:s/>MONTECCHIO PRECALC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420 <text:s/>del 01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15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41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9590002350691 <text:s/>Ditta <text:s text:c="2"/>CERAMICA STEFANI DI STEFANI MORENO, GRAZIANO &amp; C. SAS <text:s text:c="4"/>sede in <text:s/>NOV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904 <text:s/>del 03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42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S2R6X20009194072 <text:s/>Ditta <text:s text:c="2"/>POGGI SANDRI MAURIZIO <text:s text:c="4"/>sede in <text:s/>ENE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801 <text:s/>del 02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343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PH404336987 <text:s/>Ditta <text:s text:c="2"/>COGO BORTOLO SRL <text:s text:c="4"/>sede in <text:s/>SCHIAVON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919 <text:s/>del 03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3414 <text:s/>del <text:s/>07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D0002245295 <text:s/>Ditta <text:s text:c="2"/>ELETTROTORRI SRL <text:s text:c="4"/>sede in <text:s/>TORRI DI QUARTESO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3088 <text:s/>del 03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00 <text:s/>del <text:s/>14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A1VP0004255276 <text:s/>Ditta <text:s text:c="2"/>VITACCA BRUNO <text:s text:c="4"/>sede in <text:s/>FARA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416 <text:s/>del 01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1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02 <text:s/>del <text:s/>14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JG20G5CB604733 <text:s/>Ditta <text:s text:c="2"/>MATTIELLO BRUNO SCAVI S.N.C. DI DARIO, GIANLUCA &amp; C. <text:s text:c="5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3542 <text:s/>del 08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03 <text:s/>del <text:s/>14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F4B3G2WA281262 <text:s/>Ditta <text:s text:c="2"/>MATTIELLO BRUNO SCAVI S.N.C. DI DARIO, GIANLUCA &amp; C. <text:s text:c="5"/>sede in <text:s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3546 <text:s/>del 08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11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05 <text:s/>del <text:s/>14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61EF102636171 <text:s/>Ditta <text:s text:c="2"/>FVL SRL <text:s text:c="4"/>sede in <text:s/>BROGL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3553 <text:s/>del 08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06 <text:s/>del <text:s/>14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MM1402560992 <text:s/>Ditta <text:s text:c="2"/>REPROS SRL <text:s text:c="4"/>sede in <text:s/>ALONT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3586 <text:s/>del 08/04/2015 <text:s text:c="34"/>- <text:s text:c="2"/>Autorizzazione dirigenziale prot. n. 24488 del 10/04/2015</text:p>
          </table:table-cell>
          <table:table-cell table:number-columns-repeated="12"/>
          <table:table-cell table:style-name="ce19"/>
          <table:table-cell table:number-columns-repeated="1005"/>
        </table:table-row>
        <table:table-row table:style-name="ro29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07 <text:s/>del <text:s/>14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WANCFTK022524119 <text:s/>Ditta <text:s text:c="2"/>RIZZI WOOD SRL <text:s text:c="4"/>sede in <text:s/>TORRI DI QUARTESO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010 <text:s/>del 09/04/2015 <text:s text:c="34"/>- <text:s text:c="2"/>Autorizzazione dirigenziale prot. n. 24488 del 10/04/2015</text:p>
          </table:table-cell>
          <table:table-cell table:number-columns-repeated="12"/>
          <table:table-cell table:style-name="ce19"/>
          <table:table-cell table:number-columns-repeated="1005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08 <text:s/>del <text:s/>14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TJ0302503014 <text:s/>Ditta <text:s text:c="2"/>ESO RECYCLING SRL <text:s text:c="4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482 <text:s/>del 10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09 <text:s/>del <text:s/>14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J0102403731 <text:s/>Ditta <text:s text:c="2"/>DAL SANTO ORESTE E FIGLI S.N.C. <text:s text:c="6"/>sede in <text:s/>CALTR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318 <text:s/>del 10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10 <text:s/>del <text:s/>14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95A0002353664 <text:s/>Ditta <text:s text:c="2"/>SLAVIERO PIETRO <text:s text:c="4"/>sede in <text:s/>VILLAVER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315 <text:s/>del 10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27 <text:s/>del <text:s/>15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80A0002136381 <text:s/>Ditta <text:s text:c="2"/>ELISERVICE SRL <text:s text:c="4"/>sede in <text:s/>CASS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354 <text:s/>del 10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29 <text:s/>del <text:s/>15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J4CSS00C108835 <text:s/>Ditta <text:s text:c="2"/>BASSO ANTONIO <text:s text:c="4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486 <text:s/>del 10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332 <text:s/>del <text:s/>15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SHH001130681 <text:s/>Ditta <text:s text:c="2"/>IMPRESA EDILE Z.G.S. DI ZARANTONELLO V. &amp; C. SNC <text:s text:c="4"/>sede in <text:s/>TRISS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348 <text:s/>del 10/04/2015 <text:s text:c="34"/>- <text:s text:c="2"/>Autorizzazione dirigenziale prot. n. 24488 del 1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5479 <text:s/>del <text:s/>15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C270C705016315 <text:s/>Ditta <text:s text:c="2"/>TECNOACCIAI SRL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3093 <text:s/>del 03/04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39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80A0002055234 <text:s/>Ditta <text:s text:c="2"/>MELITI ANDREA <text:s text:c="4"/>sede in <text:s/>FARA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736 <text:s/>del 13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40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WANCFTK01A514988 <text:s/>Ditta <text:s text:c="2"/>PERIN NICOLA <text:s text:c="4"/>sede in <text:s/>MUSSOLENT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181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41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A0002194448 <text:s/>Ditta <text:s text:c="2"/>ZANETTI MARCO &amp; C. SNC <text:s text:c="5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168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43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P0004236349 <text:s/>Ditta <text:s text:c="2"/>ZANETTI MARCO &amp; C. SNC <text:s text:c="5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160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45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TH40C241463 <text:s/>Ditta <text:s text:c="2"/>BARCAROLO S.R.L. <text:s text:c="4"/>sede in <text:s/>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4721 <text:s/>del 13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46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3GPT004107011 <text:s/>Ditta <text:s text:c="2"/>IMPRESA EDILE NEGRO LEOPOLDO &amp; C. SNC <text:s text:c="4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5449 <text:s/>del 15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47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US40C227053 <text:s/>Ditta <text:s text:c="2"/>IMPRESA EDILE NEGRO LEOPOLDO &amp; C. SNC <text:s text:c="4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5452 <text:s/>del 15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52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TH40C200329 <text:s/>Ditta <text:s text:c="2"/>PARISE ROBERTO E C. S.N.C. <text:s text:c="5"/>sede in <text:s/>NOVENTA VICENT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5538 <text:s/>del 15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56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P6X20009124194 <text:s/>Ditta <text:s text:c="2"/>TRIMEC SRL <text:s text:c="5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5455 <text:s/>del 15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57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D0002201770 <text:s/>Ditta <text:s text:c="2"/>TRIMEC SRL <text:s text:c="5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5458 <text:s/>del 15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58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F4B3GXTA250837 <text:s/>Ditta <text:s text:c="2"/>CRESTANI GILBERTO &amp; C. S.N.C. <text:s text:c="4"/>sede in <text:s/>MONTEBELL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074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59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23141K896527 <text:s/>Ditta <text:s text:c="2"/>CRESTANI GILBERTO &amp; C. SNC <text:s text:c="4"/>sede in <text:s/>MONTEBELL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075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61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SS20C148718 <text:s/>Ditta <text:s text:c="2"/>CRESTANI GILBERTO &amp; C. S.N.C. <text:s text:c="4"/>sede in <text:s/>MONTEBELL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076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62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B1E5A1A7TB149360 <text:s/>Ditta <text:s text:c="2"/>CRESTANI GILBERTO &amp; C. SNC <text:s text:c="4"/>sede in <text:s/>MONTEBELL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077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64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3GMS004023180 <text:s/>Ditta <text:s text:c="2"/>CRESTANI GILBERTO &amp; C. SNC <text:s text:c="4"/>sede in <text:s/>MONTEBELL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078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66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YV2H2CED9MA352235 <text:s/>Ditta <text:s text:c="2"/>CRESTANI GILBERTO &amp; C. SNC <text:s text:c="4"/>sede in <text:s/>MONTEBELL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080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67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TH404350666 <text:s/>Ditta <text:s text:c="2"/>BIRRA INGROSS S.R.L. <text:s text:c="4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153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68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F0202405930 <text:s/>Ditta <text:s text:c="2"/>BIRRA INGROSS S.R.L. <text:s text:c="4"/>sede in <text:s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156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72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C85XC0E694657 <text:s/>Ditta <text:s text:c="2"/>METAL CLIN SRL <text:s text:c="4"/>sede in <text:s/>MUSSOLENT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177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575 <text:s/>del <text:s/>2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R4X20009111484 <text:s/>Ditta <text:s text:c="2"/>PIVA SILVERIO S.R.L. <text:s text:c="4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186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3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6768 <text:s/>del <text:s/>21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45321K590108 <text:s/>Ditta <text:s text:c="2"/>EDIL MASON SOCIETA' A RESPONSABILITA' LIMITATA SEMPLIFICATA <text:s text:c="5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5429 <text:s/>del 15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758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9ZZ17M480510 <text:s/>Ditta <text:s text:c="2"/>GIACOMUZZO ROBERTINO <text:s text:c="4"/>sede in <text:s/>VILLAG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583 <text:s/>del 20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762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LURM6X2A09013886 <text:s/>Ditta <text:s text:c="2"/>CAZZOLA MARIO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320 <text:s/>del 22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764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5A1HC0001105305 <text:s/>Ditta <text:s text:c="2"/>CAZZOLA MARIO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322 <text:s/>del 22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766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80A0002210727 <text:s/>Ditta <text:s text:c="2"/>ANTONIAZZI MAURO <text:s text:c="4"/>sede in <text:s/>SAN PIETRO MUSSO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354 <text:s/>del 22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770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TH404361492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371 <text:s/>del 22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772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S3TUS40C193965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03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52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S3TUS40C201399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07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53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C65C0005540084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10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56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340821L089665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15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57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VJ004288968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18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58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F1202449526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19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60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NH784453P511515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21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61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SS00C108550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23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62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3TPT00C006239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24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64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C65A0005350674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29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65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VPJ004128317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31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66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TS40C208614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33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67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TH404361484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35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69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TH404361500 <text:s/>Ditta <text:s text:c="2"/>COSTRUZIONI GENERALI GIRARDINI S.P.A. <text:s text:c="5"/>sede in <text:s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48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70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SJ00C028775 <text:s/>Ditta <text:s text:c="2"/>LORENZIN SRL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584 <text:s/>del 20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71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UJ00C144957 <text:s/>Ditta <text:s text:c="2"/>LORENZIN SRL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587 <text:s/>del 20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73 <text:s/>del <text:s/>28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VPJ001184445 <text:s/>Ditta <text:s text:c="2"/>LORENZIN SRL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588 <text:s/>del 20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88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ED0202455387 <text:s/>Ditta <text:s text:c="2"/>SELLA SRL <text:s text:c="4"/>sede in <text:s/>BARBAR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28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89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0ZZ67M468106 <text:s/>Ditta <text:s text:c="2"/>ECO MARTINI A&amp;G SRL <text:s text:c="5"/>sede in <text:s/>MONTECCHIO PRECALC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29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90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SS20C169277 <text:s/>Ditta <text:s text:c="2"/>G &amp; G COSTRUZIONI SRL <text:s text:c="5"/>sede in <text:s/>CREAZZ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52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91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M1VSK004265191 <text:s/>Ditta <text:s text:c="2"/>G &amp; G COSTRUZIONI SRL <text:s text:c="5"/>sede in <text:s/>CREAZZ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53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92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SJ00C115094 <text:s/>Ditta <text:s text:c="2"/>G &amp; G COSTRUZIONI SRL <text:s text:c="5"/>sede in <text:s/>CREAZZ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7654 <text:s/>del 23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8993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634031L948779 <text:s/>Ditta <text:s text:c="2"/>ZILIO SRL <text:s text:c="4"/>sede in <text:s/>ROMANO D'EZZE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5163 <text:s/>del 04/03/2015 <text:s text:c="34"/>- <text:s text:c="2"/>Autorizzazione dirigenziale prot. n. 15884 del 06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273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YV2AG20C8DB654802 <text:s/>Ditta <text:s text:c="2"/>MANGIMI <text:s/>VIERO SRL <text:s text:c="4"/>sede in <text:s/>BREGANZ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22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277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YV2ASG0C16A616333 <text:s/>Ditta <text:s text:c="2"/>MANGIMI <text:s/>VIERO SRL <text:s text:c="4"/>sede in <text:s/>BREGANZ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24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278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E2JTH004206232 <text:s/>Ditta <text:s text:c="2"/>MANGIMI <text:s/>VIERO SRL <text:s text:c="4"/>sede in <text:s/>BREGANZ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26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280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JSJ004238195 <text:s/>Ditta <text:s text:c="2"/>EDILSANTO DI BONATO MATTEO, GIANGUIDO E SERENELLA SNC <text:s text:c="4"/>sede in <text:s/>THIE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27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281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19030T121067 <text:s/>Ditta <text:s text:c="2"/>SANDRI MASSIMO E GIUSEPPE SNC <text:s text:c="4"/>sede in <text:s/>CASTELGOMBER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30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286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VF6BD02E400000039 <text:s/>Ditta <text:s text:c="2"/>SANDRI MASSIMO E GIUSEPPE SNC <text:s text:c="4"/>sede in <text:s/>CASTELGOMBER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32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287 <text:s/>del <text:s/>29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25ZZZ2M347669 <text:s/>Ditta <text:s text:c="2"/>SANDRI MASSIMO E GIUSEPPE SNC <text:s text:c="4"/>sede in <text:s/>CASTELGOMBER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33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350 <text:s/>del <text:s/>3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VF640ACD000002811 <text:s/>Ditta <text:s text:c="2"/>BAGGIO SRL <text:s text:c="4"/>sede in <text:s/>POVE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088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352 <text:s/>del <text:s/>3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MAH17ZZZ3W047785 <text:s/>Ditta <text:s text:c="2"/>BAGGIO SRL <text:s text:c="4"/>sede in <text:s/>POVE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078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354 <text:s/>del <text:s/>3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AF1202413383 <text:s/>Ditta <text:s text:c="2"/>BAGGIO SRL <text:s text:c="4"/>sede in <text:s/>POVE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094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355 <text:s/>del <text:s/>3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VI50297809VI <text:s/>Ditta <text:s text:c="2"/>BAGGIO SRL <text:s text:c="4"/>sede in <text:s/>POVE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02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358 <text:s/>del <text:s/>3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LLH002118805 <text:s/>Ditta <text:s text:c="2"/>BAGGIO SRL <text:s text:c="4"/>sede in <text:s/>POVE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03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360 <text:s/>del <text:s/>3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KD0001137925 <text:s/>Ditta <text:s text:c="2"/>BAGGIO SRL <text:s text:c="4"/>sede in <text:s/>POVE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06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29361 <text:s/>del <text:s/>30/04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VLUP6X20009033101 <text:s/>Ditta <text:s text:c="2"/>BAGGIO SRL <text:s text:c="4"/>sede in <text:s/>POVE DEL GRAPP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07 <text:s/>del 24/04/2015 <text:s text:c="34"/>- <text:s text:c="2"/>Autorizzazione dirigenziale prot. n. 28135 del 24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01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TNAA2K0002A001683 <text:s/>Ditta <text:s text:c="2"/>CORTIANA PAOLO <text:s text:c="4"/>sede in <text:s/>ISOLA VICENTIN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62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03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MAL820103Y028136 <text:s/>Ditta <text:s text:c="2"/>PASQUALON MARCEL DAVIDE <text:s text:c="4"/>sede in <text:s/>ENE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298 <text:s/>del 29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05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M1VSK00C110734 <text:s/>Ditta <text:s text:c="2"/>TUTTOTETTO SRL <text:s text:c="4"/>sede in <text:s/>VILLAVER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302 <text:s/>del 29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07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US20C152324 <text:s/>Ditta <text:s text:c="2"/>MLC SRL <text:s text:c="4"/>sede in <text:s/>CONC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21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08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2NP0004217066 <text:s/>Ditta <text:s text:c="2"/>MOLON GRAZIANO IMPRESA DI COSTRUZIONI EDILI E STRADALI S.R.L.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39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11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67925615929693 <text:s/>Ditta <text:s text:c="2"/>ESCAVAZIONE ROSSI GIORGIO &amp; C. SNC <text:s text:c="4"/>sede in <text:s/>LUSIA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48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14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3GMS004012123 <text:s/>Ditta <text:s text:c="2"/>ESCAVAZIONE ROSSI GIORGIO &amp; C. SNC <text:s text:c="4"/>sede in <text:s/>LUSIA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54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15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VH1004155833 <text:s/>Ditta <text:s text:c="2"/>SAMI GROUP SEMPLIFICATA SRL <text:s text:c="4"/>sede in <text:s/>ISOLA VICENTIN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69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19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E3TST00C096492 <text:s/>Ditta <text:s text:c="2"/>ZARANTONELLO S.R.L. <text:s text:c="4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76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20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8ZZ46M439944 <text:s/>Ditta <text:s text:c="2"/>ZARANTONELLO S.R.L. <text:s text:c="4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77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22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MAH38ZZZ3M361819 <text:s/>Ditta <text:s text:c="2"/>ZARANTONELLO S.R.L. <text:s text:c="4"/>sede in <text:s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78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323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C70F000D510731 <text:s/>Ditta <text:s text:c="2"/>GE.MA.TA SPA <text:s text:c="4"/>sede in <text:s/>TRISS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87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545 <text:s/>del <text:s/>05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E2JTH00C073336 <text:s/>Ditta <text:s text:c="2"/>B &amp; B LASER SRL <text:s text:c="4"/>sede in <text:s/>ROMANO D'EZZE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6086 <text:s/>del 17/04/2015 <text:s text:c="34"/>- <text:s text:c="2"/>Autorizzazione dirigenziale prot. n. 26248 del 17/04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0768 <text:s/>del <text:s/>0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J4CSS00C132211 <text:s/>Ditta <text:s text:c="2"/>FACCHIN CALCESTRUZZI S.R.L. <text:s text:c="4"/>sede in <text:s/>RECOARO TERM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2072 <text:s/>del 31/03/2015 <text:s text:c="34"/>- <text:s text:c="2"/>Autorizzazione dirigenziale prot. n. 23097 del 03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2194 <text:s/>del <text:s/>12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JMA1VP0004226166 <text:s/>Ditta <text:s text:c="2"/>SBAMA SRL <text:s text:c="4"/>sede in <text:s/>TRISS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0295 <text:s/>del 05/05/2015 <text:s text:c="34"/>- <text:s text:c="2"/>Autorizzazione dirigenziale prot. n. 31565 del 08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2197 <text:s/>del <text:s/>12/05/200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TYBFE85DC6DU22572 <text:s/>Ditta <text:s text:c="2"/>IMPRESA EDILE ROVEGGIA DI ROVEGGIA GUIDO &amp; C. SNC <text:s text:c="4"/>sede in <text:s/>LON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0921 <text:s/>del 06/05/2015 <text:s text:c="34"/>- <text:s text:c="2"/>Autorizzazione dirigenziale prot. n. 31565 del 08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2199 <text:s/>del <text:s/>12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160NCD015415 <text:s/>Ditta <text:s text:c="2"/>DALL'OSTO GIUSEPPE <text:s text:c="5"/>sede in <text:s/>LUGO DI VICENZ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352 <text:s/>del 07/05/2015 <text:s text:c="34"/>- <text:s text:c="2"/>Autorizzazione dirigenziale prot. n. 31565 del 08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2200 <text:s/>del <text:s/>12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02041K790724 <text:s/>Ditta <text:s text:c="2"/>NUOVA NORBIER SRL <text:s text:c="4"/>sede in <text:s/>GAMBELLAR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0924 <text:s/>del 06/05/2015 <text:s text:c="34"/>- <text:s text:c="2"/>Autorizzazione dirigenziale prot. n. 31565 del 08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2202 <text:s/>del <text:s/>12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E45GF0L345595 <text:s/>Ditta <text:s text:c="2"/>VILLI DI PERUFFO PIERGIORGIO &amp; C. SNC <text:s text:c="4"/>sede in <text:s/>TRISS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431 <text:s/>del 08/05/2015 <text:s text:c="34"/>- <text:s text:c="2"/>Autorizzazione dirigenziale prot. n. 31565 del 08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2205 <text:s/>del <text:s/>12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61EM102638131 <text:s/>Ditta <text:s text:c="2"/>TURELLA CON.PLAST. SRL <text:s text:c="4"/>sede in <text:s/>SOSS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0934 <text:s/>del 06/05/2015 <text:s text:c="34"/>- <text:s text:c="2"/>Autorizzazione dirigenziale prot. n. 31565 del 08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4042 <text:s/>del <text:s/>19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720211L006551 <text:s/>Ditta <text:s text:c="2"/>EXCAVATION 2000 SNC DI BECCARDI RENZO E C. <text:s text:c="4"/>sede in <text:s/>MONTEGALD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2012 <text:s/>del 14/05/2015 <text:s text:c="34"/>- <text:s text:c="2"/>Autorizzazione dirigenziale prot. n. 33228 del 15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4044 <text:s/>del <text:s/>19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521611K837935 <text:s/>Ditta <text:s text:c="2"/>EXCAVATION 2000 SNC DI BECCARDI RENZO E C. <text:s text:c="4"/>sede in <text:s/>MONTEGALD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011 <text:s/>del 14/05/2015 <text:s text:c="34"/>- <text:s text:c="2"/>Autorizzazione dirigenziale prot. n. 33228 del 15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4050 <text:s/>del <text:s/>19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LG0002185107 <text:s/>Ditta <text:s text:c="2"/>CMC SRL <text:s text:c="4"/>sede in <text:s/>MONTE DI MAL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010 <text:s/>del 14/05/2015 <text:s text:c="34"/>- <text:s text:c="2"/>Autorizzazione dirigenziale prot. n. 33228 del 15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4052 <text:s/>del <text:s/>19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RLJ002247245 <text:s/>Ditta <text:s text:c="2"/>ROSE.KAMMO SRL <text:s text:c="4"/>sede in <text:s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1824 <text:s/>del 11/05/2015 <text:s text:c="34"/>- <text:s text:c="2"/>Autorizzazione dirigenziale prot. n. 33228 del 15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4065 <text:s/>del <text:s/>19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E2NSJ004289424 <text:s/>Ditta <text:s text:c="2"/>FRIMAT SPA <text:s text:c="4"/>sede in <text:s/>ROSSANO VENE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174 <text:s/>del 15/05/2015 <text:s text:c="34"/>- <text:s text:c="2"/>Autorizzazione dirigenziale prot. n. 33228 del 15/05/2015</text:p>
          </table:table-cell>
          <table:table-cell table:number-columns-repeated="1018"/>
        </table:table-row>
        <table:table-row table:style-name="ro30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4067 <text:s/>del <text:s/>19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RLJ002285653 <text:s/>Ditta <text:s text:c="2"/>M.C.E. COSTRUZIONI EDILI MONTORSO DI TADIOTTO ROBERTO &amp; C. SNC <text:s text:c="4"/>sede in <text:s/>MONTORS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175 <text:s/>del 15/05/2015 <text:s text:c="34"/>- <text:s text:c="2"/>Autorizzazione dirigenziale prot. n. 33228 del 15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4068 <text:s/>del <text:s/>19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XLER6X20004439876 <text:s/>Ditta <text:s text:c="2"/>COCCO MASSIMO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223 <text:s/>del 15/05/2015 <text:s text:c="34"/>- <text:s text:c="2"/>Autorizzazione dirigenziale prot. n. 33228 del 15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4070 <text:s/>del <text:s/>19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DB65249715958626 <text:s/>Ditta <text:s text:c="2"/>COCCO MASSIMO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224 <text:s/>del 15/05/2015 <text:s text:c="34"/>- <text:s text:c="2"/>Autorizzazione dirigenziale prot. n. 33228 del 15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4200 <text:s/>del <text:s/>20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F9402041B966805 <text:s/>Ditta <text:s text:c="2"/>GHENO GIULIANO <text:s text:c="4"/>sede in <text:s/>SAN NAZARI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3866 <text:s/>del 27/02/2015 <text:s text:c="34"/>- <text:s text:c="2"/>Autorizzazione dirigenziale prot. n. 14029 del 27/02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5786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B90002351516 <text:s/>Ditta <text:s text:c="2"/>FERR. SIDER. SRL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4721 <text:s/>del 21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5789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WDB9700121K761918 <text:s/>Ditta <text:s text:c="2"/>F.LLI MAINO SRL <text:s text:c="5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4725 <text:s/>del 21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5792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LJ0102385807 <text:s/>Ditta <text:s text:c="2"/>MICROSCAVI SRL <text:s text:c="4"/>sede in <text:s/>COSTABISSAR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4040 <text:s/>del 19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5793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AD0402591367 <text:s/>Ditta <text:s text:c="2"/>OCREV SRL <text:s text:c="4"/>sede in <text:s/>CASTELGOMBER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4335 <text:s/>del 20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28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AD0002021624 <text:s/>Ditta <text:s text:c="2"/>PICCOLO FIORELLA <text:s text:c="4"/>sede in <text:s/>CASS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135 <text:s/>del 22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30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VJ0202474211 <text:s/>Ditta <text:s text:c="2"/>TREVISAN ALESSANDRO <text:s text:c="4"/>sede in <text:s/>ROSSANO VENE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152 <text:s/>del 22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35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005235 <text:s/>Ditta <text:s text:c="2"/>MBISINELLA SPL <text:s text:c="4"/>sede in <text:s/>ROSSANO VENE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164 <text:s/>del 22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39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DB9321621L008732 <text:s/>Ditta <text:s text:c="2"/>BISINELLA COSTRUZIONI &amp; SERVIZI SRL <text:s text:c="4"/>sede in <text:s/>ROSSANO VENET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169 <text:s/>del 22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45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HD0001118942 <text:s/>Ditta <text:s text:c="2"/>MONTECCHIO RENZO <text:s text:c="4"/>sede in <text:s/>NOVENTA VICENTI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174 <text:s/>del 22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49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WJME2NUH004256876 <text:s/>Ditta <text:s text:c="2"/>C.M. SCAVI SRL <text:s text:c="4"/>sede in <text:s/>ALBETTO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187 <text:s/>del 22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51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PROVVISORIA <text:s text:c="3"/>veicolo telaio <text:s text:c="2"/>ZCFA1ED000B025314 <text:s/>Ditta <text:s text:c="2"/>C.M. SCAVI SRL <text:s text:c="4"/>sede in <text:s/>ALBETTO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193 <text:s/>del 22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53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75B0102366499 <text:s/>Ditta <text:s text:c="2"/>PARISE MICHELE <text:s text:c="4"/>sede in <text:s/>MASON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211 <text:s/>del 22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56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NH884447P514227 <text:s/>Ditta <text:s text:c="2"/>CALCESTRUZZI LAVORAZIONE GHIAIA FRATELLI MARTINI SRL <text:s text:c="4"/>sede in <text:s/>MONTECCHIO PRECALC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215 <text:s/>del 22/05/2015 <text:s text:c="34"/>- <text:s text:c="2"/>Autorizzazione dirigenziale prot. n. 35217 del 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058 <text:s/>del <text:s/>26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ZCFA1AG0402575864 <text:s/>Ditta <text:s text:c="2"/>TAGNIN ROBERTO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26 <text:s/>del 30/04/2015 <text:s text:c="34"/>- <text:s text:c="2"/>Autorizzazione dirigenziale prot. n. 29724 del 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table:style-name="ce5" office:value-type="string" calcext:value-type="string">
            <text:p>Prot. n. 36604 <text:s/>del <text:s/>28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9" office:value-type="string" calcext:value-type="string">
            <text:p>Licenza <text:s/>DEFINITIVA <text:s text:c="3"/>veicolo telaio <text:s text:c="2"/>XLRASM4100G061212 <text:s/>Ditta <text:s text:c="2"/>POGGIANA BERICO <text:s text:c="4"/>sede in <text:s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18746 <text:s/>del 18/03/2015 <text:s text:c="34"/>- <text:s text:c="2"/>Autorizzazione dirigenziale prot. n. 19439 del 20/03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489 <text:s/>del <text:s/>03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DB9702251K999393 <text:s text:c="3"/>Ditta <text:s/>MINUZZO SIMONETTA <text:s text:c="3"/>sede in <text:s text:c="2"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201 <text:s/>del <text:s/>22/05/2015 <text:s text:c="33"/>- <text:s text:c="2"/>Autorizzazione dirigenziale prot. n. 35217 <text:s/>del <text:s/>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491 <text:s/>del <text:s/>03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C65D0005647660 <text:s text:c="3"/>Ditta <text:s/>NICOLETTI <text:s/>SRL <text:s text:c="3"/>sede in <text:s text:c="2"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826 <text:s/>del <text:s/>29/05/2015 <text:s text:c="33"/>- <text:s text:c="2"/>Autorizzazione dirigenziale prot. n. 36947 <text:s/>del <text:s/>22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492 <text:s/>del <text:s/>03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DB6554061K231163 <text:s text:c="3"/>Ditta <text:s/>F.LLI STANGHELLINI SRL <text:s text:c="3"/>sede in <text:s text:c="2"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602 <text:s/>del <text:s/>25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494 <text:s/>del <text:s/>03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DB9523151K759964 <text:s text:c="3"/>Ditta <text:s/>IMPRESA EDILE ROVEGGIA DI ROVEGGIA GUIDO &amp; C. SNC <text:s text:c="3"/>sede in <text:s text:c="2"/>LON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406 <text:s/>del <text:s/>27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04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JME2NP0004251308 <text:s text:c="3"/>Ditta <text:s/>BERTOLI GIUSEPPE <text:s text:c="3"/>sede in <text:s text:c="2"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407 <text:s/>del <text:s/>27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05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PROVVISORIA <text:s text:c="6"/>veicolo telaio <text:s text:c="4"/>ZCFA1EG0002330151 <text:s text:c="3"/>Ditta <text:s/>FRASSON GERARDO SNC <text:s text:c="3"/>sede in <text:s text:c="2"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793 <text:s/>del <text:s/>29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06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JME3TPT00C004092 <text:s text:c="3"/>Ditta <text:s/>CIMA LARICI SRL <text:s text:c="3"/>sede in <text:s text:c="2"/>ROA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818 <text:s/>del <text:s/>29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08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PROVVISORIA <text:s text:c="6"/>veicolo telaio <text:s text:c="4"/>ZCFA1AA0002068211 <text:s text:c="3"/>Ditta <text:s/>XAUSA ANTONIO ZENONE <text:s text:c="3"/>sede in <text:s text:c="2"/>LUGO DI VICENZ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821 <text:s/>del <text:s/>29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10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YV2JG20C5BB600029 <text:s text:c="3"/>Ditta <text:s/>VELLAR CLAUDIO SRL <text:s text:c="3"/>sede in <text:s text:c="2"/>ASIA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888 <text:s/>del <text:s/>29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13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MAH81ZZ16L043503 <text:s text:c="3"/>Ditta <text:s/>COSTA LEGNAMI SRL <text:s text:c="3"/>sede in <text:s text:c="2"/>ROTZ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892 <text:s/>del <text:s/>29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19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JME2JSJ004173842 <text:s text:c="3"/>Ditta <text:s/>CASTELLO D'ALBOLA SOCIETA' AGRICOLA SEMPLICE <text:s text:c="4"/>sede in <text:s text:c="2"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911 <text:s/>del <text:s/>29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20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1EA0002259323 <text:s text:c="3"/>Ditta <text:s/>SARTORELLO ESCAVAZIONI SRL <text:s text:c="3"/>sede in <text:s text:c="2"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932 <text:s/>del <text:s/>29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23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PROVVISORIA <text:s text:c="6"/>veicolo telaio <text:s text:c="4"/>WMAT310616M216093 <text:s text:c="3"/>Ditta <text:s/>EMT SOCIETA' A RESPONSABILITA' LIMITATA SEMPLIFICATA <text:s text:c="3"/>sede in <text:s text:c="2"/>TRISS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938 <text:s/>del <text:s/>29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25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JME2NN0004316082 <text:s text:c="3"/>Ditta <text:s/>DAL PEZZO F.LLI DI DAL PEZZO LORENZO &amp; C. SAS <text:s text:c="3"/>sede in <text:s text:c="2"/>ISOLA VICENTIN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944 <text:s/>del <text:s/>29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907 <text:s/>del <text:s/>04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1ED0202419322 <text:s text:c="3"/>Ditta <text:s/>ESMA SRL <text:s text:c="3"/>sede in <text:s text:c="2"/>CAMISAN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600 <text:s/>del <text:s/>28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8590 <text:s/>del <text:s/>08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1SHH0011131832 <text:s text:c="3"/>Ditta <text:s/>S.A.I. SRL <text:s text:c="3"/>sede in <text:s text:c="2"/>LON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8084 <text:s/>del <text:s/>05/06/2015 <text:s text:c="33"/>- <text:s text:c="2"/>Autorizzazione dirigenziale prot. n. 38576 <text:s/>del <text:s/>08/06/2015</text:p>
          </table:table-cell>
          <table:table-cell table:number-columns-repeated="1018"/>
        </table:table-row>
        <table:table-row table:style-name="ro30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8596 <text:s/>del <text:s/>08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75A0002231822 <text:s text:c="3"/>Ditta <text:s/>DAL MASO DI DAL MASO NICOLA, SILVIA ED ANNA SOCIETA' AGRICOLA SNC <text:s text:c="4"/>sede in <text:s text:c="2"/>MONTEBELL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7629 <text:s/>del <text:s/>04/06/2015 <text:s text:c="33"/>- <text:s text:c="2"/>Autorizzazione dirigenziale prot. n. 38576 <text:s/>del <text:s/>08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9654 <text:s/>del <text:s/>11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YV2XZ22C2FB729062 <text:s text:c="3"/>Ditta <text:s/>OLEODINAMICA PANNI SRL <text:s text:c="4"/>sede in <text:s text:c="2"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58 <text:s/>del <text:s/>30/04/2015 <text:s text:c="33"/>- <text:s text:c="2"/>Autorizzazione dirigenziale prot. n. 29724 <text:s/>del <text:s/>30/04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0543 <text:s/>del <text:s/>16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JMM1VUH60C276107 <text:s text:c="3"/>Ditta <text:s/>COMPAGNIA SIDERURGICA SPA <text:s text:c="3"/>sede in <text:s text:c="2"/>SARCED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9368 <text:s/>del <text:s/>10/06/2015 <text:s text:c="33"/>- <text:s text:c="2"/>Autorizzazione dirigenziale prot. n. 40124 <text:s/>del <text:s/>12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0546 <text:s/>del <text:s/>16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1DD0001117911 <text:s text:c="3"/>Ditta <text:s/>ARTIFER 1962 SRL <text:s text:c="3"/>sede in <text:s text:c="2"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9510 <text:s/>del <text:s/>10/06/2015 <text:s text:c="33"/>- <text:s text:c="2"/>Autorizzazione dirigenziale prot. n. 40124 <text:s/>del <text:s/>12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0547 <text:s/>del <text:s/>16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75A1002331198 <text:s text:c="3"/>Ditta <text:s/>VALORE CITTA' AMCPS SRL <text:s text:c="3"/>sede in <text:s text:c="2"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9874 <text:s/>del <text:s/>11/06/2015 <text:s text:c="33"/>- <text:s text:c="2"/>Autorizzazione dirigenziale prot. n. 40124 <text:s/>del <text:s/>12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0550 <text:s/>del <text:s/>16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MAT36ZZZYL022222 <text:s text:c="3"/>Ditta <text:s/>MARINOPELL SRL <text:s text:c="3"/>sede in <text:s text:c="2"/>CRESPADOR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9989 <text:s/>del <text:s/>12/06/2015 <text:s text:c="33"/>- <text:s text:c="2"/>Autorizzazione dirigenziale prot. n. 40124 <text:s/>del <text:s/>12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0554 <text:s/>del <text:s/>16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MAE62ZZZ1L027278 <text:s text:c="3"/>Ditta <text:s/>CO.GE.S SRL <text:s text:c="3"/>sede in <text:s text:c="2"/>SANDR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0071 <text:s/>del <text:s/>12/06/2015 <text:s text:c="33"/>- <text:s text:c="2"/>Autorizzazione dirigenziale prot. n. 40124 <text:s/>del <text:s/>12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0963 <text:s/>del <text:s/>17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/>veicolo telaio <text:s text:c="4"/>WDB9502031K219032 <text:s text:c="3"/>Ditta <text:s/>COBRASERVICE VICENZA SRL <text:s text:c="3"/>sede in <text:s text:c="2"/>ZANE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0082 <text:s/>del <text:s/>12/06/2015 <text:s text:c="33"/>- <text:s text:c="2"/>Autorizzazione dirigenziale prot. n. 40124 <text:s/>del <text:s/>12/06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0964 <text:s/>del <text:s/>17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C65D0005650959 <text:s text:c="3"/>Ditta <text:s/>ZEPPIFICIO BIASI DI BIASI MAURIZIO &amp; C. SNC <text:s text:c="3"/>sede in <text:s text:c="2"/>ORGI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639 <text:s/>del <text:s/>28/05/2015 <text:s text:c="33"/>- <text:s text:c="2"/>Autorizzazione dirigenziale prot. n. 36947 <text:s/>del <text:s/>29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1515 <text:s/>del <text:s/>18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YV2RTY0A2DA743237 Ditta <text:s/>F.LLI CAMPAGNOLO SPA <text:s/>sede in <text:s text:c="2"/>ROMANO D'EZZE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218 <text:s/>del <text:s/>15/05/2015 <text:s text:c="33"/>- <text:s text:c="2"/>Autorizzazione dirigenziale prot. n. 33228 <text:s/>del <text:s/>15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1520 <text:s/>del <text:s/>18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2"/>veicolo telaio <text:s text:c="4"/>YV2RTY0A3FB710695 Ditta <text:s/>F.LLI CAMPAGNOLO SPA <text:s text:c="3"/>sede in <text:s text:c="2"/>ROMANO D'EZZE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219 <text:s/>del <text:s/>15/05/2015 <text:s text:c="33"/>- <text:s text:c="2"/>Autorizzazione dirigenziale prot. n. 33228 <text:s/>del <text:s/>15/05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1522 <text:s/>del <text:s/>18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3"/>veicolo telaio <text:s text:c="4"/>XLRAE45FF0L411026 <text:s text:c="3"/>Ditta <text:s/>F.LLI CAMPAGNOLO SPA <text:s text:c="3"/>sede in <text:s text:c="2"/>ROMANO D'EZZE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220 <text:s/>del <text:s/>15/05/2015 <text:s text:c="33"/>- <text:s text:c="2"/>Autorizzazione dirigenziale prot. n. 33228 <text:s/>del <text:s/>15/05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09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7590102373031 <text:s text:c="3"/>Ditta <text:s/>LOVISON LUCIANO <text:s text:c="4"/>sede in <text:s text:c="2"/>SARCED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339 <text:s/>del <text:s/>18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14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1LD0002053888 <text:s text:c="3"/>Ditta <text:s/>FIN DENIS <text:s text:c="3"/>sede in <text:s text:c="2"/>CORNEDO VICENT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083 <text:s/>del <text:s/>17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17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1LG0002172768 <text:s text:c="3"/>Ditta <text:s/>NICHELE GIANCARLO PRIMO <text:s text:c="3"/>sede in <text:s text:c="2"/>ROMANO D'EZZE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152 <text:s/>del <text:s/>17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22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1AA0002064010 <text:s text:c="3"/>Ditta <text:s/>BASTIANELLO AUGUSTO <text:s text:c="3"/>sede in <text:s text:c="2"/>GAMBELLAR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156 <text:s/>del <text:s/>17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26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VF624GPA000010501 <text:s text:c="3"/>Ditta <text:s/>2M SRL <text:s text:c="3"/>sede in <text:s text:c="2"/>THIE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337 <text:s/>del <text:s/>18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28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VF643ACA000004860 <text:s text:c="3"/>Ditta <text:s/>2M SRL <text:s text:c="3"/>sede in <text:s text:c="2"/>THIEN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338 <text:s/>del <text:s/>18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29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75B0402556949 <text:s text:c="3"/>Ditta <text:s/>METALBRILL DI ALBERTON GRAZIANO &amp; C. SNC <text:s text:c="4"/>sede in <text:s text:c="2"/>ROSA'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725 <text:s/>del <text:s/>19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31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75A0002327611 <text:s text:c="3"/>Ditta <text:s/>SARTORELLO ESCAVAZIONI SRL <text:s text:c="3"/>sede in <text:s text:c="2"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773 <text:s/>del <text:s/>19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32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WJMJ4CSS00C121642 <text:s text:c="3"/>Ditta <text:s/>SARTORELLO ESCAVAZIONI SRL <text:s text:c="3"/>sede in <text:s text:c="2"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780 <text:s/>del <text:s/>19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33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4"/>ZCFA1VLJ004052916 <text:s text:c="3"/>Ditta <text:s/>BIFRANGI SPA <text:s text:c="3"/>sede in <text:s text:c="2"/>MUSSOLENTE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788 <text:s/>del <text:s/>19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2134 <text:s/>del <text:s/>22/06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PROVVISORIA <text:s text:c="6"/>veicolo telaio <text:s text:c="4"/>XLRTE47MS0E714387 <text:s text:c="3"/>Ditta <text:s/>PANI SRL <text:s text:c="3"/>sede in <text:s text:c="2"/>BRENDOL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881 <text:s/>del <text:s/>19/06/2015 <text:s text:c="33"/>- <text:s text:c="2"/>Autorizzazione dirigenziale prot. n. 41897 <text:s/>del <text:s/>19/06/2015</text:p>
          </table:table-cell>
          <table:table-cell table:number-columns-repeated="1018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7489 <text:s text:c="2"/>del <text:s/>22/05/20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3"/>DEFINITIVA <text:s text:c="2"/>veicolo telaio <text:s text:c="2"/>WDB9702251K999393 <text:s/>Ditta <text:s/>MINUZZO SIMONETTA <text:s text:c="2"/>sede in <text:s text:c="2"/>MAROSTIC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201 <text:s/>del <text:s/>22/05/2015 <text:s text:c="33"/>- <text:s text:c="2"/>Autorizzazione dirigenziale prot. n. <text:s/>35217 del <text:s/>22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7491 <text:s text:c="2"/>del <text:s/>03/06/15 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ZCFC65D0005647660 <text:s text:c="7"/>Ditta <text:s/>NICOLETTI <text:s/>SRL <text:s text:c="3"/>sede in <text:s/>CORNED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<text:s/>36826 del <text:s text:c="3"/>29/05/2015 <text:s text:c="31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7492 <text:s text:c="2"/>del <text:s/>03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3"/>DEFINITIVA <text:s text:c="5"/>veicolo telaio <text:s/>WDB6554061K231163 <text:s text:c="6"/>Ditta F.LLI STANGHELLINI SRL <text:s text:c="4"/>sede in <text:s text:c="2"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5602 <text:s/>del <text:s text:c="3"/>25/05/2015 <text:s text:c="31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7494 <text:s text:c="2"/>del <text:s/>03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8"/>Ditta <text:s/>IMPRESA EDILE ROVEGGIA DI ROVEGGIA GUIDO &amp; C. SNC <text:s text:c="3"/>sede in <text:s text:c="2"/>LON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406 <text:s/>del <text:s text:c="4"/>27/05/2015 <text:s text:c="30"/>- <text:s text:c="2"/>Autorizzazione dirigenziale prot. n. <text:s/>36947 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7604 <text:s text:c="3"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3"/>DEFINITIVA <text:s text:c="5"/>veicolo telaio <text:s text:c="4"/>WJME2NP0004251308 <text:s text:c="3"/>Ditta BERTOLI GIUSEPPE <text:s text:c="3"/>sede in <text:s text:c="2"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36407 <text:s/>del <text:s text:c="5"/>27/05/2015 <text:s text:c="29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05 <text:s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PROVVISORIA <text:s text:c="6"/>veicolo telaio <text:s text:c="2"/>ZCFA1EG0002330151 <text:s text:c="5"/>Ditta FRASSON GERARDO SNC <text:s text:c="4"/>sede in <text:s text:c="2"/>ARZIGNA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793 <text:s/>del <text:s text:c="6"/>29/05/2015 <text:s text:c="28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06 <text:s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3"/>WJME3TPT00C004092 <text:s text:c="4"/>Ditta <text:s/>CIMA LARICI SRL <text:s text:c="3"/>sede in <text:s text:c="2"/>ROAN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818 <text:s/>del <text:s text:c="5"/>29/05/2015 <text:s text:c="29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08 <text:s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4"/>PROVVISORIA <text:s text:c="4"/>veicolo telaio <text:s text:c="4"/>ZCFA1AA0002068211 <text:s text:c="3"/>Ditta <text:s text:c="3"/>XAUSA ANTONIO ZENONE <text:s/>sede in <text:s text:c="2"/>LUGO DI VICENZ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821 <text:s/>del <text:s/>04/06/15 <text:s text:c="33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7610 <text:s text:c="2"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/>YV2JG20C5BB600029 <text:s text:c="6"/>Ditta <text:s text:c="2"/>VELLAR CLAUDIO SRL <text:s text:c="2"/>sede in <text:s text:c="2"/>ASIA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888 <text:s/>del <text:s/>29/05/2015 <text:s text:c="33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7613 <text:s text:c="2"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3"/>DEFINITIVA <text:s text:c="5"/>veicolo telaio <text:s text:c="2"/>WMAH81ZZ16L043503 <text:s text:c="5"/>Ditta <text:s text:c="2"/>COSTA LEGNAMI SRL <text:s text:c="2"/>sede in <text:s text:c="2"/>ROTZ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<text:s/>36892 del 29/05/2015 <text:s text:c="34"/>- <text:s text:c="2"/>Autorizzazione dirigenziale prot. n.36947 <text:s text:c="2"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19 <text:s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/>WJME2JSJ004173842 <text:s text:c="6"/>Ditta <text:s/>CASTELLO D'ALBOLA SOCIETA' AGRICOLA SEMPLICE <text:s text:c="4"/>sede in <text:s text:c="2"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911 <text:s/>del <text:s text:c="2"/>29/05/2015 <text:s text:c="30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7620 <text:s text:c="2"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3"/>DEFINITIVA <text:s text:c="5"/>veicolo telaio <text:s text:c="2"/>ZCFA1EA0002259323 <text:s text:c="5"/>Ditta <text:s text:c="2"/>SARTORELLO ESCAVAZIONI SRL <text:s text:c="2"/>sede in <text:s text:c="2"/>VICENZ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932 <text:s/>del <text:s text:c="3"/>29/05/2015 <text:s text:c="31"/>- <text:s text:c="2"/>Autorizzazione dirigenziale prot. n.36947 <text:s text:c="2"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7623 <text:s text:c="2"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3"/>PROVVISORIA <text:s text:c="5"/>veicolo telaio <text:s text:c="2"/>WMAT310616M216093 <text:s text:c="5"/>Ditta EMT SOCIETA' A RESPONSABILITA' LIMITATA SEMPLIFICATA <text:s text:c="4"/>sede in TRISSINO <text:s/>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938 <text:s/>del <text:s/>29/05/2015 <text:s text:c="33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625 <text:s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3"/>DEFINITIVA <text:s text:c="5"/>veicolo telaio <text:s/>WJME2NN0004316082 <text:s text:c="6"/>Ditta <text:s/>DAL PEZZO F.LLI DI DAL PEZZO LORENZO &amp; C. SAS <text:s text:c="3"/>sede in <text:s/>ISOLA VICENTINA <text:s/>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944 <text:s/>del <text:s text:c="3"/>29/05/2015 <text:s text:c="31"/>- <text:s text:c="2"/>Autorizzazione dirigenziale prot. n. 36947 <text:s/>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7907 <text:s/>del <text:s/>04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/>ZCFA1ED0202419322 <text:s text:c="6"/>Ditta ESMA SRL <text:s text:c="4"/>sede in <text:s/>CAMISAN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600 <text:s/>del <text:s text:c="3"/>28/05/2015 <text:s text:c="31"/>- <text:s text:c="2"/>Autorizzazione dirigenziale prot. n. <text:s/>36947 del <text:s/>29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30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8596 <text:s text:c="2"/>del <text:s/>08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2"/>DEFINITIVA <text:s text:c="6"/>veicolo telaio <text:s text:c="2"/>ZCFA75A0002231822 <text:s/>Ditta <text:s/>DAL MASO DI DAL MASO NICOLA, SILVIA ED ANNA SOCIETA' AGRICOLA SNC sede in <text:s/>MONTEBELL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7629 <text:s/>del <text:s text:c="2"/>04/06/2015 <text:s text:c="32"/>- <text:s text:c="2"/>Autorizzazione dirigenziale prot. n.38576 <text:s text:c="2"/>del <text:s/>08/06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38590 <text:s/>del <text:s/>08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 text:c="3"/>DEFINITIVA <text:s text:c="5"/>veicolo telaio <text:s/>ZCFA1SHH0011131832 <text:s text:c="6"/>Ditta S.A.I. SRL <text:s text:c="4"/>sede in <text:s text:c="2"/>LONIG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8084 <text:s/>del <text:s text:c="2"/>05/06/2015 <text:s text:c="32"/>- <text:s text:c="2"/>Autorizzazione dirigenziale prot. n.38576 <text:s text:c="2"/>del <text:s/>08/06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39654 <text:s text:c="2"/>del <text:s/>11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3"/>veicolo telaio <text:s/>YV2XZ22C2FB729062 <text:s text:c="3"/>Ditta <text:s/>OLEODINAMICA PANNI SRL <text:s text:c="4"/>sede in <text:s text:c="2"/>TEZZE SUL BRENTA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9658 <text:s/>del <text:s text:c="2"/>30/04/2015 <text:s text:c="32"/>- <text:s text:c="2"/>Autorizzazione dirigenziale prot. n.29724 <text:s text:c="2"/>del <text:s/>30/04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40543 <text:s text:c="3"/>del <text:s/>16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JMM1VUH60C276107 <text:s text:c="7"/>Ditta <text:s/>COMPAGNIA SIDERURGICA SPA <text:s text:c="3"/>sede in <text:s/>SARCED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9368 <text:s/>del <text:s/>10/06/2015 <text:s text:c="33"/>- <text:s text:c="2"/>Autorizzazione dirigenziale prot. n. 40124 <text:s/>del <text:s/>12/06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<text:s/>40546 <text:s/>del <text:s/>16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1DD0001117911 <text:s text:c="7"/>Ditta <text:s/>ARTIFER 1962 SRL <text:s text:c="3"/>sede in ZANE' <text:s/>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9510 <text:s/>del <text:s/>10/06/2015 <text:s text:c="33"/>- <text:s text:c="2"/>Autorizzazione dirigenziale prot. n. 40124 <text:s/>del <text:s/>12/06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0547 <text:s text:c="2"/>del <text:s/>16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75A1002331198 <text:s text:c="7"/>Ditta VALORE CITTA' AMCPS SRL <text:s text:c="4"/>sede in <text:s/>VICENZ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9874 <text:s/>del <text:s text:c="2"/>11/06/2015 <text:s text:c="32"/>- <text:s text:c="2"/>Autorizzazione dirigenziale prot. n.40124 <text:s text:c="2"/>del 12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0550 <text:s text:c="2"/>del <text:s/>16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MAT36ZZZYL022222 <text:s text:c="7"/>Ditta MARINOPELL SRL <text:s text:c="4"/>sede in <text:s/>CRESPADOR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9989 <text:s/>del <text:s text:c="2"/>11/06/2015 <text:s text:c="32"/>- <text:s text:c="2"/>Autorizzazione dirigenziale prot. n.40124 <text:s text:c="2"/>del 12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0554 <text:s text:c="2"/>del <text:s/>16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MAE62ZZZ1L027278 <text:s text:c="7"/>Ditta CO.GE.S SRL <text:s text:c="4"/>sede in <text:s/>SANDRIG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0071 <text:s/>del <text:s text:c="2"/>12/06/2015 <text:s text:c="32"/>- <text:s text:c="2"/>Autorizzazione dirigenziale prot. n.40124 <text:s text:c="2"/>del 12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0963 <text:s text:c="2"/>del <text:s/>17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3"/>veicolo telaio WDB9502031K219032 <text:s text:c="3"/>Ditta COBRASERVICE VICENZA SRL <text:s text:c="4"/>sede in <text:s/>ZANE'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0082 <text:s/>del <text:s text:c="2"/>12/06/2015 <text:s text:c="32"/>- <text:s text:c="2"/>Autorizzazione dirigenziale prot. n.40124 <text:s text:c="2"/>del 12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0964 <text:s text:c="2"/>del <text:s/>17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C65D0005650959 <text:s text:c="6"/>Ditta ZEPPIFICIO BIASI DI BIASI MAURIZIO &amp; C. SNC <text:s text:c="4"/>sede in <text:s/>ORGIA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639 <text:s/>del <text:s text:c="2"/>28/05/2015 <text:s text:c="32"/>- <text:s text:c="2"/>Autorizzazione dirigenziale prot. n.36947 <text:s text:c="2"/>del 29/05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14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1LD0002053888 <text:s text:c="7"/>Ditta FIN DENIS <text:s text:c="4"/>sede in <text:s/>CORNEDO VICENT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083 <text:s/>del <text:s text:c="2"/>11706/2015 <text:s text:c="32"/>- <text:s text:c="2"/>Autorizzazione dirigenziale prot. n.41897 <text:s text:c="2"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17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1LG0002172768 <text:s text:c="6"/>Ditta NICHELE GIANCARLO PRIMO <text:s text:c="4"/>sede in <text:s/>ROMANO D'EZZELINO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152 <text:s/>del <text:s text:c="2"/>17/06/2015 <text:s text:c="32"/>- <text:s text:c="2"/>Autorizzazione dirigenziale prot. n.41897 <text:s text:c="2"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22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1AA0002064010 <text:s text:c="7"/>Ditta BASTIANELLO AUGUSTO <text:s text:c="4"/>sede in <text:s/>GAMBELLAR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156 <text:s/>del <text:s text:c="2"/>17/06/2015 <text:s text:c="32"/>- <text:s text:c="2"/>Autorizzazione dirigenziale prot. n.41897 <text:s text:c="2"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1515 <text:s text:c="2"/>del <text:s/>18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YV2RTY0A2DA743237 <text:s text:c="7"/>Ditta F.LLI CAMPAGNOLO SPA <text:s text:c="4"/>sede in <text:s/>ROMANO D'EZZEL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218 <text:s/>del <text:s text:c="2"/>15/05/2015 <text:s text:c="32"/>- <text:s text:c="2"/>Autorizzazione dirigenziale prot. n.33228 <text:s text:c="2"/>del 15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1520 <text:s text:c="2"/>del <text:s/>18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YV2RTY0A3FB710695 <text:s text:c="7"/>Ditta F.LLI CAMPAGNOLO SPA <text:s text:c="3"/>sede in <text:s/>ROMANO D'EZZEL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219 <text:s/>del <text:s text:c="2"/>15/05/2015 <text:s text:c="32"/>- <text:s text:c="2"/>Autorizzazione dirigenziale prot. n.33228 <text:s text:c="2"/>del 15/05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1522 <text:s text:c="2"/>del <text:s/>18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XLRAE45FF0L411026 <text:s text:c="7"/>Ditta F.LLI CAMPAGNOLO SPA <text:s text:c="4"/>sede in <text:s/>ROMANO D'EZZEL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3220 <text:s/>del <text:s text:c="2"/>15/05/2015 <text:s text:c="32"/>- <text:s text:c="2"/>Autorizzazione dirigenziale prot. n.33228 <text:s/>del 15/05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09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7590102373031 <text:s text:c="7"/>Ditta LOVISON LUCIANO <text:s text:c="5"/>sede in <text:s/>SARCED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41339 <text:s/>del <text:s text:c="2"/>18/06/2015 <text:s text:c="32"/>- <text:s text:c="2"/>Autorizzazione dirigenziale prot. n.41897 <text:s text:c="2"/>del 19/06/2015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26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VF624GPA000010501 <text:s text:c="7"/>Ditta 2M SRL <text:s text:c="4"/>sede in <text:s/>THIEN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337 <text:s/>del <text:s text:c="2"/>18/06/2015 <text:s text:c="32"/>- <text:s text:c="2"/>Autorizzazione dirigenziale prot. n.40124 <text:s text:c="2"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28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VF643ACA000004860 <text:s text:c="7"/>Ditta 2M SRL <text:s text:c="4"/>sede in <text:s/>THIEN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338 <text:s/>del <text:s text:c="2"/>18/06/2015 <text:s text:c="32"/>- <text:s text:c="2"/>Autorizzazione dirigenziale prot. n.41897 <text:s text:c="2"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29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75B0402556949 <text:s text:c="7"/>Ditta METALBRILL DI ALBERTON GRAZIANO &amp; C. SNC <text:s text:c="5"/>sede in <text:s/>ROSA'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725 <text:s/>del <text:s text:c="2"/>19/06/2015 <text:s text:c="32"/>- <text:s text:c="2"/>Autorizzazione dirigenziale prot. n.41897 <text:s text:c="2"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31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75A0002327611 <text:s text:c="7"/>Ditta SARTORELLO ESCAVAZIONI SRL <text:s text:c="4"/>sede in <text:s/>VICENZ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773 <text:s/>del <text:s text:c="2"/>19/06/2015 <text:s text:c="32"/>- <text:s text:c="2"/>Autorizzazione dirigenziale prot. n.40124 <text:s text:c="2"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42132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JMJ4CSS00C121642 <text:s text:c="7"/>Ditta SARTORELLO ESCAVAZIONI SRL <text:s text:c="4"/>sede in <text:s/>VICENZ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780 <text:s/>del <text:s text:c="2"/>19/06/2015 <text:s text:c="32"/>- <text:s text:c="2"/>Autorizzazione dirigenziale prot. n.41897 <text:s text:c="2"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33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75A1002331198 <text:s text:c="7"/>Ditta BIFRANGI SPA <text:s text:c="4"/>sede in <text:s/>MUSSOLENT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788 <text:s/>del <text:s text:c="2"/>19/06/2015 <text:s text:c="32"/>- <text:s text:c="2"/>Autorizzazione dirigenziale prot. n.41897 <text:s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34 <text:s text:c="2"/>del <text:s/>22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PROVVISORIA <text:s text:c="7"/>veicolo telaio ZCFA75A1002331198 <text:s text:c="7"/>Ditta PANI SRL <text:s text:c="3"/>sede in <text:s/>BRENDOL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881 <text:s/>del <text:s text:c="2"/>19/06/2015 <text:s text:c="32"/>- <text:s text:c="2"/>Autorizzazione dirigenziale prot. n.41897 <text:s text:c="2"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4389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JMM1VSK00C075703 <text:s text:c="5"/>Ditta GREEN WALLS COSTRUZIONI SRL <text:s text:c="4"/>sede in GAMBELLAR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1891 <text:s/>del <text:s text:c="2"/>19/06/2015 <text:s text:c="32"/>- <text:s text:c="2"/>Autorizzazione dirigenziale prot. n.41897 <text:s/>del 19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4393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MAE610158L018313 <text:s text:c="6"/>Ditta VICOR IMBALLAGGI SRL <text:s text:c="4"/>sede in <text:s/>THIEN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2185 <text:s/>del <text:s text:c="2"/>22/06/2015 <text:s text:c="32"/>- <text:s text:c="2"/>Autorizzazione dirigenziale prot. n.43794 <text:s/>del 26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4396 <text:s text:c="2"/>del 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1AD0402594851 <text:s text:c="6"/>Ditta OROFRUIT SRL <text:s text:c="3"/>sede in <text:s/>VICENZ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2759 <text:s/>del <text:s text:c="2"/>23/06/2015 <text:s text:c="32"/>- <text:s text:c="2"/>Autorizzazione dirigenziale prot. n.43794 <text:s/>del 26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4401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YV2H2CCC0MB470338 <text:s text:c="6"/>Ditta FABIO FRUTTA SAS DI BUSATTO FABIO <text:s text:c="4"/>sede in <text:s/>BASSANO DEL GRAPP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3028 <text:s/>del <text:s text:c="2"/>24/06/2015 <text:s text:c="32"/>- <text:s text:c="2"/>Autorizzazione dirigenziale prot. n.43794 <text:s/>del 26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4398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DB6790341K062567 <text:s text:c="7"/>Ditta FABIO FRUTTA SAS DI BUSATTO FABIO <text:s text:c="4"/>sede in BASSANO DEL GRAPP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3027 <text:s/>del <text:s text:c="2"/>24/06/2015 <text:s text:c="32"/>- <text:s text:c="2"/>Autorizzazione dirigenziale prot. n.43794 <text:s/>del 26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4253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JMM1VPH40C201327 <text:s text:c="7"/>Ditta ZARPELLON S.P.A. <text:s text:c="5"/>sede in ROMANO D'EZZELIN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28109 <text:s/>del <text:s text:c="2"/>24/04/2015 <text:s text:c="32"/>- <text:s text:c="2"/>Autorizzazione dirigenziale prot. n.28135 <text:s/>del 24/04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4257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61MJ402640771 <text:s text:c="7"/>Ditta PITTONI CASIMIRO E FIGLI SRL <text:s text:c="4"/>sede in VICENZA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36138 del <text:s text:c="2"/>26/05/2015 <text:s text:c="32"/>- <text:s text:c="2"/>Autorizzazione dirigenziale prot. n.36947 <text:s/>del 29/05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44402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75A1002331198 <text:s text:c="7"/>Ditta BIFRANGI SPA <text:s text:c="4"/>sede in <text:s/>MUSSOLENT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3623 <text:s/>del <text:s/>26/06/2015 <text:s text:c="31"/>- <text:s text:c="2"/>Autorizzazione dirigenziale prot. n.43794 <text:s/>del 26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33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75A1002331198 <text:s text:c="7"/>Ditta BIFRANGI SPA <text:s text:c="4"/>sede in <text:s/>MUSSOLENT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3653 <text:s/>del <text:s text:c="2"/>26/06/2015 <text:s text:c="32"/>- <text:s text:c="2"/>Autorizzazione dirigenziale prot. n.43794 <text:s/>del 26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7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33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ZCFA75A1002331198 <text:s text:c="7"/>Ditta BIFRANGI SPA <text:s text:c="4"/>sede in <text:s/>MUSSOLENTE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3667 <text:s/>del <text:s text:c="2"/>26/06/2015 <text:s text:c="32"/>- <text:s text:c="2"/>Autorizzazione dirigenziale prot. n.43794 <text:s/>del 26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33 <text:s text:c="2"/>del 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JMM1VSK004281913 <text:s text:c="7"/>Ditta MAROSTICA GIUSEPPE ROTTAMI SPA <text:s text:c="4"/>sede in <text:s/>BRESSANVID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3669 <text:s/>del <text:s text:c="2"/>26/06/2015 <text:s text:c="32"/>- <text:s text:c="2"/>Autorizzazione dirigenziale prot. n.43794 <text:s/>del 26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28">
          <table:table-cell table:style-name="ce2" office:value-type="string" calcext:value-type="string">
            <text:p>Autorizzazione</text:p>
          </table:table-cell>
          <table:table-cell office:value-type="string" calcext:value-type="string">
            <text:p>Prot. n. 42133 <text:s text:c="2"/>del <text:s/>30/06/15</text:p>
          </table:table-cell>
          <table:table-cell table:style-name="ce7" office:value-type="string" calcext:value-type="string">
            <text:p>Licenza per autotrasporto di cose in conto proprio</text:p>
          </table:table-cell>
          <table:table-cell table:style-name="ce10" office:value-type="string" calcext:value-type="string">
            <text:p>Licenza <text:s/>DEFINITIVA <text:s text:c="7"/>veicolo telaio WJMM1VTH404347065 <text:s text:c="6"/>DittaMAROSTICA GIUSEPPE ROTTAMI SPA <text:s text:c="4"/>sede in <text:s/>BRESSANVIDO </text:p>
          </table:table-cell>
          <table:table-cell table:style-name="ce11" office:value-type="string" calcext:value-type="string">
            <text:p>no</text:p>
          </table:table-cell>
          <table:table-cell table:style-name="ce14" office:value-type="string" calcext:value-type="string">
            <text:p>- <text:s text:c="2"/>Istanza prot. n. 43671 <text:s/>del <text:s text:c="2"/>26/06/2015 <text:s text:c="32"/>- <text:s text:c="2"/>Autorizzazione dirigenziale prot. n.43794 <text:s/>del 26/06/2015 </text:p>
          </table:table-cell>
          <table:table-cell table:number-columns-repeated="4"/>
          <table:table-cell table:style-name="ce16"/>
          <table:table-cell table:style-name="ce17"/>
          <table:table-cell/>
          <table:table-cell table:style-name="ce18"/>
          <table:table-cell table:style-name="ce19"/>
          <table:table-cell/>
          <table:table-cell table:style-name="ce16"/>
          <table:table-cell table:number-columns-repeated="1007"/>
        </table:table-row>
        <table:table-row table:style-name="ro32">
          <table:table-cell table:style-name="ce3"/>
          <table:table-cell/>
          <table:table-cell table:style-name="ce8"/>
          <table:table-cell table:style-name="ce10"/>
          <table:table-cell table:style-name="ce11"/>
          <table:table-cell table:style-name="ce14"/>
          <table:table-cell table:number-columns-repeated="1018"/>
        </table:table-row>
        <table:table-row table:style-name="ro32" table:number-rows-repeated="3">
          <table:table-cell table:style-name="ce3"/>
          <table:table-cell/>
          <table:table-cell table:style-name="ce8"/>
          <table:table-cell table:style-name="ce10"/>
          <table:table-cell table:style-name="ce12"/>
          <table:table-cell table:style-name="ce15"/>
          <table:table-cell table:number-columns-repeated="1018"/>
        </table:table-row>
        <table:table-row table:style-name="ro32" table:number-rows-repeated="104809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3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31">
          <table:table-cell/>
        </table:table-row>
      </table:table>
      <table:named-expressions>
        <table:named-range table:name="Excel_BuiltIn_Print_Area_1" table:base-cell-address="$Foglio1.$A$1" table:cell-range-address="$Foglio1.$B$1:.$G$2" table:range-usable-as="print-range"/>
        <table:named-range table:name="Excel_BuiltIn__FilterDatabase_1" table:base-cell-address="$Foglio1.$A$1" table:cell-range-address="$Foglio1.$A$4:.$G$36"/>
      </table:named-expressions>
      <table:database-ranges>
        <table:database-range table:name="__Anonymous_Sheet_DB__0" table:target-range-address="Foglio1.H390:Foglio1.Q4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46">
      <number:text>'</number:text>
      <number:day number:style="long"/>
      <number:text>/</number:text>
      <number:month number:style="long"/>
      <number:text>/</number:text>
      <number:year/>
    </number:date-style>
    <number:number-style style:name="N147">
      <number:text>'</number:text>
    </number:number-style>
    <number:number-style style:name="N148">
      <number:text>DATA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first-page-number="continue" style:scale-to="85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13:55:35.9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10-05T13:56:35.682000000</dc:date>
    <meta:editing-duration>P1DT11H44M24S</meta:editing-duration>
    <meta:editing-cycles>121</meta:editing-cycles>
    <meta:generator>LibreOffice/5.0.0.5$Windows_X86_64 LibreOffice_project/1b1a90865e348b492231e1c451437d7a15bb262b</meta:generator>
    <meta:print-date>2015-06-24T10:34:18.15</meta:print-date>
    <meta:document-statistic meta:table-count="3" meta:cell-count="2875" meta:object-count="0"/>
  </office:meta>
</office:document-meta>
</file>