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4.4mm"/>
    </style:style>
    <style:style style:name="co4" style:family="table-column">
      <style:table-column-properties fo:break-before="auto" style:column-width="61.05mm"/>
    </style:style>
    <style:style style:name="co5" style:family="table-column">
      <style:table-column-properties fo:break-before="auto" style:column-width="65.76mm"/>
    </style:style>
    <style:style style:name="co6" style:family="table-column">
      <style:table-column-properties fo:break-before="auto" style:column-width="35.79mm"/>
    </style:style>
    <style:style style:name="co8" style:family="table-column">
      <style:table-column-properties fo:break-before="auto" style:column-width="83.52mm"/>
    </style:style>
    <style:style style:name="co9" style:family="table-column">
      <style:table-column-properties fo:break-before="auto" style:column-width="22.58mm"/>
    </style:style>
    <style:style style:name="ro1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18.42mm" fo:break-before="auto" style:use-optimal-row-height="false"/>
    </style:style>
    <style:style style:name="ro6" style:family="table-row">
      <style:table-row-properties style:row-height="17.89mm" fo:break-before="auto" style:use-optimal-row-height="false"/>
    </style:style>
    <style:style style:name="ro7" style:family="table-row">
      <style:table-row-properties style:row-height="18.94mm" fo:break-before="auto" style:use-optimal-row-height="false"/>
    </style:style>
    <style:style style:name="ro8" style:family="table-row">
      <style:table-row-properties style:row-height="18.15mm" fo:break-before="auto" style:use-optimal-row-height="false"/>
    </style:style>
    <style:style style:name="ro9" style:family="table-row">
      <style:table-row-properties style:row-height="13.42mm" fo:break-before="auto" style:use-optimal-row-height="false"/>
    </style:style>
    <style:style style:name="ro10" style:family="table-row">
      <style:table-row-properties style:row-height="13.95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 style:vertical-align="middle"/>
    </style:style>
    <style:style style:name="ce3" style:family="table-cell" style:parent-style-name="Default">
      <style:table-cell-properties style:text-align-source="fix" style:repeat-content="false" fo:wrap-option="no-wrap" fo:border="0.06pt solid #000000" style:shrink-to-fit="true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border="0.06pt solid #000000" style:shrink-to-fit="true" style:vertical-align="middl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fo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 style:font-size-complex="9p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9"/>
        <table:table-column table:style-name="co8" table:default-cell-style-name="Default"/>
        <table:table-column table:style-name="co7" table:number-columns-repeated="1015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ELENCO SEMESTRALE AUTORIZZAZIONI E CONCESSIONI – ART. 23 D. LGS. 33/2013</text:p>
          </table:table-cell>
          <table:covered-table-cell table:number-columns-repeated="5" table:style-name="ce1"/>
          <table:table-cell table:number-columns-repeated="1015"/>
        </table:table-row>
        <table:table-row table:style-name="ro3">
          <table:table-cell table:style-name="ce1" office:value-type="string" calcext:value-type="string">
            <text:p>Tipo (deliberazione, determinazione, altro)</text:p>
          </table:table-cell>
          <table:table-cell table:style-name="ce1" office:value-type="string" calcext:value-type="string">
            <text:p>Estremi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ontenuto (breve descrizione)</text:p>
          </table:table-cell>
          <table:table-cell table:style-name="ce1" office:value-type="string" calcext:value-type="string">
            <text:p>Eventuale spesa</text:p>
          </table:table-cell>
          <table:table-cell table:style-name="ce1" office:value-type="string" calcext:value-type="string">
            <text:p>Estremi principali documenti in fascicolo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3084 del 16/01/2015</text:p>
          </table:table-cell>
          <table:table-cell table:style-name="ce5" office:value-type="string" calcext:value-type="string">
            <text:p>Impresa <text:s/>GUAZZO SILVIA con sede a <text:s/>Rossano Veneto (VI), via Mottinel-lo n° 35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Procedimento eseguito d'ufficio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3084 del 16/01/2015</text:p>
          </table:table-cell>
          <table:table-cell table:style-name="ce5" office:value-type="string" calcext:value-type="string">
            <text:p>Impresa <text:s/>DAL CASTELLO GUERRI-NO <text:s/>con sede a Cogollo del Cengio (VI), via Ponte Pilo <text:s/>n° 3 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990 <text:s/>del <text:s/>16/01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6725 del 30/01/2015</text:p>
          </table:table-cell>
          <table:table-cell table:style-name="ce5" office:value-type="string" calcext:value-type="string">
            <text:p>Impresa <text:s/>IVANOVSKI IGORCO con sede a Monticello Conte Otto (VI), via F.lli Vianello Moro <text:s/>n° 5/B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3391 <text:s/>del <text:s/>19/01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6725 del 30/01/2015</text:p>
          </table:table-cell>
          <table:table-cell table:style-name="ce5" office:value-type="string" calcext:value-type="string">
            <text:p>Impresa <text:s/>MATA SERVICE SRL con sede a Pojana Maggiore (VI), via Borgo Brusà <text:s/>n° 62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4130 <text:s/>del <text:s/>21/01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6725 del 30/01/2015</text:p>
          </table:table-cell>
          <table:table-cell table:style-name="ce5" office:value-type="string" calcext:value-type="string">
            <text:p>Impresa <text:s/>AUTOTRASPORTI COSTA ALESSIO SRL <text:s/>con sede a Schio (VI), via Isonzo n° 14 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6302 <text:s/>del <text:s/>29/01/2015</text:p>
          </table:table-cell>
          <table:table-cell table:style-name="ce10" table:number-columns-repeated="1013"/>
          <table:table-cell table:number-columns-repeated="2"/>
        </table:table-row>
        <table:table-row table:style-name="ro5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6725 del 30/01/2015</text:p>
          </table:table-cell>
          <table:table-cell table:style-name="ce5" office:value-type="string" calcext:value-type="string">
            <text:p>Impresa <text:s/>DAL GRANDE NICOLA E C. SNC <text:s/>con sede a Chiampo (VI) <text:s/>in via G. Deledda n° 4</text:p>
          </table:table-cell>
          <table:table-cell table:style-name="ce5" office:value-type="string" calcext:value-type="string">
            <text:p>Conferma iscrizione all'albo degli auto-trasportatori di cose per conto di terzi a seguito di conferimento azienda Dal Grande Lino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1200 <text:s/>del <text:s/>09/01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6725 del 30/01/2015</text:p>
          </table:table-cell>
          <table:table-cell table:style-name="ce5" office:value-type="string" calcext:value-type="string">
            <text:p>Impresa <text:s/>ZORZAN CRISTIAN con sede a Vicenza, via Rolle n° 26 i.4 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Procedimento eseguito d'ufficio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6725 del 30/01/2015</text:p>
          </table:table-cell>
          <table:table-cell table:style-name="ce5" office:value-type="string" calcext:value-type="string">
            <text:p>Impresa <text:s/>DAL GRANDE LINO <text:s/>con sede a Chiampo (VI), via G. Deledda <text:s/>n° 4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1730 <text:s/>del <text:s/>13/01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6725 del 30/01/2015</text:p>
          </table:table-cell>
          <table:table-cell table:style-name="ce5" office:value-type="string" calcext:value-type="string">
            <text:p>Impresa <text:s/>ASNICAR DENYS <text:s/>con sede a Cornedo Vicentino (VI), via Carpaneo n° 44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Procedimento eseguito d'ufficio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6725 del 30/01/2015</text:p>
          </table:table-cell>
          <table:table-cell table:style-name="ce5" office:value-type="string" calcext:value-type="string">
            <text:p>Impresa <text:s/>CHIARELLO RENATO <text:s/>con sede a Lonigo (VI), via P. Dalla Torre <text:s/>n° 26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Procedimento eseguito d'ufficio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6725 del 30/01/2015</text:p>
          </table:table-cell>
          <table:table-cell table:style-name="ce5" office:value-type="string" calcext:value-type="string">
            <text:p>Impresa <text:s/>VACCARI SERGIO <text:s/>con sede a Monticello Conte Otto (VI), via F.lli Vianello Moro n° 81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250 <text:s/>del <text:s/>14/01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6725 del 30/01/2015</text:p>
          </table:table-cell>
          <table:table-cell table:style-name="ce5" office:value-type="string" calcext:value-type="string">
            <text:p>Impresa <text:s/>CARDONE ZEFFERINO <text:s/>con sede a Romano D'Ezzelino (VI), via Colombara <text:s/>n° 22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3213 <text:s/>del <text:s/>19/01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6725 del 30/01/2015</text:p>
          </table:table-cell>
          <table:table-cell table:style-name="ce5" office:value-type="string" calcext:value-type="string">
            <text:p>Impresa <text:s/>LAPPO LUIGI <text:s/>con sede a Monte di Malo (VI), via <text:s/>Bressana <text:s/>n° 21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3390 <text:s/>del <text:s/>19/01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6725 del 30/01/2015</text:p>
          </table:table-cell>
          <table:table-cell table:style-name="ce5" office:value-type="string" calcext:value-type="string">
            <text:p>Impresa <text:s/>MAURI AMBROGIO <text:s/>con sede a Fara Vicentino (VI), via Don Gaetano Plebs n° 3/B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3649 <text:s/>del <text:s/>20/01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6725 del 30/01/2015</text:p>
          </table:table-cell>
          <table:table-cell table:style-name="ce5" office:value-type="string" calcext:value-type="string">
            <text:p>Impresa <text:s/>SANTINI MARIO <text:s/>con sede a Nove (VI), via Roberti n° 11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5273 <text:s/>del <text:s/>26/01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6725 del 30/01/2015</text:p>
          </table:table-cell>
          <table:table-cell table:style-name="ce5" office:value-type="string" calcext:value-type="string">
            <text:p>Impresa <text:s/>ESERE AUSTIN <text:s/>con sede a Vicenza, viale Margherita <text:s/>n° 43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Procedimento eseguito d'ufficio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6725 del 30/01/2015</text:p>
          </table:table-cell>
          <table:table-cell table:style-name="ce5" office:value-type="string" calcext:value-type="string">
            <text:p>Impresa <text:s/>ANGEL TRANS SRL – IN LIQUIDAZIONE <text:s/>con sede a Rosà (VI), via Cav. Di Vittorio Veneto n° 31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6546 <text:s/>del <text:s/>30/01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6725 del 30/01/2015</text:p>
          </table:table-cell>
          <table:table-cell table:style-name="ce5" office:value-type="string" calcext:value-type="string">
            <text:p>Impresa <text:s/>IANNUZZO GIUSEPPE con sede ad Orgiano (VI), via Pilastro n° 15</text:p>
          </table:table-cell>
          <table:table-cell table:style-name="ce5" office:value-type="string" calcext:value-type="string">
            <text:p>Sospensione dell'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5680 <text:s/>del <text:s/>27/01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6725 del 30/01/2015</text:p>
          </table:table-cell>
          <table:table-cell table:style-name="ce5" office:value-type="string" calcext:value-type="string">
            <text:p>Impresa <text:s/>BOGON GIANPIETRO <text:s/>con sede a Vicenza, via G. Puccini <text:s/>n. 29</text:p>
          </table:table-cell>
          <table:table-cell table:style-name="ce5" office:value-type="string" calcext:value-type="string">
            <text:p>Sospensione dell'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6034 <text:s/>del <text:s/>28/01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0461 del 13/02/2015</text:p>
          </table:table-cell>
          <table:table-cell table:style-name="ce5" office:value-type="string" calcext:value-type="string">
            <text:p>Impresa <text:s/>DIACONU CONSTANTIN IRINEL con sede a Grisignano di Zocco (VI), <text:s/>Via Pigafetta <text:s/>n° 39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6633 <text:s/>del <text:s/>30/01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0461 del 13/02/2015</text:p>
          </table:table-cell>
          <table:table-cell table:style-name="ce5" office:value-type="string" calcext:value-type="string">
            <text:p>Impresa <text:s/>SAIDI MOHAMED AMINE <text:s/>con sede a Romano d'Ezzelino (VI), Via Roma n° 6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7752 <text:s/>del <text:s/>04/02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0461 del 13/02/2015</text:p>
          </table:table-cell>
          <table:table-cell table:style-name="ce5" office:value-type="string" calcext:value-type="string">
            <text:p>Impresa <text:s/>MIHAJLOVIC BOZIDAR <text:s/>con sede a Vicenza, Strada Scuole Dell'Anconetta n° <text:s/>54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7750 <text:s/>del <text:s/>04/02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0461 del 13/02/2015</text:p>
          </table:table-cell>
          <table:table-cell table:style-name="ce5" office:value-type="string" calcext:value-type="string">
            <text:p>Impresa <text:s/>ELISERVICE <text:s/>SRL <text:s/>con sede a Cassola (VI), via Rosà <text:s/>n° 152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8596 <text:s/>del <text:s/>06/02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0461 del 13/02/2015</text:p>
          </table:table-cell>
          <table:table-cell table:style-name="ce5" office:value-type="string" calcext:value-type="string">
            <text:p>Impresa <text:s/>RADOJICIC MARJAN <text:s/>con sede ad Arzignanno (VI), via Gen. Diaz <text:s/>n° 65 <text:s/>int. 10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8420 <text:s/>del <text:s/>06/02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0461 del 13/02/2015</text:p>
          </table:table-cell>
          <table:table-cell table:style-name="ce5" office:value-type="string" calcext:value-type="string">
            <text:p>Impresa <text:s/>COSTA ALESSIO <text:s/>con sede <text:s/>a <text:s/>Schio (VI), <text:s/>via Isonzo <text:s/>n° 14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7350 <text:s/>del <text:s/>03/02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0461 del 13/02/2015</text:p>
          </table:table-cell>
          <table:table-cell table:style-name="ce5" office:value-type="string" calcext:value-type="string">
            <text:p>Impresa <text:s/>SERRAIOTTO ALDO <text:s/>con sede a <text:s/>Cassola (VI), via Rosà <text:s/>n° 150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8595 <text:s/>del <text:s/>06/02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0461 del 13/02/2015</text:p>
          </table:table-cell>
          <table:table-cell table:style-name="ce5" office:value-type="string" calcext:value-type="string">
            <text:p>Impresa <text:s/>BOTTARO MASSIMO <text:s/>con sede a Gambellara (VI), via Trieste n° 8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Procedimento eseguito d'ufficio</text:p>
          </table:table-cell>
          <table:table-cell table:style-name="ce10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0461 del 13/02/2015</text:p>
          </table:table-cell>
          <table:table-cell table:style-name="ce6" office:value-type="string" calcext:value-type="string">
            <text:p>Impresa NEW-EXPRESS DI ROVIARO ROBERTO E SPALLINO RENZO SNC <text:s/>con sede ad Arcugnano (VI), via A. Volta sn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Procedimento eseguito d'ufficio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0461 del 13/02/2015</text:p>
          </table:table-cell>
          <table:table-cell table:style-name="ce5" office:value-type="string" calcext:value-type="string">
            <text:p>Impresa <text:s/>DEROMA SPA <text:s/>con sede a Malo (VI), via Pasubio n° 17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9754 <text:s/>del <text:s/>11/02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0461 del 13/02/2015</text:p>
          </table:table-cell>
          <table:table-cell table:style-name="ce5" office:value-type="string" calcext:value-type="string">
            <text:p>Impresa <text:s/>PERON NICOLA <text:s/>con sede a Schiavon (VI), via Roncaglia Vaccheria n° 37</text:p>
          </table:table-cell>
          <table:table-cell table:style-name="ce5" office:value-type="string" calcext:value-type="string">
            <text:p>Sospensione dell'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8594 <text:s/>del <text:s/>06/02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4021 del 27/02/2015</text:p>
          </table:table-cell>
          <table:table-cell table:style-name="ce5" office:value-type="string" calcext:value-type="string">
            <text:p>Impresa  BERNAR DAVIDE<text:span text:style-name="T1">  </text:span>con sede a Cornedo Vicentino (VI), via Tezze di Cereda n° 15/B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10813 <text:s/>del <text:s/>17/02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4021 del 27/02/2015</text:p>
          </table:table-cell>
          <table:table-cell table:style-name="ce5" office:value-type="string" calcext:value-type="string">
            <text:p>Impresa  FILIPPI PAOLA<text:span text:style-name="T2"> </text:span> con sede a Schio (VI), via  Marco Polo n° 8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11973 <text:s/>del <text:s/>19/02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4021 del 27/02/2015</text:p>
          </table:table-cell>
          <table:table-cell table:style-name="ce5" office:value-type="string" calcext:value-type="string">
            <text:p>Impresa  <text:span text:style-name="T1">BTV MONDIALPOL SPA</text:span>  con sede a  Vicenza,  via Luca Della Robbia n° 60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12934 <text:s/>del <text:s/>24/02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4021 del 27/02/2015</text:p>
          </table:table-cell>
          <table:table-cell table:style-name="ce5" office:value-type="string" calcext:value-type="string">
            <text:p>Impresa <text:s/>MITIC NEMANJA <text:s/>con sede a Montecchio Maggiore (VI), via San Pio X <text:s/>n° 15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13960 <text:s/>del <text:s/>27/02/2015</text:p>
          </table:table-cell>
          <table:table-cell table:style-name="ce10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4021 del 27/02/2015</text:p>
          </table:table-cell>
          <table:table-cell table:style-name="ce5" office:value-type="string" calcext:value-type="string">
            <text:p>Impresa <text:s/>SPEROTTO PRONTO-SPURGHI SRL <text:s/>con sede a Montec-chio Precalcino (VI), via Europa Unita n° 6/A</text:p>
          </table:table-cell>
          <table:table-cell table:style-name="ce5" office:value-type="string" calcext:value-type="string">
            <text:p>Conferma iscrizione all'albo degli auto-trasportatori di cose per conto di terzi a seguito di trasformazione da snc in srl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13658 <text:s/>del <text:s/>26/02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4021 del 27/02/2015</text:p>
          </table:table-cell>
          <table:table-cell table:style-name="ce5" office:value-type="string" calcext:value-type="string">
            <text:p>Impresa <text:s/>FARRONATO STEFANO <text:s/>con sede a Cassola (VI), via Don P. Andolfatto <text:s/>n° 1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Procedimento eseguito d'ufficio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4021 del 27/02/2015</text:p>
          </table:table-cell>
          <table:table-cell table:style-name="ce5" office:value-type="string" calcext:value-type="string">
            <text:p>Impresa <text:s/>MARINI CARLO <text:s/>con sede a Quinto Vicentino (VI), via Pontinovi <text:s/>n° 33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Procedimento eseguito d'ufficio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4021 del 27/02/2015</text:p>
          </table:table-cell>
          <table:table-cell table:style-name="ce5" office:value-type="string" calcext:value-type="string">
            <text:p>Impresa <text:s/>O.DE. <text:s/>SRL <text:s/>con sede a Grancona (VI), via Sant'Apollonia <text:s/>n° 10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Procedimento eseguito d'ufficio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4021 del 27/02/2015</text:p>
          </table:table-cell>
          <table:table-cell table:style-name="ce5" office:value-type="string" calcext:value-type="string">
            <text:p>Impresa <text:s/>NICOLETTI SPA <text:s/>con sede a Cornedo Vicentino (VI), via Campa-gnola <text:s/>n° 8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13901 <text:s/>del <text:s/>27/02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4021 del 27/02/2015</text:p>
          </table:table-cell>
          <table:table-cell table:style-name="ce5" office:value-type="string" calcext:value-type="string">
            <text:p>Impresa <text:s/>BERTIN UGO <text:s/>con sede a Cassola (VI), via Portile <text:s/>n° 14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13859 <text:s/>del <text:s/>27/02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4021 del 27/02/2015</text:p>
          </table:table-cell>
          <table:table-cell table:style-name="ce5" office:value-type="string" calcext:value-type="string">
            <text:p>Impresa TOFFANELLO GIAN DO-MENICO <text:s/>con sede a Rosà (VI), via Serena <text:s/>n° 76</text:p>
          </table:table-cell>
          <table:table-cell table:style-name="ce5" office:value-type="string" calcext:value-type="string">
            <text:p>Sospensione dell'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12476 <text:s/>del <text:s/>23/02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3" office:value-type="string" calcext:value-type="string">
            <text:p>Prot. n. 14021 del 27/02/2015</text:p>
          </table:table-cell>
          <table:table-cell table:style-name="ce5" office:value-type="string" calcext:value-type="string">
            <text:p>Impresa <text:s/>SULAS LUCIANO <text:s/>con sede a Valdagno (VI), via Chiesa Campotamaso <text:s/>n° 15</text:p>
          </table:table-cell>
          <table:table-cell table:style-name="ce5" office:value-type="string" calcext:value-type="string">
            <text:p>Sospensione dell'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13697 <text:s/>del <text:s/>26/02/2015</text:p>
          </table:table-cell>
          <table:table-cell table:style-name="ce10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17938 del 16/03/2015</text:p>
          </table:table-cell>
          <table:table-cell table:style-name="ce5" office:value-type="string" calcext:value-type="string">
            <text:p>Impresa <text:span text:style-name="T1"> D.EMME SNC DI FERRA-RO DAMIANO &amp; C.</text:span>  con sede a Bolzano Vicentino (VI), via V. Zardo  n° 8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14939 <text:s/>del <text:s/>04/03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17938 del 16/03/2015</text:p>
          </table:table-cell>
          <table:table-cell table:style-name="ce7" office:value-type="string" calcext:value-type="string">
            <text:p>Impresa <text:s/>TIR AUTO SRL <text:s/>con sede a Cassola (VI), via Portile <text:s/>n° 125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15707 <text:s/>del <text:s/>06/03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17938 del 16/03/2015</text:p>
          </table:table-cell>
          <table:table-cell table:style-name="ce5" office:value-type="string" calcext:value-type="string">
            <text:p>Impresa <text:s/>TESTOLIN <text:s/>NICOLA DA-NIELE <text:s/>con sede a Lusiana (VI), via Prepiana <text:s/>n° 11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Procedimento eseguito d'ufficio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17938 del 16/03/2015</text:p>
          </table:table-cell>
          <table:table-cell table:style-name="ce5" office:value-type="string" calcext:value-type="string">
            <text:p>Impresa <text:s/>LAGUDA OLUBODUN HAKEEM <text:s/>con sede a Vicenza, via <text:s/>B. Pajello <text:s/>n° 49 int. 1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Procedimento eseguito d'ufficio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17938 del 16/03/2015</text:p>
          </table:table-cell>
          <table:table-cell table:style-name="ce5" office:value-type="string" calcext:value-type="string">
            <text:p>Impresa <text:s/>CAMPAGNOLO ETTORE <text:s/>con sede a Cartigliano (VI), <text:s/>via <text:s/>M. L. King <text:s/>n° 5/1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16940 <text:s/>del <text:s/>11/03/2015</text:p>
          </table:table-cell>
          <table:table-cell table:style-name="ce10" table:number-columns-repeated="1013"/>
          <table:table-cell table:number-columns-repeated="2"/>
        </table:table-row>
        <table:table-row table:style-name="ro7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0431 del 25/03/2015</text:p>
          </table:table-cell>
          <table:table-cell table:style-name="ce5" office:value-type="string" calcext:value-type="string">
            <text:p>Impresa <text:s/>ALTO VICENTINO AM-BIENTE SRL <text:s/>con sede a Schio (VI), <text:s/>via Lago di Pusiano n° 4</text:p>
          </table:table-cell>
          <table:table-cell table:style-name="ce5" office:value-type="string" calcext:value-type="string">
            <text:p>Conferma iscrizione all'albo degli auto-trasportatori di cose per conto di terzi a seguito di fusione per incorporazione della “Greta Alto Vicentino srl”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0408 <text:s/>del <text:s/>25/03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2032 del 31/03/2015</text:p>
          </table:table-cell>
          <table:table-cell table:style-name="ce5" office:value-type="string" calcext:value-type="string">
            <text:p>Impresa <text:s/>TRASPORTI NAVARRIA SRL <text:s/>con sede a Camisano Vicen-tino (VI), via <text:s/>Vanzo Nuovo n° 90/A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17739 <text:s/>del <text:s/>13/03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2032 del 31/03/2015</text:p>
          </table:table-cell>
          <table:table-cell table:style-name="ce5" office:value-type="string" calcext:value-type="string">
            <text:p>Impresa <text:s/>RADOGNA CLAUDIA <text:s/>con sede a Lusiana (VI), via Maini <text:s/>n° 1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19373 <text:s/>del <text:s/>20/03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2032 del 31/03/2015</text:p>
          </table:table-cell>
          <table:table-cell table:style-name="ce5" office:value-type="string" calcext:value-type="string">
            <text:p>Impresa <text:s/>SIBIO SALVATORE <text:s/>con sede a Vicenza, viale Della Pace <text:s/>n° 266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0473 <text:s/>del <text:s/>25/03/2015</text:p>
          </table:table-cell>
          <table:table-cell table:style-name="ce10" table:number-columns-repeated="1013"/>
          <table:table-cell table:number-columns-repeated="2"/>
        </table:table-row>
        <table:table-row table:style-name="ro6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2032 del 31/03/2015</text:p>
          </table:table-cell>
          <table:table-cell table:style-name="ce5" office:value-type="string" calcext:value-type="string">
            <text:p>Impresa <text:s/>BORDIGNON SNC DI BOR-DIGNON GIANCARLO E F.LLI <text:s text:c="2"/>con sede a Tezze sul Brenta (VI), via De Lucchi <text:s/>n° 27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1158 <text:s/>del <text:s/>27/03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2032 del 31/03/2015</text:p>
          </table:table-cell>
          <table:table-cell table:style-name="ce5" office:value-type="string" calcext:value-type="string">
            <text:p>Impresa <text:s/>BENABDALLAH WIDAD <text:s/>con sede a Mussolente (VI), Via G. Mazzini <text:s/>n° 45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1154 <text:s/>del <text:s/>27/03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2032 del 31/03/2015</text:p>
          </table:table-cell>
          <table:table-cell table:style-name="ce5" office:value-type="string" calcext:value-type="string">
            <text:p>Impresa NIARMA SRL <text:s/>con sede a Tezze sul Brenta (VI), via Donizetti <text:s/>n° 16/I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1614 <text:s/>del <text:s/>30/03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2032 del 31/03/2015</text:p>
          </table:table-cell>
          <table:table-cell table:style-name="ce5" office:value-type="string" calcext:value-type="string">
            <text:p>Impresa <text:s/>LOGISTIC PASSARIN SRL SEMPLIFICATA <text:s/>con sede a Rosà (VI), <text:s/>via IV Armata <text:s/>n° 15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2014 <text:s/>del <text:s/>31/03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2032 del 31/03/2015</text:p>
          </table:table-cell>
          <table:table-cell table:style-name="ce5" office:value-type="string" calcext:value-type="string">
            <text:p>Impresa  <text:span text:style-name="T1">DALLA LIBERA ANTONIO</text:span>  con sede a Vllaga (VI), via Gervasi  n° 1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18740 <text:s/>del <text:s/>18/03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2032 del 31/03/2015</text:p>
          </table:table-cell>
          <table:table-cell table:style-name="ce5" office:value-type="string" calcext:value-type="string">
            <text:p>Impresa <text:s/>CALIARO MAURIZIO <text:s/>con sede a Sossano (VI), via <text:s/>Ceresara <text:s/>n° 50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19303 <text:s/>del <text:s/>20/03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2032 del 31/03/2015</text:p>
          </table:table-cell>
          <table:table-cell table:style-name="ce5" office:value-type="string" calcext:value-type="string">
            <text:p>Impresa <text:s/>SALERNO ROSARIO <text:s/>con sede a Vicenza, via Catalani <text:s/>n° 13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19889 <text:s/>del <text:s/>24/03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2032 del 31/03/2015</text:p>
          </table:table-cell>
          <table:table-cell table:style-name="ce5" office:value-type="string" calcext:value-type="string">
            <text:p>Impresa <text:s/>GRETA ALTO VICENTINO SRL <text:s/>con sede a Schio (VI), via Lago di Pusiano <text:s/>n° 4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Procedimento eseguito d'ufficio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6146 del 17/04/2015</text:p>
          </table:table-cell>
          <table:table-cell table:style-name="ce5" office:value-type="string" calcext:value-type="string">
            <text:p>Impresa  <text:span text:style-name="T1">ES-SABRY GHIZLANE</text:span>  con sede a Bassano del Grappa (VI), via Domenico Pellegrini  n° 10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2351 <text:s/>del <text:s/>01/04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6146 del 17/04/2015</text:p>
          </table:table-cell>
          <table:table-cell table:style-name="ce5" office:value-type="string" calcext:value-type="string">
            <text:p>Impresa<text:span text:style-name="T3">  </text:span><text:span text:style-name="T1">DRESSENO GRAZIANO</text:span>  con sede a Barbarano Vicentino (VI), Via Zanella  n° 28/B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4441 del 10/04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6146 del 17/04/2015</text:p>
          </table:table-cell>
          <table:table-cell table:style-name="ce5" office:value-type="string" calcext:value-type="string">
            <text:p>Impresa <text:span text:style-name="T3"> </text:span><text:span text:style-name="T1">BRAZZALE MARIANO</text:span><text:span text:style-name="T3"> </text:span> con sede a Thiene (VI), via Europa n° 82 7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4437 del 10/04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6146 del 17/04/2015</text:p>
          </table:table-cell>
          <table:table-cell table:style-name="ce5" office:value-type="string" calcext:value-type="string">
            <text:p>Impresa <text:s/>ECO-TRANS SRL <text:s/>con sede a Lonigo (VI), Via A. Fraccaroli <text:s/>sn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Procedimento eseguito d'ufficio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6146 del 17/04/2015</text:p>
          </table:table-cell>
          <table:table-cell table:style-name="ce5" office:value-type="string" calcext:value-type="string">
            <text:p>Impresa <text:s/>FILEO COSTRUZIONI SRL <text:s/>con sede a Vicenza, contrà San Marco <text:s/>n° 37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Procedimento eseguito d'ufficio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6146 del 17/04/2015</text:p>
          </table:table-cell>
          <table:table-cell table:style-name="ce5" office:value-type="string" calcext:value-type="string">
            <text:p>Impresa <text:s/>MAGLI ANTONIO <text:s/>con sede a Villaverla (VI), via Fabio Filzi <text:s/>n° 1/C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5945 <text:s/>del <text:s/>16/04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6146 del 17/04/2015</text:p>
          </table:table-cell>
          <table:table-cell table:style-name="ce6" office:value-type="string" calcext:value-type="string">
            <text:p>Impresa <text:s/>CANDIAN MAURIZIO <text:s/>con sede a San Germano dei Berici (VI), via Cul del Sacco <text:s/>47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6040 del 17/04/2014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6146 del 17/04/2015</text:p>
          </table:table-cell>
          <table:table-cell table:style-name="ce5" office:value-type="string" calcext:value-type="string">
            <text:p>Impresa VALLORTIGARA ANGELO <text:s/>con sede a Torrebelvicino (VI), via 25 Luglio <text:s/>n° 117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6116 del 17/04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6146 del 17/04/2015</text:p>
          </table:table-cell>
          <table:table-cell table:style-name="ce5" office:value-type="string" calcext:value-type="string">
            <text:p>Impresa  <text:span text:style-name="T3">COLPO SERENO</text:span>  con sede a Conco (VI), via  Marco Poli  n° 45</text:p>
          </table:table-cell>
          <table:table-cell table:style-name="ce5" office:value-type="string" calcext:value-type="string">
            <text:p>Sospensione dell'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6041 del <text:s/>17/04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9750 del <text:s/>30/04/2015</text:p>
          </table:table-cell>
          <table:table-cell table:style-name="ce5" office:value-type="string" calcext:value-type="string">
            <text:p>Impresa <text:s/>MASCARELLO STEFANIA SONIA <text:s/>con sede a <text:s/>Tezze sul Bren-ta (VI), via Dei Bersaglieri <text:s/>n° 43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7357 del <text:s/>22/04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9750 del <text:s/>30/04/2015</text:p>
          </table:table-cell>
          <table:table-cell table:style-name="ce5" office:value-type="string" calcext:value-type="string">
            <text:p>Impresa <text:s/>PUSCUTA IONUT CASIAN <text:s/>con sede a <text:s/>Grisignano di Zocco (VI), via Vittorio Veneto <text:s/>n° 143/C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5557 del <text:s/>15/04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9750 del <text:s/>30/04/2015</text:p>
          </table:table-cell>
          <table:table-cell table:style-name="ce5" office:value-type="string" calcext:value-type="string">
            <text:p>Impresa <text:s/>CAREZZOLI GABRIELE <text:s/>con sede a Barbarano Vicentino (VI), via Salvi <text:s/>n° 13/A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9150 del <text:s/>29/04/2015</text:p>
          </table:table-cell>
          <table:table-cell table:style-name="ce10" table:number-columns-repeated="1013"/>
          <table:table-cell table:number-columns-repeated="2"/>
        </table:table-row>
        <table:table-row table:style-name="ro7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9750 del <text:s/>30/04/2015</text:p>
          </table:table-cell>
          <table:table-cell table:style-name="ce5" office:value-type="string" calcext:value-type="string">
            <text:p>Impresa <text:s/>AGENZIA E TRASPORTI ZEN VINCENZO SRL SEMPLIFICA-TA <text:s/>con sede a Sossano (VI), via Circonvallazione <text:s/>n° 21</text:p>
          </table:table-cell>
          <table:table-cell table:style-name="ce5" office:value-type="string" calcext:value-type="string">
            <text:p>Iscrizione all'albo degli autotra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9151 del <text:s/>29/04/2015</text:p>
          </table:table-cell>
          <table:table-cell table:style-name="ce10" table:number-columns-repeated="1013"/>
          <table:table-cell table:number-columns-repeated="2"/>
        </table:table-row>
        <table:table-row table:style-name="ro8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9750 del <text:s/>30/04/2015</text:p>
          </table:table-cell>
          <table:table-cell table:style-name="ce5" office:value-type="string" calcext:value-type="string">
            <text:p>Impresa <text:s/>OSCAR FRISON &amp; C. SAS DI FRISON GIANFRANCO <text:s/>con sede a Torri di Quartesolo (VI), via Gorizia <text:s/>n° 7</text:p>
          </table:table-cell>
          <table:table-cell table:style-name="ce5" office:value-type="string" calcext:value-type="string">
            <text:p>Conferma iscrizione all'albo degli auto-trasportatori di cose per conto di terzi a seguito di trasformazione da snc in sas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8250 del <text:s/>27/04/2015</text:p>
          </table:table-cell>
          <table:table-cell table:style-name="ce10" table:number-columns-repeated="1013"/>
          <table:table-cell table:number-columns-repeated="2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9750 del <text:s/>30/04/2015</text:p>
          </table:table-cell>
          <table:table-cell table:style-name="ce5" office:value-type="string" calcext:value-type="string">
            <text:p>Impresa <text:s/>BAUCE NICOLA <text:s/>con sede a Crespadoro (VI), via Ortomani <text:s/>n° 4/B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7141 del <text:s/>22/04/2015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9750 del <text:s/>30/04/2015</text:p>
          </table:table-cell>
          <table:table-cell table:style-name="ce5" office:value-type="string" calcext:value-type="string">
            <text:p>Impresa  <text:span text:style-name="T1">MITIC DRAGISA</text:span>  con sede a Montecchio Maggiore (VI), via San Pio X°  n° 15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5820 del <text:s/>16/04/2015</text:p>
          </table:table-cell>
          <table:table-cell table:style-name="ce10" table:number-columns-repeated="1013"/>
          <table:table-cell table:number-columns-repeated="2"/>
        </table:table-row>
        <table:table-row table:style-name="ro9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9750 del <text:s/>30/04/2015</text:p>
          </table:table-cell>
          <table:table-cell table:style-name="ce5" office:value-type="string" calcext:value-type="string">
            <text:p>Impresa <text:s/>LAGO STEFANO <text:s/>con se-de a Rosà (VI), via <text:s/>Giotto <text:s/>n° 21/A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Procedimento eseguito d'ufficio</text:p>
          </table:table-cell>
          <table:table-cell table:style-name="ce10" table:number-columns-repeated="1013"/>
          <table:table-cell table:number-columns-repeated="2"/>
        </table:table-row>
        <table:table-row table:style-name="ro10">
          <table:table-cell table:style-name="ce2" office:value-type="string" calcext:value-type="string">
            <text:p>Autorizzazione</text:p>
          </table:table-cell>
          <table:table-cell table:style-name="ce4" office:value-type="string" calcext:value-type="string">
            <text:p>Prot. n. 29750 del <text:s/>30/04/2015</text:p>
          </table:table-cell>
          <table:table-cell table:style-name="ce5" office:value-type="string" calcext:value-type="string">
            <text:p>Impresa <text:s/>PASSARIN <text:s/>SRL <text:s/>con sede a Marostica (VI), via Panica <text:s/>n° 122</text:p>
          </table:table-cell>
          <table:table-cell table:style-name="ce5" office:value-type="string" calcext:value-type="string">
            <text:p>Cancellazione dall'albo degli autotra-sportatori di cose per conto di terzi</text:p>
          </table:table-cell>
          <table:table-cell table:style-name="ce8" office:value-type="string" calcext:value-type="string">
            <text:p>no</text:p>
          </table:table-cell>
          <table:table-cell table:style-name="ce2" office:value-type="string" calcext:value-type="string">
            <text:p>- Istanza prot. n. 29173 del <text:s/>29/04/2015</text:p>
          </table:table-cell>
          <table:table-cell table:style-name="ce10" table:number-columns-repeated="1013"/>
          <table:table-cell table:number-columns-repeated="2"/>
        </table:table-row>
        <table:table-row table:style-name="ro12" table:number-rows-repeated="1048496">
          <table:table-cell table:number-columns-repeated="1021"/>
        </table:table-row>
        <table:table-row table:style-name="ro12">
          <table:table-cell table:number-columns-repeated="1021"/>
        </table:table-row>
      </table:table>
      <table:table table:name="Foglio2" table:style-name="ta1">
        <table:table-column table:style-name="co7" table:default-cell-style-name="Default"/>
        <table:table-row table:style-name="ro11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4.99mm" fo:margin-right="4.99mm" style:scale-to="85%" style:table-centering="both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/00/0000</text:date>, <text:time style:data-style-name="N2" text:time-value="13:49:37.02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10-05T13:51:18.273000000</dc:date>
    <meta:editing-duration>P1DT8H46M36S</meta:editing-duration>
    <meta:editing-cycles>186</meta:editing-cycles>
    <meta:generator>LibreOffice/5.0.0.5$Windows_X86_64 LibreOffice_project/1b1a90865e348b492231e1c451437d7a15bb262b</meta:generator>
    <meta:print-date>2013-05-08T12:25:57.21</meta:print-date>
    <meta:document-statistic meta:table-count="3" meta:cell-count="469" meta:object-count="0"/>
  </office:meta>
</office:document-meta>
</file>