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89cm"/>
    </style:style>
    <style:style style:name="co3" style:family="table-column">
      <style:table-column-properties fo:break-before="auto" style:column-width="5.14cm"/>
    </style:style>
    <style:style style:name="co4" style:family="table-column">
      <style:table-column-properties fo:break-before="auto" style:column-width="6.689cm"/>
    </style:style>
    <style:style style:name="co5" style:family="table-column">
      <style:table-column-properties fo:break-before="auto" style:column-width="6.576cm"/>
    </style:style>
    <style:style style:name="co6" style:family="table-column">
      <style:table-column-properties fo:break-before="auto" style:column-width="3.358cm"/>
    </style:style>
    <style:style style:name="co8" style:family="table-column">
      <style:table-column-properties fo:break-before="auto" style:column-width="8.033cm"/>
    </style:style>
    <style:style style:name="ro10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2.66cm" fo:break-before="auto" style:use-optimal-row-height="false"/>
    </style:style>
    <style:style style:name="ro6" style:family="table-row">
      <style:table-row-properties style:row-height="2.743cm" fo:break-before="auto" style:use-optimal-row-height="false"/>
    </style:style>
    <style:style style:name="ro7" style:family="table-row">
      <style:table-row-properties style:row-height="2.577cm" fo:break-before="auto" style:use-optimal-row-height="false"/>
    </style:style>
    <style:style style:name="ro8" style:family="table-row">
      <style:table-row-properties style:row-height="2.709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9pt" style:font-size-asian="9pt" style:font-size-complex="9pt"/>
    </style:style>
    <style:style style:name="ce4" style:family="table-cell" style:parent-style-name="Default">
      <style:table-cell-properties fo:border="0.06pt solid #000000" style:vertical-align="middle"/>
      <style:text-properties style:font-name="Arial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font-name="Arial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2" table:default-cell-style-name="ce3"/>
        <table:table-column table:style-name="co3" table:default-cell-style-name="ce6"/>
        <table:table-column table:style-name="co4" table:default-cell-style-name="ce8"/>
        <table:table-column table:style-name="co5" table:default-cell-style-name="ce3"/>
        <table:table-column table:style-name="co6" table:default-cell-style-name="ce4"/>
        <table:table-column table:style-name="co8" table:default-cell-style-name="ce3"/>
        <table:table-column table:style-name="co7" table:number-columns-repeated="1013" table:default-cell-style-name="ce12"/>
        <table:table-column table:style-name="co7" table:number-columns-repeated="2" table:default-cell-style-name="Default"/>
        <table:table-row table:style-name="ro2">
          <table:table-cell table:style-name="ce1" office:value-type="string" table:number-columns-spanned="3" table:number-rows-spanned="1">
            <text:p>SETTORE LL PP – <text:s/>Edilizia scolastica – PERIODO: Gennaio-Giugno 2015</text:p>
          </table:table-cell>
          <table:covered-table-cell table:number-columns-repeated="2" table:style-name="ce5"/>
          <table:table-cell table:style-name="ce9" table:number-columns-repeated="2"/>
          <table:table-cell table:style-name="ce10" office:value-type="string">
            <text:p>TABELLA N. 3.a</text:p>
          </table:table-cell>
          <table:table-cell table:style-name="Default" table:number-columns-repeated="1013"/>
          <table:table-cell table:number-columns-repeated="2"/>
        </table:table-row>
        <table:table-row table:style-name="ro3">
          <table:table-cell table:style-name="ce2" office:value-type="string" table:number-columns-spanned="6" table:number-rows-spanned="1">
            <text:p>ELENCO SEMESTRALE AUTORIZZAZIONI E CONCESSIONI – ART. 23 D.LGS. 33/2013</text:p>
          </table:table-cell>
          <table:covered-table-cell table:number-columns-repeated="5" table:style-name="ce2"/>
          <table:table-cell table:style-name="Default" table:number-columns-repeated="1013"/>
          <table:table-cell table:number-columns-repeated="2"/>
        </table:table-row>
        <table:table-header-rows>
          <table:table-row table:style-name="ro4">
            <table:table-cell table:style-name="ce2" office:value-type="string">
              <text:p>Tipo (deliberazione, determinazione, altro)</text:p>
            </table:table-cell>
            <table:table-cell table:style-name="ce2" office:value-type="string">
              <text:p>Estremi</text:p>
            </table:table-cell>
            <table:table-cell table:style-name="ce2" office:value-type="string">
              <text:p>Oggetto</text:p>
            </table:table-cell>
            <table:table-cell table:style-name="ce2" office:value-type="string">
              <text:p>Contenuto (breve descrizione)</text:p>
            </table:table-cell>
            <table:table-cell table:style-name="ce2" office:value-type="string">
              <text:p>Eventuale spesa</text:p>
            </table:table-cell>
            <table:table-cell table:style-name="ce2" office:value-type="string">
              <text:p>Estremi principali documenti in fascicolo</text:p>
            </table:table-cell>
            <table:table-cell table:style-name="Default" table:number-columns-repeated="1013"/>
            <table:table-cell table:number-columns-repeated="2"/>
          </table:table-row>
        </table:table-header-rows>
        <table:table-row table:style-name="ro5">
          <table:table-cell office:value-type="string">
            <text:p>Concessione</text:p>
          </table:table-cell>
          <table:table-cell office:value-type="string">
            <text:p>prot. n. 1513 del 12/01/2015</text:p>
          </table:table-cell>
          <table:table-cell table:style-name="ce7"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NON SOLO TANGO PALESTRA ITIS ROSSI DI VICENZA DAL 12/01/2015 AL 25/05/2015</text:p>
          </table:table-cell>
          <table:table-cell table:style-name="ce3"/>
          <table:table-cell office:value-type="string">
            <text:p>Fascicolo n.1321 del 2014</text:p>
          </table:table-cell>
          <table:table-cell table:style-name="ce11" table:number-columns-repeated="1013"/>
          <table:table-cell table:style-name="ce13" table:number-columns-repeated="2"/>
        </table:table-row>
        <table:table-row table:style-name="ro6">
          <table:table-cell office:value-type="string">
            <text:p>Concessione</text:p>
          </table:table-cell>
          <table:table-cell office:value-type="string">
            <text:p>prot. n. 1532 del 12/01/2015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AMATORI RUGBY VICENZA PALESTRA ITIS ROSSI DI VICENZA DAL 13/01/2015 AL 27/02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7">
          <table:table-cell office:value-type="string">
            <text:p>Concessione</text:p>
          </table:table-cell>
          <table:table-cell office:value-type="string">
            <text:p>prot.n. 3547 del 20/01/2015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AURORA VICENZA PALESTRA ITIS ROSSI DI VICENZA DAL 20/01/2015 AL 24/02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Concessione</text:p>
          </table:table-cell>
          <table:table-cell office:value-type="string">
            <text:p>prot. n. 4061 del 21/01/2015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SPORTING CLUB SAN GIORGIO PALESTRA ITIS ROSSI DI VICENZA DAL 2/02/2015 AL 9/03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Concessione</text:p>
          </table:table-cell>
          <table:table-cell office:value-type="string">
            <text:p>prot. n. 7398 del 3/02/2015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FREE MOTIONS PALESTRA IIS CANOVA DI VICENZA DAL 8/01/2015 AL 28/05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Concessione</text:p>
          </table:table-cell>
          <table:table-cell office:value-type="string">
            <text:p>prot.n.7846 del 5/02/2015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RUGBY BASSANO 1976 PALESTRA ITIS FERMI ESTERNA DI BASSANO DEL GRAPPA <text:s/>DAL 6/02/2015 AL 28/02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Concessione</text:p>
          </table:table-cell>
          <table:table-cell office:value-type="string">
            <text:p>prot.n. 14734 del 3/03/2015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ORIZZONTE DANZA PALESTRA ITIS DE PRETTO DI SCHIO DAL 14/03/2015 AL 15/03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Concessione</text:p>
          </table:table-cell>
          <table:table-cell office:value-type="string">
            <text:p>prot. n. 15658 del 6/03/2015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SPORTING CLUB S. GIORGIO PALESTRA ITIS ROSSI DI VICENZA <text:s/>DAL 16/3/2015 AL 25/05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Concessione</text:p>
          </table:table-cell>
          <table:table-cell office:value-type="string">
            <text:p>prot. n. 20697 del 26/03/2015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<text:s/>ASD AURORA VICENZA PALESTRA ITIS ROSSI DI VICENZA DAL 31/03/2015 AL 28/04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9" table:visibility="collapse" table:number-rows-repeated="2">
          <table:table-cell table:style-name="ce4" table:number-columns-repeated="4"/>
          <table:table-cell/>
          <table:table-cell table:style-name="ce4"/>
          <table:table-cell table:number-columns-repeated="1015"/>
        </table:table-row>
        <table:table-row table:style-name="ro8">
          <table:table-cell office:value-type="string">
            <text:p>Concessione</text:p>
          </table:table-cell>
          <table:table-cell office:value-type="string">
            <text:p>prot.n. 20751 del 26/03/2015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SCI CAI SCHIO 1910 PALESTRA ITIS DE PRETTO DI SCHIO DAL 9/04/2015 AL 28/05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Concessione</text:p>
          </table:table-cell>
          <table:table-cell office:value-type="string">
            <text:p>prot.n. 23260 del 7/04/2015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ALL KIDS PALESTRA ITIS FERMI DI BASSANO DEL GRAPPA - DAL 13/04/2015 AL 8/06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Concessione</text:p>
          </table:table-cell>
          <table:table-cell office:value-type="string">
            <text:p>prot.n. 23382 del 7/04/2015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AURORA VI PALESTRA IIS MONTAGNA SEDE LAGHETTO DI VICENZA IL GIORNO 12 APRILE 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Concessione</text:p>
          </table:table-cell>
          <table:table-cell office:value-type="string">
            <text:p>prot.n. 23392 del 7/04/2015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EFFETTOFARFALLA PALESTRA IPA ARTUSI DI RECOARO TERME DAL 9/04/2015 AL 28/05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Concessione</text:p>
          </table:table-cell>
          <table:table-cell office:value-type="string">
            <text:p>prot.n.32189 del 12/05/2015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CONI VICENZA PER CENTRI ESTIVI PALESTRA LICEO QUADRI DI VICENZA 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Concessione</text:p>
          </table:table-cell>
          <table:table-cell office:value-type="string">
            <text:p>prot.n. 32191 del 12/05/2015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CONI VICENZA PER CENTRI ESTIVI PALESTRA IPSIA LAMPERTICO DI VICENZA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Concessione</text:p>
          </table:table-cell>
          <table:table-cell office:value-type="string">
            <text:p>prot.n.33780 del 19/05/2015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AURORA VI PALESTRA IIS MONTAGNA SEDE LAGHETTO DI VICENZA <text:s/>IL GIORNO 24/05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Concessione</text:p>
          </table:table-cell>
          <table:table-cell office:value-type="string">
            <text:p>prot.n.33807 del 19/05/2015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S. CROCE PALLAVOLO PER CENTRI ESTIVI PALESTRA ITC EINAUDI DI BASSANO DEL GRAPPA 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Concessione</text:p>
          </table:table-cell>
          <table:table-cell office:value-type="string">
            <text:p>prot.n. 36556 del 28/05/2015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S. CROCE PALLAVOLO PALESTRA ITC EINAUDI DI BASSANO DEL GRAPPA IL GIORNO 2/06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Concessione</text:p>
          </table:table-cell>
          <table:table-cell office:value-type="string">
            <text:p>prot.n.37348 del 3/06/2015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VOLLEY SAN PAOLO VICENZA PALESTRA LICEO SC. QUADRI DI VICENZA DAL 3/06/2015 AL 30/06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Concessione</text:p>
          </table:table-cell>
          <table:table-cell office:value-type="string">
            <text:p>prot.n.39329 del 10/06/2015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ISTITUTO DI FORMAZIONE FELDENKRAIS PALESTRA IIS DI ASIAGO DAL 1/07/2015 AL 20/07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</table:table>
      <table:table table:name="Foglio2" table:style-name="ta1">
        <table:table-column table:style-name="co7" table:default-cell-style-name="Default"/>
        <table:table-row table:style-name="ro10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cale-to="80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4.12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5-07-20T14:12:17.81</dc:date>
    <meta:editing-duration>PT10H10M34S</meta:editing-duration>
    <meta:editing-cycles>136</meta:editing-cycles>
    <meta:generator>LibreOffice/3.4$Win32 LibreOffice_project/340m1$Build-402</meta:generator>
    <meta:print-date>2015-07-02T15:46:42.26</meta:print-date>
    <meta:document-statistic meta:table-count="3" meta:cell-count="109" meta:object-count="0"/>
  </office:meta>
</office:document-meta>
</file>